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200%"/>
      <style:text-properties style:font-name="Courier New" fo:font-size="14pt" style:font-size-asian="14pt" style:font-size-complex="14pt"/>
    </style:style>
    <style:style style:name="P2" style:parent-style-name="Standard" style:family="paragraph">
      <style:paragraph-properties fo:text-align="justify" fo:line-height="200%"/>
      <style:text-properties style:font-name="Courier New" fo:font-size="14pt" style:font-size-asian="14pt" style:font-size-complex="14pt"/>
    </style:style>
    <style:style style:name="P3" style:parent-style-name="Standard" style:family="paragraph">
      <style:paragraph-properties fo:text-align="justify" fo:line-height="200%"/>
      <style:text-properties style:font-name="Courier New" fo:font-size="14pt" style:font-size-asian="14pt" style:font-size-complex="14pt"/>
    </style:style>
    <style:style style:name="P4" style:parent-style-name="Standard" style:family="paragraph">
      <style:paragraph-properties fo:text-align="justify" fo:line-height="200%"/>
      <style:text-properties style:font-name="Courier New" fo:font-size="14pt" style:font-size-asian="14pt" style:font-size-complex="14pt"/>
    </style:style>
    <style:style style:name="P5" style:parent-style-name="Standard" style:family="paragraph">
      <style:paragraph-properties fo:text-align="justify" fo:line-height="200%"/>
      <style:text-properties style:font-name="Courier New" fo:font-size="14pt" style:font-size-asian="14pt" style:font-size-complex="14pt"/>
    </style:style>
    <style:style style:name="P6" style:parent-style-name="Standard" style:family="paragraph">
      <style:paragraph-properties fo:text-align="justify" fo:line-height="200%"/>
      <style:text-properties style:font-name="Courier New" fo:font-size="14pt" style:font-size-asian="14pt" style:font-size-complex="14pt"/>
    </style:style>
    <style:style style:name="P7" style:parent-style-name="Standard" style:family="paragraph">
      <style:paragraph-properties fo:break-before="page" fo:text-align="justify" fo:line-height="200%"/>
      <style:text-properties style:font-name="Courier New" fo:font-size="14pt" style:font-size-asian="14pt" style:font-size-complex="14pt"/>
    </style:style>
    <style:style style:name="P8" style:parent-style-name="Standard" style:family="paragraph">
      <style:paragraph-properties fo:text-align="justify" fo:line-height="200%"/>
      <style:text-properties style:font-name="Courier New" fo:font-size="14pt" style:font-size-asian="14pt" style:font-size-complex="14pt"/>
    </style:style>
    <style:style style:name="P9" style:parent-style-name="Standard" style:family="paragraph">
      <style:paragraph-properties fo:break-before="page" fo:text-align="justify" fo:line-height="200%"/>
      <style:text-properties style:font-name="Courier New" fo:font-size="14pt" style:font-size-asian="14pt" style:font-size-complex="14pt"/>
    </style:style>
    <style:style style:name="P10" style:parent-style-name="Standard" style:family="paragraph">
      <style:paragraph-properties fo:text-align="justify" fo:line-height="200%"/>
      <style:text-properties style:font-name="Courier New" fo:font-size="14pt" style:font-size-asian="14pt" style:font-size-complex="14pt"/>
    </style:style>
    <style:style style:name="P11" style:parent-style-name="Standard" style:family="paragraph">
      <style:paragraph-properties fo:text-align="justify" fo:line-height="200%"/>
      <style:text-properties style:font-name="Courier New" fo:font-size="14pt" style:font-size-asian="14pt" style:font-size-complex="14pt"/>
    </style:style>
    <style:style style:name="P12" style:parent-style-name="Standard" style:family="paragraph">
      <style:paragraph-properties fo:text-align="justify" fo:line-height="200%"/>
      <style:text-properties style:font-name="Courier New" fo:font-size="14pt" style:font-size-asian="14pt" style:font-size-complex="14pt"/>
    </style:style>
    <style:style style:name="P13" style:parent-style-name="Standard" style:family="paragraph">
      <style:paragraph-properties fo:text-align="justify" fo:line-height="200%"/>
      <style:text-properties style:font-name="Courier New" fo:font-size="14pt" style:font-size-asian="14pt" style:font-size-complex="14pt"/>
    </style:style>
    <style:style style:name="P14" style:parent-style-name="Standard" style:family="paragraph">
      <style:paragraph-properties fo:text-align="justify" fo:line-height="200%"/>
      <style:text-properties style:font-name="Courier New" fo:font-size="14pt" style:font-size-asian="14pt" style:font-size-complex="14pt"/>
    </style:style>
    <style:style style:name="P15" style:parent-style-name="Standard" style:family="paragraph">
      <style:paragraph-properties fo:break-before="page" fo:text-align="justify" fo:line-height="200%"/>
      <style:text-properties style:font-name="Courier New" fo:font-size="14pt" style:font-size-asian="14pt" style:font-size-complex="14pt"/>
    </style:style>
    <style:style style:name="P16" style:parent-style-name="Standard" style:family="paragraph">
      <style:paragraph-properties fo:text-align="justify" fo:line-height="200%"/>
      <style:text-properties style:font-name="Courier New" fo:font-size="14pt" style:font-size-asian="14pt" style:font-size-complex="14pt"/>
    </style:style>
    <style:style style:name="P17" style:parent-style-name="Standard" style:family="paragraph">
      <style:paragraph-properties fo:text-align="justify" fo:line-height="200%"/>
      <style:text-properties style:font-name="Courier New" fo:font-size="14pt" style:font-size-asian="14pt" style:font-size-complex="14pt"/>
    </style:style>
    <style:style style:name="P18" style:parent-style-name="Standard" style:family="paragraph">
      <style:paragraph-properties fo:text-align="justify" fo:line-height="200%"/>
      <style:text-properties style:font-name="Courier New" fo:font-size="14pt" style:font-size-asian="14pt" style:font-size-complex="14pt"/>
    </style:style>
    <style:style style:name="P19" style:parent-style-name="Standard" style:family="paragraph">
      <style:paragraph-properties fo:break-before="page" fo:text-align="justify" fo:line-height="200%"/>
      <style:text-properties style:font-name="Courier New" fo:font-size="14pt" style:font-size-asian="14pt" style:font-size-complex="14pt"/>
    </style:style>
    <style:style style:name="P20" style:parent-style-name="Standard" style:family="paragraph">
      <style:paragraph-properties fo:text-align="justify" fo:line-height="200%"/>
      <style:text-properties style:font-name="Courier New" fo:font-size="14pt" style:font-size-asian="14pt" style:font-size-complex="14pt"/>
    </style:style>
    <style:style style:name="P21" style:parent-style-name="Standard" style:family="paragraph">
      <style:paragraph-properties fo:text-align="justify" fo:line-height="200%"/>
      <style:text-properties style:font-name="Courier New" fo:font-size="14pt" style:font-size-asian="14pt" style:font-size-complex="14pt"/>
    </style:style>
    <style:style style:name="P22" style:parent-style-name="Standard" style:family="paragraph">
      <style:paragraph-properties fo:break-before="page" fo:text-align="justify" fo:line-height="200%"/>
      <style:text-properties style:font-name="Courier New" fo:font-size="14pt" style:font-size-asian="14pt" style:font-size-complex="14pt"/>
    </style:style>
    <style:style style:name="P23" style:parent-style-name="Standard" style:family="paragraph">
      <style:paragraph-properties fo:text-align="justify" fo:line-height="200%"/>
      <style:text-properties style:font-name="Courier New" fo:font-size="14pt" style:font-size-asian="14pt" style:font-size-complex="14pt"/>
    </style:style>
    <style:style style:name="P24" style:parent-style-name="Standard" style:family="paragraph">
      <style:paragraph-properties fo:text-align="justify" fo:line-height="200%"/>
      <style:text-properties style:font-name="Courier New" fo:font-size="14pt" style:font-size-asian="14pt" style:font-size-complex="14pt"/>
    </style:style>
    <style:style style:name="P25" style:parent-style-name="Standard" style:family="paragraph">
      <style:paragraph-properties fo:text-align="justify" fo:line-height="200%"/>
      <style:text-properties style:font-name="Courier New" fo:font-size="14pt" style:font-size-asian="14pt" style:font-size-complex="14pt"/>
    </style:style>
    <style:style style:name="P26" style:parent-style-name="Standard" style:family="paragraph">
      <style:paragraph-properties fo:text-align="justify" fo:line-height="200%"/>
      <style:text-properties style:font-name="Courier New" fo:font-size="14pt" style:font-size-asian="14pt" style:font-size-complex="14pt"/>
    </style:style>
    <style:style style:name="P27" style:parent-style-name="Standard" style:family="paragraph">
      <style:paragraph-properties fo:text-align="justify" fo:line-height="200%"/>
      <style:text-properties style:font-name="Courier New" fo:font-size="14pt" style:font-size-asian="14pt" style:font-size-complex="14pt"/>
    </style:style>
    <style:style style:name="P28" style:parent-style-name="Standard" style:family="paragraph">
      <style:paragraph-properties fo:text-align="justify" fo:line-height="200%"/>
      <style:text-properties style:font-name="Courier New" fo:font-size="14pt" style:font-size-asian="14pt" style:font-size-complex="14pt"/>
    </style:style>
    <style:style style:name="P29" style:parent-style-name="Standard" style:family="paragraph">
      <style:paragraph-properties fo:text-align="justify" fo:line-height="200%"/>
      <style:text-properties style:font-name="Courier New" fo:font-size="14pt" style:font-size-asian="14pt" style:font-size-complex="14pt"/>
    </style:style>
    <style:style style:name="P30" style:parent-style-name="Standard" style:family="paragraph">
      <style:paragraph-properties fo:text-align="justify" fo:line-height="200%"/>
      <style:text-properties style:font-name="Courier New" fo:font-size="14pt" style:font-size-asian="14pt" style:font-size-complex="14pt"/>
    </style:style>
    <style:style style:name="P31" style:parent-style-name="Standard" style:family="paragraph">
      <style:paragraph-properties fo:text-align="justify" fo:line-height="200%"/>
      <style:text-properties style:font-name="Courier New" fo:font-size="14pt" style:font-size-asian="14pt" style:font-size-complex="14pt"/>
    </style:style>
    <style:style style:name="P32" style:parent-style-name="Standard" style:family="paragraph">
      <style:paragraph-properties fo:text-align="justify" fo:line-height="200%"/>
      <style:text-properties style:font-name="Courier New" fo:font-size="14pt" style:font-size-asian="14pt" style:font-size-complex="14pt"/>
    </style:style>
  </office:automatic-styles>
  <office:body>
    <office:text text:use-soft-page-breaks="true">
      <text:p text:style-name="P1">Prijatelji Radia Študent, posluh posluh!</text:p>
      <text:p text:style-name="P2">Oglaša se Radio Študent na valovni dolžini 188 metrov.</text:p>
      <text:p text:style-name="P3">Saj veste, da je pred vami najprijetnejše razvedrilo, najresnejša razmišljanja,<text:s/>najneverjetnejša progresivna glasba, saj veste da boste poslušali najlepše glasove naših govornikov, najbolj optimistične napovedi naših politikov, najneumnejše pripombe brucov. RADIO ŠTUDENT je med vami.</text:p>
      <text:p text:style-name="P4">Najlepše ure vašega življenja, od 12h do 13h ter od<text:s/>16h do 18h, bo Radio Študent oddajal vsak dan razen sobote in nedelje.</text:p>
      <text:p text:style-name="P5">Presedeli jih boste s tiho radostjo v srcih in glasnim navdušenjem ob koncu, ki pa se bo naglo umaknilo potrtosti, kajti oddaja bo končana in zopet boste čakali cel dan, da bo ponovno<text:s/>na sporedu.</text:p>
      <text:p text:style-name="P6">Danes vam bo nekaj besed povedal tudi Jože Šlander, glavni urednik, nato pa sledijo poročila in divja muzika. Zato posluh!</text:p>
      <text:soft-page-break/>
      <text:p text:style-name="P7">Spoštovane poslušalke in poslušalci, kolegice in kolegi.</text:p>
      <text:p text:style-name="P8">Oglaša se Radio Študent. Na valovni dolžini 188metrov danes pričenjamo z našim prvim programom. Ob tej svečani priložnosti, otvoritvi naše prve študentske radijske postaje, prisluhnimo govoru glavnega urednika Radia Študent Jožeta Šlandra.</text:p>
      <text:p text:style-name="P9"/>
      <text:p text:style-name="P10"/>
      <text:p text:style-name="P11">Kolegice in kolegi,</text:p>
      <text:p text:style-name="P12">dovolite, da vam sedaj preberem naš današnji spored. Najprej bodo na vrsti poročila, po poročilih pa sledi glasbena oddaja »Glasba za dober tek«. <text:s/>V popoldanskem sporedu, ki ga pričenjamo ob 16h, boste lahko prisluhnili poročilom, po poročilih, ob 16h in 5 minut, vam bomo prebrali komentar našega družbenega uredništva, ob 16h in 15minut pa boste lahko poslušali glasbeno oddajo Zabavna panorama. Ob 16h in 45 minut je na sporedu prispevek Predstavljamo vam ŠOLT, od 17h in 20 minut pa vse do konca našega današnjega oddajanja, pa boste lahko poslušali TOP 20 Radia Študent.</text:p>
      <text:p text:style-name="P13">Zdaj pa poslušajte poročila.</text:p>
      <text:p text:style-name="P14"/>
      <text:soft-page-break/>
      <text:p text:style-name="P15">Spoštovane kolegice in kolegi,</text:p>
      <text:p text:style-name="P16">naš opoldanski spored se zaključuje. K radijskim sprejemnikom vas ponovno vabimo ob 16h, ko boste lahko prisluhnili poročilom, po poročilih, ob 16h in 5 minut, vam bomo prebrali komentar<text:s/>našega družbenega uredništva, ob 16h in 15minut pa boste lahko poslušali glasbeno oddajo Zabavna panorama. Ob 16h in 45 minut je na sporedu prispevek Predstavljamo vam ŠOLT, od 17h in 20 minut pa vse do konca našega današnjega oddajanja, pa boste lahko poslušali TOP 20 Radia Študent.</text:p>
      <text:p text:style-name="P17"/>
      <text:p text:style-name="P18"/>
      <text:soft-page-break/>
      <text:p text:style-name="P19">Spoštovane poslušalke in poslušalci, kolegice in kolegi.</text:p>
      <text:p text:style-name="P20">Radio Študent se<text:s/>ponovno oglaša in začenja svojo popoldansko oddajo. Na sporedu bodo najprej poročila, po poročilih, ob 16h in 5 minut, vam bomo prebrali komentar našega družbenega uredništva, ob 16h in 15minut boste lahko poslušali glasbeno oddajo Zabavna panorama. Ob 16h<text:s/>in 45 minut pa je na sporedu prispevek Predstavljamo vam ŠOLT. Ob 17h in 20 minut pa vse do konca našega današnjega oddajanja, lahko prisluhnete še oddaji TOP 20 Radia Študent.</text:p>
      <text:p text:style-name="P21">Sedaj pa poslušajte poročila.</text:p>
      <text:soft-page-break/>
      <text:p text:style-name="P22">Spoštovani poslušalci in poslušalke, kolegice in kolegi,</text:p>
      <text:p text:style-name="P23">naš prvi spored in spored tega tedna je tako končan.</text:p>
      <text:p text:style-name="P24">K sprejemnikom vas vabimo zopet v ponedeljek ob 12h.</text:p>
      <text:p text:style-name="P25"/>
      <text:p text:style-name="P26">Današnji spored so pripravili:</text:p>
      <text:p text:style-name="P27">reporter: andrej homovec</text:p>
      <text:p text:style-name="P28">uredniki: jože šlander, franjo mavrič in rihard kislih</text:p>
      <text:p text:style-name="P29">brala sta: nada mavrič in tone bertoncelj</text:p>
      <text:p text:style-name="P30"/>
      <text:p text:style-name="P31">Pred vami je še večer, ki ga boste darovali svoji ljubezni in ji neprestano govorili o Radiu Študent, ki ste ga poslušali danes. Želimo vam prijeten konec tedna, v ponedeljek pa se srečamo ponovno.</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GlavaZnak" style:display-name="Glava Znak" style:family="text" style:parent-style-name="Privzetapisavaodstavka">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erun</meta:initial-creator>
    <dc:creator>Perun</dc:creator>
    <meta:creation-date>2014-05-08T16:44:00Z</meta:creation-date>
    <dc:date>2014-05-13T09:49:00Z</dc:date>
    <meta:print-date>2014-05-08T18:36:00Z</meta:print-date>
    <meta:template xlink:href="Normal" xlink:type="simple"/>
    <meta:editing-cycles>1</meta:editing-cycles>
    <meta:editing-duration>PT16920S</meta:editing-duration>
    <meta:document-statistic meta:page-count="6" meta:paragraph-count="6" meta:word-count="493" meta:character-count="3302" meta:row-count="23" meta:non-whitespace-character-count="2815"/>
  </office:meta>
</office:document-meta>
</file>