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background-color="#ffff00"/>
    </style:style>
    <style:style style:name="P3" style:family="paragraph" style:parent-style-name="Table_20_Contents">
      <style:text-properties fo:background-color="#ff0000"/>
    </style:style>
    <style:style style:name="P4" style:family="paragraph" style:parent-style-name="Table_20_Contents">
      <style:text-properties fo:background-color="transparent"/>
    </style:style>
    <style:style style:name="P5" style:family="paragraph" style:parent-style-name="Table_20_Contents">
      <style:text-properties fo:background-color="transparen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">DATUM</text:p>
          </table:table-cell>
          <table:table-cell table:style-name="Tabela1.A1" office:value-type="string">
            <text:p text:style-name="P1">ZAČETEK</text:p>
          </table:table-cell>
          <table:table-cell table:style-name="Tabela1.A1" office:value-type="string">
            <text:p text:style-name="P1">TRAJANJE</text:p>
          </table:table-cell>
          <table:table-cell table:style-name="Tabela1.D1" office:value-type="string">
            <text:p text:style-name="P1">ODDAJA</text:p>
          </table:table-cell>
        </table:table-row>
        <table:table-row>
          <table:table-cell table:style-name="Tabela1.A2" office:value-type="date" office:date-value="2014-01-02">
            <text:p text:style-name="Table_20_Contents">02.01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1-03">
            <text:p text:style-name="P4">03.01.14</text:p>
          </table:table-cell>
          <table:table-cell table:style-name="Tabela1.B2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Tetičkovič</text:p>
          </table:table-cell>
        </table:table-row>
        <table:table-row>
          <table:table-cell table:style-name="Tabela1.A2" office:value-type="date" office:date-value="2014-01-06">
            <text:p text:style-name="P4">06.01.14</text:p>
          </table:table-cell>
          <table:table-cell table:style-name="Tabela1.B2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Marcen</text:p>
          </table:table-cell>
        </table:table-row>
        <table:table-row>
          <table:table-cell table:style-name="Tabela1.A2" office:value-type="date" office:date-value="2014-01-07">
            <text:p text:style-name="P4">07.01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1-08">
            <text:p text:style-name="P4">08.01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1-09">
            <text:p text:style-name="P4">09.01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Lapanja</text:p>
          </table:table-cell>
        </table:table-row>
        <table:table-row>
          <table:table-cell table:style-name="Tabela1.A2" office:value-type="date" office:date-value="2014-01-10">
            <text:p text:style-name="P4">10.01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 ?</text:p>
          </table:table-cell>
        </table:table-row>
        <table:table-row>
          <table:table-cell table:style-name="Tabela1.A2" office:value-type="date" office:date-value="2014-01-13">
            <text:p text:style-name="P4">13.01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1-14">
            <text:p text:style-name="P4">14.01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 Kolar</text:p>
          </table:table-cell>
        </table:table-row>
        <table:table-row>
          <table:table-cell table:style-name="Tabela1.A2" office:value-type="date" office:date-value="2014-01-15">
            <text:p text:style-name="Table_20_Contents">15.01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1-16">
            <text:p text:style-name="Table_20_Contents">16.01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1-17">
            <text:p text:style-name="Table_20_Contents">17.01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1-20">
            <text:p text:style-name="Table_20_Contents">20.01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1-21">
            <text:p text:style-name="Table_20_Contents">21.01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1-22">
            <text:p text:style-name="Table_20_Contents">22.01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1-23">
            <text:p text:style-name="Table_20_Contents">23.01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1-24">
            <text:p text:style-name="P4">24.01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 Kožuh</text:p>
          </table:table-cell>
        </table:table-row>
        <table:table-row>
          <table:table-cell table:style-name="Tabela1.A2" office:value-type="date" office:date-value="2014-01-27">
            <text:p text:style-name="P4">27.01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1-28">
            <text:p text:style-name="P4">28.01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1-29">
            <text:p text:style-name="P4">29.01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1-30">
            <text:p text:style-name="P4">30.01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1-31">
            <text:p text:style-name="P4">31.01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2-03">
            <text:p text:style-name="P4">03.02.14</text:p>
          </table:table-cell>
          <table:table-cell table:style-name="Tabela1.B2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?</text:p>
          </table:table-cell>
        </table:table-row>
        <table:table-row>
          <table:table-cell table:style-name="Tabela1.A2" office:value-type="date" office:date-value="2014-02-04">
            <text:p text:style-name="P4">04.02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2-05">
            <text:p text:style-name="P4">05.02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2-06">
            <text:p text:style-name="P4">06.02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2-07">
            <text:p text:style-name="P4">07.02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2-10">
            <text:p text:style-name="P4">10.02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 ?</text:p>
          </table:table-cell>
        </table:table-row>
        <table:table-row>
          <table:table-cell table:style-name="Tabela1.A2" office:value-type="date" office:date-value="2014-02-11">
            <text:p text:style-name="P4">11.02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 ?</text:p>
          </table:table-cell>
        </table:table-row>
        <table:table-row>
          <table:table-cell table:style-name="Tabela1.A2" office:value-type="date" office:date-value="2014-02-12">
            <text:p text:style-name="P4">12.02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2-13">
            <text:p text:style-name="P4">13.02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2-14">
            <text:p text:style-name="P4">14.02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 ?</text:p>
          </table:table-cell>
        </table:table-row>
        <table:table-row>
          <table:table-cell table:style-name="Tabela1.A2" office:value-type="date" office:date-value="2014-02-17">
            <text:p text:style-name="Table_20_Contents">17.02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2-18">
            <text:p text:style-name="Table_20_Contents">18.02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2-19">
            <text:p text:style-name="Table_20_Contents">19.02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2-20">
            <text:p text:style-name="Table_20_Contents">20.02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ext:soft-page-break/>
        <table:table-row>
          <table:table-cell table:style-name="Tabela1.A2" office:value-type="date" office:date-value="2014-02-21">
            <text:p text:style-name="P4">21.02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 Kuhar</text:p>
          </table:table-cell>
        </table:table-row>
        <table:table-row>
          <table:table-cell table:style-name="Tabela1.A2" office:value-type="date" office:date-value="2014-02-24">
            <text:p text:style-name="Table_20_Contents">24.02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2-25">
            <text:p text:style-name="Table_20_Contents">25.02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2-26">
            <text:p text:style-name="Table_20_Contents">26.02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2-27">
            <text:p text:style-name="Table_20_Contents">27.02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2-28">
            <text:p text:style-name="Table_20_Contents">28.02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03">
            <text:p text:style-name="Table_20_Contents">03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04">
            <text:p text:style-name="Table_20_Contents">04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05">
            <text:p text:style-name="Table_20_Contents">05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06">
            <text:p text:style-name="Table_20_Contents">06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07">
            <text:p text:style-name="Table_20_Contents">07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10">
            <text:p text:style-name="Table_20_Contents">10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11">
            <text:p text:style-name="Table_20_Contents">11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12">
            <text:p text:style-name="Table_20_Contents">12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13">
            <text:p text:style-name="Table_20_Contents">13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14">
            <text:p text:style-name="Table_20_Contents">14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17">
            <text:p text:style-name="Table_20_Contents">17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18">
            <text:p text:style-name="Table_20_Contents">18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19">
            <text:p text:style-name="Table_20_Contents">19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20">
            <text:p text:style-name="Table_20_Contents">20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21">
            <text:p text:style-name="Table_20_Contents">21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24">
            <text:p text:style-name="Table_20_Contents">24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25">
            <text:p text:style-name="Table_20_Contents">25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26">
            <text:p text:style-name="Table_20_Contents">26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27">
            <text:p text:style-name="Table_20_Contents">27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28">
            <text:p text:style-name="Table_20_Contents">28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3-31">
            <text:p text:style-name="Table_20_Contents">31.03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4-01">
            <text:p text:style-name="Table_20_Contents">01.04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4-02">
            <text:p text:style-name="Table_20_Contents">02.04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4-03">
            <text:p text:style-name="Table_20_Contents">03.04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4-04">
            <text:p text:style-name="Table_20_Contents">04.04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4-07">
            <text:p text:style-name="Table_20_Contents">07.04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4-08">
            <text:p text:style-name="Table_20_Contents">08.04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4-09">
            <text:p text:style-name="P4">09.04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P4">OFF M. Janković</text:p>
          </table:table-cell>
        </table:table-row>
        <table:table-row>
          <table:table-cell table:style-name="Tabela1.A2" office:value-type="date" office:date-value="2014-04-10">
            <text:p text:style-name="Table_20_Contents">10.04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4-11">
            <text:p text:style-name="P4">11.04.14</text:p>
          </table:table-cell>
          <table:table-cell table:style-name="Tabela1.B2" office:value-type="time" office:time-value="PT14H00M00S">
            <text:p text:style-name="P4">14:00:00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Table_20_Contents">OFF Kraševec</text:p>
          </table:table-cell>
        </table:table-row>
        <table:table-row>
          <table:table-cell table:style-name="Tabela1.A2" office:value-type="date" office:date-value="2014-04-14">
            <text:p text:style-name="Table_20_Contents">14.04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ext:soft-page-break/>
        <table:table-row>
          <table:table-cell table:style-name="Tabela1.A2" office:value-type="date" office:date-value="2014-04-15">
            <text:p text:style-name="Table_20_Contents">15.04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4-16">
            <text:p text:style-name="Table_20_Contents">16.04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4-17">
            <text:p text:style-name="P2">17.04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P3">Ni posnetka</text:p>
          </table:table-cell>
          <table:table-cell table:style-name="Tabela1.D2" office:value-type="string">
            <text:p text:style-name="Table_20_Contents">OFF Tetičkovič</text:p>
          </table:table-cell>
        </table:table-row>
        <table:table-row>
          <table:table-cell table:style-name="Tabela1.A2" office:value-type="date" office:date-value="2014-04-18">
            <text:p text:style-name="Table_20_Contents">18.04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4-21">
            <text:p text:style-name="Table_20_Contents">21.04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4-22">
            <text:p text:style-name="Table_20_Contents">22.04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4-23">
            <text:p text:style-name="Table_20_Contents">23.04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4-24">
            <text:p text:style-name="Table_20_Contents">24.04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4-25">
            <text:p text:style-name="Table_20_Contents">25.04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4-28">
            <text:p text:style-name="Table_20_Contents">28.04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4-29">
            <text:p text:style-name="Table_20_Contents">29.04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4-30">
            <text:p text:style-name="Table_20_Contents">30.04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01">
            <text:p text:style-name="Table_20_Contents">01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02">
            <text:p text:style-name="Table_20_Contents">02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05">
            <text:p text:style-name="Table_20_Contents">05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06">
            <text:p text:style-name="Table_20_Contents">06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07">
            <text:p text:style-name="Table_20_Contents">07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08">
            <text:p text:style-name="Table_20_Contents">08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09">
            <text:p text:style-name="Table_20_Contents">09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12">
            <text:p text:style-name="Table_20_Contents">12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13">
            <text:p text:style-name="Table_20_Contents">13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14">
            <text:p text:style-name="Table_20_Contents">14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15">
            <text:p text:style-name="Table_20_Contents">15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16">
            <text:p text:style-name="Table_20_Contents">16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19">
            <text:p text:style-name="Table_20_Contents">19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20">
            <text:p text:style-name="Table_20_Contents">20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21">
            <text:p text:style-name="Table_20_Contents">21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22">
            <text:p text:style-name="Table_20_Contents">22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23">
            <text:p text:style-name="Table_20_Contents">23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26">
            <text:p text:style-name="Table_20_Contents">26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27">
            <text:p text:style-name="Table_20_Contents">27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28">
            <text:p text:style-name="Table_20_Contents">28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29">
            <text:p text:style-name="Table_20_Contents">29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5-30">
            <text:p text:style-name="Table_20_Contents">30.05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6-02">
            <text:p text:style-name="Table_20_Contents">02.06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6-03">
            <text:p text:style-name="Table_20_Contents">03.06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6-04">
            <text:p text:style-name="Table_20_Contents">04.06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ext:soft-page-break/>
        <table:table-row>
          <table:table-cell table:style-name="Tabela1.A2" office:value-type="date" office:date-value="2014-06-05">
            <text:p text:style-name="Table_20_Contents">05.06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6-06">
            <text:p text:style-name="Table_20_Contents">06.06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6-09">
            <text:p text:style-name="Table_20_Contents">09.06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6-10">
            <text:p text:style-name="Table_20_Contents">10.06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6-11">
            <text:p text:style-name="Table_20_Contents">11.06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6-12">
            <text:p text:style-name="Table_20_Contents">12.06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 office:value-type="date" office:date-value="2014-06-13">
            <text:p text:style-name="Table_20_Contents">13.06.14</text:p>
          </table:table-cell>
          <table:table-cell table:style-name="Tabela1.B2" office:value-type="time" office:time-value="PT14H00M00S">
            <text:p text:style-name="Table_20_Contents">14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</text:p>
          </table:table-cell>
        </table:table-row>
        <table:table-row>
          <table:table-cell table:style-name="Tabela1.A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19M00S</meta:editing-duration>
    <meta:editing-cycles>6</meta:editing-cycles>
    <meta:generator>OpenOffice.org/3.1$Win32 OpenOffice.org_project/310m19$Build-9420</meta:generator>
    <dc:date>2014-07-24T18:37:40.42</dc:date>
    <dc:creator>MTINA DERVARIC</dc:creator>
    <meta:document-statistic meta:table-count="1" meta:image-count="0" meta:object-count="0" meta:page-count="4" meta:paragraph-count="353" meta:word-count="365" meta:character-count="2306"/>
    <meta:user-defined meta:name="Info 1"/>
    <meta:user-defined meta:name="Info 2"/>
    <meta:user-defined meta:name="Info 3"/>
    <meta:user-defined meta:name="Info 4"/>
  </office:meta>
</office:document-meta>
</file>