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color="#800000" fo:background-color="transparent"/>
    </style:style>
    <style:style style:name="P3" style:family="paragraph" style:parent-style-name="Table_20_Contents">
      <style:text-properties fo:background-color="transparen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">DATUM</text:p>
          </table:table-cell>
          <table:table-cell table:style-name="Tabela1.A1" office:value-type="string">
            <text:p text:style-name="P1">ZAČETEK</text:p>
          </table:table-cell>
          <table:table-cell table:style-name="Tabela1.A1" office:value-type="string">
            <text:p text:style-name="P1">TRAJANJE</text:p>
          </table:table-cell>
          <table:table-cell table:style-name="Tabela1.D1" office:value-type="string">
            <text:p text:style-name="P1">ODDAJA</text:p>
          </table:table-cell>
        </table:table-row>
        <table:table-row>
          <table:table-cell table:style-name="Tabela1.A2" office:value-type="date" office:date-value="2014-01-02">
            <text:p text:style-name="Table_20_Contents">02.01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1-06">
            <text:p text:style-name="Table_20_Contents">06.01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1-07">
            <text:p text:style-name="Table_20_Contents">07.01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1-08">
            <text:p text:style-name="Table_20_Contents">08.01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1-09">
            <text:p text:style-name="Table_20_Contents">09.01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1-13">
            <text:p text:style-name="Table_20_Contents">13.01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1-14">
            <text:p text:style-name="P2">14.01.14</text:p>
          </table:table-cell>
          <table:table-cell table:style-name="Tabela1.B2" office:value-type="time" office:time-value="PT17H00M00S">
            <text:p text:style-name="P2">17:00:00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OFFSAJD</text:p>
          </table:table-cell>
        </table:table-row>
        <table:table-row>
          <table:table-cell table:style-name="Tabela1.A2" office:value-type="date" office:date-value="2014-01-15">
            <text:p text:style-name="Table_20_Contents">15.01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1-16">
            <text:p text:style-name="Table_20_Contents">16.01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1-20">
            <text:p text:style-name="Table_20_Contents">20.01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1-21">
            <text:p text:style-name="Table_20_Contents">21.01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1-22">
            <text:p text:style-name="Table_20_Contents">22.01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1-23">
            <text:p text:style-name="Table_20_Contents">23.01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1-27">
            <text:p text:style-name="Table_20_Contents">27.01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1-28">
            <text:p text:style-name="Table_20_Contents">28.01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1-29">
            <text:p text:style-name="Table_20_Contents">29.01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2-03">
            <text:p text:style-name="P3">03.02.14</text:p>
          </table:table-cell>
          <table:table-cell table:style-name="Tabela1.B2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date" office:date-value="2004-02-04">
            <text:p text:style-name="Table_20_Contents">04.02.0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2-05">
            <text:p text:style-name="Table_20_Contents">05.02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2-06">
            <text:p text:style-name="Table_20_Contents">06.02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2-10">
            <text:p text:style-name="P3">10.02.14</text:p>
          </table:table-cell>
          <table:table-cell table:style-name="Tabela1.B2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date" office:date-value="2014-02-11">
            <text:p text:style-name="P3">11.02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2-12">
            <text:p text:style-name="P3">12.02.14</text:p>
          </table:table-cell>
          <table:table-cell table:style-name="Tabela1.B2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date" office:date-value="2014-02-13">
            <text:p text:style-name="Table_20_Contents">13.02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2-17">
            <text:p text:style-name="Table_20_Contents">17.02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2-18">
            <text:p text:style-name="Table_20_Contents">18.02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2-19">
            <text:p text:style-name="Table_20_Contents">19.02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2-20">
            <text:p text:style-name="Table_20_Contents">20.02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2-24">
            <text:p text:style-name="Table_20_Contents">24.02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2-25">
            <text:p text:style-name="Table_20_Contents">25.02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2-26">
            <text:p text:style-name="Table_20_Contents">26.02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2-27">
            <text:p text:style-name="Table_20_Contents">27.02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3-03">
            <text:p text:style-name="Table_20_Contents">03.03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3-04">
            <text:p text:style-name="Table_20_Contents">04.03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3-05">
            <text:p text:style-name="Table_20_Contents">05.03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3-06">
            <text:p text:style-name="Table_20_Contents">06.03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ext:soft-page-break/>
        <table:table-row>
          <table:table-cell table:style-name="Tabela1.A2" office:value-type="date" office:date-value="2014-03-10">
            <text:p text:style-name="Table_20_Contents">10.03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3-11">
            <text:p text:style-name="Table_20_Contents">11.03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3-12">
            <text:p text:style-name="Table_20_Contents">12.03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3-13">
            <text:p text:style-name="Table_20_Contents">13.03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3-17">
            <text:p text:style-name="Table_20_Contents">17.03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3-18">
            <text:p text:style-name="Table_20_Contents">18.03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 office:value-type="date" office:date-value="2014-03-19">
            <text:p text:style-name="Table_20_Contents">19.03.14</text:p>
          </table:table-cell>
          <table:table-cell table:style-name="Tabela1.B2" office:value-type="time" office:time-value="PT17H00M00S">
            <text:p text:style-name="Table_20_Contents">17:00:00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>OFFSAJD</text:p>
          </table:table-cell>
        </table:table-row>
        <table:table-row>
          <table:table-cell table:style-name="Tabela1.A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>
            <text:p text:style-name="Table_20_Contents"/>
          </table:table-cell>
          <table:table-cell table:style-name="Tabela1.B2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2M28S</meta:editing-duration>
    <meta:editing-cycles>4</meta:editing-cycles>
    <meta:generator>OpenOffice.org/3.1$Win32 OpenOffice.org_project/310m19$Build-9420</meta:generator>
    <dc:date>2014-07-24T18:27:17.88</dc:date>
    <meta:document-statistic meta:table-count="1" meta:image-count="0" meta:object-count="0" meta:page-count="2" meta:paragraph-count="127" meta:word-count="127" meta:character-count="970"/>
    <dc:creator>MTINA DERVARIC</dc:creator>
    <meta:user-defined meta:name="Info 1"/>
    <meta:user-defined meta:name="Info 2"/>
    <meta:user-defined meta:name="Info 3"/>
    <meta:user-defined meta:name="Info 4"/>
  </office:meta>
</office:document-meta>
</file>