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2pt" fo:language="sl" fo:country="SI" style:font-size-asian="22pt" style:font-size-complex="22pt"/>
    </style:style>
    <style:style style:name="P2" style:family="paragraph" style:parent-style-name="Standard">
      <style:paragraph-properties fo:text-align="start" style:justify-single-word="false"/>
      <style:text-properties fo:font-size="15pt" fo:language="sl" fo:country="SI" style:font-size-asian="15pt" style:font-size-complex="15pt"/>
    </style:style>
    <style:style style:name="P3" style:family="paragraph" style:parent-style-name="Standard">
      <style:paragraph-properties fo:text-align="start" style:justify-single-word="false"/>
      <style:text-properties fo:font-size="15pt" fo:language="sl" fo:country="SI"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očevje – Branje</text:p>
      <text:p text:style-name="P1"/>
      <text:p text:style-name="P2">Slab teden nazaj, so v prestoljnici sosedne države Slovenije, v Ljubljani, predstavili knjigo o manjšini, ki govori slovensko in nemško. Vendar nemščina ni takšna kakršno jo mi poznamo, in znamo govorit, ampak se v glavnem zadnjih 600 let ni dosti razvila dalje. Se pravi je ohranjena stara nemščina. </text:p>
      <text:p text:style-name="P2">Govorim seveda o Kočevski manjšini nemških Slovencev. </text:p>
      <text:p text:style-name="P2">Pokrajna Kočevje, po nemško Gottschee, leži na jugovzhodu Slovenije in je danes v glavnem prepuščena gozdu. Vendar pred 600timi leti, so tedajšni grofi tam začeli naseljevati ljudstvo. Saj jim pokrajna, ki je velika 654 kvadratnih kilometrov, ni prinesla davkov. Zato so leta 1363 neselili prvi val ljudi v to pokrajno. To so bili v glavnem Slovenci, vendar so nekaj let kasneje naselili drugi val na Kočevsko, kateri je bil sestavljen iz Korošcev in južnih Tirolcev. Tedaj je pokrajna bila poraščena z gozdom, tako da so naseljenci, ali takorekoč prva generacija Kočevcev, morali prostor za polje izsekati iz gozda. Seveda je to bilo ogromno dela, vendar je jim tedajšni grof dal pravico, da smejo polja in gozd, katerega so obdelali, podedovati njihovim naslednjikom pod zelo milimi pogoji. To je pa bila dobra priložnost si izboljšati življenjske pogoje, saj so plačevali nižje davki in bili opravičeni tlake. </text:p>
      <text:p text:style-name="P2">Po drugem valu naselencev, je bilo v območju Kočevskega že dosti ljudi, da so se samostojno selili in gradili nove vasi. Tako se je nadaljevalo dokler jim je uspelo zgraditi nad 170 novih vasi, od katerih je večina imela po nekaj hiš. </text:p>
      <text:p text:style-name="P2">Prebivalci Kočevja so bili pred vsem kmetji, saj so morali vso hrano samostojno pridelovati in še davke plačati. Vendar Kočevska zemlja ni zelo rodovita in je bil izdelek zelo šibek. Zato so leta 1377 dobili pravico do trženja, da so lahko sploh preživljali svoje družine. Trgovali so z vsem kar so imeli, med tem seveda veliko lesa, tako da je nekaj desetletij po dobljeni tržni pravici, Kočevje imelo pravo elito trgovcev. Znani izdelki so bili predvsem iz področja krošnjarjenja, se pravi izdelki iz lesa. Med Madžari in Srbi so Kočevci bili znani kar pod imenom Krošarci. </text:p>
      <text:p text:style-name="P2">To je bila sedaj prva polovica zgodovine Kočevskega prebivalstva, nadaljuje se pa še do današnjega dneva, vendar vse to, pa kot po navadi po glasbenem vložku.</text:p>
      <text:p text:style-name="P2"/>
      <text:p text:style-name="P2">Glasba – morda daš dve pesmi??</text:p>
      <text:p text:style-name="P2"/>
      <text:p text:style-name="P2">Kot že povedano so se kočevski kmeti v zgodovini zapisali kot zelo dobri trgovci in krošarji. Vendar to ni edini primer, ko zgodovina omeni kočevce. </text:p>
      <text:p text:style-name="P2">Leta 1515 se je v Sloveniji začel 1. kmečki upor. Upor se je razširil na pet kratno območje današnje Slovenije v manj kot enem letu. In vse se je začelo v Kočevju z usmrtitvijo tedajšnega barona Thurna. Nato so ubili še razne druge <text:soft-page-break/>vladarje in govorica o uspešnem uporu se je zelo hitro širila po Sloveniji, ter povsod najdla simpatizante in sobornike. Vendar so se kmečki upori zaradi neenotnega kmečkega vodstva, pomanjkanja vojaških izkušenj, končali porazno <text:s/>še isto leto.</text:p>
      <text:p text:style-name="P2">Tako so kmeti zopet živeli pod fevdalno gospostvo in v glavnem se do 19ga stoletja ni veliko kaj spremenilo. V 19tem stoletju pa je kočevska pokrajna doživela pravi gospodarski razcvet. Vedno več akademikov, tržnikov in odvetnikov je prihajalo v Kočevje živeti. Vendar so na račun tega propadli večina kmetov in obrtnikov. </text:p>
      <text:p text:style-name="P2">Ob začetku druge svetovne vojne, in že prej, so se odnosi med nemško govorečimi in slovensko govorečimi Kočevci bistveno poslabšali. Začel se je <text:s/>takorekoč rasizem na območju, kjer so ljudji stoletja dolgo živeli stran ob strani. Po drugi svetovni vojni je območje Kočevja pripadalo Italiji. V tem času se je večina prebivalcev izselila Z.D.A, Nemčijo ali pa Avstrijo. </text:p>
      <text:p text:style-name="P2">Dandanes v Kočevjah živi le nekaj tisoč ljudi, in samo približno 300 ljudi sploh še govorijo kočevščino. </text:p>
      <text:p text:style-name="P2">Vendar ste lahko srečni, saj je Dorian dobil na branju v Ljubljani en intervju z gospodom Jakličom, ki je eden izmed redkih ljudeh, kateri še znajo kočevščino. Predlagal bi pa, da po glasbi prisluhnemo intervjuju z kočevjarjem. </text:p>
      <text:p text:style-name="P2"/>
      <text:p text:style-name="P2">Glasba</text:p>
      <text:p text:style-name="P2">OT1</text:p>
      <text:p text:style-name="P2">glasba</text:p>
      <text:p text:style-name="P2"/>
      <text:p text:style-name="P2">Upam, da ste dobili malo predstave o tem, kako so se ljudlje na Kočevskem menili. Kolega Dorian je srečal gospoda Jakliča kot že omenjeno v Ljubljani, v Tivoli parku na predstavitvi knjige ,,Spurensuche in der Gottschee – Deutschsprachige Siedler in Slowenien ali Iskanje sledi na Kočevjem – Nemškogovoreči naseljenci v Sloveniji,,. Tam se je tudi pogovoril z enim izmed avtorji, gospodom Dr. Ferencom in seveda tudi posnel pogovor o knjigi. Vse te posnetke boste seveda še slišali v drugi uri današnje oddaje. </text:p>
      <text:p text:style-name="P2">Sedaj bi vam pa rad predstavil na kratko gospoda Martina Pollaka in Mitja Ferenca.</text:p>
      <text:p text:style-name="P2">Martin Pollack je Avstrijski pisatelj in sin nekdanjega SS-Sturmbannfuehrerja Gerharda Basta. Pollack je o njem napisal tudi knjigo ,,Smrt v Bunkru – Tod im Bunker,,. Za grozljivo zgodovino svoje družine je šele zvedel pred dvema letoma, pri čem se je odločil, da bo zrešerširal in dokumentiral vse podrobnosti strašev v času druge svetovne vojne. Z Kočevskem ga pa poveže svoj oče Gerhard Bast, ki je živel v Kočevskem za dolgo časa. Na predstavitvi knjige je veliko govoril o svojih sorodnikih, ki so v tem času in prej živeli na Kočevskem in pripovedoval je kako se je nacizem razširil po tem območju. Napisal je pa tudi nekaj zgodb za knjigo ,, Spurensuche in der gott...,,. Skratka, ima veliko <text:soft-page-break/>napetih zgodb v skladišču.</text:p>
      <text:p text:style-name="P2">Druga oseba je pa gospod Mitja Ferenc. Ferenc je profesor za zgodovino na filozofski fakulteti v Ljubljani. Njegovo zanimanje je pred vsem posvetil nemškimi manjšinami v Sloveniji in partizanskemu zdravstvu. Na prezentaciji je govoril o zgodovini Kočevja, in to malo bolj natančno kot jas danes. Seveda je pa tudi eden izmed avtorjev knjige. Kratek izsledek svojega predavanja o Kočevskih Nemcih pa boste slišali v naslednji uri oddaje Obzorja.</text:p>
      <text:p text:style-name="P2"/>
      <text:p text:style-name="P2">Glasba</text:p>
      <text:p text:style-name="P2">Odmod</text:p>
      <text:p text:style-name="P2">poročila</text:p>
      <text:p text:style-name="P2">anmod</text:p>
      <text:p text:style-name="P2">glasba</text:p>
      <text:p text:style-name="P2">morda jih še enkrat spomniš na prejšno uro??</text:p>
      <text:p text:style-name="P2"/>
      <text:p text:style-name="P2">Kot že povedano se knjiga ,,Spurensuche in der gott...,, tiče nemškogovoreči manjšini v Sloveniji na Kočevskem. Knjiga opisuje njihovo zgodovino in seveda tudi da vpogled v nekatere dogodke, ki so se tekom časa zgodili na Kočevskem. Seveda je eno težišče tudi 2 svetovna vojna, saj je iz tega časa največ dokumentirano. Nato so še dodani prispevki raznih avtorjev, kot je to na primer Martin Pollack, ki je dodal zgodbo o svojem očetu, ki je bil vseskozi na strani Nacistev. Vendar ne obravnava samo očeta, temveč nekako celo vejo družine, ki je živela na Kočevskem. </text:p>
      <text:p text:style-name="P2">Ves zgodovinski del knjige sta pa napisala avtorja Mitja Ferenc in Hoesler Joachim. Kot že omenjeno imam en posnetek gospoda Ferenca, ki pripoveduje malo o zgodovini Kočevcev. Predlagal bi, da kar posluhnemo intervjuju, nato pa sledi glasbeni predah.</text:p>
      <text:p text:style-name="P2"/>
      <text:p text:style-name="P2">OT2</text:p>
      <text:p text:style-name="P2">glasba</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orian kristof</meta:initial-creator>
    <meta:creation-date>2011-10-23T17:28:55.97</meta:creation-date>
    <dc:date>2011-10-24T12:47:12.11</dc:date>
    <dc:creator>dorian kristof</dc:creator>
    <meta:editing-duration>PT5H5M18S</meta:editing-duration>
    <meta:editing-cycles>22</meta:editing-cycles>
    <meta:generator>OpenOffice.org/3.3$Win32 OpenOffice.org_project/330m20$Build-9567</meta:generator>
    <meta:document-statistic meta:table-count="0" meta:image-count="0" meta:object-count="0" meta:page-count="3" meta:paragraph-count="31" meta:word-count="1075" meta:character-count="6610"/>
  </office:meta>
</office:document-meta>
</file>