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Menlo" svg:font-family="Menlo, Consolas, 'Lucida Console', 'DejaVu Sans Mono', monospace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8pt" style:font-size-asian="18pt" style:font-name-complex="Courier New" style:font-size-complex="18pt"/>
    </style:style>
    <style:style style:name="P4" style:family="paragraph" style:parent-style-name="Standard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left="0cm" fo:margin-right="-1.365cm" fo:text-indent="-1.588cm" style:auto-text-indent="false"/>
    </style:style>
    <style:style style:name="P10" style:family="paragraph" style:parent-style-name="Standard">
      <style:paragraph-properties fo:margin-left="0cm" fo:margin-right="-2.011cm" fo:line-height="120%" fo:text-indent="0cm" style:auto-text-indent="false"/>
      <style:text-properties style:font-name="Courier" fo:language="es" fo:country="ES" style:text-underline-style="solid" style:text-underline-width="auto" style:text-underline-color="font-color" fo:font-weight="bold" style:font-weight-asian="bold" style:font-name-complex="Courier New"/>
    </style:style>
    <style:style style:name="P11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14" style:family="paragraph" style:parent-style-name="Standard">
      <style:paragraph-properties fo:margin-left="-1.251cm" fo:margin-right="-1.505cm" fo:text-indent="0cm" style:auto-text-indent="false"/>
    </style:style>
    <style:style style:name="P15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16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7" style:family="paragraph" style:parent-style-name="Standard_20__28_user_29_">
      <style:paragraph-properties fo:margin-left="-1.251cm" fo:margin-right="-1.505cm" fo:text-indent="0cm" style:auto-text-indent="false"/>
    </style:style>
    <style:style style:name="P1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19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0" style:family="paragraph" style:parent-style-name="Standard">
      <style:paragraph-properties fo:margin-left="-1.251cm" fo:margin-right="-1.254cm" fo:text-indent="0cm" style:auto-text-indent="false"/>
    </style:style>
    <style:style style:name="P21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</style:style>
    <style:style style:name="P22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P2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2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25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2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style:font-name="Courier New1" fo:font-size="12pt" style:font-size-asian="12pt" style:font-size-complex="12pt"/>
    </style:style>
    <style:style style:name="P2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29" style:family="paragraph" style:parent-style-name="Standard">
      <style:paragraph-properties fo:margin-left="0cm" fo:margin-right="-1.505cm" fo:text-indent="-1cm" style:auto-text-indent="false"/>
      <style:text-properties fo:text-transform="uppercase" style:font-name="Courier New" style:font-name-complex="Courier New"/>
    </style:style>
    <style:style style:name="P30" style:family="paragraph" style:parent-style-name="Standard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P31" style:family="paragraph" style:parent-style-name="Standard">
      <style:paragraph-properties fo:margin-left="0cm" fo:margin-right="-1.505cm" fo:line-height="150%" fo:text-indent="-1cm" style:auto-text-indent="false"/>
      <style:text-properties style:font-name="Courier New1" fo:font-size="13pt" style:font-size-asian="13pt" style:font-size-complex="13pt"/>
    </style:style>
    <style:style style:name="P32" style:family="paragraph" style:parent-style-name="Standard_20__28_user_29_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P33" style:family="paragraph" style:parent-style-name="Standard_20__28_user_29_">
      <style:paragraph-properties fo:margin-left="0cm" fo:margin-right="-1.505cm" fo:line-height="150%" fo:text-indent="-1cm" style:auto-text-indent="false"/>
      <style:text-properties fo:text-transform="uppercase" style:font-name="Courier New1" fo:font-size="14pt" fo:language="en" fo:country="GB" style:font-size-asian="14pt" style:font-name-complex="Courier New" style:font-size-complex="14pt"/>
    </style:style>
    <style:style style:name="P34" style:family="paragraph" style:parent-style-name="Standard_20__28_user_29_">
      <style:paragraph-properties fo:margin-left="0cm" fo:margin-right="-1.505cm" fo:line-height="150%" fo:text-indent="-1cm" style:auto-text-indent="false"/>
      <style:text-properties style:font-name="Courier New1" fo:font-size="14pt" style:font-size-asian="14pt" style:font-size-complex="14pt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40" style:family="paragraph" style:parent-style-name="Standard">
      <style:paragraph-properties fo:margin-left="0cm" fo:margin-right="-1.455cm" fo:line-height="100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fo:line-height="100%" fo:orphans="2" fo:widows="2" fo:hyphenation-ladder-count="no-limit" fo:text-indent="0cm" style:auto-text-indent="false"/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42" style:family="paragraph" style:parent-style-name="Standard_20__28_user_29_" style:master-page-name="">
      <style:paragraph-properties fo:margin-left="0cm" fo:margin-right="-1.455cm" fo:line-height="100%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fo:line-height="100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_20__28_user_29_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P4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46" style:family="paragraph" style:parent-style-name="Standard_20__28_user_29_">
      <style:paragraph-properties fo:margin-left="1.249cm" fo:margin-right="0cm" fo:text-indent="1.249cm" style:auto-text-indent="false"/>
    </style:style>
    <style:style style:name="P4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48" style:family="paragraph" style:parent-style-name="Standard_20__28_user_29_">
      <style:paragraph-properties fo:margin-left="0cm" fo:margin-right="-1.755cm" fo:text-indent="0cm" style:auto-text-indent="false"/>
    </style:style>
    <style:style style:name="P49" style:family="paragraph" style:parent-style-name="Standard_20__28_user_29_">
      <style:paragraph-properties fo:break-before="pag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50" style:family="paragraph" style:parent-style-name="Standard" style:master-page-name="Standard">
      <style:paragraph-properties fo:margin-left="0cm" fo:margin-right="-1.365cm" fo:text-indent="-1.588cm" style:auto-text-indent="false" style:page-number="auto"/>
      <style:text-properties style:font-name="Courier New" fo:font-size="9pt" style:font-size-asian="9pt" style:font-name-complex="Courier New" style:font-size-complex="9pt"/>
    </style:style>
    <style:style style:name="P51" style:family="paragraph" style:parent-style-name="Standard">
      <style:paragraph-properties fo:margin-left="0cm" fo:margin-right="-1.365cm" fo:text-indent="-1.588cm" style:auto-text-indent="false" fo:break-before="page"/>
      <style:text-properties style:font-name="Courier New" fo:font-size="9pt" style:font-size-asian="9pt" style:font-name-complex="Courier New" style:font-size-complex="9pt"/>
    </style:style>
    <style:style style:name="P5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455cm" fo:line-height="100%" fo:orphans="2" fo:widows="2" fo:hyphenation-ladder-count="no-limit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size-complex="13pt" style:font-weight-complex="bold" fo:hyphenate="false" fo:hyphenation-remain-char-count="2" fo:hyphenation-push-char-count="2"/>
    </style:style>
    <style:style style:name="P54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5" style:family="paragraph" style:parent-style-name="Standard">
      <style:text-properties style:font-name="Courier New" fo:font-size="13pt" fo:language="es" fo:country="ES" fo:font-weight="bold" style:font-size-asian="13pt" style:font-weight-asian="bold" style:font-name-complex="Courier New" style:font-size-complex="13pt" style:font-weight-complex="bold"/>
    </style:style>
    <style:style style:name="P56" style:family="paragraph" style:parent-style-name="Standard">
      <style:text-properties style:font-name="Courier New" fo:font-size="16pt" fo:language="es" fo:country="ES" fo:font-weight="bold" style:font-size-asian="16pt" style:font-weight-asian="bold" style:font-name-complex="Courier New" style:font-size-complex="16pt" style:font-weight-complex="bold"/>
    </style:style>
    <style:style style:name="P57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58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" fo:font-style="italic" style:font-style-asian="italic" style:font-name-complex="Courier New" style:font-weight-complex="bold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60" style:family="paragraph" style:parent-style-name="Standard" style:master-page-name="">
      <style:paragraph-properties fo:margin-left="-1.27cm" fo:margin-right="-1.099cm" fo:line-height="100%" fo:orphans="2" fo:widows="2" fo:hyphenation-ladder-count="no-limit" fo:text-indent="0cm" style:auto-text-indent="false" style:page-number="auto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3" style:family="paragraph" style:parent-style-name="Standard">
      <style:paragraph-properties fo:margin-left="-1.251cm" fo:margin-right="-1.254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64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P65" style:family="paragraph" style:parent-style-name="Standard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P66" style:family="paragraph" style:parent-style-name="Standard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 style:font-weight-complex="bold"/>
    </style:style>
    <style:style style:name="P67" style:family="paragraph" style:parent-style-name="Standard" style:list-style-name="WW8Num3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 style:font-weight-complex="bold"/>
    </style:style>
    <style:style style:name="P68" style:family="paragraph" style:parent-style-name="Standard">
      <style:paragraph-properties fo:margin-left="0cm" fo:margin-right="-1.505cm" fo:line-height="150%" fo:text-indent="-1cm" style:auto-text-indent="false"/>
      <style:text-properties fo:text-transform="uppercase" style:font-name="Courier New1" fo:font-size="14pt" fo:language="en" fo:country="GB" style:font-size-asian="14pt" style:font-name-complex="Courier New" style:font-size-complex="14pt"/>
    </style:style>
    <style:style style:name="P69" style:family="paragraph" style:parent-style-name="Standard" style:list-style-name="WW8Num3">
      <style:paragraph-properties fo:margin-left="0cm" fo:margin-right="-1.505cm" fo:line-height="150%" fo:text-indent="-1cm" style:auto-text-indent="false"/>
    </style:style>
    <style:style style:name="P70" style:family="paragraph" style:parent-style-name="Standard" style:list-style-name="WW8Num3">
      <style:paragraph-properties fo:margin-left="0cm" fo:margin-right="-1.505cm" fo:line-height="150%" fo:text-indent="-1cm" style:auto-text-indent="false"/>
      <style:text-properties fo:font-variant="normal" fo:text-transform="none" fo:color="#000000" style:font-name="Courier New1" fo:font-size="13pt" fo:letter-spacing="normal" fo:font-style="normal" fo:font-weight="normal" style:font-size-asian="13pt" style:font-name-complex="Courier New" style:font-size-complex="13pt" style:font-weight-complex="bold"/>
    </style:style>
    <style:style style:name="P71" style:family="paragraph" style:parent-style-name="Standard">
      <style:paragraph-properties fo:margin-left="0cm" fo:margin-right="-1.505cm" fo:line-height="150%" fo:text-indent="1.249cm" style:auto-text-indent="false"/>
      <style:text-properties fo:text-transform="uppercase" style:font-name="Courier New1" fo:font-size="13pt" style:font-size-asian="13pt" style:font-name-complex="Courier New" style:font-size-complex="13pt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font-size-asian="12pt" style:font-name-complex="Courier New" style:font-weight-complex="bold"/>
    </style:style>
    <style:style style:name="P7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76" style:family="paragraph" style:parent-style-name="Standard_20__28_user_29_">
      <style:paragraph-properties fo:margin-left="0cm" fo:margin-right="-1.505cm" fo:line-height="150%" fo:text-indent="-1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en" fo:country="GB" style:font-size-asian="9pt" style:font-size-complex="9pt"/>
    </style:style>
    <style:style style:name="T4" style:family="text">
      <style:text-properties fo:font-size="9pt" fo:language="sl" fo:country="SI" fo:font-style="italic" style:font-size-asian="9pt" style:font-style-asian="italic" style:font-size-complex="9pt" style:font-style-complex="italic"/>
    </style:style>
    <style:style style:name="T5" style:family="text">
      <style:text-properties style:font-name="Courier New" fo:font-size="9pt" style:font-size-asian="9pt" style:font-name-complex="Courier New" style:font-size-complex="9pt"/>
    </style:style>
    <style:style style:name="T6" style:family="text">
      <style:text-properties style:font-name="Courier New" fo:font-size="9pt" style:font-size-asian="9pt" style:font-name-complex="Courier New" style:font-size-complex="9pt" style:font-weight-complex="bold"/>
    </style:style>
    <style:style style:name="T7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9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10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solid" style:text-underline-width="auto" style:text-underline-color="font-color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9" style:family="text">
      <style:text-properties style:font-name="Courier New" fo:font-weight="bold" style:font-weight-asian="bold" style:font-name-complex="Courier New"/>
    </style:style>
    <style:style style:name="T20" style:family="text">
      <style:text-properties style:font-name="Courier New" fo:font-weight="bold" style:font-weight-asian="bold" style:font-name-complex="Courier New" style:font-weight-complex="bold"/>
    </style:style>
    <style:style style:name="T2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2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2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24" style:family="text">
      <style:text-properties style:font-name="Courier New" fo:font-style="italic" fo:font-weight="bold" style:font-style-asian="italic" style:font-weight-asian="bold" style:font-name-complex="Courier New" style:font-size-complex="10pt" style:font-style-complex="italic" style:font-weight-complex="bold"/>
    </style:style>
    <style:style style:name="T25" style:family="text">
      <style:text-properties style:font-name="Courier New" fo:font-style="italic" style:font-style-asian="italic" style:font-name-complex="Courier New"/>
    </style:style>
    <style:style style:name="T26" style:family="text">
      <style:text-properties style:font-name="Courier New" fo:font-style="italic" style:font-style-asian="italic" style:font-name-complex="Courier New" style:font-weight-complex="bold"/>
    </style:style>
    <style:style style:name="T27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2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2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3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4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5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3pt" style:font-weight-complex="bold"/>
    </style:style>
    <style:style style:name="T36" style:family="text">
      <style:text-properties style:font-name="Courier New" fo:font-size="12pt" fo:language="en" fo:country="GB" style:font-size-asian="12pt" style:font-name-complex="Courier New"/>
    </style:style>
    <style:style style:name="T37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8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39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0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1" style:family="text">
      <style:text-properties style:font-name="Courier New" fo:font-size="12pt" fo:language="sl" fo:country="SI" style:font-size-asian="12pt" style:font-name-complex="Courier New"/>
    </style:style>
    <style:style style:name="T4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3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4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5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4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7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48" style:family="text">
      <style:text-properties style:font-name="Courier New" fo:language="en" fo:country="GB" style:font-name-complex="Courier New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52" style:family="text">
      <style:text-properties style:font-name="Courier New" fo:font-size="13pt" fo:language="es" fo:country="ES" fo:font-weight="bold" style:font-size-asian="13pt" style:font-weight-asian="bold" style:font-name-complex="Courier New" style:font-size-complex="13pt" style:font-weight-complex="bold"/>
    </style:style>
    <style:style style:name="T53" style:family="text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55" style:family="text">
      <style:text-properties style:font-name="Courier New" fo:font-weight="normal" style:font-weight-asian="normal" style:font-name-complex="Courier New" style:font-weight-complex="normal"/>
    </style:style>
    <style:style style:name="T56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57" style:family="text">
      <style:text-properties style:font-name-complex="Courier New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language="en" fo:country="GB"/>
    </style:style>
    <style:style style:name="T61" style:family="text">
      <style:text-properties fo:language="en" fo:country="GB" style:text-underline-style="solid" style:text-underline-width="auto" style:text-underline-color="font-color"/>
    </style:style>
    <style:style style:name="T62" style:family="text">
      <style:text-properties fo:language="en" fo:country="GB" style:text-underline-style="none"/>
    </style:style>
    <style:style style:name="T63" style:family="text">
      <style:text-properties fo:language="en" fo:country="GB" fo:font-weight="bold" style:font-weight-asian="bold" style:font-weight-complex="bold"/>
    </style:style>
    <style:style style:name="T64" style:family="text">
      <style:text-properties fo:text-transform="uppercase" style:font-name-complex="Courier New"/>
    </style:style>
    <style:style style:name="T65" style:family="text">
      <style:text-properties fo:text-transform="uppercase" fo:language="sl" fo:country="SI" style:font-name-complex="Courier New"/>
    </style:style>
    <style:style style:name="T66" style:family="text">
      <style:text-properties fo:text-transform="uppercase" style:font-name="Courier New1" fo:font-size="14pt" style:font-size-asian="14pt" style:font-name-complex="Courier New" style:font-size-complex="14pt"/>
    </style:style>
    <style:style style:name="T67" style:family="text">
      <style:text-properties style:font-name="Courier" fo:font-weight="bold" style:font-weight-asian="bold" style:font-name-complex="Courier New"/>
    </style:style>
    <style:style style:name="T68" style:family="text">
      <style:text-properties fo:language="sl" fo:country="SI"/>
    </style:style>
    <style:style style:name="T69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language="sl" fo:country="SI" fo:font-weight="bold" style:font-weight-asian="bold" style:font-weight-complex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variant="normal" fo:text-transform="none" fo:color="#000000" style:font-name="Courier New1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76" style:family="text">
      <style:text-properties fo:font-variant="normal" fo:text-transform="none" fo:color="#000000" style:font-name="Courier New1" fo:font-size="13pt" fo:letter-spacing="normal" fo:font-style="normal" fo:font-weight="normal" style:font-size-asian="13pt" style:font-name-complex="Courier New" style:font-size-complex="13pt" style:font-weight-complex="bold"/>
    </style:style>
    <style:style style:name="T77" style:family="text">
      <style:text-properties fo:font-variant="normal" fo:text-transform="none" fo:color="#000000" fo:letter-spacing="normal" fo:font-style="normal" fo:font-weight="normal"/>
    </style:style>
    <style:style style:name="T78" style:family="text">
      <style:text-properties fo:font-variant="normal" fo:text-transform="none" fo:color="#000000" fo:letter-spacing="normal" fo:font-style="normal" fo:font-weight="normal" style:font-name-complex="Courier New"/>
    </style:style>
    <style:style style:name="T7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font-variant="normal" fo:text-transform="none" fo:color="#000000" style:font-name="Menlo" fo:font-size="9pt" fo:letter-spacing="normal" fo:font-style="normal" fo:font-weight="normal"/>
    </style:style>
    <style:style style:name="T82" style:family="text">
      <style:text-properties fo:font-variant="normal" fo:text-transform="none" fo:color="#000000" style:font-name="Menlo" fo:letter-spacing="normal" fo:font-style="normal" fo:font-weight="normal"/>
    </style:style>
    <style:style style:name="T83" style:family="text">
      <style:text-properties fo:font-style="italic" style:font-style-asian="italic" style:font-name-complex="Courier New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weight-complex="bold"/>
    </style:style>
    <style:style style:name="T8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DDAJE in GOpreme in ŠPIKER in TEHNIK: IZVAJAJTE se TOČNO PO IN OB RADIJSKIH URAH.</text:p>
      <text:p text:style-name="P9"><text:span text:style-name="T5">APR VSEBINE BODO PREDVIDOMA ZAMUJALE (PREVENTIVNO KLIČI NA URGENTNO INTERNO TELEFONSKO – </text:span><text:span text:style-name="T7">816</text:span><text:span text:style-name="T5">). </text:span></text:p>
      <text:p text:style-name="P2"/>
      <text:p text:style-name="P2"/>
      <text:p text:style-name="P2"/>
      <text:p text:style-name="P2"/>
      <text:p text:style-name="P38">RadioŠtudent</text:p>
      <text:p text:style-name="P36">Dnevni program za SREDO, 13. AVGUSTA 2014</text:p>
      <text:p text:style-name="P36"/>
      <text:p text:style-name="P35"/>
      <text:p text:style-name="P35"/>
      <text:p text:style-name="P35"/>
      <text:p text:style-name="P37">&amp;10.55 1. uredniški blok&gt;BREZ AVIZZOV: P-R-A-Z-E-N;</text:p>
      <text:p text:style-name="P37"/>
      <text:p text:style-name="P37">*10:58 RS AVIZZO: »KO ŠTUDENT NA RAJŽO GRE« X3;</text:p>
      <text:p text:style-name="P37"/>
      <text:p text:style-name="P35"><text:span text:style-name="T59">*11.00</text:span><text:span text:style-name="T72"> </text:span><text:span text:style-name="T58">RŠ hit</text:span><text:tab/><text:tab/><text:tab/><text:tab/><text:tab/><text:tab/><text:tab/> <text:s text:c="4"/><text:span text:style-name="T2">-&gt;( MP3 ON F:/ODDAJE/A JE TO RŠ HIT)</text:span></text:p>
      <text:p text:style-name="P52"/>
      <text:p text:style-name="P35"><text:span text:style-name="T61">€11.30</text:span><text:span text:style-name="T62"> </text:span><text:span text:style-name="T63">I. OBVESTILA</text:span><text:span text:style-name="T60">; <text:s text:c="24"/><text:tab/><text:tab/> <text:s text:c="2"/></text:span><text:span text:style-name="T3">(U-307; MAPA-&gt;I OBVESTILA)</text:span></text:p>
      <text:p text:style-name="P35"/>
      <text:p text:style-name="P37">€11.55 prvi oglasni blok: P-R-A-Z-E-N;</text:p>
      <text:p text:style-name="P35"/>
      <text:p text:style-name="P35"><text:span text:style-name="T59">*12.00</text:span> <text:span text:style-name="T58">E PA BRATE EXPRESS</text:span> – pripravlja Junković;<text:span text:style-name="T73"><text:tab/><text:tab/> <text:s text:c="8"/><text:tab/> <text:s text:c="3"/></text:span><text:span text:style-name="T2">(MAPA-&gt;apr)</text:span></text:p>
      <text:p text:style-name="P35"/>
      <text:p text:style-name="P37">$12.55 prvi projektni blok&gt; P-R-A-Z-E-N<text:tab/>; <text:s text:c="7"/><text:tab/><text:tab/><text:tab/> <text:span text:style-name="T1">(AVZ=R-898; ODV=R-899)</text:span></text:p>
      <text:p text:style-name="P35"/>
      <text:p text:style-name="P37">€13.55 drugi oglasni blok: P-R-A-Z-E-N;</text:p>
      <text:p text:style-name="P35"/>
      <text:p text:style-name="P35"><text:span text:style-name="T59">*14.00</text:span> <text:span text:style-name="T58">Dnevno-informativni OFF program;</text:span> <text:s text:c="9"/><text:tab/><text:tab/><text:tab/> <text:s text:c="8"/><text:span text:style-name="T2">(MAPA-&gt;OFF)</text:span></text:p>
      <text:p text:style-name="P35"/>
      <text:p text:style-name="P35"><text:span text:style-name="T69">*14.25</text:span><text:span text:style-name="T68"> </text:span><text:span text:style-name="T70">RŠ hit</text:span><text:span text:style-name="T68"><text:tab/><text:tab/><text:tab/><text:tab/><text:tab/><text:tab/><text:tab/><text:tab/></text:span><text:span text:style-name="T4">-&gt;</text:span><text:span text:style-name="T2">( MP3 ON F:/ODDAJE/A JE TO RŠ HIT)</text:span></text:p>
      <text:p text:style-name="P35"/>
      <text:p text:style-name="P37">&amp;14.55 2. uredniški BLOK&gt;BREZ ADVIZZOV: P-R-A-Z-E-N;</text:p>
      <text:p text:style-name="P37"/>
      <text:p text:style-name="P37">%15.00 RESCAN MIXXX LIBRARY – ob priliki, ne na silo …</text:p>
      <text:p text:style-name="P37">____________________________________________________________________________</text:p>
      <text:p text:style-name="P39"/>
      <text:p text:style-name="P42"><text:span text:style-name="T34">U-550 (</text:span><text:span text:style-name="T36">ZARŠ KROVEC</text:span><text:span text:style-name="T34">), U-551 (</text:span><text:span text:style-name="T36">DUBZILLA</text:span><text:span text:style-name="T34">), U-552 (</text:span><text:span text:style-name="T36">INCURABILI</text:span><text:span text:style-name="T34">), </text:span></text:p>
      <text:p text:style-name="P40"><text:span text:style-name="T35">U-553 (</text:span><text:span text:style-name="T37">KARMAKOMA</text:span><text:span text:style-name="T35">), U-554 (</text:span><text:span text:style-name="T37">TITOS BOJS</text:span><text:span text:style-name="T35">), U-555 (</text:span><text:span text:style-name="T37">ALL STRINGS DETACHED</text:span><text:span text:style-name="T35">), </text:span></text:p>
      <text:p text:style-name="P40"><text:span text:style-name="T35">U-556 (</text:span><text:span text:style-name="T37">MARTIN RAMOVEŠ</text:span><text:span text:style-name="T35">), U-557 (</text:span><text:span text:style-name="T37">GRRIZLI MADAMS</text:span><text:span text:style-name="T35">);</text:span></text:p>
      <text:p text:style-name="P53"/>
      <text:p text:style-name="P54">NOVI ZARŠ 30s NAPOVEDNIKI!</text:p>
      <text:p text:style-name="Standard"><text:s text:c="2"/>▲</text:p>
      <text:p text:style-name="P55"><text:s/>|</text:p>
      <text:p text:style-name="P8"><text:span text:style-name="T52">|---- ---- ---- --- --- --- -- -- -►</text:span><text:span text:style-name="T53">INDIE-GRAD: R-265+R-266</text:span></text:p>
      <text:p text:style-name="P56">|<text:tab/><text:tab/><text:tab/><text:tab/><text:tab/><text:tab/><text:tab/></text:p>
      <text:p text:style-name="P3"><text:span text:style-name="T58">¤ </text:span><text:span text:style-name="T71">RŠ ZA REKLAMIRAT</text:span></text:p>
      <text:p text:style-name="P4">|</text:p>
      <text:p text:style-name="P13">▼</text:p>
      <text:p text:style-name="Standard_20__28_user_29_"><text:span text:style-name="T43">Danes: </text:span><text:span text:style-name="T44">U-538</text:span><text:span text:style-name="T43"> (do 12.00, </text:span><text:span text:style-name="T14">EXPRESS</text:span><text:span text:style-name="T43">), U-142</text:span><text:span text:style-name="T8"> IZVEN ZAKONA</text:span><text:span text:style-name="T43">, </text:span></text:p>
      <text:p text:style-name="P46"><text:span text:style-name="T44">U-</text:span><text:span text:style-name="T43">127ª (</text:span><text:span text:style-name="T8">NIGHT TIME), </text:span><text:span text:style-name="T38">U-505</text:span><text:span text:style-name="T8"> (ZEITGEIST);</text:span></text:p>
      <text:p text:style-name="P44"/>
      <text:p text:style-name="P44">Jutri: U-134, <text:tab/><text:tab/><text:tab/>U-111;<text:tab/><text:tab/>MD-GR/26;</text:p>
      <text:p text:style-name="P11"><text:tab/>(zvedavo uho, <text:tab/>godbeni imperializem, <text:tab/>RAJMKIKRZ)</text:p>
      <text:p text:style-name="P10"/>
      <text:p text:style-name="P47"><text:span text:style-name="T43">RADIA.FM: <text:s/></text:span><text:span text:style-name="T19">UC-500, UC-501, UC-502, UC-503, UC-504, UC-505 </text:span></text:p>
      <text:p text:style-name="P51">ODDAJE in GOpreme in ŠPIKER in TEHNIK: IZVAJAJTE se TOČNO PO IN OB RADIJSKIH URAH.</text:p>
      <text:p text:style-name="P9"><text:span text:style-name="T5">APR VSEBINE BODO PREDVIDOMA ZAMUJALE (PREVENTIVNO KLIČI NA URGENTNO INTERNO TELEFONSKO – </text:span><text:span text:style-name="T7">816</text:span><text:span text:style-name="T5">). </text:span></text:p>
      <text:p text:style-name="P5"/>
      <text:p text:style-name="P12">RadioŠtudent</text:p>
      <text:p text:style-name="P7"><text:span text:style-name="T49">Dnevni program za SREDO, </text:span><text:span text:style-name="T20">13. AVGUST</text:span><text:span text:style-name="T49"> 2014</text:span></text:p>
      <text:p text:style-name="P6"/>
      <text:p text:style-name="P14"><text:span text:style-name="T18">*15.00</text:span><text:span text:style-name="T20"> </text:span><text:span text:style-name="T19">N-EURO MOMENT </text:span><text:span text:style-name="T49">Tomaža Zaniuka; <text:s text:c="15"/><text:tab/> <text:s text:c="3"/></text:span><text:span text:style-name="T21"><text:s/><text:tab/><text:tab/><text:tab/> <text:s/>(V ŽIVO)</text:span></text:p>
      <text:p text:style-name="P14"><text:span text:style-name="T23">€</text:span><text:span text:style-name="T25">15.55 tretji oglasni blok:</text:span><text:span text:style-name="T26"> P-R-A-Z-E-N</text:span><text:span text:style-name="T9">;</text:span></text:p>
      <text:p text:style-name="P59"><text:span text:style-name="T86">*</text:span><text:span text:style-name="T80">16.00</text:span><text:span text:style-name="T77"> </text:span><text:span text:style-name="T79">RŠ RECENZIJA</text:span><text:span text:style-name="T77"> - CONVERGE - pripravlja Jaša Bužinel</text:span> <text:tab/><text:tab/> <text:s text:c="3"/><text:span text:style-name="T84">(MAPA&gt;GR)</text:span></text:p>
      <text:p text:style-name="P17"><text:span text:style-name="T34">*</text:span><text:span text:style-name="T33">16.25</text:span><text:span text:style-name="T34"> </text:span><text:span text:style-name="T33">RŠ hit</text:span><text:span text:style-name="T48">-&gt; </text:span><text:span text:style-name="T28">(</text:span><text:span text:style-name="T27">MP3 ON F:/</text:span><text:span text:style-name="T28">ODDAJE/A JE TO RŠ HIT)</text:span><text:span text:style-name="T49">;</text:span></text:p>
      <text:p text:style-name="P72"><text:s text:c="73"/></text:p>
      <text:p text:style-name="P14"><text:span text:style-name="T24"><text:tab/><text:tab/><text:tab/> <text:s text:c="4"/></text:span><text:span text:style-name="T11">(T)</text:span><text:span text:style-name="T10">-&gt;Pred obvestili zavrti </text:span><text:span text:style-name="T12">UC-15!</text:span><text:span text:style-name="T6"> <text:s text:c="37"/></text:span></text:p>
      <text:p text:style-name="P14"><text:span text:style-name="T18">*</text:span><text:span text:style-name="T17">16.30</text:span><text:span text:style-name="T19"> Mestni napovednik; <text:s/></text:span></text:p>
      <text:p text:style-name="P14"><text:span text:style-name="T22">€</text:span><text:span text:style-name="T25">16.55 četrti oglasni blok: P-R-A-Z-E--N</text:span><text:span text:style-name="T9">;</text:span></text:p>
      <text:p text:style-name="P18"/>
      <text:p text:style-name="P17"><text:span text:style-name="T39">*17.00</text:span><text:span text:style-name="T40"> OFF SAJD;</text:span><text:span text:style-name="T41"> </text:span><text:span text:style-name="T51"><text:tab/><text:tab/><text:tab/><text:tab/><text:tab/><text:tab/><text:tab/> <text:s/><text:tab/><text:tab/> <text:s text:c="3"/>(MAPA-&gt; KROFFsajd)</text:span><text:span text:style-name="T40"> </text:span></text:p>
      <text:p text:style-name="P15"/>
      <text:p text:style-name="P14"><text:span text:style-name="T29">$17.55</text:span><text:span text:style-name="T25"> projektni blok &gt; P-R-A-Z-E-N;<text:tab/> <text:tab/></text:span><text:span text:style-name="T50"><text:tab/> <text:s text:c="8"/></text:span><text:span text:style-name="T54">(AVIZZO=R-898; ODVIZZO=R-899)</text:span></text:p>
      <text:p text:style-name="P73"/>
      <text:p text:style-name="P17"><text:span text:style-name="T32">$18.30</text:span><text:span text:style-name="T34"> II. OBVESTILA; <text:s text:c="23"/><text:tab/><text:tab/> <text:s text:c="2"/></text:span><text:span text:style-name="T16">(U-307; MAPA-&gt;II OBVESTILA)</text:span></text:p>
      <text:p text:style-name="P14"><text:span text:style-name="T23">€</text:span><text:span text:style-name="T25">18.55 peti oglasni blok: P-R-A-Z-E-N-</text:span><text:span text:style-name="T26">;</text:span></text:p>
      <text:p text:style-name="P16"/>
      <text:p text:style-name="P58">%19.00 RESCAN MIXXX LIBRARY – ob priliki, ne na silo …</text:p>
      <text:p text:style-name="P58"/>
      <text:p text:style-name="P60">NOVI ZARŠ 30s NAPOVEDNIKI!</text:p>
      <text:p text:style-name="P43"><text:span text:style-name="T34">U-550 (</text:span><text:span text:style-name="T36">ZARŠ KROVEC</text:span><text:span text:style-name="T34">), U-551 (</text:span><text:span text:style-name="T36">DUBZILLA</text:span><text:span text:style-name="T34">), U-552 (</text:span><text:span text:style-name="T36">INCURABILI</text:span><text:span text:style-name="T34">), </text:span></text:p>
      <text:p text:style-name="P40"><text:span text:style-name="T35">U-553 (</text:span><text:span text:style-name="T37">KARMAKOMA</text:span><text:span text:style-name="T35">), U-554 (</text:span><text:span text:style-name="T37">TITOS BOJS</text:span><text:span text:style-name="T35">), U-555 (</text:span><text:span text:style-name="T37">ALL STRINGS DETACHED</text:span><text:span text:style-name="T35">), </text:span></text:p>
      <text:p text:style-name="P40"><text:span text:style-name="T35">U-556 (</text:span><text:span text:style-name="T37">MARTIN RAMOVEŠ</text:span><text:span text:style-name="T35">), U-557 (</text:span><text:span text:style-name="T37">GRRIZLI MADAMS</text:span><text:span text:style-name="T35">);</text:span></text:p>
      <text:p text:style-name="P41">________________________________________________________________________</text:p>
      <text:p text:style-name="P48"><text:span text:style-name="T13">Danes:</text:span><text:span text:style-name="T43"> <text:tab/></text:span><text:span text:style-name="T46">U-142</text:span><text:span text:style-name="T15"> IZVEN ZAKONA</text:span><text:span text:style-name="T46">, </text:span><text:span text:style-name="T45">U-</text:span><text:span text:style-name="T46">127ª (</text:span><text:span text:style-name="T15">NIGHT TIME), </text:span><text:span text:style-name="T47">U-505</text:span><text:span text:style-name="T15"> (ZEITGEIST)</text:span></text:p>
      <text:p text:style-name="P44"/>
      <text:p text:style-name="P44"><text:span text:style-name="T1">Jutri:</text:span> <text:tab/><text:span text:style-name="T74">U-134, <text:tab/><text:tab/><text:tab/>U-111;<text:tab/><text:tab/>MD-GR/26;</text:span></text:p>
      <text:p text:style-name="P11"><text:tab/><text:tab/>(zvedavo uho, <text:tab/>godbeni imperializem, <text:tab/>RAJMKIKRZ)</text:p>
      <text:p text:style-name="P11"/>
      <text:p text:style-name="P47"><text:span text:style-name="T13"><text:tab/><text:tab/><text:tab/><text:tab/>RADIA.FM: <text:s/></text:span><text:span text:style-name="T55">UC-500, UC-501, UC-502, UC-503, UC-504, UC-505</text:span><text:span text:style-name="T19"> </text:span></text:p>
      <text:p text:style-name="P19"/>
      <text:p text:style-name="P25"><text:span text:style-name="T20">*</text:span><text:span text:style-name="T18">19.00</text:span><text:span text:style-name="T50"> </text:span><text:span text:style-name="T20">TOLPA BUMOV:</text:span><text:span text:style-name="T49"> </text:span><text:span text:style-name="T75">KASAI ALLSTARS - BEWARE THE FETISH (CRAMMED DISCS, 2014)</text:span></text:p>
      <text:p text:style-name="P26"><text:span text:style-name="T65"><text:tab/>- pripravlja LUKA VUČKOVIČ</text:span><text:span text:style-name="T57">;</text:span></text:p>
      <text:p text:style-name="P27"><text:span text:style-name="T49"><text:tab/> <text:s text:c="2"/><text:tab/><text:tab/> <text:s text:c="5"/><text:tab/><text:tab/> <text:s text:c="3"/></text:span><text:span text:style-name="T56">(MAPA-&gt; TB SREDA oz.V ŽIVO oz. SPIKERJI@GMAIL.COM)</text:span></text:p>
      <text:p text:style-name="P21"><text:span text:style-name="T23">&amp;</text:span><text:span text:style-name="T25">19.58 </text:span><text:span text:style-name="T22">3.</text:span><text:span text:style-name="T25"> uredniški blok</text:span><text:span text:style-name="T23">&gt;BREZ AVIZZOV</text:span><text:span text:style-name="T25">: P-R-A-Z-E-N;</text:span></text:p>
      <text:p text:style-name="P61"/>
      <text:p text:style-name="P20"><text:span text:style-name="T18">*20.00</text:span><text:span text:style-name="T49"> </text:span><text:span text:style-name="T67">ZEITGEIST;<text:tab/><text:tab/><text:tab/><text:tab/><text:tab/><text:tab/><text:tab/><text:tab/></text:span><text:span text:style-name="T21">(posneto!&gt;ODDAJE/ZEITGEIST)</text:span></text:p>
      <text:p text:style-name="P63"/>
      <text:p text:style-name="P20"><text:span text:style-name="T20">*</text:span><text:span text:style-name="T18">20.30</text:span><text:span text:style-name="T20"> ODPRTI TERMIN: ISLAMSKA DRŽAVA –</text:span><text:span text:style-name="T55"> pripravlja Arne</text:span><text:span text:style-name="T20"><text:tab/><text:tab/> <text:s text:c="2"/></text:span><text:span text:style-name="T30">(VŽIVO!)</text:span></text:p>
      <text:p text:style-name="P64"/>
      <text:p text:style-name="P28"><text:span text:style-name="T31">*22.00</text:span><text:span text:style-name="T20"> </text:span><text:span text:style-name="T40">NIGHT TIME – </text:span><text:span text:style-name="T42">pripravlja Cpt. Soul; <text:s text:c="7"/></text:span><text:span text:style-name="T51"><text:s text:c="7"/><text:tab/> <text:s text:c="5"/>(POSNETO)</text:span></text:p>
      <text:p text:style-name="P24"><text:span text:style-name="T19"><text:s text:c="13"/></text:span><text:span text:style-name="T30"><text:s text:c="3"/>(/ODDAJE/140813 – NIGHT TIME/…)</text:span></text:p>
      <text:p text:style-name="P62"/>
      <text:p text:style-name="P24"><text:span text:style-name="T17">*23.00</text:span><text:span text:style-name="T49"> </text:span><text:span text:style-name="T19">IZVEN ZAKONA: Nadčasne pesmi iz Amerike in okolice </text:span></text:p>
      <text:p text:style-name="P24"><text:span text:style-name="T19"><text:s text:c="13"/>– </text:span><text:span text:style-name="T49">pripravlja Milko Poštrak; <text:s text:c="10"/><text:tab/><text:tab/><text:tab/><text:tab/></text:span><text:span text:style-name="T21">(V ŽIVO)</text:span></text:p>
      <text:p text:style-name="P23"/>
      <text:p text:style-name="P24"><text:span text:style-name="T25">&amp;23.59 </text:span><text:span text:style-name="T22">4.</text:span><text:span text:style-name="T25"> UREDNIŠKI BLOK: P-RA--Z-E-N</text:span><text:span text:style-name="T49">;</text:span></text:p>
      <text:p text:style-name="P62"/>
      <text:p text:style-name="P24"><text:span text:style-name="T17">*24.00</text:span><text:span text:style-name="T19"> </text:span><text:span text:style-name="T20">RŠ hit <text:s text:c="35"/></text:span><text:span text:style-name="T5">-&gt; </text:span><text:span text:style-name="T10">(</text:span><text:span text:style-name="T9">MP3 ON F:/</text:span><text:span text:style-name="T10">ODDAJE/A JE TO RŠ HIT)</text:span></text:p>
      <text:p text:style-name="P22"/>
      <text:p text:style-name="P20"><text:span text:style-name="T29">*24.05</text:span><text:span text:style-name="T25"> RS AVIZZO: „KO KO KO ŠTUDENT NA RAJŽO GRE“ </text:span><text:span text:style-name="T22">X3</text:span><text:span text:style-name="T25">;</text:span></text:p>
      <text:p text:style-name="P74"/>
      <text:p text:style-name="P74">*24.06 RADIO KAKUZZL;</text:p>
      <text:p text:style-name="P49">*Vse posnete oddaje nastavljene na mrežo, t.j. bodisi na M: bodisi na T:, je treba skopirat na F: - še posebej, če gre za celotne oddaje!!!</text:p>
      <text:p text:style-name="P45"/>
      <text:p text:style-name="P45"/>
      <text:p text:style-name="P45">Jutri pa:</text:p>
      <text:p text:style-name="P45"/>
      <text:p text:style-name="P29"/>
      <text:p text:style-name="P30"/>
      <text:p text:style-name="P30">11.00 RŠ hit</text:p>
      <text:p text:style-name="P32">11.30 I. Obvestila</text:p>
      <text:p text:style-name="P34">12.00 E PA BRATE LUKNJA – PRIPRAVLJA POČIVALŠEK</text:p>
      <text:p text:style-name="P32">14.00 DnevnO-informativni OFF program</text:p>
      <text:p text:style-name="P33">14.25 RŠ hit</text:p>
      <text:p text:style-name="P68">15.00 TERMINAL</text:p>
      <text:p text:style-name="P68">16.25 RŠ hit</text:p>
      <text:p text:style-name="P32">16.30 MESTNI NAPOVEDNIK</text:p>
      <text:p text:style-name="P30">17.00 OFFSAJD</text:p>
      <text:p text:style-name="P30">18.30 II. obvestila </text:p>
      <text:p text:style-name="P31"><text:span text:style-name="T64">19.00 TOLPA BUMOV: </text:span><text:span text:style-name="T78">SCHOOLBOY Q - OXYMORON (INTERSCOPE/TOP DAWG, 2014)</text:span><text:span text:style-name="T64"> </text:span></text:p>
      <text:p text:style-name="P71">- pripravlja J¤DA FUNK</text:p>
      <text:p text:style-name="P30">20.00 RHYME KICKERS – pripravlja Jizah DAFUNK</text:p>
      <text:p text:style-name="P30">21.30 ZVEDAVO UHO – PRIPRAVLJA GORANK.</text:p>
      <text:list xml:id="list572049678241493856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66">22.30 RADIA FM, ŠOU# 488: </text:span><text:span text:style-name="T76">WIE ES VIELLEICHT WAR BY NIGHTS IM BUNKER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0"><text:s text:c="15"/>(FOR RADIO HELSINKI, GRADEC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7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66">24.00 FRAMEWORK #478?</text:p>
      <text:p text:style-name="P66">24.30 RŠ hit</text:p>
      <text:p text:style-name="P66">24.35 kakkEC ra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Menlo" svg:font-family="Menlo, Consolas, 'Lucida Console', 'DejaVu Sans Mono', monospace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align="justify" style:justify-single-word="false" fo:text-indent="-1.27cm" style:auto-text-indent="false" fo:keep-with-next="always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Naslov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sl" fo:country="SI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sebina_20_okvira" style:display-name="Vsebina okvira" style:family="paragraph" style:parent-style-name="Text_20_body"/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asian="Times New Roman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style:font-name-asian="Times New Roman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fo:text-transform="uppercase" style:font-name="Symbol" style:font-name-complex="Symbol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style:font-name-complex="Courier New" style:font-weight-complex="bold"/>
    </style:style>
    <style:style style:name="WW8Num4z0" style:family="text">
      <style:text-properties style:font-name="Courier New" fo:font-weight="normal" style:font-name-asian="Times New Roman" style:font-weight-asian="normal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/>
    </style:style>
    <style:style style:name="WW8Num6z0" style:family="text">
      <style:text-properties style:font-name="Courier New" style:font-name-asian="Times New Roman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asian="Times New Roman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Simboli_20_za_20_oštevilčevanje" style:display-name="Simboli za oštevilčevanje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start-value="30" text:display-levels="2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start-value="30" text:display-levels="2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0" style:num-format="1" text:start-value="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4.032cm" fo:text-indent="-1.535cm" fo:margin-left="4.03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785cm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nevni program za SREDO 31</dc:title>
    <meta:initial-creator>Bruno S</meta:initial-creator>
    <meta:creation-date>2014-08-05T17:13:00</meta:creation-date>
    <dc:creator>Željko Mikloš</dc:creator>
    <dc:date>2014-08-12T14:30:14.50</dc:date>
    <meta:print-date>2014-08-05T17:13:00</meta:print-date>
    <meta:editing-cycles>4</meta:editing-cycles>
    <meta:editing-duration>PT54M58S</meta:editing-duration>
    <meta:generator>OpenOffice/4.1.0$Win32 OpenOffice.org_project/410m18$Build-9764</meta:generator>
    <meta:document-statistic meta:table-count="0" meta:image-count="0" meta:object-count="0" meta:page-count="3" meta:paragraph-count="96" meta:word-count="598" meta:character-count="4525"/>
  </office:meta>
</office:document-meta>
</file>