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P3" style:family="paragraph" style:parent-style-name="Standard">
      <style:text-properties style:font-name="Courier New" fo:font-size="13pt" fo:language="es" fo:country="ES" fo:font-style="normal" fo:font-weight="normal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4" style:family="paragraph" style:parent-style-name="Standard">
      <style:text-properties style:font-name="Courier New" fo:font-size="13pt" fo:language="es" fo:country="ES" fo:font-weight="normal" style:font-size-asian="13pt" style:font-weight-asian="normal" style:font-name-complex="Courier New" style:font-size-complex="13pt" style:font-weight-complex="normal"/>
    </style:style>
    <style:style style:name="P5" style:family="paragraph" style:parent-style-name="Standard">
      <style:text-properties style:font-name="Courier New" fo:font-size="16pt" fo:language="es" fo:country="ES" fo:font-style="normal" fo:font-weight="normal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P6" style:family="paragraph" style:parent-style-name="Standard">
      <style:text-properties style:font-name="Courier New" fo:font-size="16pt" fo:language="es" fo:country="ES" fo:font-weight="normal" style:font-size-asian="16pt" style:font-weight-asian="normal" style:font-name-complex="Courier New" style:font-size-complex="16pt" style:font-weight-complex="normal"/>
    </style:style>
    <style:style style:name="P7" style:family="paragraph" style:parent-style-name="Standard">
      <style:text-properties style:font-name="Courier New" fo:font-size="18pt" fo:font-style="normal" fo:font-weight="normal" style:font-size-asian="18pt" style:font-style-asian="normal" style:font-weight-asian="normal" style:font-name-complex="Courier New" style:font-size-complex="18pt" style:font-style-complex="normal" style:font-weight-complex="normal"/>
    </style:style>
    <style:style style:name="P8" style:family="paragraph" style:parent-style-name="Standard">
      <style:text-properties style:font-name="Courier New" fo:font-size="18pt" fo:font-style="italic" fo:font-weight="normal" style:font-size-asian="18pt" style:font-style-asian="italic" style:font-weight-asian="normal" style:font-name-complex="Courier New" style:font-size-complex="18pt" style:font-style-complex="italic" style:font-weight-complex="normal"/>
    </style:style>
    <style:style style:name="P9" style:family="paragraph" style:parent-style-name="Standard">
      <style:paragraph-properties>
        <style:tab-stops>
          <style:tab-stop style:position="16.193cm"/>
        </style:tab-stops>
      </style:paragraph-properties>
      <style:text-properties style:font-name="Courier New" fo:font-weight="bold" style:font-weight-asian="bold" style:font-name-complex="Courier New"/>
    </style:style>
    <style:style style:name="P10" style:family="paragraph" style:parent-style-name="Standard">
      <style:paragraph-properties fo:margin-left="1.249cm" fo:margin-right="-1.365cm" fo:text-indent="-1.588cm" style:auto-text-indent="false"/>
    </style:style>
    <style:style style:name="P11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12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officeooo:paragraph-rsid="000cb4c2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paragraph-rsid="000cb4c2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 fo:hyphenate="false" fo:hyphenation-remain-char-count="2" fo:hyphenation-push-char-count="2"/>
    </style:style>
    <style:style style:name="P2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style:font-size-asian="12pt" style:font-weight-asian="normal" style:font-name-complex="Courier New" style:font-weight-complex="normal" fo:hyphenate="false" fo:hyphenation-remain-char-count="2" fo:hyphenation-push-char-count="2"/>
    </style:style>
    <style:style style:name="P2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officeooo:paragraph-rsid="000cb4c2" style:font-size-asian="12pt" style:font-weight-asian="normal" style:font-name-complex="Courier New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1.365cm" fo:orphans="2" fo:widows="2" fo:hyphenation-ladder-count="no-limit" fo:text-indent="-1.011cm" style:auto-text-indent="false" style:writing-mode="lr-tb"/>
      <style:text-properties fo:color="#000000" style:font-name="Courier New" fo:font-size="16pt" fo:language="es" fo:country="ES" fo:font-style="normal" style:text-underline-style="none" fo:font-weight="normal" fo:background-color="transparent" style:font-size-asian="16pt" style:font-style-asian="normal" style:font-weight-asian="normal" style:font-name-complex="Courier New" style:font-size-complex="16pt" style:font-style-complex="normal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1.365cm" fo:orphans="2" fo:widows="2" fo:hyphenation-ladder-count="no-limit" fo:text-indent="-1.011cm" style:auto-text-indent="false" style:writing-mode="lr-tb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1.365cm" fo:orphans="2" fo:widows="2" fo:hyphenation-ladder-count="no-limit" fo:text-indent="-1.011cm" style:auto-text-indent="false" fo:break-before="pag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1.365cm" fo:orphans="2" fo:widows="2" fo:hyphenation-ladder-count="no-limit" fo:text-indent="-1.011cm" style:auto-text-indent="false" fo:break-before="page" style:writing-mode="lr-tb"/>
      <style:text-properties style:font-name="Courier New" fo:font-size="9pt" officeooo:rsid="000e0d44" officeooo:paragraph-rsid="000e0d44" style:font-size-asian="9pt" style:font-name-complex="Courier New" style:font-size-complex="9pt" fo:hyphenate="false" fo:hyphenation-remain-char-count="2" fo:hyphenation-push-char-count="2"/>
    </style:style>
    <style:style style:name="P31" style:family="paragraph" style:parent-style-name="Standard">
      <style:paragraph-properties fo:margin-left="-0.953cm" fo:margin-right="-1.365cm" fo:text-indent="0cm" style:auto-text-indent="false"/>
    </style:style>
    <style:style style:name="P32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style:font-name="Courier New" fo:font-size="9pt" style:font-size-asian="9pt" style:font-name-complex="Courier New" style:font-size-complex="9pt"/>
    </style:style>
    <style:style style:name="P33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style:font-name="Courier New" style:text-underline-style="none" fo:font-weight="bold" style:font-weight-asian="bold" style:font-name-complex="Courier New"/>
    </style:style>
    <style:style style:name="P34" style:family="paragraph" style:parent-style-name="Standard">
      <style:paragraph-properties fo:margin-left="-0.953cm" fo:margin-right="-1.365cm" fo:text-indent="0cm" style:auto-text-indent="false">
        <style:tab-stops>
          <style:tab-stop style:position="16.193cm"/>
        </style:tab-stops>
      </style:paragraph-properties>
      <style:text-properties style:font-name="Courier New" style:text-underline-style="none" fo:font-weight="bold" style:font-weight-asian="bold" style:font-name-complex="Courier New"/>
    </style:style>
    <style:style style:name="P35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36" style:family="paragraph" style:parent-style-name="Standard">
      <style:paragraph-properties fo:margin-left="-0.953cm" fo:margin-right="-1.365cm" fo:text-indent="0cm" style:auto-text-indent="false"/>
      <style:text-properties style:font-name="Courier New" fo:font-size="8pt" style:font-size-asian="8pt" style:font-name-complex="Courier New" style:font-size-complex="8pt"/>
    </style:style>
    <style:style style:name="P37" style:family="paragraph" style:parent-style-name="Standard">
      <style:paragraph-properties fo:margin-left="-0.953cm" fo:margin-right="-1.365cm" fo:text-indent="0cm" style:auto-text-indent="false"/>
      <style:text-properties style:font-name="Courier New" fo:font-style="italic" fo:font-weight="bold" style:font-style-asian="italic" style:font-weight-asian="bold" style:font-name-complex="Courier New"/>
    </style:style>
    <style:style style:name="P38" style:family="paragraph" style:parent-style-name="Standard">
      <style:paragraph-properties fo:margin-left="-0.953cm" fo:margin-right="-1.365cm" fo:text-indent="0cm" style:auto-text-indent="false"/>
      <style:text-properties style:font-name="Courier New" fo:font-style="normal" fo:font-weight="bold" style:font-style-asian="normal" style:font-weight-asian="bold" style:font-name-complex="Courier New" style:font-style-complex="normal"/>
    </style:style>
    <style:style style:name="P39" style:family="paragraph" style:parent-style-name="Standard">
      <style:paragraph-properties fo:margin-left="-0.953cm" fo:margin-right="-1.365cm" fo:text-indent="0cm" style:auto-text-indent="false"/>
      <style:text-properties style:font-name="Courier New" style:font-name-complex="Courier New"/>
    </style:style>
    <style:style style:name="P40" style:family="paragraph" style:parent-style-name="Standard">
      <style:paragraph-properties fo:margin-left="-0.953cm" fo:margin-right="-1.365cm" fo:text-indent="0cm" style:auto-text-indent="false"/>
      <style:text-properties style:font-name="Courier New" style:font-name-complex="Courier New" style:font-weight-complex="bold"/>
    </style:style>
    <style:style style:name="P41" style:family="paragraph" style:parent-style-name="Standard">
      <style:paragraph-properties fo:margin-left="-0.953cm" fo:margin-right="-1.365cm" fo:text-align="center" style:justify-single-word="false" fo:text-indent="0cm" style:auto-text-indent="false"/>
    </style:style>
    <style:style style:name="P42" style:family="paragraph" style:parent-style-name="Standard">
      <style:paragraph-properties fo:margin-left="-0.953cm" fo:margin-right="-1.365cm" fo:text-indent="0cm" style:auto-text-indent="false">
        <style:tab-stops>
          <style:tab-stop style:position="16.193cm"/>
        </style:tab-stops>
      </style:paragraph-properties>
    </style:style>
    <style:style style:name="P43" style:family="paragraph" style:parent-style-name="Standard">
      <style:paragraph-properties fo:margin-left="-0.953cm" fo:margin-right="-1.365cm" fo:text-indent="0cm" style:auto-text-indent="false"/>
      <style:text-properties officeooo:paragraph-rsid="000cb4c2"/>
    </style:style>
    <style:style style:name="P44" style:family="paragraph" style:parent-style-name="Standard">
      <style:paragraph-properties fo:margin-left="-0.953cm" fo:margin-right="-1.365cm" fo:text-indent="0cm" style:auto-text-indent="false"/>
      <style:text-properties fo:color="#111111" fo:background-color="#111111"/>
    </style:style>
    <style:style style:name="P45" style:family="paragraph" style:parent-style-name="Standard">
      <style:paragraph-properties fo:margin-left="-0.953cm" fo:margin-right="-1.365cm" fo:text-indent="0cm" style:auto-text-indent="false" fo:padding-left="0cm" fo:padding-right="0cm" fo:padding-top="0cm" fo:padding-bottom="0.035cm" fo:border-left="none" fo:border-right="none" fo:border-top="none" fo:border-bottom="0.99pt solid #000000"/>
    </style:style>
    <style:style style:name="P46" style:family="paragraph" style:parent-style-name="Standard">
      <style:paragraph-properties fo:margin-left="-0.953cm" fo:margin-right="-1.36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47" style:family="paragraph" style:parent-style-name="Standard">
      <style:paragraph-properties fo:margin-left="-0.09cm" fo:margin-right="0cm" fo:orphans="2" fo:widows="2" fo:hyphenation-ladder-count="no-limit" fo:text-indent="-0.83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8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style="normal" fo:font-weight="normal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49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50" style:family="paragraph" style:parent-style-name="Standard">
      <style:paragraph-properties fo:margin-left="0cm" fo:margin-right="-1.101cm" fo:line-height="120%" fo:text-indent="0cm" style:auto-text-indent="false"/>
    </style:style>
    <style:style style:name="P51" style:family="paragraph" style:parent-style-name="Standard">
      <style:paragraph-properties fo:margin-left="-1.27cm" fo:margin-right="0cm" fo:text-indent="0cm" style:auto-text-indent="false"/>
      <style:text-properties style:font-name="Courier New" fo:font-size="18pt" fo:font-style="normal" fo:font-weight="normal" style:font-size-asian="18pt" style:font-style-asian="normal" style:font-weight-asian="normal" style:font-name-complex="Courier New" style:font-size-complex="18pt" style:font-style-complex="normal" style:font-weight-complex="normal"/>
    </style:style>
    <style:style style:name="P52" style:family="paragraph" style:parent-style-name="Standard">
      <style:paragraph-properties fo:margin-left="-1.27cm" fo:margin-right="0cm" fo:text-indent="0cm" style:auto-text-indent="false"/>
      <style:text-properties style:font-name="Courier New" fo:font-size="18pt" fo:font-weight="normal" style:font-size-asian="18pt" style:font-weight-asian="normal" style:font-name-complex="Courier New" style:font-size-complex="18pt" style:font-weight-complex="normal"/>
    </style:style>
    <style:style style:name="P53" style:family="paragraph" style:parent-style-name="Standard">
      <style:paragraph-properties fo:margin-left="0cm" fo:margin-right="-0.464cm" fo:text-indent="0cm" style:auto-text-indent="false"/>
    </style:style>
    <style:style style:name="P54" style:family="paragraph" style:parent-style-name="Standard">
      <style:paragraph-properties fo:margin-left="-0.635cm" fo:margin-right="-1.365cm" fo:text-align="end" style:justify-single-word="false" fo:text-indent="0cm" style:auto-text-indent="false"/>
    </style:style>
    <style:style style:name="P55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normal" fo:font-weight="normal" style:font-style-asian="normal" style:font-weight-asian="normal" style:font-name-complex="Courier New" style:font-style-complex="normal" style:font-weight-complex="normal"/>
    </style:style>
    <style:style style:name="P56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weight="normal" style:font-weight-asian="normal" style:font-name-complex="Courier New" style:font-weight-complex="normal"/>
    </style:style>
    <style:style style:name="P57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weight="bold" style:font-weight-asian="bold" style:font-name-complex="Courier New" style:font-weight-complex="bold"/>
    </style:style>
    <style:style style:name="P58" style:family="paragraph" style:parent-style-name="Standard">
      <style:paragraph-properties fo:margin-left="-0.635cm" fo:margin-right="-1.365cm" fo:line-height="150%" fo:text-align="end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text-autospace="none"/>
      <style:text-properties style:font-name="Courier New" style:text-underline-style="solid" style:text-underline-width="auto" style:text-underline-color="font-color" fo:font-weight="bold" style:font-weight-asian="bold" style:font-name-complex="Courier New" fo:hyphenate="false" fo:hyphenation-remain-char-count="2" fo:hyphenation-push-char-count="2"/>
    </style:style>
    <style:style style:name="P59" style:family="paragraph" style:parent-style-name="Standard_20__28_user_29_">
      <style:paragraph-properties fo:margin-left="-0.635cm" fo:margin-right="-1.365cm" fo:text-align="center" style:justify-single-word="false" fo:text-indent="0cm" style:auto-text-indent="false"/>
    </style:style>
    <style:style style:name="P60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61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none" fo:font-weight="bold" style:font-weight-asian="bold" style:font-name-complex="Courier New"/>
    </style:style>
    <style:style style:name="P62" style:family="paragraph" style:parent-style-name="Standard">
      <style:paragraph-properties fo:margin-left="0cm" fo:margin-right="-2.011cm" fo:line-height="150%" fo:text-indent="0cm" style:auto-text-indent="false"/>
      <style:text-properties fo:text-transform="uppercase" style:font-name="Courier New" fo:font-size="14pt" style:font-size-asian="14pt" style:font-name-complex="Courier New" style:font-size-complex="14pt"/>
    </style:style>
    <style:style style:name="P63" style:family="paragraph" style:parent-style-name="Standard">
      <style:paragraph-properties fo:margin-left="0cm" fo:margin-right="-2.011cm" fo:line-height="150%" fo:text-indent="0cm" style:auto-text-indent="false"/>
      <style:text-properties fo:text-transform="uppercase" style:font-name="Courier New" fo:font-size="10pt" style:font-size-asian="10pt" style:font-name-complex="Courier New" style:font-size-complex="10pt"/>
    </style:style>
    <style:style style:name="P64" style:family="paragraph" style:parent-style-name="Standard">
      <style:paragraph-properties fo:margin-left="0cm" fo:margin-right="-2.011cm" fo:line-height="150%" fo:text-indent="0cm" style:auto-text-indent="false">
        <style:tab-stops>
          <style:tab-stop style:position="5.438cm"/>
        </style:tab-stops>
      </style:paragraph-properties>
      <style:text-properties fo:text-transform="uppercase" style:font-name="Courier New" fo:font-size="10pt" style:font-size-asian="10pt" style:font-name-complex="Courier New" style:font-size-complex="10pt"/>
    </style:style>
    <style:style style:name="P65" style:family="paragraph" style:parent-style-name="Standard">
      <style:paragraph-properties fo:margin-left="0cm" fo:margin-right="-2.011cm" fo:line-height="150%" fo:text-indent="0cm" style:auto-text-indent="false">
        <style:tab-stops>
          <style:tab-stop style:position="5.438cm"/>
        </style:tab-stops>
      </style:paragraph-properties>
      <style:text-properties fo:text-transform="uppercase" style:font-name="Courier New" fo:font-size="10pt" fo:language="sl" fo:country="SI" style:font-size-asian="10pt" style:font-name-complex="Courier New" style:font-size-complex="10pt"/>
    </style:style>
    <style:style style:name="P66" style:family="paragraph" style:parent-style-name="Standard">
      <style:paragraph-properties fo:margin-left="0cm" fo:margin-right="-1.048cm" fo:text-indent="-1.27cm" style:auto-text-indent="false"/>
    </style:style>
    <style:style style:name="P67" style:family="paragraph" style:parent-style-name="Standard">
      <style:paragraph-properties fo:margin-left="-1.27cm" fo:margin-right="-1.048cm" fo:text-indent="0cm" style:auto-text-indent="false"/>
    </style:style>
    <style:style style:name="P68" style:family="paragraph" style:parent-style-name="Standard">
      <style:paragraph-properties fo:margin-left="-1.27cm" fo:margin-right="-1.048cm" fo:text-indent="0cm" style:auto-text-indent="false"/>
      <style:text-properties style:font-name="Courier New" style:font-name-complex="Courier New"/>
    </style:style>
    <style:style style:name="P69" style:family="paragraph" style:parent-style-name="Standard">
      <style:paragraph-properties fo:margin-left="-1.27cm" fo:margin-right="-1.048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70" style:family="paragraph" style:parent-style-name="Standard">
      <style:paragraph-properties fo:margin-left="-1.27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</style:style>
    <style:style style:name="P71" style:family="paragraph" style:parent-style-name="Standard">
      <style:paragraph-properties fo:margin-left="-1.27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72" style:family="paragraph" style:parent-style-name="Standard_20__28_user_29_">
      <style:paragraph-properties fo:margin-left="-1.27cm" fo:margin-right="-1.048cm" fo:text-indent="0cm" style:auto-text-indent="false"/>
    </style:style>
    <style:style style:name="P73" style:family="paragraph" style:parent-style-name="Standard">
      <style:paragraph-properties fo:margin-left="-0.953cm" fo:margin-right="-1.632cm" fo:text-indent="0cm" style:auto-text-indent="false"/>
    </style:style>
    <style:style style:name="P74" style:family="paragraph" style:parent-style-name="Standard">
      <style:paragraph-properties fo:margin-left="0cm" fo:margin-right="-1.05cm" fo:line-height="150%" fo:text-align="center" style:justify-single-word="false" fo:text-indent="0cm" style:auto-text-indent="false"/>
      <style:text-properties style:font-name="Courier New" style:text-underline-style="none" fo:font-weight="normal" style:font-weight-asian="normal" style:font-name-complex="Courier New" style:font-weight-complex="normal"/>
    </style:style>
    <style:style style:name="P75" style:family="paragraph" style:parent-style-name="Standard">
      <style:paragraph-properties fo:margin-left="0cm" fo:margin-right="-1.05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76" style:family="paragraph" style:parent-style-name="Standard">
      <style:paragraph-properties fo:margin-left="0cm" fo:margin-right="-1.05cm" fo:line-height="150%" fo:text-align="center" style:justify-single-word="false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77" style:family="paragraph" style:parent-style-name="Standard">
      <style:paragraph-properties fo:margin-left="-1.27cm" fo:margin-right="-1.05cm" fo:text-indent="0cm" style:auto-text-indent="false"/>
    </style:style>
    <style:style style:name="P78" style:family="paragraph" style:parent-style-name="Standard">
      <style:paragraph-properties fo:margin-left="-1.27cm" fo:margin-right="-1.05cm" fo:line-height="150%" fo:text-indent="0cm" style:auto-text-indent="false"/>
      <style:text-properties officeooo:paragraph-rsid="000e0d44"/>
    </style:style>
    <style:style style:name="P79" style:family="paragraph" style:parent-style-name="Standard">
      <style:paragraph-properties fo:margin-left="-1.27cm" fo:margin-right="-1.05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80" style:family="paragraph" style:parent-style-name="Standard">
      <style:paragraph-properties fo:margin-left="-1.27cm" fo:margin-right="-1.05cm" fo:text-indent="0cm" style:auto-text-indent="false"/>
      <style:text-properties style:font-name="Courier New" style:font-name-complex="Courier New"/>
    </style:style>
    <style:style style:name="P81" style:family="paragraph" style:parent-style-name="Standard">
      <style:paragraph-properties fo:margin-left="-1.27cm" fo:margin-right="-1.05cm" fo:text-indent="0cm" style:auto-text-indent="false"/>
      <style:text-properties style:font-name="Courier New" fo:font-size="10pt" style:font-size-asian="10pt" style:font-name-complex="Courier New" style:font-size-complex="10pt"/>
    </style:style>
    <style:style style:name="P82" style:family="paragraph" style:parent-style-name="Standard">
      <style:paragraph-properties fo:margin-left="-1.27cm" fo:margin-right="-1.05cm" fo:text-indent="0cm" style:auto-text-indent="false"/>
      <style:text-properties style:font-name="Courier New" fo:font-weight="bold" style:font-weight-asian="bold" style:font-name-complex="Courier New"/>
    </style:style>
    <style:style style:name="P83" style:family="paragraph" style:parent-style-name="Standard">
      <style:paragraph-properties fo:margin-left="0cm" fo:margin-right="-2.013cm" fo:line-height="150%" fo:text-indent="0cm" style:auto-text-indent="false"/>
      <style:text-properties fo:text-transform="uppercase" style:font-name="Courier New" fo:font-size="10pt" fo:language="sl" fo:country="SI" style:font-size-asian="10pt" style:font-name-complex="Courier New" style:font-size-complex="10pt"/>
    </style:style>
    <style:style style:name="P84" style:family="paragraph" style:parent-style-name="Standard">
      <style:paragraph-properties fo:margin-left="0cm" fo:margin-right="-2.013cm" fo:line-height="150%" fo:text-indent="0cm" style:auto-text-indent="false"/>
      <style:text-properties fo:text-transform="uppercase" style:font-name="Courier New" fo:font-size="10pt" style:font-size-asian="10pt" style:font-name-complex="Courier New" style:font-size-complex="10pt"/>
    </style:style>
    <style:style style:name="P85" style:family="paragraph" style:parent-style-name="Standard">
      <style:paragraph-properties fo:margin-left="0cm" fo:margin-right="-2.013cm" fo:line-height="150%" fo:text-indent="0cm" style:auto-text-indent="false"/>
    </style:style>
    <style:style style:name="P86" style:family="paragraph" style:parent-style-name="Standard">
      <style:paragraph-properties fo:line-height="150%" fo:padding-left="0cm" fo:padding-right="0cm" fo:padding-top="0cm" fo:padding-bottom="0.071cm" fo:border-left="none" fo:border-right="none" fo:border-top="none" fo:border-bottom="0.99pt solid #000000"/>
      <style:text-properties fo:text-transform="uppercase" style:font-name="Courier New" fo:font-size="10pt" style:font-size-asian="10pt" style:font-name-complex="Courier New" style:font-size-complex="10pt"/>
    </style:style>
    <style:style style:name="P87" style:family="paragraph" style:parent-style-name="Standard_20__28_user_29_">
      <style:paragraph-properties fo:line-height="150%"/>
      <style:text-properties fo:text-transform="uppercase" style:font-name="Courier New" fo:font-size="10pt" fo:language="sl" fo:country="SI" style:font-size-asian="10pt" style:font-name-complex="Courier New" style:font-size-complex="10pt"/>
    </style:style>
    <style:style style:name="P88" style:family="paragraph" style:parent-style-name="Standard_20__28_user_29_">
      <style:paragraph-properties fo:line-height="150%"/>
      <style:text-properties fo:text-transform="uppercase" style:font-name="Courier New" fo:font-size="10pt" style:font-size-asian="10pt" style:font-name-complex="Courier New" style:font-size-complex="10pt"/>
    </style:style>
    <style:style style:name="P89" style:family="paragraph" style:parent-style-name="Standard_20__28_user_29_">
      <style:paragraph-properties fo:line-height="150%"/>
      <style:text-properties fo:text-transform="uppercase" style:font-name="Courier New" fo:font-size="10pt" style:font-size-asian="10pt" style:font-name-complex="Courier New" style:font-size-complex="10pt" style:font-style-complex="italic"/>
    </style:style>
    <style:style style:name="P90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91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2pt" fo:language="en" fo:country="GB" fo:font-style="normal" fo:font-weight="normal" style:font-size-asian="12pt" style:font-style-asian="normal" style:font-weight-asian="normal" style:font-name-complex="Courier New" style:font-size-complex="13pt" style:font-style-complex="normal" style:font-weight-complex="normal"/>
    </style:style>
    <style:style style:name="P92" style:family="paragraph" style:parent-style-name="Standard" style:master-page-name="Pretvori_20_1">
      <style:paragraph-properties fo:margin-left="0cm" fo:margin-right="-1.365cm" fo:text-align="start" style:justify-single-word="false" fo:orphans="2" fo:widows="2" fo:hyphenation-ladder-count="no-limit" fo:text-indent="-1.011cm" style:auto-text-indent="false" style:page-number="auto" fo:break-before="page" style:writing-mode="lr-tb"/>
      <style:text-properties style:font-name="Courier New" fo:font-size="9pt" style:text-underline-style="none" fo:font-weight="bold" style:font-size-asian="9pt" style:font-weight-asian="bold" style:font-name-complex="Courier New" style:font-size-complex="9pt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officeooo:rsid="0005705c" officeooo:paragraph-rsid="000eacb1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eacb1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officeooo:rsid="0005705c" officeooo:paragraph-rsid="000eacb1" fo:hyphenate="false" fo:hyphenation-remain-char-count="2" fo:hyphenation-push-char-count="2"/>
    </style:style>
    <style:style style:name="P96" style:family="paragraph" style:parent-style-name="Standard">
      <style:paragraph-properties fo:margin-left="-0.953cm" fo:margin-right="-1.365cm" fo:text-indent="0cm" style:auto-text-indent="false"/>
      <style:text-properties fo:color="#111111" fo:background-color="transparent"/>
    </style:style>
    <style:style style:name="P97" style:family="paragraph" style:parent-style-name="Standard">
      <style:paragraph-properties fo:margin-left="-0.953cm" fo:margin-right="-1.365cm" fo:text-indent="0cm" style:auto-text-indent="false"/>
      <style:text-properties fo:color="#111111" officeooo:paragraph-rsid="000eacb1" fo:background-color="transparent"/>
    </style:style>
    <style:style style:name="P98" style:family="paragraph" style:parent-style-name="Standard">
      <style:paragraph-properties fo:margin-left="-1.27cm" fo:margin-right="-1.05cm" fo:line-height="150%" fo:text-indent="0cm" style:auto-text-indent="false"/>
      <style:text-properties officeooo:paragraph-rsid="000eacb1"/>
    </style:style>
    <style:style style:name="P99" style:family="paragraph" style:parent-style-name="Standard">
      <style:paragraph-properties fo:margin-left="0cm" fo:margin-right="-2.011cm" fo:line-height="150%" fo:text-indent="0cm" style:auto-text-indent="false">
        <style:tab-stops>
          <style:tab-stop style:position="5.438cm"/>
        </style:tab-stops>
      </style:paragraph-properties>
      <style:text-properties officeooo:paragraph-rsid="000f76e3"/>
    </style:style>
    <style:style style:name="T1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font-weight="normal" officeooo:rsid="000cb4c2" style:font-size-asian="9pt" style:font-weight-asian="normal" style:font-name-complex="Courier New" style:font-size-complex="9pt" style:font-weight-complex="normal"/>
    </style:style>
    <style:style style:name="T3" style:family="text">
      <style:text-properties style:font-name="Courier New" fo:font-size="9pt" style:font-size-asian="9pt" style:font-name-complex="Courier New" style:font-size-complex="9pt"/>
    </style:style>
    <style:style style:name="T4" style:family="text">
      <style:text-properties style:font-name="Courier New" fo:font-size="9pt" officeooo:rsid="000cb4c2" style:font-size-asian="9pt" style:font-name-complex="Courier New" style:font-size-complex="9pt"/>
    </style:style>
    <style:style style:name="T5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6" style:family="text">
      <style:text-properties style:font-name="Courier New" fo:font-size="9pt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7" style:family="text">
      <style:text-properties style:font-name="Courier New" fo:font-size="9pt" fo:font-style="italic" fo:font-weight="normal" style:font-name-asian="Courier New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8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/>
    </style:style>
    <style:style style:name="T9" style:family="text">
      <style:text-properties style:font-name="Courier New" fo:font-size="9pt" fo:font-style="italic" style:text-underline-style="none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0" style:family="text">
      <style:text-properties style:font-name="Courier New" fo:font-size="9pt" fo:font-style="italic" style:text-underline-style="none" fo:font-weight="bold" style:font-size-asian="9pt" style:font-style-asian="italic" style:font-weight-asian="bold" style:font-name-complex="Courier New" style:font-size-complex="9pt" style:font-style-complex="italic"/>
    </style:style>
    <style:style style:name="T11" style:family="text">
      <style:text-properties style:font-name="Courier New" fo:font-size="9pt" fo:font-style="italic" style:text-underline-style="none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12" style:family="text">
      <style:text-properties style:font-name="Courier New" fo:font-size="9pt" fo:font-weight="bold" style:font-size-asian="9pt" style:font-weight-asian="bold" style:font-name-complex="Courier New" style:font-size-complex="9pt"/>
    </style:style>
    <style:style style:name="T13" style:family="text">
      <style:text-properties style:font-name="Courier New" fo:font-size="9pt" fo:font-weight="bold" style:font-size-asian="9pt" style:font-weight-asian="bold" style:font-name-complex="Courier New" style:font-size-complex="9pt" style:font-weight-complex="bold"/>
    </style:style>
    <style:style style:name="T14" style:family="text">
      <style:text-properties style:font-name="Courier New" fo:font-size="9pt" fo:font-weight="bold" officeooo:rsid="000cb4c2" style:font-size-asian="9pt" style:font-weight-asian="bold" style:font-name-complex="Courier New" style:font-size-complex="9pt"/>
    </style:style>
    <style:style style:name="T15" style:family="text">
      <style:text-properties style:font-name="Courier New" fo:font-size="9pt" fo:font-weight="bold" officeooo:rsid="000e0d44" style:font-size-asian="9pt" style:font-weight-asian="bold" style:font-name-complex="Courier New" style:font-size-complex="9pt"/>
    </style:style>
    <style:style style:name="T16" style:family="text">
      <style:text-properties style:font-name="Courier New" fo:font-size="9pt" style:text-underline-style="none" fo:font-weight="bold" style:font-size-asian="9pt" style:font-weight-asian="bold" style:font-name-complex="Courier New" style:font-size-complex="9pt"/>
    </style:style>
    <style:style style:name="T17" style:family="text">
      <style:text-properties style:font-name="Courier New" fo:font-size="12pt" style:font-size-asian="12pt" style:font-name-complex="Courier New" style:font-size-complex="12pt"/>
    </style:style>
    <style:style style:name="T18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19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20" style:family="text">
      <style:text-properties style:font-name="Courier New" fo:font-size="12pt" fo:font-style="italic" officeooo:rsid="000eacb1" style:font-size-asian="12pt" style:font-style-asian="italic" style:font-name-complex="Courier New" style:font-size-complex="12pt" style:font-style-complex="italic" style:font-weight-complex="bold"/>
    </style:style>
    <style:style style:name="T21" style:family="text">
      <style:text-properties style:font-name="Courier New" fo:font-size="12pt" fo:font-style="italic" officeooo:rsid="000cb4c2" style:font-size-asian="12pt" style:font-style-asian="italic" style:font-name-complex="Courier New" style:font-size-complex="12pt" style:font-style-complex="italic"/>
    </style:style>
    <style:style style:name="T22" style:family="text">
      <style:text-properties style:font-name="Courier New" fo:font-size="12pt" fo:font-style="italic" officeooo:rsid="000eacb1" style:font-size-asian="12pt" style:font-style-asian="italic" style:font-name-complex="Courier New" style:font-size-complex="12pt" style:font-style-complex="italic"/>
    </style:style>
    <style:style style:name="T23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24" style:family="text">
      <style:text-properties style:font-name="Courier New" fo:font-size="12pt" fo:font-style="italic" officeooo:rsid="000eacb1" style:font-size-asian="12pt" style:font-style-asian="italic" style:font-name-complex="Courier New" style:font-size-complex="12pt"/>
    </style:style>
    <style:style style:name="T25" style:family="text">
      <style:text-properties style:font-name="Courier New" fo:font-size="12pt" fo:font-style="italic" style:text-underline-style="none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26" style:family="text"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7" style:family="text">
      <style:text-properties style:font-name="Courier New" fo:font-size="12pt" fo:font-style="italic" style:text-underline-style="none" fo:font-weight="normal" officeooo:rsid="000cb4c2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8" style:family="text">
      <style:text-properties style:font-name="Courier New" fo:font-size="12pt" fo:font-style="italic" style:text-underline-style="none" fo:font-weight="normal" officeooo:rsid="000eacb1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9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0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31" style:family="text">
      <style:text-properties style:font-name="Courier New" fo:font-size="12pt" fo:font-style="italic" officeooo:rsid="000cb4c2" style:font-name-asian="Courier New" style:font-size-asian="12pt" style:font-style-asian="italic" style:font-name-complex="Courier New" style:font-size-complex="12pt" style:font-style-complex="italic"/>
    </style:style>
    <style:style style:name="T32" style:family="text">
      <style:text-properties style:font-name="Courier New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33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/>
    </style:style>
    <style:style style:name="T34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/>
    </style:style>
    <style:style style:name="T35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6" style:family="text">
      <style:text-properties style:font-name="Courier New" fo:font-size="12pt" fo:font-style="normal" style:text-underline-style="solid" style:text-underline-width="auto" style:text-underline-color="font-color" fo:font-weight="bold" officeooo:rsid="000eacb1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7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8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9" style:family="text">
      <style:text-properties style:font-name="Courier New" fo:font-size="12pt" fo:font-style="normal" fo:font-weight="bold" officeooo:rsid="000eacb1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0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1" style:family="text"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tyle-complex="normal" style:font-weight-complex="normal"/>
    </style:style>
    <style:style style:name="T42" style:family="text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tyle-complex="normal" style:font-weight-complex="normal"/>
    </style:style>
    <style:style style:name="T43" style:family="text">
      <style:text-properties style:font-name="Courier New" fo:font-size="12pt" fo:language="es" fo:country="ES" fo:font-style="normal" fo:font-weight="normal" officeooo:rsid="000e0d44" style:font-size-asian="12pt" style:font-style-asian="normal" style:font-weight-asian="normal" style:font-name-complex="Courier New" style:font-style-complex="normal" style:font-weight-complex="normal"/>
    </style:style>
    <style:style style:name="T44" style:family="text">
      <style:text-properties style:font-name="Courier New" fo:font-size="12pt" fo:language="es" fo:country="ES" fo:font-style="normal" fo:font-weight="normal" officeooo:rsid="000eacb1" style:font-size-asian="12pt" style:font-style-asian="normal" style:font-weight-asian="normal" style:font-name-complex="Courier New" style:font-style-complex="normal" style:font-weight-complex="normal"/>
    </style:style>
    <style:style style:name="T45" style:family="text">
      <style:text-properties style:font-name="Courier New" fo:font-size="12pt" fo:language="es" fo:country="ES" fo:font-weight="normal" style:font-name-asian="Courier New" style:font-size-asian="12pt" style:font-weight-asian="normal" style:font-name-complex="Courier New" style:font-weight-complex="normal"/>
    </style:style>
    <style:style style:name="T46" style:family="text">
      <style:text-properties style:font-name="Courier New" fo:font-size="12pt" fo:language="es" fo:country="ES" fo:font-weight="normal" style:font-size-asian="12pt" style:font-weight-asian="normal" style:font-name-complex="Courier New" style:font-weight-complex="normal"/>
    </style:style>
    <style:style style:name="T47" style:family="text">
      <style:text-properties style:font-name="Courier New" fo:font-size="12pt" fo:language="es" fo:country="ES" fo:font-weight="normal" officeooo:rsid="000e0d44" style:font-size-asian="12pt" style:font-weight-asian="normal" style:font-name-complex="Courier New" style:font-weight-complex="normal"/>
    </style:style>
    <style:style style:name="T48" style:family="text">
      <style:text-properties style:font-name="Courier New" fo:font-size="12pt" fo:language="es" fo:country="ES" fo:font-weight="normal" officeooo:rsid="000eacb1" style:font-size-asian="12pt" style:font-weight-asian="normal" style:font-name-complex="Courier New" style:font-weight-complex="normal"/>
    </style:style>
    <style:style style:name="T49" style:family="text">
      <style:text-properties style:font-name="Courier New" fo:font-size="12pt" fo:font-weight="bold" style:font-name-asian="Courier New" style:font-size-asian="12pt" style:font-weight-asian="bold" style:font-name-complex="Courier New" style:font-size-complex="12pt"/>
    </style:style>
    <style:style style:name="T50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51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/>
    </style:style>
    <style:style style:name="T52" style:family="text">
      <style:text-properties style:font-name="Courier New" fo:font-size="12pt" fo:language="da" fo:country="DK" fo:font-style="italic" style:font-size-asian="12pt" style:font-style-asian="italic" style:font-name-complex="Courier New" style:font-size-complex="12pt"/>
    </style:style>
    <style:style style:name="T53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54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55" style:family="text">
      <style:text-properties style:font-name="Courier New" fo:font-size="10pt" fo:font-style="italic" officeooo:rsid="000cb4c2" style:font-size-asian="10pt" style:font-style-asian="italic" style:font-name-complex="Courier New" style:font-size-complex="10pt" style:font-style-complex="italic"/>
    </style:style>
    <style:style style:name="T56" style:family="text">
      <style:text-properties style:font-name="Courier New" fo:font-size="10pt" fo:font-style="italic" officeooo:rsid="000eacb1" style:font-size-asian="10pt" style:font-style-asian="italic" style:font-name-complex="Courier New" style:font-size-complex="10pt" style:font-style-complex="italic"/>
    </style:style>
    <style:style style:name="T57" style:family="text">
      <style:text-properties style:font-name="Courier New"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bold"/>
    </style:style>
    <style:style style:name="T58" style:family="text">
      <style:text-properties style:font-name="Courier New"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59" style:family="text">
      <style:text-properties style:font-name="Courier New" fo:font-size="10pt" fo:font-style="italic" fo:font-weight="normal" officeooo:rsid="000cb4c2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60" style:family="text">
      <style:text-properties style:font-name="Courier New" fo:font-size="10pt" fo:font-style="italic" fo:font-weight="normal" officeooo:rsid="000eacb1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61" style:family="text">
      <style:text-properties style:font-name="Courier New" fo:font-size="10pt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62" style:family="text">
      <style:text-properties style:font-name="Courier New"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/>
    </style:style>
    <style:style style:name="T63" style:family="text">
      <style:text-properties style:font-name="Courier New" fo:font-size="10pt" fo:font-weight="bold" officeooo:rsid="000eacb1" style:font-size-asian="10pt" style:font-weight-asian="bold" style:font-name-complex="Courier New" style:font-size-complex="10pt" style:font-weight-complex="bold"/>
    </style:style>
    <style:style style:name="T64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T65" style:family="text">
      <style:text-properties style:font-name="Courier New" fo:font-size="10pt" fo:font-weight="normal" style:font-size-asian="10pt" style:font-weight-asian="normal" style:font-name-complex="Courier New" style:font-size-complex="10pt" style:font-weight-complex="normal"/>
    </style:style>
    <style:style style:name="T66" style:family="text">
      <style:text-properties style:font-name="Courier New" fo:font-size="10pt" fo:font-weight="normal" officeooo:rsid="000eacb1" style:font-size-asian="10pt" style:font-weight-asian="normal" style:font-name-complex="Courier New" style:font-size-complex="10pt" style:font-weight-complex="normal"/>
    </style:style>
    <style:style style:name="T67" style:family="text">
      <style:text-properties style:font-name="Courier New" fo:font-size="10pt" style:font-size-asian="10pt" style:font-name-complex="Courier New" style:font-size-complex="10pt"/>
    </style:style>
    <style:style style:name="T68" style:family="text">
      <style:text-properties style:font-name="Courier New" fo:font-size="10pt" style:font-size-asian="10pt" style:font-name-complex="Courier New" style:font-size-complex="10pt" style:font-style-complex="italic"/>
    </style:style>
    <style:style style:name="T69" style:family="text">
      <style:text-properties style:font-name="Courier New" fo:font-size="14pt" style:font-size-asian="14pt" style:font-name-complex="Courier New" style:font-size-complex="14pt"/>
    </style:style>
    <style:style style:name="T70" style:family="text">
      <style:text-properties style:font-name="Courier New" fo:font-size="14pt" fo:font-weight="normal" style:font-size-asian="14pt" style:font-weight-asian="normal" style:font-name-complex="Courier New" style:font-size-complex="14pt" style:font-weight-complex="normal"/>
    </style:style>
    <style:style style:name="T71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72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73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normal"/>
    </style:style>
    <style:style style:name="T74" style:family="text">
      <style:text-properties style:font-name="Courier New" style:text-underline-style="solid" style:text-underline-width="auto" style:text-underline-color="font-color" fo:font-weight="bold" style:font-name-asian="Courier New" style:font-weight-asian="bold" style:font-name-complex="Courier New"/>
    </style:style>
    <style:style style:name="T75" style:family="text">
      <style:text-properties style:font-name="Courier New" style:text-underline-style="solid" style:text-underline-width="auto" style:text-underline-color="font-color" style:font-name-complex="Courier New"/>
    </style:style>
    <style:style style:name="T76" style:family="text">
      <style:text-properties style:font-name="Courier New" fo:font-weight="bold" style:font-weight-asian="bold" style:font-name-complex="Courier New"/>
    </style:style>
    <style:style style:name="T77" style:family="text">
      <style:text-properties style:font-name="Courier New" fo:font-weight="bold" style:font-weight-asian="bold" style:font-name-complex="Courier New" style:font-weight-complex="bold"/>
    </style:style>
    <style:style style:name="T78" style:family="text">
      <style:text-properties style:font-name="Courier New" fo:font-weight="bold" officeooo:rsid="000e0d44" style:font-weight-asian="bold" style:font-name-complex="Courier New"/>
    </style:style>
    <style:style style:name="T79" style:family="text">
      <style:text-properties style:font-name="Courier New" fo:font-weight="bold" officeooo:rsid="000eacb1" style:font-weight-asian="bold" style:font-name-complex="Courier New"/>
    </style:style>
    <style:style style:name="T80" style:family="text">
      <style:text-properties style:font-name="Courier New" fo:font-size="8pt" fo:font-style="italic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81" style:family="text">
      <style:text-properties style:font-name="Courier New" fo:font-size="8pt" fo:font-style="italic" fo:font-weight="bold" style:font-size-asian="8pt" style:font-style-asian="italic" style:font-weight-asian="bold" style:font-name-complex="Courier New" style:font-size-complex="8pt"/>
    </style:style>
    <style:style style:name="T82" style:family="text"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T83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84" style:family="text"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85" style:family="text">
      <style:text-properties style:font-name="Courier New" fo:font-style="italic" style:text-underline-style="none" fo:font-weight="normal" style:font-style-asian="italic" style:font-weight-asian="normal" style:font-name-complex="Courier New" style:font-weight-complex="normal"/>
    </style:style>
    <style:style style:name="T86" style:family="text">
      <style:text-properties style:font-name="Courier New" fo:font-style="italic" fo:font-weight="bold" style:font-style-asian="italic" style:font-weight-asian="bold" style:font-name-complex="Courier New"/>
    </style:style>
    <style:style style:name="T87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88" style:family="text">
      <style:text-properties style:font-name="Courier New" fo:font-style="italic" fo:font-weight="bold" officeooo:rsid="000eacb1" style:font-style-asian="italic" style:font-weight-asian="bold" style:font-name-complex="Courier New"/>
    </style:style>
    <style:style style:name="T89" style:family="text">
      <style:text-properties style:font-name="Courier New" fo:font-style="italic" fo:font-weight="bold" style:font-name-asian="Courier New" style:font-style-asian="italic" style:font-weight-asian="bold" style:font-name-complex="Courier New"/>
    </style:style>
    <style:style style:name="T90" style:family="text">
      <style:text-properties style:font-name="Courier New" fo:font-style="italic" style:font-style-asian="italic" style:font-name-complex="Courier New"/>
    </style:style>
    <style:style style:name="T91" style:family="text">
      <style:text-properties style:font-name="Courier New" fo:font-style="italic" style:font-style-asian="italic" style:font-name-complex="Courier New" style:font-weight-complex="bold"/>
    </style:style>
    <style:style style:name="T92" style:family="text">
      <style:text-properties style:font-name="Courier New" fo:font-style="italic" style:font-style-asian="italic" style:font-name-complex="Courier New" style:font-style-complex="italic"/>
    </style:style>
    <style:style style:name="T93" style:family="text">
      <style:text-properties style:font-name="Courier New" fo:font-style="italic" officeooo:rsid="000e0d44" style:font-style-asian="italic" style:font-name-complex="Courier New"/>
    </style:style>
    <style:style style:name="T94" style:family="text">
      <style:text-properties style:font-name="Courier New" fo:font-style="italic" officeooo:rsid="000eacb1" style:font-style-asian="italic" style:font-name-complex="Courier New"/>
    </style:style>
    <style:style style:name="T95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96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97" style:family="text">
      <style:text-properties style:font-name="Courier New" fo:font-style="normal" fo:font-weight="normal" style:font-style-asian="normal" style:font-weight-asian="normal" style:font-name-complex="Courier New" style:font-style-complex="normal" style:font-weight-complex="normal"/>
    </style:style>
    <style:style style:name="T98" style:family="text">
      <style:text-properties style:font-name="Courier New" fo:font-style="normal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99" style:family="text">
      <style:text-properties style:font-name="Courier New" style:font-name-complex="Courier New"/>
    </style:style>
    <style:style style:name="T100" style:family="text">
      <style:text-properties style:font-name="Courier New" style:font-name-complex="Courier New" style:font-weight-complex="bold"/>
    </style:style>
    <style:style style:name="T101" style:family="text">
      <style:text-properties style:font-name="Courier New" officeooo:rsid="000eacb1" style:font-name-complex="Courier New" style:font-weight-complex="bold"/>
    </style:style>
    <style:style style:name="T102" style:family="text">
      <style:text-properties style:font-name="Courier New" officeooo:rsid="000eacb1" style:font-name-complex="Courier New"/>
    </style:style>
    <style:style style:name="T103" style:family="text">
      <style:text-properties style:font-name="Courier New" style:text-underline-style="none" fo:font-weight="bold" style:font-weight-asian="bold" style:font-name-complex="Courier New"/>
    </style:style>
    <style:style style:name="T104" style:family="text">
      <style:text-properties style:font-name="Courier New" style:text-underline-style="none" fo:font-weight="bold" style:font-name-asian="Courier New" style:font-weight-asian="bold" style:font-name-complex="Courier New"/>
    </style:style>
    <style:style style:name="T105" style:family="text">
      <style:text-properties style:font-name="Courier New" fo:font-size="16pt" fo:language="es" fo:country="ES" fo:font-style="normal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06" style:family="text"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/>
    </style:style>
    <style:style style:name="T107" style:family="text">
      <style:text-properties style:font-name="Courier New" fo:font-size="16pt" fo:font-style="normal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08" style:family="text">
      <style:text-properties style:font-name="Courier New" fo:font-size="16pt" fo:font-style="normal" fo:font-weight="normal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09" style:family="text">
      <style:text-properties style:font-name="Courier New" fo:font-size="16pt" fo:font-weight="normal" style:font-name-asian="Courier New" style:font-size-asian="16pt" style:font-weight-asian="normal" style:font-name-complex="Courier New" style:font-size-complex="16pt" style:font-weight-complex="normal"/>
    </style:style>
    <style:style style:name="T110" style:family="text">
      <style:text-properties style:font-name="Courier New" fo:font-size="16pt" fo:font-weight="normal" style:font-size-asian="16pt" style:font-weight-asian="normal" style:font-name-complex="Courier New" style:font-size-complex="16pt" style:font-weight-complex="normal"/>
    </style:style>
    <style:style style:name="T111" style:family="text">
      <style:text-properties style:font-name="Courier New" fo:font-size="13pt" fo:language="es" fo:country="ES" fo:font-style="normal" fo:font-weight="normal" style:font-name-asian="Courier New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112" style:family="text">
      <style:text-properties style:font-name="Courier New" fo:font-size="13pt" fo:language="es" fo:country="ES" fo:font-weight="normal" style:font-name-asian="Courier New" style:font-size-asian="13pt" style:font-weight-asian="normal" style:font-name-complex="Courier New" style:font-size-complex="13pt" style:font-weight-complex="normal"/>
    </style:style>
    <style:style style:name="T113" style:family="text">
      <style:text-properties style:font-name="Courier New" fo:font-weight="normal" style:font-weight-asian="normal" style:font-name-complex="Courier New" style:font-weight-complex="normal"/>
    </style:style>
    <style:style style:name="T114" style:family="text">
      <style:text-properties style:font-name="Courier New" fo:font-weight="normal" fo:background-color="transparent" loext:char-shading-value="0" style:font-weight-asian="normal" style:font-name-complex="Courier New" style:font-weight-complex="normal"/>
    </style:style>
    <style:style style:name="T115" style:family="text">
      <style:text-properties style:font-name="Courier New" fo:language="sl" fo:country="SI" style:font-name-complex="Courier New"/>
    </style:style>
    <style:style style:name="T116" style:family="text">
      <style:text-properties style:font-name="Courier New" fo:language="sl" fo:country="SI" officeooo:rsid="000e0d44" style:font-name-complex="Courier New"/>
    </style:style>
    <style:style style:name="T117" style:family="text">
      <style:text-properties style:font-name="Courier New" fo:language="sl" fo:country="SI" officeooo:rsid="000eacb1" style:font-name-complex="Courier New"/>
    </style:style>
    <style:style style:name="T118" style:family="text">
      <style:text-properties fo:font-style="italic" officeooo:rsid="000cb4c2" style:font-style-asian="italic" style:font-style-complex="italic"/>
    </style:style>
    <style:style style:name="T119" style:family="text">
      <style:text-properties fo:font-style="italic" officeooo:rsid="000e0d44" style:font-style-asian="italic" style:font-style-complex="italic"/>
    </style:style>
    <style:style style:name="T1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1" style:family="text">
      <style:text-properties style:text-underline-style="solid" style:text-underline-width="auto" style:text-underline-color="font-color" fo:font-weight="bold" officeooo:rsid="000e0d44" style:font-weight-asian="bold" style:font-weight-complex="bold"/>
    </style:style>
    <style:style style:name="T122" style:family="text">
      <style:text-properties fo:font-weight="bold" officeooo:rsid="000e0d44" style:font-weight-asian="bold" style:font-weight-complex="bold"/>
    </style:style>
    <style:style style:name="T123" style:family="text">
      <style:text-properties fo:color="#000000" style:font-name="Courier New" fo:font-style="normal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124" style:family="text">
      <style:text-properties fo:color="#000000" style:font-name="Courier New" fo:font-weight="normal" fo:background-color="transparent" loext:char-shading-value="0" style:font-weight-asian="normal" style:font-name-complex="Courier New" style:font-weight-complex="normal"/>
    </style:style>
    <style:style style:name="T125" style:family="text">
      <style:text-properties fo:text-transform="uppercase" style:font-name="Courier New" fo:font-size="8pt" fo:language="sl" fo:country="SI" style:font-size-asian="8pt" style:font-name-complex="Courier New" style:font-size-complex="8pt"/>
    </style:style>
    <style:style style:name="T126" style:family="text">
      <style:text-properties fo:text-transform="uppercase" style:font-name="Courier New" fo:font-size="10pt" style:font-size-asian="10pt" style:font-name-complex="Courier New" style:font-size-complex="10pt"/>
    </style:style>
    <style:style style:name="T127" style:family="text">
      <style:text-properties fo:text-transform="uppercase" style:font-name="Courier New" fo:font-size="10pt" officeooo:rsid="000f76e3" style:font-size-asian="10pt" style:font-name-complex="Courier New" style:font-size-complex="10pt"/>
    </style:style>
    <style:style style:name="T128" style:family="text">
      <style:text-properties fo:text-transform="uppercase" style:font-name="Courier New" fo:font-size="10pt" fo:language="sl" fo:country="SI" style:font-size-asian="10pt" style:font-name-complex="Courier New" style:font-size-complex="10pt"/>
    </style:style>
    <style:style style:name="T129" style:family="text">
      <style:text-properties fo:text-transform="uppercase" style:font-name="Courier New" fo:font-size="10pt" fo:language="sl" fo:country="SI" officeooo:rsid="000e0d44" style:font-size-asian="10pt" style:font-name-complex="Courier New" style:font-size-complex="10pt"/>
    </style:style>
    <style:style style:name="T130" style:family="text">
      <style:text-properties fo:text-transform="uppercase" style:font-name="Courier New" fo:font-size="10pt" fo:language="sl" fo:country="SI" officeooo:rsid="000e4d80" style:font-size-asian="10pt" style:font-name-complex="Courier New" style:font-size-complex="10pt"/>
    </style:style>
    <style:style style:name="T131" style:family="text">
      <style:text-properties fo:text-transform="uppercase" style:font-name="Courier New" fo:font-size="10pt" fo:language="sl" fo:country="SI" officeooo:rsid="000f76e3" style:font-size-asian="10pt" style:font-name-complex="Courier New" style:font-size-complex="10pt"/>
    </style:style>
    <style:style style:name="T132" style:family="text">
      <style:text-properties officeooo:rsid="000cb4c2"/>
    </style:style>
    <style:style style:name="T133" style:family="text">
      <style:text-properties officeooo:rsid="000e0d44"/>
    </style:style>
    <style:style style:name="T134" style:family="text">
      <style:text-properties officeooo:rsid="000e4d80"/>
    </style:style>
    <style:style style:name="T135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136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137" style:family="text">
      <style:text-properties style:font-name="Courier New" fo:font-size="9pt" fo:font-style="italic" officeooo:rsid="0005705c" style:font-size-asian="9pt" style:font-style-asian="italic" style:font-name-complex="Courier New" style:font-size-complex="9pt" style:font-style-complex="italic"/>
    </style:style>
    <style:style style:name="T138" style:family="text">
      <style:text-properties style:font-name="Courier New" fo:font-size="9pt" fo:font-weight="bold" style:font-size-asian="9pt" style:font-weight-asian="bold" style:font-name-complex="Courier New" style:font-size-complex="9pt" style:font-weight-complex="bold"/>
    </style:style>
    <style:style style:name="T139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40" style:family="text">
      <style:text-properties style:font-name="Courier New" fo:font-size="12pt" fo:font-style="normal" style:text-underline-style="solid" style:text-underline-width="auto" style:text-underline-color="font-color" fo:font-weight="bold" officeooo:rsid="000eacb1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41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42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43" style:family="text">
      <style:text-properties officeooo:rsid="000eacb1"/>
    </style:style>
    <style:style style:name="T14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>RAČUNALNIŠKA URA JE BOLJ TA PRAVA.</text:p>
      <text:p text:style-name="P10"><text:span text:style-name="T1">BRITOFFI </text:span><text:span text:style-name="T2">SO LEKTORIRAN</text:span><text:span text:style-name="T1">, </text:span><text:span text:style-name="T2">AKO BI JIH IMEL SPRINTANE, STISNI PRINT NA TTRŠ ALI SZN KOMPU</text:span><text:span text:style-name="T1">.</text:span></text:p>
      <text:p text:style-name="P11"/>
      <text:p text:style-name="P11"/>
      <text:p text:style-name="P13">RadioŠtudent</text:p>
      <text:p text:style-name="P13">Dnevni program za Tor<text:span text:style-name="T132">ek</text:span>, 4. NOVEMBER 2014</text:p>
      <text:p text:style-name="P12"/>
      <text:p text:style-name="P12"/>
      <text:p text:style-name="P14">*06.58 RS AVIZZO: »KO ŠTUDENT NA RAJŽO GRE« X3;</text:p>
      <text:p text:style-name="P14"/>
      <text:p text:style-name="P19"><text:span text:style-name="T35">*07.00</text:span><text:span text:style-name="T38"> RŠ HIT</text:span><text:span text:style-name="T19"><text:tab/><text:tab/><text:tab/><text:tab/><text:tab/><text:tab/><text:tab/> <text:s text:c="4"/></text:span><text:span text:style-name="T5">-&gt;( MP3 ON F:/ODDAJE/A JE TO RŠ HIT)</text:span></text:p>
      <text:p text:style-name="P14"/>
      <text:p text:style-name="P94"><text:span text:style-name="T35">*07.05</text:span><text:span text:style-name="T38"> BRITOFF</text:span><text:span text:style-name="T19"><text:tab/><text:tab/><text:tab/><text:tab/><text:tab/><text:tab/></text:span><text:span text:style-name="T5">(AVDVIZZO: J-0</text:span><text:span text:style-name="T137">20,</text:span><text:span text:style-name="T5"> J-021, </text:span><text:span text:style-name="T137">J-022</text:span><text:span text:style-name="T5">)<text:tab/> (ŠPIKERSKI MAIL)</text:span></text:p>
      <text:p text:style-name="P93"><text:span text:style-name="T13">&gt;&gt;&gt;ŠPIKAR. BRITOFFA NE BEREŠ DOKLER SE LEKTOR V DOTIČNI GOOGLEOV DOKUMENT NE PODPIŠE.</text:span></text:p>
      <text:p text:style-name="P19"><text:span text:style-name="T35">*07.20</text:span><text:span text:style-name="T40"> JAMRANJE</text:span><text:span text:style-name="T25"> <text:tab/><text:tab/><text:tab/><text:tab/><text:tab/><text:tab/><text:tab/><text:tab/><text:tab/><text:tab/> <text:s text:c="4"/></text:span><text:span text:style-name="T26">(J-222)</text:span></text:p>
      <text:p text:style-name="P15"><text:s/></text:p>
      <text:p text:style-name="P19"><text:span text:style-name="T35">*07.40</text:span><text:span text:style-name="T38"> KRIŽANSKE VOJNE<text:tab/><text:tab/><text:tab/><text:tab/><text:tab/><text:tab/><text:tab/> <text:s text:c="2"/></text:span><text:span text:style-name="T29">(A: J-206, O:J-207)</text:span></text:p>
      <text:p text:style-name="P19"/>
      <text:p text:style-name="P19"><text:span text:style-name="T30">€</text:span><text:span text:style-name="T19">07.55 </text:span><text:span text:style-name="T21">1. EPS</text:span><text:span text:style-name="T19"> blok: P-R-A-Z-E-N;</text:span></text:p>
      <text:p text:style-name="P14"/>
      <text:p text:style-name="P94"><text:span text:style-name="T35">*0</text:span><text:span text:style-name="T36">8</text:span><text:span text:style-name="T35">.05</text:span><text:span text:style-name="T38"> BRITOFF</text:span><text:span text:style-name="T19"><text:tab/><text:tab/><text:tab/><text:tab/><text:tab/><text:tab/></text:span><text:span text:style-name="T5">(AVDVIZZO: J-0</text:span><text:span text:style-name="T137">20,</text:span><text:span text:style-name="T5"> J-021, </text:span><text:span text:style-name="T137">J-022</text:span><text:span text:style-name="T5">)<text:tab/> (ŠPIKERSKI MAIL)</text:span></text:p>
      <text:p text:style-name="P95"><text:span text:style-name="T135">&gt;&gt;&gt;ŠPIKAR. BRITOFFA NE BEREŠ DOKLER SE LEKTOR V DOTIČNI GOOGLEOV DOKUMENT NE PODPIŠE.</text:span></text:p>
      <text:p text:style-name="P14"/>
      <text:p text:style-name="P19"><text:span text:style-name="T35">*08.15</text:span><text:span text:style-name="T40"> DŽUBOX<text:tab/><text:tab/><text:tab/><text:tab/><text:tab/><text:tab/><text:tab/><text:tab/><text:tab/><text:tab/> <text:s text:c="2"/></text:span><text:span text:style-name="T26">(J-210, J-211)</text:span></text:p>
      <text:p text:style-name="P14"/>
      <text:p text:style-name="P19"><text:span text:style-name="T37">€</text:span><text:span text:style-name="T35">08.30</text:span><text:span text:style-name="T38"> NULTA OBVESTILA <text:s text:c="46"/></text:span><text:span text:style-name="T29">(J-010)</text:span></text:p>
      <text:p text:style-name="P17"/>
      <text:p text:style-name="P19"><text:span text:style-name="T35">*08.40</text:span><text:span text:style-name="T38"> TRAKOFILIJA<text:tab/><text:tab/><text:tab/><text:tab/><text:tab/><text:tab/><text:tab/><text:tab/><text:tab/><text:tab/> <text:s text:c="4"/></text:span><text:span text:style-name="T29">(J-209)</text:span></text:p>
      <text:p text:style-name="P19"/>
      <text:p text:style-name="P19"><text:span text:style-name="T31">&amp;</text:span><text:span text:style-name="T19">08.55 nedef. blok</text:span><text:span text:style-name="T21">&lt;BREZADVIZZOV&gt;</text:span><text:span text:style-name="T19">: </text:span><text:span text:style-name="T55">UC-</text:span><text:span text:style-name="T56">250</text:span><text:span text:style-name="T55"> (</text:span><text:span text:style-name="T56">AFTERPARTY: MONOSCARVES, UMTHLEBI</text:span><text:span text:style-name="T55">)</text:span><text:span text:style-name="T19">;</text:span></text:p>
      <text:p text:style-name="P14"/>
      <text:p text:style-name="P94"><text:span text:style-name="T35">*0</text:span><text:span text:style-name="T36">9</text:span><text:span text:style-name="T35">.05</text:span><text:span text:style-name="T38"> BRITOFF</text:span><text:span text:style-name="T19"><text:tab/><text:tab/><text:tab/><text:tab/><text:tab/><text:tab/></text:span><text:span text:style-name="T5">(AVDVIZZO: J-0</text:span><text:span text:style-name="T137">20,</text:span><text:span text:style-name="T5"> J-021, </text:span><text:span text:style-name="T137">J-022</text:span><text:span text:style-name="T5">)<text:tab/> (ŠPIKERSKI MAIL)</text:span></text:p>
      <text:p text:style-name="P95"><text:span text:style-name="T135">&gt;&gt;&gt;ŠPIKAR. BRITOFFA NE BEREŠ DOKLER SE LEKTOR V DOTIČNI GOOGLEOV DOKUMENT NE PODPIŠE.</text:span></text:p>
      <text:p text:style-name="P14"/>
      <text:p text:style-name="P19"><text:span text:style-name="T35">*09.15</text:span><text:span text:style-name="T38"> SVAŠTARNICA</text:span><text:span text:style-name="T19"><text:tab/><text:tab/><text:tab/><text:tab/><text:tab/><text:tab/>(A: J-025; M: J-026, ODV: J-027)</text:span></text:p>
      <text:p text:style-name="P14"/>
      <text:p text:style-name="P19"><text:span text:style-name="T7"><text:s text:c="8"/></text:span><text:span text:style-name="T6">(806, 807 - MARKETING)</text:span></text:p>
      <text:p text:style-name="P19"><text:span text:style-name="T37">€</text:span><text:span text:style-name="T35">09.50</text:span><text:span text:style-name="T38"> NAGRADNA IGRA: GLEDALIŠČE GLEJ<text:tab/><text:tab/><text:tab/><text:tab/><text:tab/><text:tab/> <text:s/></text:span><text:span text:style-name="T29">(MAPA&gt;NGI)</text:span></text:p>
      <text:p text:style-name="P20"><text:tab/><text:tab/><text:tab/><text:tab/><text:tab/> <text:s text:c="2"/><text:span text:style-name="T118">(poglej si mapco prej mogoč je treba klicat kam)</text:span></text:p>
      <text:p text:style-name="P14"/>
      <text:p text:style-name="P19"><text:span text:style-name="T30">€</text:span><text:span text:style-name="T19">09.55 </text:span><text:span text:style-name="T21">2. EPS</text:span><text:span text:style-name="T19"> blok: </text:span><text:span text:style-name="T22">R-151 (CT WASTELAND)</text:span><text:span text:style-name="T19">;</text:span></text:p>
      <text:p text:style-name="P14"/>
      <text:p text:style-name="P94"><text:span text:style-name="T35">*</text:span><text:span text:style-name="T36">1</text:span><text:span text:style-name="T35">0.05</text:span><text:span text:style-name="T38"> BRITOFF</text:span><text:span text:style-name="T19"><text:tab/><text:tab/><text:tab/><text:tab/><text:tab/><text:tab/></text:span><text:span text:style-name="T5">(AVDVIZZO: J-0</text:span><text:span text:style-name="T137">20,</text:span><text:span text:style-name="T5"> J-021, </text:span><text:span text:style-name="T137">J-022</text:span><text:span text:style-name="T5">)<text:tab/> (ŠPIKERSKI MAIL)</text:span></text:p>
      <text:p text:style-name="P95"><text:span text:style-name="T135">&gt;&gt;&gt;ŠPIKAR. BRITOFFA NE BEREŠ DOKLER SE LEKTOR V DOTIČNI GOOGLEOV DOKUMENT NE PODPIŠE.</text:span></text:p>
      <text:p text:style-name="P14"/>
      <text:p text:style-name="P94"><text:span text:style-name="T37">€</text:span><text:span text:style-name="T35">10.</text:span><text:span text:style-name="T36">1</text:span><text:span text:style-name="T35">0</text:span><text:span text:style-name="T38"> </text:span><text:span text:style-name="T39">AFTERPARTY</text:span><text:span text:style-name="T38">: </text:span><text:span text:style-name="T39">MONOSCARVES, <text:tab/> <text:s text:c="2"/></text:span><text:span text:style-name="T58">(</text:span><text:span text:style-name="T60">A-O: </text:span><text:span text:style-name="T59">UC-</text:span><text:span text:style-name="T60">250</text:span><text:span text:style-name="T59"> (</text:span><text:span text:style-name="T60">AFTERPARTY: MONOSCARVES, UMTHLEBI</text:span><text:span text:style-name="T59">)</text:span></text:p>
      <text:p text:style-name="P18"/>
      <text:p text:style-name="P19"/>
      <text:p text:style-name="P19"><text:span text:style-name="T26">&amp;10.55 </text:span><text:span text:style-name="T27">i</text:span><text:span text:style-name="T26">. </text:span><text:span text:style-name="T27">u</text:span><text:span text:style-name="T26">red. blok&gt;</text:span><text:span text:style-name="T32">BREZ ADVIZZOV</text:span><text:span text:style-name="T26">: </text:span><text:span text:style-name="T28">P-R-A-Z-E-N</text:span><text:span text:style-name="T26">;</text:span></text:p>
      <text:p text:style-name="P16"/>
      <text:p text:style-name="P16">_________________________________________________________________________</text:p>
      <text:p text:style-name="P16"/>
      <text:p text:style-name="P25">U<text:span text:style-name="T132">C</text:span>-550 (ZARŠ KROVEC), U<text:span text:style-name="T132">C</text:span>-551 (DUBZILLA), U<text:span text:style-name="T132">C</text:span>-552 (INCURABILI), </text:p>
      <text:p text:style-name="P21">U<text:span text:style-name="T132">C</text:span>-553 (KARMAKOMA), U<text:span text:style-name="T132">C</text:span>-554 (TITOS BOJS), U<text:span text:style-name="T132">C</text:span>-555 (ALL STRINGS DETACHED), </text:p>
      <text:p text:style-name="P21">U<text:span text:style-name="T132">C</text:span>-556 (MARTIN RAMOVEŠ), U<text:span text:style-name="T132">C</text:span>-557 (GRRIZLI MADAMS);</text:p>
      <text:p text:style-name="P24">▲</text:p>
      <text:p text:style-name="P27"><text:tab/>ZARŠ 30s NAPOVEDNIKI</text:p>
      <text:p text:style-name="P29">RAČUNALNIŠKA URA JE TA PRAVA.</text:p>
      <text:p text:style-name="P28"><text:span text:style-name="T3">APR VSEBINE BODO PREDVIDOMA ZAMUJALE – </text:span><text:span text:style-name="T12">81</text:span><text:span text:style-name="T14">5</text:span><text:span text:style-name="T3">. ZA NAPOVEDI ODDAJ </text:span><text:span text:style-name="T4">GLEJ WWW.</text:span><text:span text:style-name="T13">RŠ.SI &gt; NAPOVEDI.</text:span></text:p>
      <text:p text:style-name="P32"/>
      <text:p text:style-name="P32"/>
      <text:p text:style-name="P32"/>
      <text:p text:style-name="P32"/>
      <text:p text:style-name="P32"/>
      <text:p text:style-name="P33">RadioŠtudent</text:p>
      <text:p text:style-name="P41"><text:span text:style-name="T69">Dnevni program za </text:span><text:span text:style-name="T70">TOREK, 4. NOVEMBER </text:span><text:span text:style-name="T69">2014</text:span></text:p>
      <text:p text:style-name="P35"/>
      <text:p text:style-name="P35"/>
      <text:p text:style-name="P47"/>
      <text:p text:style-name="P36"/>
      <text:p text:style-name="P31"><text:span text:style-name="T71">*11.00</text:span><text:span text:style-name="T76"> RŠ hit</text:span><text:span text:style-name="T8">-&gt;(</text:span><text:span text:style-name="T80">BROADCAST1/MUSIC/ODDAJE</text:span><text:span text:style-name="T9">/</text:span><text:span text:style-name="T84">TORKOV RS HIT</text:span><text:span text:style-name="T9">/00 A JE TO </text:span><text:span text:style-name="T11">torkov </text:span><text:span text:style-name="T9">RŠHIT.MP3!)<text:tab/></text:span><text:span text:style-name="T81"><text:tab/><text:tab/><text:tab/><text:tab/></text:span><text:span text:style-name="T83"> <text:s/><text:tab/><text:tab/><text:tab/><text:tab/><text:tab/><text:tab/> <text:s text:c="19"/>(PROSIM, DA ZBRIŠEŠ STAREGA)</text:span></text:p>
      <text:p text:style-name="P31"/>
      <text:p text:style-name="P31"><text:span text:style-name="T74">€</text:span><text:span text:style-name="T71">11.30</text:span><text:span text:style-name="T76"> I. OBVESTILA; <text:s text:c="23"/><text:tab/></text:span><text:span text:style-name="T8"> <text:tab/><text:tab/></text:span><text:span text:style-name="T82">(U-307; MAPA-&gt;I OBVESTILA)</text:span></text:p>
      <text:p text:style-name="P37"/>
      <text:p text:style-name="P37"/>
      <text:p text:style-name="P43"><text:span text:style-name="T89">€</text:span><text:span text:style-name="T90">11.55 prvi oglasni blok: </text:span></text:p>
      <text:p text:style-name="P38"/>
      <text:p text:style-name="P31"/>
      <text:p text:style-name="P31"/>
      <text:p text:style-name="P31"><text:span text:style-name="T88">&amp;</text:span><text:span text:style-name="T90">12.55 nedef. blok&lt;BREZADVIZZOV&gt; UC-</text:span><text:span text:style-name="T94">550</text:span><text:span text:style-name="T90">(</text:span><text:span text:style-name="T94">ZARŠ</text:span><text:span text:style-name="T90">);</text:span></text:p>
      <text:p text:style-name="P40"/>
      <text:p text:style-name="P40"/>
      <text:p text:style-name="P97"><text:span text:style-name="T72">*13.00</text:span><text:span text:style-name="T100"> </text:span><text:span text:style-name="T101">FINE UMETNOSZTI</text:span><text:span text:style-name="T77">: </text:span><text:span text:style-name="T63">LANA ČMAJČANIN - NEME KARTE (TOBAČNA, 5.11. - 12.12.2014)</text:span></text:p>
      <text:p text:style-name="P96"><text:span text:style-name="T64"><text:s text:c="23"/></text:span><text:span text:style-name="T65">- pripravlja </text:span><text:span text:style-name="T66">Miha Turk</text:span><text:span text:style-name="T100">; </text:span><text:span text:style-name="T57"><text:tab/><text:tab/><text:tab/><text:tab/><text:tab/> <text:s text:c="2"/></text:span><text:span text:style-name="T58">(rkhvmapa)</text:span></text:p>
      <text:p text:style-name="P44"/>
      <text:p text:style-name="P31"><text:span text:style-name="T33">€</text:span><text:span text:style-name="T18">13.55 drugi oglasni blok: </text:span><text:span text:style-name="T22">r-151 (ct wastealand</text:span><text:span text:style-name="T23">;</text:span></text:p>
      <text:p text:style-name="P34"/>
      <text:p text:style-name="P42"><text:span text:style-name="T104"><text:s text:c="11"/></text:span><text:span text:style-name="T16">(</text:span><text:span text:style-name="T9">APR</text:span><text:span text:style-name="T10"> 815</text:span><text:span text:style-name="T16">)</text:span></text:p>
      <text:p text:style-name="P42"><text:span text:style-name="T71">*14.00</text:span><text:span text:style-name="T76"> DNEVNI INFORMATIVNI OFF PROGRAM;</text:span><text:span text:style-name="T103"> <text:s text:c="26"/></text:span><text:span text:style-name="T61">(MAPA&gt;OFF)</text:span></text:p>
      <text:p text:style-name="P31"><text:span text:style-name="T104"><text:s text:c="31"/></text:span><text:span text:style-name="T103">+ Kulturne novice</text:span></text:p>
      <text:p text:style-name="P31"/>
      <text:p text:style-name="P31"><text:span text:style-name="T71">*14.25</text:span><text:span text:style-name="T76"> RŠ hit<text:tab/><text:tab/><text:tab/><text:tab/><text:tab/><text:tab/><text:tab/> <text:s text:c="3"/></text:span><text:span text:style-name="T65">----</text:span><text:span text:style-name="T67">-&gt;</text:span><text:span text:style-name="T54">(</text:span><text:span text:style-name="T83">MP3 ON F:/ODDAJE/A JE TO RŠ HIT</text:span><text:span text:style-name="T54">)</text:span></text:p>
      <text:p text:style-name="P39"/>
      <text:p text:style-name="P31"><text:span text:style-name="T18">&amp;14.55 </text:span><text:span text:style-name="T34">2.</text:span><text:span text:style-name="T18"> uredniški BLOK&gt; BREZ AVIZZOV: </text:span><text:span text:style-name="T20">r-730 (krš meta 1)</text:span><text:span text:style-name="T18">;</text:span></text:p>
      <text:p text:style-name="P46"/>
      <text:p text:style-name="P45"><text:span text:style-name="T91">%14.99 </text:span><text:span text:style-name="T87">RESCAN</text:span><text:span text:style-name="T91"> MIXXX LIBRARY – ob priliki, ne na silo …</text:span></text:p>
      <text:p text:style-name="P46"/>
      <text:p text:style-name="P48">NOVI ZARŠ 30s NAPOVEDNIKI! </text:p>
      <text:p text:style-name="P91"/>
      <text:p text:style-name="P26">U<text:span text:style-name="T132">C</text:span>-550 (ZARŠ KROVEC), U<text:span text:style-name="T132">C</text:span>-551 (DUBZILLA), U<text:span text:style-name="T132">C</text:span>-552 (INCURABILI), </text:p>
      <text:p text:style-name="P22">U<text:span text:style-name="T132">C</text:span>-553 (KARMAKOMA), U<text:span text:style-name="T132">C</text:span>-554 (TITOS BOJS), U<text:span text:style-name="T132">C</text:span>-555 (ALL STRINGS DETACHED), </text:p>
      <text:p text:style-name="P23">U<text:span text:style-name="T132">C</text:span>-556 (MARTIN RAMOVEŠ), U<text:span text:style-name="T132">C</text:span>-557 (GRRIZLI MADAMS);</text:p>
      <text:p text:style-name="P50"><text:span text:style-name="T105">▲</text:span><text:span text:style-name="T111"> </text:span></text:p>
      <text:p text:style-name="P3">|---- ---- ---- --- --- --- -- -- -►INDIE-GRAD: R-265+R-266</text:p>
      <text:p text:style-name="P5">|<text:tab/><text:tab/><text:tab/><text:tab/><text:tab/><text:tab/><text:tab/></text:p>
      <text:p text:style-name="P51">RŠ VSEBINE ZA REKLAMIRAT:</text:p>
      <text:p text:style-name="P7">|</text:p>
      <text:p text:style-name="P53"><text:span text:style-name="T107"><text:s/>∟ </text:span><text:span text:style-name="T108">- - - ► </text:span><text:span text:style-name="T97">Danes: </text:span><text:span text:style-name="T123">U-115</text:span><text:span text:style-name="T98">, <text:tab/> <text:s/>U-116, <text:tab/> <text:s/>U-132, <text:tab/><text:tab/><text:tab/><text:tab/>U-125;</text:span></text:p>
      <text:p text:style-name="P54"><text:span text:style-name="T98"><text:tab/><text:tab/>(</text:span><text:span text:style-name="T123">100 DB</text:span><text:span text:style-name="T97">, SUBWAY, OUTTA CONTROL RNR, METAL DETEKTOR)</text:span></text:p>
      <text:p text:style-name="P59"><text:span text:style-name="T41"><text:s text:c="8"/></text:span><text:span text:style-name="T42">Jutri: U-143, <text:tab/><text:tab/> <text:s text:c="3"/>U-127B, <text:s text:c="5"/>U-505, <text:tab/>U-53</text:span><text:span text:style-name="T44">9</text:span><text:span text:style-name="T42">;</text:span></text:p>
      <text:p text:style-name="P55"><text:tab/><text:tab/>(IZVEN ZAKONA, NIGHT TIME, ZEITGEIST, <text:span text:style-name="T143">JUŽNAHEMISFERA</text:span>)</text:p>
      <text:p text:style-name="P30">RAČUNALNIŠKA URA JE TA PRAVA.</text:p>
      <text:p text:style-name="P28"><text:span text:style-name="T3">APR VSEBINE BODO PREDVIDOMA ZAMUJALE – </text:span><text:span text:style-name="T12">81</text:span><text:span text:style-name="T15">5</text:span><text:span text:style-name="T3">. ZA NATANČNEJŠE NAPOVEDI PRIHAJAJOČIH VSEBIN GLEJ </text:span><text:span text:style-name="T13">RŠ.SI</text:span><text:span text:style-name="T3">.</text:span></text:p>
      <text:p text:style-name="P60"/>
      <text:p text:style-name="P61">RadioŠtudent</text:p>
      <text:p text:style-name="P60"/>
      <text:p text:style-name="P2">Dnevni program za TOREK, <text:span text:style-name="T143">11</text:span>. NOVEMBER 2014</text:p>
      <text:p text:style-name="P9"/>
      <text:p text:style-name="P66"><text:span text:style-name="T71">*15.00</text:span><text:span text:style-name="T76"> OFF KOMENTAR;<text:tab/><text:tab/><text:tab/><text:tab/><text:tab/><text:tab/><text:tab/><text:tab/><text:tab/></text:span><text:span text:style-name="T58">(MAPA&gt;KOMENTAR)</text:span></text:p>
      <text:p text:style-name="P66"/>
      <text:p text:style-name="P66"><text:span text:style-name="T49">€</text:span><text:span text:style-name="T18">15.55 tretji oglasni blok: </text:span><text:span text:style-name="T56">R-444 (KONDOMANIJA)</text:span><text:span text:style-name="T18">;</text:span></text:p>
      <text:p text:style-name="P68"/>
      <text:p text:style-name="P67"/>
      <text:p text:style-name="P67"/>
      <text:p text:style-name="P67"><text:span text:style-name="T71">*16.25</text:span><text:span text:style-name="T76"> Rš hit<text:tab/><text:tab/><text:tab/><text:tab/><text:tab/><text:tab/>---</text:span><text:span text:style-name="T67">-&gt; </text:span><text:span text:style-name="T54">(MP3 ON F:/ODDAJE/A JE TO RŠ HIT)</text:span></text:p>
      <text:p text:style-name="P73"><text:span text:style-name="T8"><text:tab/><text:tab/><text:tab/><text:tab/></text:span><text:span text:style-name="T54"> <text:s/><text:tab/><text:tab/><text:tab/><text:tab/><text:tab/><text:tab/>(</text:span><text:span text:style-name="T68">PROSIM, DA ZBRIŠEŠ STAREGA</text:span><text:span text:style-name="T54">)</text:span></text:p>
      <text:p text:style-name="P72"/>
      <text:p text:style-name="P72"><text:span text:style-name="T76"><text:tab/></text:span><text:span text:style-name="T51">*16.30</text:span><text:span text:style-name="T50"> Mestni napovednik</text:span><text:span text:style-name="T17">;<text:tab/><text:tab/><text:tab/><text:tab/><text:tab/><text:tab/><text:tab/><text:tab/><text:tab/></text:span><text:span text:style-name="T19">(UC-15)</text:span></text:p>
      <text:p text:style-name="P67"/>
      <text:p text:style-name="P67"><text:span text:style-name="T49">€</text:span><text:span text:style-name="T18">16.55 četrti oglasni blok: </text:span><text:span text:style-name="T24">R-151 (CT WASTELAND)</text:span><text:span text:style-name="T19">;</text:span></text:p>
      <text:p text:style-name="P67"/>
      <text:p text:style-name="P67"><text:span text:style-name="T71">*17.00</text:span><text:span text:style-name="T76"> OFF SAJD;<text:tab/><text:tab/><text:tab/><text:tab/><text:tab/><text:tab/><text:tab/><text:tab/><text:tab/></text:span><text:span text:style-name="T99"> <text:s text:c="2"/></text:span><text:span text:style-name="T53">(MAPA-&gt;KROFFSAJD)</text:span></text:p>
      <text:p text:style-name="P67"/>
      <text:p text:style-name="P67"/>
      <text:p text:style-name="P67"><text:span text:style-name="T75">$</text:span><text:span text:style-name="T95">17.55</text:span><text:span text:style-name="T90"> nedef. blok</text:span><text:span text:style-name="T99"> &gt; </text:span><text:span text:style-name="T75">BREZ ADVIZZOV</text:span><text:span text:style-name="T99">: P-R-A-Z-E-N</text:span><text:span text:style-name="T92">;</text:span></text:p>
      <text:p text:style-name="P68"/>
      <text:p text:style-name="P68"><text:span text:style-name="T119"/></text:p>
      <text:p text:style-name="P67"/>
      <text:p text:style-name="P67"><text:span text:style-name="T74">€</text:span><text:span text:style-name="T71">18.30</text:span><text:span text:style-name="T76"> II. OBVESTILA; <text:s text:c="24"/><text:tab/><text:tab/> </text:span><text:span text:style-name="T53">(U-307; MAPA-&gt;I OBVESTILA)</text:span></text:p>
      <text:p text:style-name="P67"/>
      <text:p text:style-name="P67"><text:span text:style-name="T33">€</text:span><text:span text:style-name="T18">18.55 peti oglasni blok: </text:span><text:span text:style-name="T22">R-480 (DVICIKEL5)</text:span><text:span text:style-name="T52">;</text:span></text:p>
      <text:p text:style-name="P69"/>
      <text:p text:style-name="P69"/>
      <text:p text:style-name="P70"><text:span text:style-name="T91">%18.99 </text:span><text:span text:style-name="T87">RESCAN</text:span><text:span text:style-name="T91"> MIXXX LIBRARY – ob priliki, ne na silo …</text:span></text:p>
      <text:p text:style-name="P71"/>
      <text:p text:style-name="P71"/>
      <text:p text:style-name="P49"/>
      <text:p text:style-name="P49">NOVI ZARŠ 30s NAPOVEDNIKI! </text:p>
      <text:p text:style-name="P26">U<text:span text:style-name="T132">C</text:span>-550 (ZARŠ KROVEC), U<text:span text:style-name="T132">C</text:span>-551 (DUBZILLA), U<text:span text:style-name="T132">C</text:span>-552 (INCURABILI), </text:p>
      <text:p text:style-name="P22">U<text:span text:style-name="T132">C</text:span>-553 (KARMAKOMA), U<text:span text:style-name="T132">C</text:span>-554 (TITOS BOJS), U<text:span text:style-name="T132">C</text:span>-555 (ALL STRINGS DETACHED), </text:p>
      <text:p text:style-name="P22">U<text:span text:style-name="T132">C</text:span>-556 (MARTIN RAMOVEŠ), U<text:span text:style-name="T132">C</text:span>-557 (GRRIZLI MADAMS);</text:p>
      <text:p text:style-name="P50"><text:span text:style-name="T106">▲</text:span><text:span text:style-name="T112"> </text:span></text:p>
      <text:p text:style-name="P4">|---- ---- ---- --- --- --- -- -- -►INDIE-GRAD: R-265+R-266</text:p>
      <text:p text:style-name="P6">|<text:tab/><text:tab/><text:tab/><text:tab/><text:tab/><text:tab/><text:tab/></text:p>
      <text:p text:style-name="P52">RŠ VSEBINE ZA REKLAMIRAT:</text:p>
      <text:p text:style-name="P8">|</text:p>
      <text:p text:style-name="P53"><text:span text:style-name="T109"><text:s/>∟ </text:span><text:span text:style-name="T110">- - - ► </text:span><text:span text:style-name="T113">Da</text:span><text:span text:style-name="T114">nes: </text:span><text:span text:style-name="T124">U-115</text:span><text:span text:style-name="T114">, <text:tab/>U-116, <text:s text:c="4"/>U-132, <text:tab/><text:tab/><text:tab/><text:tab/>U-125;</text:span></text:p>
      <text:p text:style-name="P54"><text:span text:style-name="T114"><text:tab/><text:tab/>(</text:span><text:span text:style-name="T124">100 DB</text:span><text:span text:style-name="T114">, SUB</text:span><text:span text:style-name="T113">WAY, OUTTA CONTROL RNR, METAL DETEKTOR)</text:span></text:p>
      <text:p text:style-name="P59"><text:span text:style-name="T45"><text:s text:c="8"/></text:span><text:span text:style-name="T46">Jutri: U-143, <text:tab/><text:tab/><text:tab/>U-127B, U-505, <text:tab/>U-53</text:span><text:span text:style-name="T48">9</text:span><text:span text:style-name="T46">;</text:span></text:p>
      <text:p text:style-name="P56"><text:tab/><text:tab/>(IZVEN ZAKONA, NIGHT TIME, ZEITGEIST, <text:span text:style-name="T143">JUŽNAHEMISFERA</text:span>)</text:p>
      <text:p text:style-name="P57"/>
      <text:p text:style-name="P58"/>
      <text:p text:style-name="P92">RAČUNALNIŠKA URA JE TA PRAVA!</text:p>
      <text:p text:style-name="P61">RadioŠtudent</text:p>
      <text:p text:style-name="P74">Dnevni program za TOREK, <text:span text:style-name="T143">11</text:span>. NOVEMBER 2014</text:p>
      <text:p text:style-name="P76"/>
      <text:p text:style-name="P98"><text:span text:style-name="T71">*19.00</text:span><text:span text:style-name="T76"> TOLPA BUMOV: </text:span><text:span text:style-name="T79">GROUPER - RUINS (KRANKY, 2014)</text:span></text:p>
      <text:p text:style-name="P78"><text:span text:style-name="T76"><text:tab/><text:tab/><text:tab/><text:tab/> <text:s text:c="10"/><text:tab/><text:tab/><text:tab/> <text:s text:c="4"/>- </text:span><text:span text:style-name="T115">pripravlja </text:span><text:span text:style-name="T117">MATEJ MIHEVC</text:span><text:span text:style-name="T115"> <text:s/></text:span><text:span text:style-name="T125"><text:tab/></text:span><text:span text:style-name="T82">(MAPA-&gt; TB TOREK oz.V ŽIVO)</text:span></text:p>
      <text:p text:style-name="P77"><text:span text:style-name="T91">&amp;</text:span><text:span text:style-name="T90">19.55 </text:span><text:span text:style-name="T86">3.</text:span><text:span text:style-name="T90"> uredniški blok&gt;BREZ AVIZZOV: U</text:span><text:span text:style-name="T93">C</text:span><text:span text:style-name="T90">-550 (ZARŠ);</text:span></text:p>
      <text:p text:style-name="P79"/>
      <text:p text:style-name="P77"><text:span text:style-name="T71">*20.00</text:span><text:span text:style-name="T76"> 100 dB </text:span><text:span text:style-name="T113">– pripravlja Brgs</text:span><text:span text:style-name="T76"><text:tab/> <text:tab/><text:tab/><text:tab/> <text:s text:c="13"/></text:span><text:span text:style-name="T96">(ADVIZZO: ...)</text:span></text:p>
      <text:p text:style-name="P77"><text:span text:style-name="T71">*21.00</text:span><text:span text:style-name="T99"> </text:span><text:span text:style-name="T76">OUTTA CONTROL ROCK’N’ROLL</text:span><text:span text:style-name="T99">;<text:tab/><text:tab/><text:tab/><text:tab/><text:tab/> <text:s text:c="3"/><text:tab/><text:tab/><text:tab/></text:span><text:span text:style-name="T53">(ŽIVAHEN)</text:span></text:p>
      <text:p text:style-name="P80"/>
      <text:p text:style-name="P77"><text:span text:style-name="T71">*22.00</text:span><text:span text:style-name="T76"> METAL DETEKTOR</text:span><text:span text:style-name="T99">;</text:span><text:span text:style-name="T67"> <text:s text:c="7"/></text:span><text:span text:style-name="T53"><text:tab/><text:tab/><text:tab/> <text:s text:c="4"/>(AVIZZO: U-124 (MD NOVI AVIZZO); NAŽIVO)</text:span></text:p>
      <text:p text:style-name="P79"/>
      <text:p text:style-name="P77"><text:span text:style-name="T71">*23.00</text:span><text:span text:style-name="T76"> SUBWAY</text:span><text:span text:style-name="T99"> #93</text:span><text:span text:style-name="T102">2</text:span><text:span text:style-name="T99"> – pripravlja Goc;</text:span><text:span text:style-name="T67"> <text:s text:c="10"/><text:tab/> <text:s text:c="2"/></text:span><text:span text:style-name="T53">(AVIZZO: U-116; </text:span><text:span text:style-name="T62">MAPA-&gt; SUBWAY</text:span><text:span text:style-name="T53">)</text:span></text:p>
      <text:p text:style-name="P77"><text:span text:style-name="T90">&amp;**.** </text:span><text:span text:style-name="T86">4.</text:span><text:span text:style-name="T90"> UREDNIŠKI BLOK: BREZ AVIZZOV: </text:span><text:span text:style-name="T94">UC-550 (ZARŠ), R-740 (KRŠ META2)</text:span><text:span text:style-name="T85">;</text:span></text:p>
      <text:p text:style-name="P75"/>
      <text:p text:style-name="P77"><text:span text:style-name="T72">***.</text:span><text:span text:style-name="T73">**</text:span><text:span text:style-name="T71"> </text:span><text:span text:style-name="T76">RŠ Hit</text:span><text:span text:style-name="T67">-&gt;</text:span><text:span text:style-name="T54">(MP3 ON F:/ODDAJE/A JE TO RŠ HIT)</text:span><text:span text:style-name="T76">;</text:span></text:p>
      <text:p text:style-name="P77"><text:span text:style-name="T95">***:**</text:span><text:span text:style-name="T90"> RS ODVIZZO: FANFARE x3!</text:span></text:p>
      <text:p text:style-name="P81"/>
      <text:p text:style-name="P77"><text:span text:style-name="T72">***.*</text:span><text:span text:style-name="T73">*</text:span><text:span text:style-name="T76"> </text:span><text:span text:style-name="T99">KAKI RADIO</text:span><text:span text:style-name="T76">;</text:span></text:p>
      <text:p text:style-name="P77"/>
      <text:p text:style-name="P82">jutri:</text:p>
      <text:p text:style-name="P62">07.00 JUTRANJI PROGRAM</text:p>
      <text:p text:style-name="P63">11.00 RŠ hit</text:p>
      <text:p text:style-name="P83">11.30 I. obvestila</text:p>
      <text:p text:style-name="P65">12.00 <text:span text:style-name="T143">JUŽNA HEMISFERA</text:span></text:p>
      <text:p text:style-name="P65"/>
      <text:p text:style-name="P85"><text:span text:style-name="T128">14.00 </text:span><text:span text:style-name="T126">Dnevno-informativni OFF program</text:span><text:span text:style-name="T128"> + KULTURNE NOVICE</text:span></text:p>
      <text:p text:style-name="P87">14.25 RŠ hit</text:p>
      <text:p text:style-name="P84">15.<text:span text:style-name="T143">30</text:span> N-EURO MOMENT – pripravlja Tomaž Zaniuk</text:p>
      <text:p text:style-name="P84"/>
      <text:p text:style-name="P84">16.25 RŠ hit </text:p>
      <text:p text:style-name="P84">16.30 Mestni napovednik </text:p>
      <text:p text:style-name="P88">17.00 OFFsajd</text:p>
      <text:p text:style-name="P89"/>
      <text:p text:style-name="P89">18.30 II. obvestila</text:p>
      <text:p text:style-name="P99"><text:span text:style-name="T126">19.00 TOLPA BUMOV: </text:span><text:span text:style-name="T127"><text:s/>SHE KEEPS BEES </text:span><text:span text:style-name="T131">- Eight Houses (BB Island, 2014)</text:span></text:p>
      <text:p text:style-name="P99"><text:span text:style-name="T129"><text:s text:c="29"/>-</text:span><text:span text:style-name="T128"> PRIPRAVLJA </text:span><text:span text:style-name="T131">SARA KOROŠEC</text:span></text:p>
      <text:p text:style-name="P65">20.00 ZEITGEIST</text:p>
      <text:p text:style-name="P65">20.30 </text:p>
      <text:p text:style-name="P64">22.00 NIGHT TIME – pripravlja Captain Soul</text:p>
      <text:p text:style-name="P64">23.00 IZVEN ZAKONA: Nadčasne pesmi iz ZDA in okolice</text:p>
      <text:p text:style-name="P64"><text:tab/>– pripravlja Milko Poštrak</text:p>
      <text:p text:style-name="P64">24.00 nočni program: <text:span text:style-name="T134">OMIKANCI</text:span></text:p>
      <text:p text:style-name="P64">xx.xx RŠ HIT</text:p>
      <text:p text:style-name="P86">cc.cc RADIO KAKKIca</text:p>
      <text:p text:style-name="P8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2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 fo:hyphenate="true" fo:hyphenation-remain-char-count="2" fo:hyphenation-push-char-count="2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_20__28_user_29_" style:display-name="Frame contents (user)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/>
    <style:style style:name="Frame_20_contents" style:display-name="Frame contents" style:family="paragraph" style:parent-style-name="Standard" style:class="extra"/>
    <style:style style:name="WW8Num1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Courier New" fo:font-family="'Courier New'" style:font-family-generic="modern" fo:font-weight="normal" style:font-name-asian="Times New Roman" style:font-family-asian="'Times New Roman'" style:font-family-generic-asian="roman" style:font-pitch-asian="variable" style:font-weight-asian="normal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field-content" style:family="text" style:parent-style-name="Privzeta_20_pisava_20_odstavka"/>
    <style:style style:name="Numbering_20_Symbols_20__28_user_29_" style:display-name="Numbering Symbols (user)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13cm" fo:margin-bottom="1.249cm" fo:margin-left="2cm" fo:margin-right="1.63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cm" svg:height="0.45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8.785cm" svg:y="0.002cm" svg:width="0.97cm" svg:height="0.45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dioŠtudent</dc:title>
    <meta:initial-creator>Bruno S</meta:initial-creator>
    <meta:creation-date>2014-08-04T13:51:00</meta:creation-date>
    <dc:date>2014-11-08T03:54:18.490000000</dc:date>
    <meta:print-date>2014-11-08T03:53:05.367000000</meta:print-date>
    <meta:editing-cycles>8</meta:editing-cycles>
    <meta:editing-duration>P1DT5H16M32S</meta:editing-duration>
    <meta:generator>LibreOffice/4.3.3.2$Windows_x86 LibreOffice_project/9bb7eadab57b6755b1265afa86e04bf45fbfc644</meta:generator>
    <meta:document-statistic meta:table-count="0" meta:image-count="0" meta:object-count="0" meta:page-count="4" meta:paragraph-count="131" meta:word-count="784" meta:character-count="5936" meta:non-whitespace-character-count="4667"/>
  </office:meta>
</office:document-meta>
</file>