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2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49cm" fo:margin-right="-1.365cm" fo:text-indent="-1.588cm" style:auto-text-indent="false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8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fo:background-color="#11111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#11111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4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4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6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fo:color="#000000" style:font-name="Courier New" fo:font-size="13pt" fo:language="es" fo:country="ES" fo:font-style="italic" fo:font-weight="normal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1" style:family="paragraph" style:parent-style-name="Standard">
      <style:paragraph-properties fo:margin-left="-1.251cm" fo:margin-right="-1.505cm" fo:text-indent="0cm" style:auto-text-indent="false"/>
    </style:style>
    <style:style style:name="P52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officeooo:paragraph-rsid="000d8035"/>
    </style:style>
    <style:style style:name="P5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6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57" style:family="paragraph" style:parent-style-name="Standard">
      <style:paragraph-properties fo:margin-left="-1.251cm" fo:margin-right="-1.254cm" fo:text-indent="0cm" style:auto-text-indent="false"/>
    </style:style>
    <style:style style:name="P58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6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6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d8035"/>
    </style:style>
    <style:style style:name="P6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</style:style>
    <style:style style:name="P6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6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6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6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6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68" style:family="paragraph" style:parent-style-name="Standard">
      <style:paragraph-properties fo:margin-left="0cm" fo:margin-right="-1.505cm" fo:line-height="0.6cm" fo:text-indent="-1cm" style:auto-text-indent="false"/>
    </style:style>
    <style:style style:name="P69" style:family="paragraph" style:parent-style-name="Standard" style:list-style-name="WW8Num2">
      <style:paragraph-properties fo:margin-left="0cm" fo:margin-right="-1.505cm" fo:line-height="0.6cm" fo:text-indent="-1cm" style:auto-text-indent="false"/>
    </style:style>
    <style:style style:name="P70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71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7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style:font-name-complex="Courier New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77" style:family="paragraph" style:parent-style-name="Standard_20__28_user_29_">
      <style:paragraph-properties fo:margin-left="1.249cm" fo:margin-right="0cm" fo:text-indent="1.249cm" style:auto-text-indent="false"/>
    </style:style>
    <style:style style:name="P78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79" style:family="paragraph" style:parent-style-name="Standard_20__28_user_29_">
      <style:paragraph-properties fo:margin-left="-1.251cm" fo:margin-right="-1.505cm" fo:text-indent="0cm" style:auto-text-indent="false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font-size-asian="12pt" style:font-name-complex="Courier New" style:font-weight-complex="bold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#111111"/>
    </style:style>
    <style:style style:name="P84" style:family="paragraph" style:parent-style-name="Standard_20__28_user_29_">
      <style:paragraph-properties fo:margin-left="0cm" fo:margin-right="-1.755cm" fo:text-indent="0cm" style:auto-text-indent="false"/>
    </style:style>
    <style:style style:name="P85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0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d8035"/>
    </style:style>
    <style:style style:name="P9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3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fo:language="es" fo:country="ES" fo:font-weight="normal" officeooo:rsid="000c8951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9" style:family="text">
      <style:text-properties style:font-name="Courier New" fo:font-size="9pt" fo:language="en" fo:country="GB" style:font-size-asian="9pt" style:font-name-complex="Courier New" style:font-size-complex="9pt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5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0c8951" style:font-size-asian="10pt" style:font-style-asian="italic" style:font-name-complex="Courier New" style:font-size-complex="10pt" style:font-style-complex="italic"/>
    </style:style>
    <style:style style:name="T19" style:family="text">
      <style:text-properties style:font-name="Courier New" fo:font-size="10pt" fo:font-style="italic" officeooo:rsid="000d8035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0b08c4" style:font-size-asian="12pt" style:font-name-complex="Courier New" style:font-size-complex="12pt"/>
    </style:style>
    <style:style style:name="T2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7" style:family="text">
      <style:text-properties style:font-name="Courier New" fo:font-size="12pt" fo:font-style="italic" officeooo:rsid="000d8035" style:font-size-asian="12pt" style:font-style-asian="italic" style:font-name-complex="Courier New" style:font-size-complex="12pt" style:font-weight-complex="bold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3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46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s" fo:country="ES" style:text-underline-style="none" fo:font-weight="normal" officeooo:rsid="000c8951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6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8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59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0" style:family="text">
      <style:text-properties style:font-name="Courier New" fo:font-size="12pt" fo:language="sl" fo:country="SI" style:font-size-asian="12pt" style:font-name-complex="Courier New"/>
    </style:style>
    <style:style style:name="T61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2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63" style:family="text">
      <style:text-properties style:font-name="Courier New" fo:font-size="12pt" fo:language="da" fo:country="DK" fo:font-style="italic" officeooo:rsid="000d8035" style:font-size-asian="12pt" style:font-style-asian="italic" style:font-name-complex="Courier New" style:font-style-complex="italic"/>
    </style:style>
    <style:style style:name="T64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6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7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style:text-underline-style="none" fo:font-weight="bold" officeooo:rsid="000d8035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12pt" style:text-underline-style="none" fo:font-weight="normal" officeooo:rsid="000d8035" style:font-size-asian="12pt" style:font-weight-asian="normal" style:font-name-complex="Courier New" style:font-size-complex="12pt" style:font-weight-complex="normal"/>
    </style:style>
    <style:style style:name="T71" style:family="text">
      <style:text-properties style:font-name="Courier New" fo:font-size="12pt" style:text-underline-style="none" style:font-size-asian="12pt" style:font-name-complex="Courier New" style:font-size-complex="12pt"/>
    </style:style>
    <style:style style:name="T72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3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4" style:family="text"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75" style:family="text">
      <style:text-properties style:font-name="Courier New" style:font-name-complex="Courier New"/>
    </style:style>
    <style:style style:name="T76" style:family="text">
      <style:text-properties style:font-name="Courier New" style:font-name-complex="Courier New" style:font-weight-complex="bold"/>
    </style:style>
    <style:style style:name="T77" style:family="text">
      <style:text-properties style:font-name="Courier New" officeooo:rsid="000b08c4" style:font-name-complex="Courier New"/>
    </style:style>
    <style:style style:name="T78" style:family="text">
      <style:text-properties style:font-name="Courier New" officeooo:rsid="000d8035" style:font-name-complex="Courier New"/>
    </style:style>
    <style:style style:name="T79" style:family="text">
      <style:text-properties style:font-name="Courier New" fo:font-weight="bold" style:font-weight-asian="bold" style:font-name-complex="Courier New"/>
    </style:style>
    <style:style style:name="T80" style:family="text">
      <style:text-properties style:font-name="Courier New" fo:font-weight="bold" style:font-weight-asian="bold" style:font-name-complex="Courier New" style:font-weight-complex="bold"/>
    </style:style>
    <style:style style:name="T81" style:family="text">
      <style:text-properties style:font-name="Courier New" fo:font-weight="bold" officeooo:rsid="000c8951" style:font-weight-asian="bold" style:font-name-complex="Courier New" style:font-weight-complex="bold"/>
    </style:style>
    <style:style style:name="T82" style:family="text">
      <style:text-properties style:font-name="Courier New" fo:font-weight="bold" style:font-name-asian="Courier New" style:font-weight-asian="bold" style:font-name-complex="Courier New"/>
    </style:style>
    <style:style style:name="T8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5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87" style:family="text">
      <style:text-properties style:font-name="Courier New" style:text-underline-style="none" fo:font-weight="normal" officeooo:rsid="000b08c4" style:font-weight-asian="normal" style:font-name-complex="Courier New" style:font-weight-complex="normal"/>
    </style:style>
    <style:style style:name="T88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89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0" style:family="text">
      <style:text-properties style:font-name="Courier New" fo:language="en" fo:country="GB" style:text-underline-style="none" style:font-name-complex="Courier New"/>
    </style:style>
    <style:style style:name="T91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2" style:family="text">
      <style:text-properties style:font-name="Courier New" fo:language="en" fo:country="GB" style:font-name-complex="Courier New"/>
    </style:style>
    <style:style style:name="T93" style:family="text">
      <style:text-properties style:font-name="Courier New" fo:font-style="italic" style:font-style-asian="italic" style:font-name-complex="Courier New"/>
    </style:style>
    <style:style style:name="T94" style:family="text">
      <style:text-properties style:font-name="Courier New" fo:font-style="italic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0d8035" style:font-style-asian="italic" style:font-name-complex="Courier New" style:font-style-complex="italic"/>
    </style:style>
    <style:style style:name="T96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7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8" style:family="text">
      <style:text-properties style:font-name="Courier New" fo:font-style="italic" officeooo:rsid="000d8035" style:font-style-asian="italic" style:font-name-complex="Courier New"/>
    </style:style>
    <style:style style:name="T99" style:family="text">
      <style:text-properties style:font-name="Courier New" fo:font-style="italic" style:font-name-asian="Courier New" style:font-style-asian="italic" style:font-name-complex="Courier New"/>
    </style:style>
    <style:style style:name="T10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1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font-style="italic" style:text-underline-style="none" style:font-style-asian="italic" style:font-name-complex="Courier New" style:font-style-complex="italic"/>
    </style:style>
    <style:style style:name="T103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0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8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09" style:family="text">
      <style:text-properties style:font-name="Courier New" fo:font-style="normal" style:font-style-asian="normal" style:font-name-complex="Courier New" style:font-style-complex="normal"/>
    </style:style>
    <style:style style:name="T11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11" style:family="text">
      <style:text-properties style:font-name="Courier New" fo:font-style="normal" style:text-underline-style="none" style:font-style-asian="normal" style:font-name-complex="Courier New" style:font-style-complex="normal"/>
    </style:style>
    <style:style style:name="T112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13" style:family="text">
      <style:text-properties style:font-name="Courier New" fo:font-style="normal" style:text-underline-style="none" fo:font-weight="bold" officeooo:rsid="000d8035" style:font-style-asian="normal" style:font-weight-asian="bold" style:font-name-complex="Courier New" style:font-style-complex="normal" style:font-weight-complex="bold"/>
    </style:style>
    <style:style style:name="T114" style:family="text">
      <style:text-properties style:font-name="Courier New" style:font-name-asian="Courier New" style:font-name-complex="Courier New"/>
    </style:style>
    <style:style style:name="T11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6" style:family="text">
      <style:text-properties style:font-name="Courier New" fo:language="sl" fo:country="SI" style:font-name-complex="Courier New"/>
    </style:style>
    <style:style style:name="T11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18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19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20" style:family="text">
      <style:text-properties style:font-name="Courier New" fo:font-size="13pt" fo:language="es" fo:country="ES" fo:font-weight="normal" fo:background-color="transparent" loext:char-shading-value="0" style:font-size-asian="13pt" style:font-weight-asian="normal" style:font-name-complex="Courier New" style:font-size-complex="13pt" style:font-weight-complex="normal"/>
    </style:style>
    <style:style style:name="T121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22" style:family="text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T123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4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25" style:family="text">
      <style:text-properties style:font-name="Courier New" fo:font-weight="normal" style:font-weight-asian="normal" style:font-name-complex="Courier New" style:font-weight-complex="normal"/>
    </style:style>
    <style:style style:name="T126" style:family="text">
      <style:text-properties style:font-name="Courier New" fo:font-size="11pt" officeooo:rsid="000d8035" style:font-size-asian="11pt" style:font-name-complex="Courier New" style:font-size-complex="11pt"/>
    </style:style>
    <style:style style:name="T127" style:family="text">
      <style:text-properties fo:color="#000000" style:font-name="Courier New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8" style:family="text">
      <style:text-properties fo:color="#000000" style:font-name="Courier New" fo:font-size="12pt" fo:font-style="italic" fo:font-weight="normal" fo:background-color="transparent" loext:char-shading-value="0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9" style:family="text">
      <style:text-properties fo:color="#000000"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1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32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3" style:family="text">
      <style:text-properties style:font-size-complex="13pt"/>
    </style:style>
    <style:style style:name="T134" style:family="text">
      <style:text-properties fo:text-transform="uppercas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/>
    </style:style>
    <style:style style:name="T135" style:family="text">
      <style:text-properties fo:text-transform="uppercase" fo:color="#000000" style:font-name="Courier New" fo:font-size="12pt" fo:letter-spacing="normal" fo:language="sl" fo:country="SI" fo:font-style="normal" fo:font-weight="normal" officeooo:rsid="000d8035" style:font-size-asian="12pt" style:font-style-asian="normal" style:font-weight-asian="normal" style:font-name-complex="Courier New" style:font-size-complex="12pt"/>
    </style:style>
    <style:style style:name="T136" style:family="text">
      <style:text-properties fo:text-transform="uppercase" fo:color="#000000" style:font-name="Courier New" fo:font-size="12pt" fo:letter-spacing="normal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/>
    </style:style>
    <style:style style:name="T137" style:family="text">
      <style:text-properties fo:text-transform="uppercas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38" style:family="text">
      <style:text-properties fo:text-transform="uppercase" fo:color="#000000" style:font-name="Courier New" fo:font-size="8pt" fo:letter-spacing="normal" fo:font-style="normal" fo:font-weight="normal" style:font-size-asian="8pt" style:font-style-asian="normal" style:font-weight-asian="normal" style:font-name-complex="Courier New" style:font-size-complex="8pt" style:font-weight-complex="bold"/>
    </style:style>
    <style:style style:name="T139" style:family="text"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T140" style:family="text">
      <style:text-properties fo:text-transform="uppercase" style:font-name="Courier New" fo:font-size="12pt" fo:language="sl" fo:country="SI" officeooo:rsid="000d8035" style:font-size-asian="12pt" style:font-name-complex="Courier New" style:font-size-complex="12pt"/>
    </style:style>
    <style:style style:name="T141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2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43" style:family="text">
      <style:text-properties fo:text-transform="uppercase" style:font-name="Courier New" fo:font-size="10.5pt" style:font-name-asian="Courier New" style:font-size-asian="10.5pt" style:font-name-complex="Courier New" style:font-size-complex="10.5pt"/>
    </style:style>
    <style:style style:name="T144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45" style:family="text">
      <style:text-properties fo:font-variant="normal" fo:text-transform="none" fo:color="#000000" style:font-name="Courier New" fo:font-size="10.5pt" fo:letter-spacing="normal" fo:font-style="normal" fo:font-weight="normal" officeooo:rsid="000d8035" style:font-size-asian="10.5pt" style:font-style-asian="normal" style:font-weight-asian="normal" style:font-name-complex="Courier New" style:font-size-complex="10.5pt" style:font-weight-complex="bold"/>
    </style:style>
    <style:style style:name="T146" style:family="text">
      <style:text-properties officeooo:rsid="000b08c4"/>
    </style:style>
    <style:style style:name="T147" style:family="text">
      <style:text-properties officeooo:rsid="000c8951"/>
    </style:style>
    <style:style style:name="T148" style:family="text">
      <style:text-properties officeooo:rsid="000d8035"/>
    </style:style>
    <style:style style:name="T1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AČUNALNIŠKA URA JE BOLJ TA PRAVA.</text:p>
      <text:p text:style-name="P9"><text:span text:style-name="T1">BRITOFFI so po novem LEKTORIRNI!</text:span><text:span text:style-name="T14"> </text:span><text:span text:style-name="T15">VSEENO BODO APR VSEBINE ZAMUJALE.</text:span></text:p>
      <text:p text:style-name="P10"/>
      <text:p text:style-name="P13"/>
      <text:p text:style-name="P22">RadioŠtudent</text:p>
      <text:p text:style-name="P19"><text:span text:style-name="T23">Dnevni program za SREDO, </text:span><text:span text:style-name="T24">5</text:span><text:span text:style-name="T23">. </text:span><text:span text:style-name="T25">OKTOBER</text:span><text:span text:style-name="T23"> 2014</text:span></text:p>
      <text:p text:style-name="P20"/>
      <text:p text:style-name="P23">*06.58 RS AVIZZO: »KO ŠTUDENT NA RAJŽO GRE« X3;</text:p>
      <text:p text:style-name="P31"><text:span text:style-name="T26">*07.00</text:span><text:span text:style-name="T28"> RŠ HIT</text:span><text:span text:style-name="T33"><text:tab/><text:tab/><text:tab/><text:tab/><text:tab/><text:tab/><text:tab/> <text:s text:c="4"/></text:span><text:span text:style-name="T3">-&gt;( MP3 ON F:/ODDAJE/A JE TO RŠ HIT)</text:span></text:p>
      <text:p text:style-name="P31"><text:span text:style-name="T26">*07.05</text:span><text:span text:style-name="T28"> BRITOFF</text:span><text:span text:style-name="T33"><text:tab/><text:tab/><text:tab/><text:tab/>(AVDVIZZO: J-031 ALI J-021)<text:tab/> (ŠPIKERSKI MAIL)</text:span></text:p>
      <text:p text:style-name="P23"/>
      <text:p text:style-name="P31"><text:span text:style-name="T26">*07.15</text:span><text:span text:style-name="T28"> RADIOSLAVNA CERKEV</text:span><text:span text:style-name="T29"><text:tab/><text:tab/> <text:s text:c="7"/></text:span><text:span text:style-name="T33">(A:J-310; PODL: J-311; ODV: J-312)</text:span></text:p>
      <text:p text:style-name="P24"/>
      <text:p text:style-name="P31"><text:span text:style-name="T26">*07.30</text:span><text:span text:style-name="T28"> TOP LISTA GLOBALISTA</text:span><text:span text:style-name="T29"> <text:s text:c="32"/></text:span><text:span text:style-name="T33">(ADVIZZO: J-339)</text:span></text:p>
      <text:p text:style-name="P23"/>
      <text:p text:style-name="P31"><text:span text:style-name="T38">€</text:span><text:span text:style-name="T33">07.55 oglasni blok: </text:span><text:span text:style-name="T18">P-R-A-Z-EN</text:span><text:span text:style-name="T33">;</text:span></text:p>
      <text:p text:style-name="P31"><text:span text:style-name="T26">*08.05</text:span><text:span text:style-name="T28"> BRITOFF</text:span><text:span text:style-name="T33"><text:tab/><text:tab/><text:tab/><text:tab/>(AVDVIZZO: J-031 ALI J-021)<text:tab/> (ŠPIKERSKI MAIL)</text:span></text:p>
      <text:p text:style-name="P23"/>
      <text:p text:style-name="P31"><text:span text:style-name="T26">*08.15</text:span><text:span text:style-name="T28"> PAZI DREK</text:span><text:span text:style-name="T29"><text:tab/><text:tab/><text:tab/><text:tab/><text:tab/><text:tab/> <text:s text:c="2"/><text:tab/><text:tab/> </text:span><text:span text:style-name="T33">(A: J-320; ODV:J-321)</text:span></text:p>
      <text:p text:style-name="P23"/>
      <text:p text:style-name="P34"><text:span text:style-name="T40">€</text:span><text:span text:style-name="T39">08.30 NULTA OBVESTILA</text:span><text:span text:style-name="T33"><text:tab/><text:tab/><text:tab/><text:tab/><text:tab/><text:tab/><text:tab/><text:tab/><text:tab/>(MAPA&gt;NULTA)</text:span></text:p>
      <text:p text:style-name="P31"/>
      <text:p text:style-name="P31"><text:span text:style-name="T27">€</text:span><text:span text:style-name="T26">08.50</text:span><text:span text:style-name="T28"> AJGUGL</text:span><text:span text:style-name="T29"><text:tab/><text:tab/><text:tab/><text:tab/><text:tab/><text:tab/><text:tab/><text:tab/> <text:s text:c="3"/></text:span><text:span text:style-name="T33">(ADVIZZ: J-325 | J-330)</text:span></text:p>
      <text:p text:style-name="P23"/>
      <text:p text:style-name="P31"><text:span text:style-name="T38">€</text:span><text:span text:style-name="T33">08.55 nedef. blok&lt;BREZADVIZZOV&gt;: </text:span><text:span text:style-name="T17">UC-44(ZNANSTV.AVDIC.), </text:span><text:span text:style-name="T19">UC-11 (OMIKANCI)</text:span><text:span text:style-name="T33">;</text:span></text:p>
      <text:p text:style-name="P31"/>
      <text:p text:style-name="P31"><text:span text:style-name="T26">*09.05</text:span><text:span text:style-name="T28"> BRITOFF</text:span><text:span text:style-name="T33"><text:tab/><text:tab/><text:tab/><text:tab/>(AVDVIZZO: J-031 ALI J-021)<text:tab/> (ŠPIKERSKI MAIL)</text:span></text:p>
      <text:p text:style-name="P23"/>
      <text:p text:style-name="P31"><text:span text:style-name="T26">*09.15</text:span><text:span text:style-name="T28"> SVAŠTARNICA</text:span><text:span text:style-name="T29"><text:tab/><text:tab/><text:tab/><text:tab/><text:tab/><text:tab/></text:span><text:span text:style-name="T33">(A: J-025; M: J-026, ODV: J-027)</text:span></text:p>
      <text:p text:style-name="P23"/>
      <text:p text:style-name="P31"><text:span text:style-name="T26">*09.35</text:span><text:span text:style-name="T28"> NA ROBU</text:span><text:span text:style-name="T29"><text:tab/><text:tab/><text:tab/><text:tab/><text:tab/><text:tab/><text:tab/><text:tab/> <text:s text:c="10"/></text:span><text:span text:style-name="T33">(ADVIZZO: J-345)</text:span></text:p>
      <text:p text:style-name="P31"><text:span text:style-name="T5"><text:s text:c="8"/></text:span><text:span text:style-name="T3"><text:tab/><text:tab/>(ZA NEJASNOSTI: 806, 807 - MARKETING)</text:span></text:p>
      <text:p text:style-name="P31"><text:span text:style-name="T27">€</text:span><text:span text:style-name="T26">09.50</text:span><text:span text:style-name="T29"> MESTNO GLEDALIŠČE LJUBLJANSKO <text:s text:c="13"/><text:tab/><text:tab/><text:tab/> <text:s/></text:span><text:span text:style-name="T33">(MAPA&gt;NGI)</text:span></text:p>
      <text:p text:style-name="P31"><text:span text:style-name="T33"><text:tab/><text:tab/><text:tab/><text:tab/><text:tab/><text:tab/><text:tab/><text:tab/> <text:s text:c="2"/></text:span><text:span text:style-name="T72">(poglej mapo malo prej, zna bit, da je treba koga klicat)</text:span></text:p>
      <text:p text:style-name="P31"><text:span text:style-name="T38">€</text:span><text:span text:style-name="T33">09.55 oglasni blok: </text:span><text:span text:style-name="T34">P-R-A-Z-E-N;</text:span></text:p>
      <text:p text:style-name="P23"/>
      <text:p text:style-name="P31"><text:span text:style-name="T26">*10.00</text:span><text:span text:style-name="T28"> MAJDA ČASTI</text:span><text:span text:style-name="T33"><text:tab/><text:tab/><text:tab/><text:tab/><text:tab/><text:tab/><text:tab/>(AVIZ: J-346, ODVIZ: J-347)<text:tab/></text:span></text:p>
      <text:p text:style-name="P23"/>
      <text:p text:style-name="P31"><text:span text:style-name="T26">*10.05</text:span><text:span text:style-name="T28"> BRITOFF</text:span><text:span text:style-name="T33"><text:tab/><text:tab/><text:tab/><text:tab/>(AVDVIZZO: J-310 ALI J-021)<text:tab/> (ŠPIKERSKI MAIL)</text:span></text:p>
      <text:p text:style-name="P23"/>
      <text:p text:style-name="P31"><text:span text:style-name="T26">*10.10</text:span><text:span text:style-name="T28"> RADIJSKA SERIJALKA</text:span><text:span text:style-name="T29">: NEPRAVA DETEKTIVKA<text:tab/><text:tab/><text:tab/><text:tab/><text:tab/> <text:s text:c="3"/></text:span><text:span text:style-name="T33">(?)</text:span></text:p>
      <text:p text:style-name="P31"/>
      <text:p text:style-name="P31"><text:span text:style-name="T27">€</text:span><text:span text:style-name="T26">10.40</text:span><text:span text:style-name="T29"> NAGRADNA IGRA: FALAFEL<text:tab/><text:tab/><text:tab/><text:tab/><text:tab/><text:tab/><text:tab/><text:tab/> <text:s/></text:span><text:span text:style-name="T33">(MAPA&gt;NGI)</text:span></text:p>
      <text:p text:style-name="P23"/>
      <text:p text:style-name="P23">&amp;10.55 1. uredniški blok&gt;BREZ AVIZZOV: <text:span text:style-name="T147">P-R-A-Z-E-N</text:span>;</text:p>
      <text:p text:style-name="P35"/>
      <text:p text:style-name="P73">U<text:span text:style-name="T146">C</text:span>-550 (ZARŠ KROVEC), U<text:span text:style-name="T146">C</text:span>-551 (DUBZILLA), U<text:span text:style-name="T146">C</text:span>-552 (INCURABILI), </text:p>
      <text:p text:style-name="P36">U<text:span text:style-name="T146">C</text:span>-553 (KARMAKOMA), U<text:span text:style-name="T146">C</text:span>-554 (TITOS BOJS), U<text:span text:style-name="T146">C</text:span>-555 (ALL STRINGS DETACHED), </text:p>
      <text:p text:style-name="P38">U<text:span text:style-name="T146">C</text:span>-556 (MARTIN RAMOVEŠ), U<text:span text:style-name="T146">C</text:span>-557 (GRRIZLI MADAMS);</text:p>
      <text:p text:style-name="P41"/>
      <text:p text:style-name="Standard_20__28_user_29_"><text:span text:style-name="T51">Danes: </text:span><text:span text:style-name="T52">U-53</text:span><text:span text:style-name="T53">8</text:span><text:span text:style-name="T51"> (</text:span><text:span text:style-name="T7">BALKANEXPRESS</text:span><text:span text:style-name="T51">), U-142</text:span><text:span text:style-name="T1"> IZVEN ZAKONA</text:span><text:span text:style-name="T51">, </text:span></text:p>
      <text:p text:style-name="P77"><text:span text:style-name="T54">U-</text:span><text:span text:style-name="T51">127ª (</text:span><text:span text:style-name="T1">NIGHT TIME), </text:span><text:span text:style-name="T56">U-505</text:span><text:span text:style-name="T1"> (ZEITGEIST);</text:span></text:p>
      <text:p text:style-name="P70"/>
      <text:p text:style-name="P70">Jutri: U-134, <text:tab/><text:tab/><text:tab/>U-111;<text:tab/><text:tab/>MD-GR/26;</text:p>
      <text:p text:style-name="P43"><text:tab/>(zvedavo uho, <text:tab/>godbeni imperializem, <text:tab/>RAJMKIKRZ)</text:p>
      <text:p text:style-name="P44"/>
      <text:p text:style-name="P76"><text:span text:style-name="T55">RADIA.FM: <text:s/></text:span><text:span text:style-name="T46">UC-500, UC-501, UC-502, UC-503, UC-504, UC-505 </text:span></text:p>
      <text:p text:style-name="P17">RAČUNALNIŠKA URA JE BOLJ TA PRAVA.</text:p>
      <text:p text:style-name="P9"><text:span text:style-name="T1">APR VSEBINE BODO PREDVIDOMA ZAMUJAODPALE ... DOKLER NE IZMISLIMO NEKEGA Č</text:span><text:span text:style-name="T2">Û</text:span><text:span text:style-name="T1">DESA.</text:span></text:p>
      <text:p text:style-name="P13"/>
      <text:p text:style-name="P25">RadioŠtudent</text:p>
      <text:p text:style-name="P19"><text:span text:style-name="T75">Dnevni program za SREDO, </text:span><text:span text:style-name="T77">5</text:span><text:span text:style-name="T75">. </text:span><text:span text:style-name="T80">OKTOBER</text:span><text:span text:style-name="T75"> 2014</text:span></text:p>
      <text:p text:style-name="P25"/>
      <text:p text:style-name="P27"/>
      <text:p text:style-name="P27"/>
      <text:p text:style-name="P28"/>
      <text:p text:style-name="P32"><text:span text:style-name="T84">*11.00</text:span><text:span text:style-name="T85"> </text:span><text:span text:style-name="T80">RŠ hit</text:span><text:span text:style-name="T75"><text:tab/><text:tab/><text:tab/><text:tab/><text:tab/><text:tab/><text:tab/> <text:s text:c="3"/></text:span><text:span text:style-name="T3">-&gt;( MP3 ON F:/ODDAJE/A JE TO RŠ HIT)</text:span></text:p>
      <text:p text:style-name="P29"/>
      <text:p text:style-name="P32"><text:span text:style-name="T89">€</text:span><text:span text:style-name="T88">11.30</text:span><text:span text:style-name="T90"> </text:span><text:span text:style-name="T91">I. OBVESTILA</text:span><text:span text:style-name="T92">; <text:s text:c="24"/><text:tab/><text:tab/> <text:s/></text:span><text:span text:style-name="T10">(U-307; MAPA-&gt;I OBVESTILA)</text:span></text:p>
      <text:p text:style-name="P30"/>
      <text:p text:style-name="P32"><text:span text:style-name="T100">€</text:span><text:span text:style-name="T94">11.55 prvi oglasni blok: </text:span><text:span text:style-name="T17">R-</text:span><text:span text:style-name="T19">24</text:span><text:span text:style-name="T17">0 (</text:span><text:span text:style-name="T19">KŠ JOHN MCLAUGHLIN</text:span><text:span text:style-name="T17">)</text:span><text:span text:style-name="T94">;</text:span></text:p>
      <text:p text:style-name="P32"><text:span text:style-name="T85"><text:tab/></text:span><text:span text:style-name="T103">!!!</text:span><text:span text:style-name="T20">(</text:span><text:span text:style-name="T21">815</text:span><text:span text:style-name="T20">)</text:span></text:p>
      <text:p text:style-name="P32"><text:span text:style-name="T84">*12.00</text:span><text:span text:style-name="T75"> </text:span><text:span text:style-name="T81">BALKAN EXPRESS</text:span><text:span text:style-name="T75">;<text:tab/><text:tab/><text:tab/><text:tab/><text:tab/></text:span><text:span text:style-name="T109"><text:tab/><text:tab/> <text:s text:c="8"/><text:tab/> <text:s text:c="2"/></text:span><text:span text:style-name="T3">(MAPA-&gt;apr)</text:span></text:p>
      <text:p text:style-name="P30"/>
      <text:p text:style-name="P27">$12.55 prvi NEDEFINIRANI blok &lt;BREZADVIZZOV&gt;: </text:p>
      <text:p text:style-name="P32"><text:span text:style-name="T100"><text:s text:c="38"/></text:span><text:span text:style-name="T94">UC-44, U</text:span><text:span text:style-name="T95">C</text:span><text:span text:style-name="T94">-550(ZNAN.AVDIC., ZARŠ);</text:span></text:p>
      <text:p text:style-name="P32"/>
      <text:p text:style-name="P33"><text:span text:style-name="T84">*13.00</text:span><text:span text:style-name="T85"> Kosilo nekega molja: </text:span><text:span text:style-name="T86">Don DeLillo - Kozmopolis (Beletrina, 2014)</text:span></text:p>
      <text:p text:style-name="P33"><text:span text:style-name="T86"><text:tab/><text:tab/><text:tab/><text:tab/><text:tab/><text:tab/>- pripravlja Mirt Bezlaj<text:tab/><text:tab/><text:tab/> </text:span><text:span text:style-name="T101">(mapa&gt;rkhv)</text:span></text:p>
      <text:p text:style-name="P32"><text:span text:style-name="T84">*13.30</text:span><text:span text:style-name="T80"> NAGRADNA IGRA</text:span><text:span text:style-name="T75">: KLUBSKI RAMATON 14<text:tab/><text:tab/><text:tab/><text:tab/><text:tab/> <text:s/></text:span><text:span text:style-name="T94">(MAPA&gt;NGI)</text:span></text:p>
      <text:p text:style-name="P32"/>
      <text:p text:style-name="P21"><text:span text:style-name="T100">€</text:span><text:span text:style-name="T94">13.55 drugi oglasni blok: </text:span><text:span text:style-name="T95">R-151 (CT WASTELAND)</text:span><text:span text:style-name="T94">;</text:span></text:p>
      <text:p text:style-name="P32"/>
      <text:p text:style-name="P32"/>
      <text:p text:style-name="P32"><text:span text:style-name="T85"><text:tab/><text:tab/></text:span><text:span text:style-name="T20">(815)</text:span></text:p>
      <text:p text:style-name="P32"><text:span text:style-name="T84">*14.00</text:span><text:span text:style-name="T75"> </text:span><text:span text:style-name="T80">Dnevno-informativni OFF program;</text:span><text:span text:style-name="T75"> <text:s text:c="9"/><text:tab/><text:tab/><text:tab/> <text:s text:c="8"/></text:span><text:span text:style-name="T3">(MAPA-&gt;OFF)</text:span></text:p>
      <text:p text:style-name="P32"><text:span text:style-name="T114"><text:s text:c="19"/></text:span><text:span text:style-name="T80">+ KULTURNE NOGAVICE</text:span></text:p>
      <text:p text:style-name="P32"/>
      <text:p text:style-name="P32"><text:span text:style-name="T115">*14.25</text:span><text:span text:style-name="T116"> </text:span><text:span text:style-name="T117">RŠ hit</text:span><text:span text:style-name="T116"><text:tab/><text:tab/><text:tab/><text:tab/><text:tab/><text:tab/><text:tab/><text:tab/></text:span><text:span text:style-name="T13">-&gt;</text:span><text:span text:style-name="T3">( MP3 ON F:/ODDAJE/A JE TO RŠ HIT)</text:span></text:p>
      <text:p text:style-name="P26"/>
      <text:p text:style-name="P27">&amp;14.55 2. uredniški BLOK&gt;BREZ ADVIZZOV: R-900 (KM14 KROVEC);</text:p>
      <text:p text:style-name="P27"><text:tab/><text:tab/><text:tab/><text:tab/><text:tab/><text:tab/><text:tab/><text:tab/><text:tab/>+ UC-<text:span text:style-name="T148">11</text:span> (<text:span text:style-name="T148">OMIKANCI</text:span>)</text:p>
      <text:p text:style-name="P27">%15.00 RESCAN MIXXX LIBRARY – ob priliki, ne na silo …</text:p>
      <text:p text:style-name="P27">____________________________________________________________________________</text:p>
      <text:p text:style-name="P49"/>
      <text:p text:style-name="P74">U<text:span text:style-name="T146">C</text:span>-550 (ZARŠ KROVEC), U<text:span text:style-name="T146">C</text:span>-551 (DUBZILLA), U<text:span text:style-name="T146">C</text:span>-552 (INCURABILI), </text:p>
      <text:p text:style-name="P37">U<text:span text:style-name="T146">C</text:span>-553 (KARMAKOMA), U<text:span text:style-name="T146">C</text:span>-554 (TITOS BOJS), U<text:span text:style-name="T146">C</text:span>-555 (ALL STRINGS DETACHED), </text:p>
      <text:p text:style-name="P39">U<text:span text:style-name="T146">C</text:span>-556 (MARTIN RAMOVEŠ), U<text:span text:style-name="T146">C</text:span>-557 (GRRIZLI MADAMS);</text:p>
      <text:p text:style-name="P40"><text:span text:style-name="T45"/></text:p>
      <text:p text:style-name="P1">NOVI ZARŠ 30s NAPOVEDNIKI!</text:p>
      <text:p text:style-name="P3">▲</text:p>
      <text:p text:style-name="P2">|---- ---- ---- --- --- --- -- -- -►INDIE-GRAD: R-265+R-266</text:p>
      <text:p text:style-name="P4">|<text:tab/><text:tab/><text:tab/><text:tab/><text:tab/><text:tab/><text:tab/></text:p>
      <text:p text:style-name="Standard"><text:span text:style-name="T124">¤ </text:span><text:span text:style-name="T121">RŠ ZA REKLAMIRAT</text:span></text:p>
      <text:p text:style-name="P5">|</text:p>
      <text:p text:style-name="P50">▼</text:p>
      <text:p text:style-name="Standard_20__28_user_29_"><text:span text:style-name="T51">Danes: </text:span><text:span text:style-name="T52">U-53</text:span><text:span text:style-name="T53">8</text:span><text:span text:style-name="T51"> (do 12.00, </text:span><text:span text:style-name="T7">BALKANEXPRESS</text:span><text:span text:style-name="T51">), U-142</text:span><text:span text:style-name="T1"> IZVEN ZAKONA</text:span><text:span text:style-name="T51">, </text:span></text:p>
      <text:p text:style-name="P77"><text:span text:style-name="T54">U-</text:span><text:span text:style-name="T51">127ª (</text:span><text:span text:style-name="T1">NIGHT TIME), </text:span><text:span text:style-name="T56">U-505</text:span><text:span text:style-name="T1"> (ZEITGEIST);</text:span></text:p>
      <text:p text:style-name="P70"/>
      <text:p text:style-name="P70">Jutri: U-134, <text:tab/><text:tab/><text:tab/>U-111;<text:tab/><text:tab/>MD-GR/26;</text:p>
      <text:p text:style-name="P43"><text:tab/>(zvedavo uho, <text:tab/>godbeni imperializem, <text:tab/>RAJMKIKRZ)</text:p>
      <text:p text:style-name="P44"/>
      <text:p text:style-name="P78"><text:span text:style-name="T51">RADIA.FM: <text:s/></text:span><text:span text:style-name="T125">UC-500, UC-501, UC-502, UC-503, UC-504, UC-505 </text:span></text:p>
      <text:p text:style-name="P18"/>
      <text:p text:style-name="P12">RAČUNALNIŠKA URA JE BOLJ TA PRAVA.</text:p>
      <text:p text:style-name="P9"><text:span text:style-name="T1">APR VSEBINE BODO PREDVIDOMA ZAMUJALE, DOKLER NE IZMISLIMO NEKEGA Č</text:span><text:span text:style-name="T2">Û</text:span><text:span text:style-name="T1">DESA.</text:span></text:p>
      <text:p text:style-name="P11"/>
      <text:p text:style-name="P14"/>
      <text:p text:style-name="P6"/>
      <text:p text:style-name="P45">RadioŠtudent</text:p>
      <text:p text:style-name="P8"><text:span text:style-name="T86">Dnevni program za SREDO, </text:span><text:span text:style-name="T87">5</text:span><text:span text:style-name="T85">. OKTOBER</text:span><text:span text:style-name="T86"> 2014</text:span></text:p>
      <text:p text:style-name="P7"/>
      <text:p text:style-name="P7"/>
      <text:p text:style-name="P7"/>
      <text:p text:style-name="P32"><text:span text:style-name="T85"><text:tab/><text:tab/></text:span><text:span text:style-name="T20">(811)</text:span></text:p>
      <text:p text:style-name="P51"><text:span text:style-name="T84">*15.00</text:span><text:span text:style-name="T80"> </text:span><text:span text:style-name="T79">N-EURO MOMENT </text:span><text:span text:style-name="T75">Tomaža Zaniuka; <text:s text:c="16"/></text:span><text:span text:style-name="T16">(AVIZZ: U-800; ODVIZZ: U-801)</text:span></text:p>
      <text:p text:style-name="P52"/>
      <text:p text:style-name="P51"><text:span text:style-name="T42">€</text:span><text:span text:style-name="T32">15.55 tretji oglasni blok:</text:span><text:span text:style-name="T36"> </text:span><text:span text:style-name="T37">P-R-A-Z-E-N</text:span><text:span text:style-name="T36">;</text:span></text:p>
      <text:p text:style-name="P52"/>
      <text:p text:style-name="P51"/>
      <text:p text:style-name="P54"><text:span text:style-name="T84">*16.00</text:span><text:span text:style-name="T80"> RŠ RECENZIJA</text:span><text:span text:style-name="T75">: </text:span><text:span text:style-name="T126"><text:s/>Xiu Xiu @ Kino Šiška, 4.11.</text:span><text:span text:style-name="T114"> </text:span><text:span text:style-name="T75">- prip. </text:span><text:span text:style-name="T78">SaraŠ</text:span><text:span text:style-name="T75"> <text:s text:c="6"/></text:span><text:span text:style-name="T94">(GR mapa)</text:span></text:p>
      <text:p text:style-name="P79"/>
      <text:p text:style-name="P79"/>
      <text:p text:style-name="P79"><text:span text:style-name="T48">*</text:span><text:span text:style-name="T47">16.25</text:span><text:span text:style-name="T48"> </text:span><text:span text:style-name="T47">RŠ hit</text:span><text:span text:style-name="T92">-&gt; </text:span><text:span text:style-name="T96">(</text:span><text:span text:style-name="T97">MP3 ON F:/</text:span><text:span text:style-name="T96">ODDAJE/A JE TO RŠ HIT)</text:span><text:span text:style-name="T75">;</text:span></text:p>
      <text:p text:style-name="P80"/>
      <text:p text:style-name="P81"><text:s text:c="73"/></text:p>
      <text:p text:style-name="P51"><text:span text:style-name="T84">*</text:span><text:span text:style-name="T83">16.30</text:span><text:span text:style-name="T79"> Mestni napovednik; <text:s/><text:tab/><text:tab/><text:tab/><text:tab/><text:tab/><text:tab/><text:tab/><text:tab/> <text:s text:c="4"/></text:span><text:span text:style-name="T104">(UC-015)</text:span></text:p>
      <text:p text:style-name="P52"/>
      <text:p text:style-name="P52"/>
      <text:p text:style-name="P51"><text:span text:style-name="T41">€</text:span><text:span text:style-name="T32">16.55 četrti oglasni blok: </text:span><text:span text:style-name="T33">R-</text:span><text:span text:style-name="T35">444</text:span><text:span text:style-name="T33">, R-</text:span><text:span text:style-name="T35">240</text:span><text:span text:style-name="T33"> (</text:span><text:span text:style-name="T35">kondomanija, kš john mclaughlin</text:span><text:span text:style-name="T33">)</text:span><text:span text:style-name="T36">;</text:span></text:p>
      <text:p text:style-name="P32"/>
      <text:p text:style-name="P32"/>
      <text:p text:style-name="P32"><text:span text:style-name="T57"><text:tab/> </text:span><text:span text:style-name="T22">(815)</text:span></text:p>
      <text:p text:style-name="P79"><text:span text:style-name="T58">*17.00</text:span><text:span text:style-name="T59"> OFF SAJD;</text:span><text:span text:style-name="T60"> </text:span><text:span text:style-name="T118"><text:tab/><text:tab/><text:tab/><text:tab/><text:tab/><text:tab/><text:tab/> <text:s/><text:tab/><text:tab/> <text:s text:c="3"/>(MAPA-&gt; KROFFsajd)</text:span><text:span text:style-name="T59"> </text:span></text:p>
      <text:p text:style-name="P51"/>
      <text:p text:style-name="P51"><text:span text:style-name="T105">$17.55</text:span><text:span text:style-name="T93"> nedefinirani blok &lt;brezadvizzov&gt;: UC-33 (UR AVDICIJA) </text:span></text:p>
      <text:p text:style-name="P51"><text:span text:style-name="T99"><text:s text:c="50"/></text:span><text:span text:style-name="T93">+ UC-</text:span><text:span text:style-name="T98">11</text:span><text:span text:style-name="T93"> (</text:span><text:span text:style-name="T98">omikanci</text:span><text:span text:style-name="T93">);</text:span></text:p>
      <text:p text:style-name="P82"/>
      <text:p text:style-name="P79"/>
      <text:p text:style-name="P83"><text:span text:style-name="T50">€</text:span><text:span text:style-name="T49">18.30</text:span><text:span text:style-name="T48"> II. OBVESTILA; <text:s text:c="22"/><text:tab/><text:tab/> <text:s text:c="7"/></text:span><text:span text:style-name="T11">(U-307; MAPA-&gt;II OBVESTILA)</text:span></text:p>
      <text:p text:style-name="P52"/>
      <text:p text:style-name="P51"/>
      <text:p text:style-name="P51"><text:span text:style-name="T108">€</text:span><text:span text:style-name="T93">18.55 peti oglasni blok: </text:span><text:span text:style-name="T62">R-</text:span><text:span text:style-name="T63">151 </text:span><text:span text:style-name="T62">(</text:span><text:span text:style-name="T63">ct wasteland</text:span><text:span text:style-name="T62">)</text:span><text:span text:style-name="T64">;</text:span></text:p>
      <text:p text:style-name="P53"/>
      <text:p text:style-name="P55">%19.00 RESCAN MIXXX LIBRARY – ob priliki, ne na silo …</text:p>
      <text:p text:style-name="P55"/>
      <text:p text:style-name="P48"/>
      <text:p text:style-name="P46"/>
      <text:p text:style-name="P47">NOVI ZARŠ 30s NAPOVEDNIKI!</text:p>
      <text:p text:style-name="P75"/>
      <text:p text:style-name="P74">U<text:span text:style-name="T146">C</text:span>-550 (ZARŠ KROVEC), U<text:span text:style-name="T146">C</text:span>-551 (DUBZILLA), U<text:span text:style-name="T146">C</text:span>-552 (INCURABILI), </text:p>
      <text:p text:style-name="P37">U<text:span text:style-name="T146">C</text:span>-553 (KARMAKOMA), U<text:span text:style-name="T146">C</text:span>-554 (TITOS BOJS), U<text:span text:style-name="T146">C</text:span>-555 (ALL STRINGS DETACHED), </text:p>
      <text:p text:style-name="P39">U<text:span text:style-name="T146">C</text:span>-556 (MARTIN RAMOVEŠ), U<text:span text:style-name="T146">C</text:span>-557 (GRRIZLI MADAMS);</text:p>
      <text:p text:style-name="P42"><text:span text:style-name="T133"><text:tab/><text:tab/></text:span></text:p>
      <text:p text:style-name="P85"/>
      <text:p text:style-name="P85"/>
      <text:p text:style-name="P84"><text:span text:style-name="T6">Danes:</text:span><text:span text:style-name="T51"> <text:tab/>U-142</text:span><text:span text:style-name="T1"> IZVEN ZAKONA</text:span><text:span text:style-name="T51">, </text:span><text:span text:style-name="T54">U-</text:span><text:span text:style-name="T51">127ª (</text:span><text:span text:style-name="T1">NIGHT TIME), </text:span><text:span text:style-name="T56">U-505</text:span><text:span text:style-name="T1"> (ZEITGEIST)</text:span></text:p>
      <text:p text:style-name="P71"><text:tab/><text:tab/><text:tab/><text:tab/><text:tab/><text:tab/><text:tab/><text:tab/><text:tab/></text:p>
      <text:p text:style-name="Standard_20__28_user_29_"><text:span text:style-name="T6">Jutri:</text:span><text:span text:style-name="T51"> <text:tab/>U-134, <text:tab/><text:tab/><text:tab/>U-111;<text:tab/><text:tab/>MD-GR/26;</text:span></text:p>
      <text:p text:style-name="P43"><text:tab/><text:tab/>(zvedavo uho, <text:tab/>godbeni imperializem, <text:tab/>RAJMKIKRZ)</text:p>
      <text:p text:style-name="P43"/>
      <text:p text:style-name="P78"><text:span text:style-name="T6"><text:tab/><text:tab/><text:tab/><text:tab/>RADIA.FM: <text:s/></text:span><text:span text:style-name="T125">UC-500, UC-501, UC-502, UC-503, UC-504, UC-505</text:span><text:span text:style-name="T79"> </text:span></text:p>
      <text:p text:style-name="P15">RAČUNALNIŠKA URA JE BOLJ TA PRAVA.</text:p>
      <text:p text:style-name="P45">RadioŠtudent</text:p>
      <text:p text:style-name="P8"><text:span text:style-name="T86">Dnevni program za SREDO, </text:span><text:span text:style-name="T87">5</text:span><text:span text:style-name="T85">. OKTOBBER</text:span><text:span text:style-name="T86"> 2014</text:span></text:p>
      <text:p text:style-name="P56"/>
      <text:p text:style-name="P61"><text:span text:style-name="T80">*</text:span><text:span text:style-name="T84">19.00</text:span><text:span text:style-name="T76"> </text:span><text:span text:style-name="T80">TOLPA BUMOV:</text:span><text:span text:style-name="T75"> </text:span><text:span text:style-name="T135">ARCA - XEN (MUTE, 2014)</text:span></text:p>
      <text:p text:style-name="P60"><text:span text:style-name="T136"><text:s text:c="28"/></text:span><text:span text:style-name="T139">- pripravlja </text:span><text:span text:style-name="T140">Žiga pucelj</text:span><text:span text:style-name="T23">;</text:span></text:p>
      <text:p text:style-name="P60"><text:span text:style-name="T12"><text:tab/> <text:s text:c="2"/><text:tab/><text:tab/> <text:s text:c="5"/><text:tab/><text:tab/> <text:s text:c="3"/></text:span><text:span text:style-name="T73">(MAPA-&gt; TB SREDA oz.V ŽIVO oz. SPIKERJI@GMAIL.COM)</text:span></text:p>
      <text:p text:style-name="P62"><text:span text:style-name="T107">&amp;</text:span><text:span text:style-name="T93">19.55 </text:span><text:span text:style-name="T106">3.</text:span><text:span text:style-name="T93"> uredniški blok</text:span><text:span text:style-name="T107">&gt;BREZ AVIZZOV</text:span><text:span text:style-name="T93">: UC-</text:span><text:span text:style-name="T98">11 (omikanci)</text:span><text:span text:style-name="T93">;</text:span></text:p>
      <text:p text:style-name="P58"/>
      <text:p text:style-name="P89"><text:span text:style-name="T26">*20.00</text:span><text:span text:style-name="T30"> ZEITGEIST</text:span><text:span text:style-name="T31"> <text:s text:c="53"/></text:span><text:span text:style-name="T43">(MAPA)</text:span></text:p>
      <text:p text:style-name="P90"><text:span text:style-name="T65">*20.30</text:span><text:span text:style-name="T67"> </text:span><text:span text:style-name="T68">ODPRTI TERMIN: IVAN SVETLIK</text:span><text:span text:style-name="T67"> </text:span></text:p>
      <text:p text:style-name="P90"><text:span text:style-name="T67"><text:s text:c="22"/>- </text:span><text:span text:style-name="T69"><text:s/></text:span><text:span text:style-name="T70">p</text:span><text:span text:style-name="T69">ripravlja</text:span><text:span text:style-name="T70">ta</text:span><text:span text:style-name="T69"> </text:span><text:span text:style-name="T70">Teja Colja in Urška Colja</text:span><text:span text:style-name="T71"> <text:s/></text:span><text:span text:style-name="T44">(živo+MaPA)</text:span></text:p>
      <text:p text:style-name="P89"/>
      <text:p text:style-name="P89"><text:span text:style-name="T66">*22.00</text:span><text:span text:style-name="T80"> </text:span><text:span text:style-name="T59">NIGHT TIME – </text:span><text:span text:style-name="T61">pripravlja Cpt. Soul; <text:s text:c="7"/></text:span><text:span text:style-name="T118"><text:s text:c="7"/><text:tab/> <text:s text:c="5"/>(POSNETO)</text:span></text:p>
      <text:p text:style-name="P63"/>
      <text:p text:style-name="P63"><text:span text:style-name="T83">*23.00</text:span><text:span text:style-name="T75"> </text:span><text:span text:style-name="T79">IZVEN ZAKONA: Nadčasne pesmi iz Amerike in okolice </text:span></text:p>
      <text:p text:style-name="P63"><text:span text:style-name="T82"><text:s text:c="13"/>– </text:span><text:span text:style-name="T75">pripravlja Milko Poštrak; <text:s text:c="10"/><text:tab/><text:tab/><text:tab/><text:tab/></text:span><text:span text:style-name="T16">(V ŽIVO)</text:span></text:p>
      <text:p text:style-name="P59"/>
      <text:p text:style-name="P63"><text:span text:style-name="T93">&amp;23.59 </text:span><text:span text:style-name="T106">4.</text:span><text:span text:style-name="T93"> UREDNIŠKI BLOK: </text:span><text:span text:style-name="T98">P-R-A-Z-EN</text:span><text:span text:style-name="T75">;</text:span></text:p>
      <text:p text:style-name="P63"><text:span text:style-name="T83">*24.00</text:span><text:span text:style-name="T79"> </text:span><text:span text:style-name="T80">RŠ hit <text:s text:c="35"/></text:span><text:span text:style-name="T12">-&gt; </text:span><text:span text:style-name="T3">(</text:span><text:span text:style-name="T4">MP3 ON F:/</text:span><text:span text:style-name="T3">ODDAJE/A JE TO RŠ HIT)</text:span></text:p>
      <text:p text:style-name="P57"><text:span text:style-name="T110">*24.04</text:span><text:span text:style-name="T111"> </text:span><text:span text:style-name="T113">Omikanci</text:span><text:span text:style-name="T111">, nočni program<text:tab/><text:tab/><text:tab/><text:tab/><text:tab/> <text:tab/><text:tab/><text:tab/></text:span><text:span text:style-name="T102">(ŽIVO)</text:span></text:p>
      <text:p text:style-name="P57"><text:span text:style-name="T105">*xx.xx</text:span><text:span text:style-name="T93"> RS AVIZZO: „KO KO KO ŠTUDENT NA RAJŽO GRE“ </text:span><text:span text:style-name="T106">X3</text:span><text:span text:style-name="T93">;</text:span></text:p>
      <text:p text:style-name="P86"/>
      <text:p text:style-name="P86">*xx.xx RADIO KAKUZZL;</text:p>
      <text:p text:style-name="P87"/>
      <text:p text:style-name="P88">*Vse posnete oddaje nastavljene na mrežo, t.j. bodisi na M: bodisi na T:, je treba skopirat na F: - še posebej, če gre za celotne oddaje!!!</text:p>
      <text:p text:style-name="P72"/>
      <text:p text:style-name="P72">Jutri pa:</text:p>
      <text:p text:style-name="P64">07.00 JUTRANJI PROGRAM</text:p>
      <text:p text:style-name="P64">11.00 RŠ hit</text:p>
      <text:p text:style-name="P91">11.30 I. Obvestila</text:p>
      <text:p text:style-name="P91">12.00 <text:span text:style-name="T148">unikompleks</text:span></text:p>
      <text:p text:style-name="P91">13.00 </text:p>
      <text:p text:style-name="P93"><text:span text:style-name="T141">14.00 DnevnO-informativni OFF program</text:span><text:span text:style-name="T142"> + KULTURNE NOVICE</text:span></text:p>
      <text:p text:style-name="P92">14.25 RŠ hit</text:p>
      <text:p text:style-name="P67">15.00 TERMINAL</text:p>
      <text:p text:style-name="P67">15.30 AKADEMSKIH 15</text:p>
      <text:p text:style-name="P68"/>
      <text:p text:style-name="P67">16.25 RŠ hit</text:p>
      <text:p text:style-name="P91">16.30 MESTNI NAPOVEDNIK</text:p>
      <text:p text:style-name="P64">17.00 OFFSAJD</text:p>
      <text:p text:style-name="P64">17.30 </text:p>
      <text:p text:style-name="P64">18.30 II. obvestila</text:p>
      <text:p text:style-name="P64">19.00 TOLPA BUMOV: </text:p>
      <text:p text:style-name="P68"><text:span text:style-name="T143"><text:s text:c="42"/></text:span><text:span text:style-name="T141">- pripravlja </text:span></text:p>
      <text:p text:style-name="P64">20.00 RHYME KICKERS – pripravlja Jizah DAFUNK</text:p>
      <text:p text:style-name="P64">21.30 ZVEDAVO UHO – PRIPRAVLJA GORANKOMPOŠ</text:p>
      <text:list xml:id="list181152685909648165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141">22.30 RADIA FM, </text:span><text:span text:style-name="T144">SHOW 50</text:span><text:span text:style-name="T145">1</text:span><text:span text:style-name="T144">: </text:span></text:p>
                    </text:list-item>
                    <text:list-item>
                      <text:p text:style-name="P69"/>
                    </text:list-item>
                    <text:list-item>
                      <text:p text:style-name="P66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65">24.00 RŠ hit</text:p>
      <text:p text:style-name="P65">24.04 FRAMEWORK</text:p>
      <text:p text:style-name="P65">24.35 kakkEC aR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1-04T14:39:31.366000000</dc:date>
    <meta:print-date>2014-10-28T13:52:00</meta:print-date>
    <meta:editing-cycles>5</meta:editing-cycles>
    <meta:editing-duration>PT1H9M41S</meta:editing-duration>
    <meta:document-statistic meta:table-count="0" meta:image-count="0" meta:object-count="0" meta:page-count="4" meta:paragraph-count="148" meta:word-count="819" meta:character-count="6553" meta:non-whitespace-character-count="4982"/>
    <meta:generator>LibreOffice/4.3.3.2$Windows_x86 LibreOffice_project/9bb7eadab57b6755b1265afa86e04bf45fbfc644</meta:generator>
  </office:meta>
</office:document-meta>
</file>