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font-size-asian="12pt" style:font-name-complex="Courier New" style:font-weight-complex="bold"/>
    </style:style>
    <style:style style:name="P4" style:family="paragraph" style:parent-style-name="Standard_20__28_user_29_">
      <style:text-properties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" style:family="paragraph" style:parent-style-name="Standard_20__28_user_29_">
      <style:text-properties style:font-name="Courier New" fo:font-weight="bold" style:font-weight-asian="bold" style:font-name-complex="Courier New" style:font-size-complex="10pt" style:font-weight-complex="bold"/>
    </style:style>
    <style:style style:name="P6" style:family="paragraph" style:parent-style-name="Standard_20__28_user_29_">
      <style:paragraph-properties fo:text-align="start" style:justify-single-word="false"/>
      <style:text-properties fo:color="#000000" style:font-name="Courier New" fo:font-size="12pt" fo:language="da" fo:country="DK" fo:font-style="italic" fo:font-weight="normal" fo:background-color="transparent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rsid="00083a1e" officeooo:paragraph-rsid="00083a1e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-1cm" fo:margin-right="-1.505cm" fo:text-indent="0cm" style:auto-text-indent="false"/>
    </style:style>
    <style:style style:name="P11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2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P13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da" fo:country="DK" fo:font-style="italic" fo:font-weight="bold" style:font-size-asian="12pt" style:font-style-asian="italic" style:font-weight-asian="bold" style:font-name-complex="Courier New" style:font-weight-complex="bold"/>
    </style:style>
    <style:style style:name="P14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language="en" fo:country="GB" style:font-name-complex="Courier New" style:font-size-complex="10pt"/>
    </style:style>
    <style:style style:name="P15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17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</style:style>
    <style:style style:name="P18" style:family="paragraph" style:parent-style-name="Standard_20__28_user_29_">
      <style:paragraph-properties fo:margin-left="-1cm" fo:margin-right="-1.505cm" fo:text-align="center" style:justify-single-word="false" fo:text-indent="0cm" style:auto-text-indent="false"/>
    </style:style>
    <style:style style:name="P19" style:family="paragraph" style:parent-style-name="Standard_20__28_user_29_">
      <style:paragraph-properties fo:margin-left="-1.251cm" fo:margin-right="-1.505cm" fo:text-indent="0cm" style:auto-text-indent="false"/>
    </style:style>
    <style:style style:name="P20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21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22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style:font-size-asian="12pt" style:font-style-asian="italic" style:font-name-complex="Courier New"/>
    </style:style>
    <style:style style:name="P23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</style:style>
    <style:style style:name="P24" style:family="paragraph" style:parent-style-name="Standard_20__28_user_29_">
      <style:paragraph-properties fo:margin-left="-1.251cm" fo:margin-right="-1.505cm" fo:text-indent="0cm" style:auto-text-indent="false"/>
      <style:text-properties fo:font-size="12pt" style:font-size-asian="12pt" style:font-size-complex="12pt"/>
    </style:style>
    <style:style style:name="P25" style:family="paragraph" style:parent-style-name="Standard_20__28_user_29_">
      <style:paragraph-properties fo:margin-left="-1.251cm" fo:margin-right="-1.505cm" fo:text-indent="0cm" style:auto-text-indent="false"/>
      <style:text-properties officeooo:paragraph-rsid="000ada71"/>
    </style:style>
    <style:style style:name="P26" style:family="paragraph" style:parent-style-name="Standard_20__28_user_29_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7pt" style:font-size-asian="7pt" style:font-name-complex="Courier New" style:font-size-complex="7pt" fo:hyphenate="false" fo:hyphenation-remain-char-count="2" fo:hyphenation-push-char-count="2"/>
    </style:style>
    <style:style style:name="P27" style:family="paragraph" style:parent-style-name="Standard_20__28_user_29_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28" style:family="paragraph" style:parent-style-name="Standard_20__28_user_29_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1pt" officeooo:rsid="000ada71" officeooo:paragraph-rsid="000ada71" style:font-size-asian="11pt" style:font-name-complex="Courier New" style:font-size-complex="11pt" fo:hyphenate="false" fo:hyphenation-remain-char-count="2" fo:hyphenation-push-char-count="2"/>
    </style:style>
    <style:style style:name="P29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officeooo:paragraph-rsid="00083a1e"/>
    </style:style>
    <style:style style:name="P30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officeooo:paragraph-rsid="000ada71"/>
    </style:style>
    <style:style style:name="P31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Footer">
      <style:paragraph-properties fo:margin-left="0cm" fo:margin-right="0.635cm" fo:text-indent="0cm" style:auto-text-indent="false"/>
    </style:style>
    <style:style style:name="P3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35" style:family="paragraph" style:parent-style-name="Standard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6" style:family="paragraph" style:parent-style-name="Standard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7" style:family="paragraph" style:parent-style-name="Standard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8" style:family="paragraph" style:parent-style-name="Standard"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9" style:family="paragraph" style:parent-style-name="Standard">
      <style:paragraph-properties fo:margin-left="1.249cm" fo:margin-right="-1.365cm" fo:text-indent="-1.588cm" style:auto-text-indent="false"/>
    </style:style>
    <style:style style:name="P40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41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42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43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4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-1.004cm" fo:text-indent="0cm" style:auto-text-indent="false"/>
    </style:style>
    <style:style style:name="P58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-0.464cm" fo:text-indent="0cm" style:auto-text-indent="fals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6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83a1e"/>
    </style:style>
    <style:style style:name="P6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ada71"/>
    </style:style>
    <style:style style:name="P63" style:family="paragraph" style:parent-style-name="Standard">
      <style:paragraph-properties fo:margin-left="-0.635cm" fo:margin-right="-2.011cm" fo:text-indent="0cm" style:auto-text-indent="false"/>
    </style:style>
    <style:style style:name="P64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5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officeooo:paragraph-rsid="000ada71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6" style:family="paragraph" style:parent-style-name="Standard">
      <style:paragraph-properties fo:margin-left="-0.635cm" fo:margin-right="-2.011cm" fo:text-indent="0cm" style:auto-text-indent="false"/>
      <style:text-properties fo:language="de" fo:country="DE"/>
    </style:style>
    <style:style style:name="P67" style:family="paragraph" style:parent-style-name="Standard">
      <style:paragraph-properties fo:margin-left="-0.635cm" fo:margin-right="-2.011cm" fo:text-indent="0cm" style:auto-text-indent="false"/>
      <style:text-properties fo:background-color="transparent"/>
    </style:style>
    <style:style style:name="P68" style:family="paragraph" style:parent-style-name="Standard">
      <style:paragraph-properties fo:margin-left="-0.635cm" fo:margin-right="-2.011cm" fo:text-indent="0cm" style:auto-text-indent="false"/>
      <style:text-properties officeooo:paragraph-rsid="000ada71" fo:background-color="transparent"/>
    </style:style>
    <style:style style:name="P69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style:font-name="Courier New" fo:font-size="7pt" fo:language="de" fo:country="DE" style:text-underline-style="solid" style:text-underline-width="auto" style:text-underline-color="font-color" fo:font-weight="bold" style:font-size-asian="7pt" style:font-weight-asian="bold" style:font-name-complex="Courier New" style:font-size-complex="7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background-color="transparent" style:font-size-asian="10pt" style:font-name-complex="Courier New" style:font-size-complex="10pt" style:font-weight-complex="bold"/>
    </style:style>
    <style:style style:name="P72" style:family="paragraph" style:parent-style-name="Standard">
      <style:paragraph-properties fo:margin-left="-1cm" fo:margin-right="-1.505cm" fo:text-indent="0cm" style:auto-text-indent="false"/>
    </style:style>
    <style:style style:name="P73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</style:style>
    <style:style style:name="P74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</style:style>
    <style:style style:name="P75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P76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77" style:family="paragraph" style:parent-style-name="Standard">
      <style:paragraph-properties fo:margin-left="-1cm" fo:margin-right="-1.505cm" fo:text-indent="0cm" style:auto-text-indent="false"/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P78" style:family="paragraph" style:parent-style-name="Standard">
      <style:paragraph-properties fo:margin-left="-1cm" fo:margin-right="-1.505cm" fo:text-indent="0cm" style:auto-text-indent="false"/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P79" style:family="paragraph" style:parent-style-name="Standard">
      <style:paragraph-properties fo:margin-left="-1cm" fo:margin-right="-1.505cm" fo:text-indent="0cm" style:auto-text-indent="false"/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P80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81" style:family="paragraph" style:parent-style-name="Standard">
      <style:paragraph-properties fo:margin-left="-1cm" fo:margin-right="-1.505cm" fo:text-indent="0cm" style:auto-text-indent="false"/>
      <style:text-properties officeooo:paragraph-rsid="000ada71"/>
    </style:style>
    <style:style style:name="P82" style:family="paragraph" style:parent-style-name="Standard">
      <style:paragraph-properties fo:margin-left="0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</style:style>
    <style:style style:name="P83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4" style:family="paragraph" style:parent-style-name="Standard">
      <style:paragraph-properties fo:margin-left="-1.27cm" fo:margin-right="-1.099cm" fo:text-indent="0cm" style:auto-text-indent="false"/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5" style:family="paragraph" style:parent-style-name="Standard">
      <style:paragraph-properties fo:margin-left="-1.251cm" fo:margin-right="-1.505cm" fo:text-indent="0cm" style:auto-text-indent="false"/>
    </style:style>
    <style:style style:name="P86" style:family="paragraph" style:parent-style-name="Standard">
      <style:paragraph-properties fo:margin-left="-1.251cm" fo:margin-right="-1.505cm" fo:text-indent="0cm" style:auto-text-indent="false"/>
      <style:text-properties fo:font-size="9pt" style:font-size-asian="9pt" style:font-size-complex="9pt"/>
    </style:style>
    <style:style style:name="P87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88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9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91" style:family="paragraph" style:parent-style-name="Standard">
      <style:paragraph-properties fo:margin-left="1.498cm" fo:margin-right="-1.505cm" fo:text-indent="1cm" style:auto-text-indent="false"/>
    </style:style>
    <style:style style:name="P92" style:family="paragraph" style:parent-style-name="Standard">
      <style:paragraph-properties fo:margin-left="5.244cm" fo:margin-right="-1.505cm" fo:text-indent="2.249cm" style:auto-text-indent="false"/>
    </style:style>
    <style:style style:name="P93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7pt" style:font-size-asian="7pt" style:font-name-complex="Courier New" style:font-size-complex="7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7pt" officeooo:rsid="000ada71" officeooo:paragraph-rsid="000ada71" style:font-size-asian="7pt" style:font-name-complex="Courier New" style:font-size-complex="7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officeooo:paragraph-rsid="000ada71" style:font-size-asian="12pt" style:font-name-complex="Courier New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officeooo:rsid="000ada71" officeooo:paragraph-rsid="000ada71" style:font-size-asian="12pt" style:font-name-complex="Courier New" style:font-size-complex="12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fo:language="en" fo:country="US" officeooo:paragraph-rsid="000ada71" style:font-size-asian="12pt" style:font-name-complex="Courier New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ada71" style:font-size-asian="9pt" style:font-size-complex="9pt"/>
    </style:style>
    <style:style style:name="T3" style:family="text">
      <style:text-properties fo:font-weight="normal" officeooo:rsid="000ada71" style:font-weight-asian="normal" style:font-weight-complex="normal"/>
    </style:style>
    <style:style style:name="T4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5" style:family="text">
      <style:text-properties style:font-name="Courier New" fo:font-size="9pt" fo:font-weight="normal" officeooo:rsid="00083a1e" style:font-size-asian="9pt" style:font-weight-asian="normal" style:font-name-complex="Courier New" style:font-size-complex="9pt" style:font-weight-complex="normal"/>
    </style:style>
    <style:style style:name="T6" style:family="text">
      <style:text-properties style:font-name="Courier New" fo:font-size="9pt" style:font-size-asian="9pt" style:font-name-complex="Courier New" style:font-size-complex="9pt"/>
    </style:style>
    <style:style style:name="T7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8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9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de" fo:country="DE" style:text-underline-style="none" fo:font-weight="normal" officeooo:rsid="00083a1e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de" fo:country="DE" style:text-underline-style="none" fo:font-weight="normal" officeooo:rsid="000ada71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3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5" style:family="text">
      <style:text-properties style:font-name="Courier New" fo:font-size="12pt" style:font-size-asian="12pt" style:font-name-complex="Courier New" style:font-size-complex="12pt"/>
    </style:style>
    <style:style style:name="T16" style:family="text">
      <style:text-properties style:font-name="Courier New" fo:font-size="12pt" officeooo:rsid="00083a1e" style:font-size-asian="12pt" style:font-name-complex="Courier New" style:font-size-complex="12pt"/>
    </style:style>
    <style:style style:name="T17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8" style:family="text">
      <style:text-properties style:font-name="Courier New" fo:font-size="12pt" fo:font-weight="bold" officeooo:rsid="00083a1e" style:font-size-asian="12pt" style:font-weight-asian="bold" style:font-name-complex="Courier New" style:font-size-complex="12pt" style:font-weight-complex="bold"/>
    </style:style>
    <style:style style:name="T19" style:family="text">
      <style:text-properties style:font-name="Courier New" fo:font-size="12pt" fo:font-weight="bold" officeooo:rsid="000ada71" style:font-size-asian="12pt" style:font-weight-asian="bold" style:font-name-complex="Courier New" style:font-size-complex="12pt" style:font-weight-complex="bold"/>
    </style:style>
    <style:style style:name="T20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T21" style:family="text">
      <style:text-properties style:font-name="Courier New" fo:font-size="12pt" fo:font-style="italic" style:font-size-asian="12pt" style:font-style-asian="italic" style:font-name-complex="Courier New"/>
    </style:style>
    <style:style style:name="T22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officeooo:rsid="00083a1e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6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7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8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9" style:family="text">
      <style:text-properties style:font-name="Courier New" fo:font-size="12pt" fo:font-style="normal" fo:font-weight="bold" officeooo:rsid="00083a1e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1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2" style:family="text">
      <style:text-properties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3" style:family="text"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4" style:family="text"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5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36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37" style:family="text">
      <style:text-properties style:font-name="Courier New" fo:font-size="12pt" fo:language="en" fo:country="GB" style:text-underline-style="solid" style:text-underline-width="auto" style:text-underline-color="font-color" fo:font-weight="bold" officeooo:rsid="000ada71" style:font-size-asian="12pt" style:font-weight-asian="bold" style:font-name-complex="Courier New" style:font-weight-complex="bold"/>
    </style:style>
    <style:style style:name="T38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39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40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41" style:family="text">
      <style:text-properties style:font-name="Courier New" fo:font-size="12pt" fo:language="en" fo:country="GB" style:font-size-asian="12pt" style:font-name-complex="Courier New"/>
    </style:style>
    <style:style style:name="T42" style:family="text">
      <style:text-properties style:font-name="Courier New" fo:font-size="12pt" fo:language="en" fo:country="GB" style:text-underline-style="none" fo:font-weight="normal" officeooo:rsid="000ada71" style:font-size-asian="12pt" style:font-weight-asian="normal" style:font-name-complex="Courier New" style:font-weight-complex="normal"/>
    </style:style>
    <style:style style:name="T43" style:family="text">
      <style:text-properties style:font-name="Courier New" fo:font-size="12pt" fo:language="en" fo:country="GB" style:text-underline-style="none" fo:font-weight="bold" officeooo:rsid="000ada71" style:font-size-asian="12pt" style:font-weight-asian="bold" style:font-name-complex="Courier New" style:font-weight-complex="bold"/>
    </style:style>
    <style:style style:name="T44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5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7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8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9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50" style:family="text"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T51" style:family="text">
      <style:text-properties style:font-name="Courier New" fo:font-size="12pt" fo:language="da" fo:country="DK" fo:font-weight="bold" officeooo:rsid="00083a1e" style:font-size-asian="12pt" style:font-weight-asian="bold" style:font-name-complex="Courier New" style:font-weight-complex="bold"/>
    </style:style>
    <style:style style:name="T52" style:family="text">
      <style:text-properties style:font-name="Courier New" fo:font-size="12pt" fo:language="da" fo:country="DK" fo:font-weight="bold" style:font-name-asian="Courier New" style:font-size-asian="12pt" style:font-weight-asian="bold" style:font-name-complex="Courier New" style:font-weight-complex="bold"/>
    </style:style>
    <style:style style:name="T53" style:family="text">
      <style:text-properties style:font-name="Courier New" fo:font-size="12pt" fo:language="da" fo:country="DK" style:font-size-asian="12pt" style:font-name-complex="Courier New" style:font-weight-complex="bold"/>
    </style:style>
    <style:style style:name="T54" style:family="text">
      <style:text-properties style:font-name="Courier New" fo:font-size="12pt" fo:language="da" fo:country="DK" fo:font-weight="normal" style:font-size-asian="12pt" style:font-weight-asian="normal" style:font-name-complex="Courier New" style:font-weight-complex="normal"/>
    </style:style>
    <style:style style:name="T55" style:family="text">
      <style:text-properties style:font-name="Courier New" fo:font-size="12pt" fo:language="da" fo:country="DK" fo:font-style="italic" fo:font-weight="bold" style:font-size-asian="12pt" style:font-style-asian="italic" style:font-weight-asian="bold" style:font-name-complex="Courier New" style:font-weight-complex="bold"/>
    </style:style>
    <style:style style:name="T56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weight-complex="bold"/>
    </style:style>
    <style:style style:name="T57" style:family="text">
      <style:text-properties style:font-name="Courier New" fo:font-size="12pt" fo:language="da" fo:country="DK" fo:font-style="italic" style:font-size-asian="12pt" style:font-style-asian="italic" style:font-name-complex="Courier New"/>
    </style:style>
    <style:style style:name="T58" style:family="text">
      <style:text-properties style:font-name="Courier New" fo:font-size="12pt" fo:language="da" fo:country="DK" fo:font-style="italic" officeooo:rsid="000ada71" style:font-size-asian="12pt" style:font-style-asian="italic" style:font-name-complex="Courier New" style:font-size-complex="10pt" style:font-weight-complex="bold"/>
    </style:style>
    <style:style style:name="T59" style:family="text">
      <style:text-properties style:font-name="Courier New" fo:font-size="12pt" fo:language="da" fo:country="DK" fo:font-style="italic" officeooo:rsid="00083a1e" style:font-size-asian="12pt" style:font-style-asian="italic" style:font-name-complex="Courier New"/>
    </style:style>
    <style:style style:name="T60" style:family="text">
      <style:text-properties style:font-name="Courier New" fo:font-size="12pt" fo:language="da" fo:country="DK" style:text-underline-style="none" fo:font-weight="bold" style:font-name-asian="Courier New" style:font-size-asian="12pt" style:font-weight-asian="bold" style:font-name-complex="Courier New" style:font-weight-complex="bold"/>
    </style:style>
    <style:style style:name="T61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weight-complex="bold"/>
    </style:style>
    <style:style style:name="T62" style:family="text">
      <style:text-properties style:font-name="Courier New" fo:font-size="12pt" fo:language="da" fo:country="DK" style:text-underline-style="none" fo:font-weight="bold" officeooo:rsid="00083a1e" style:font-size-asian="12pt" style:font-weight-asian="bold" style:font-name-complex="Courier New" style:font-weight-complex="bold"/>
    </style:style>
    <style:style style:name="T63" style:family="text">
      <style:text-properties style:font-name="Courier New" fo:font-size="12pt" fo:language="sl" fo:country="SI" fo:font-style="normal" style:text-underline-style="none" fo:font-weight="normal" style:font-size-asian="12pt" style:font-style-asian="normal" style:font-weight-asian="normal" style:font-name-complex="Courier New" style:font-size-complex="10pt" style:font-style-complex="normal" style:font-weight-complex="normal"/>
    </style:style>
    <style:style style:name="T64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65" style:family="text">
      <style:text-properties style:font-name="Courier New" fo:font-size="12pt" fo:language="sl" fo:country="SI" style:font-size-asian="12pt" style:font-name-complex="Courier New" style:font-size-complex="12pt"/>
    </style:style>
    <style:style style:name="T66" style:family="text"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67" style:family="text">
      <style:text-properties style:font-name="Courier New" fo:font-size="12pt" fo:language="sl" fo:country="SI" fo:font-style="italic" officeooo:rsid="000ada71" style:font-size-asian="12pt" style:font-style-asian="italic" style:font-name-complex="Courier New" style:font-size-complex="12pt" style:font-style-complex="italic"/>
    </style:style>
    <style:style style:name="T68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69" style:family="text">
      <style:text-properties style:font-name="Courier New" fo:font-size="12pt" fo:font-weight="normal" officeooo:rsid="00083a1e" style:font-size-asian="12pt" style:font-weight-asian="normal" style:font-name-complex="Courier New" style:font-size-complex="12pt" style:font-weight-complex="normal"/>
    </style:style>
    <style:style style:name="T70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71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2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3" style:family="text">
      <style:text-properties style:font-name="Courier New" fo:font-size="10pt" fo:font-style="italic" officeooo:rsid="00083a1e" style:font-size-asian="10pt" style:font-style-asian="italic" style:font-name-complex="Courier New" style:font-size-complex="10pt" style:font-style-complex="italic"/>
    </style:style>
    <style:style style:name="T74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75" style:family="text">
      <style:text-properties style:font-name="Courier New"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6" style:family="text">
      <style:text-properties style:font-name="Courier New"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7" style:family="text"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78" style:family="text">
      <style:text-properties style:font-name="Courier New"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79" style:family="text">
      <style:text-properties style:font-name="Courier New"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80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/>
    </style:style>
    <style:style style:name="T81" style:family="text">
      <style:text-properties style:font-name="Courier New" fo:font-size="10pt" fo:language="es" fo:country="ES" fo:font-style="italic" style:font-name-asian="Courier New" style:font-size-asian="10pt" style:font-style-asian="italic" style:font-name-complex="Courier New" style:font-size-complex="10pt" style:font-weight-complex="bold"/>
    </style:style>
    <style:style style:name="T82" style:family="text">
      <style:text-properties style:font-name="Courier New" fo:font-size="10pt" fo:language="es" fo:country="ES" fo:font-style="italic" style:font-size-asian="10pt" style:font-style-asian="italic" style:font-name-complex="Courier New" style:font-size-complex="10pt" style:font-weight-complex="bold"/>
    </style:style>
    <style:style style:name="T83" style:family="text">
      <style:text-properties style:font-name="Courier New" fo:font-size="10pt" fo:language="es" fo:country="ES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84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8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86" style:family="text">
      <style:text-properties style:font-name="Courier New" fo:font-weight="bold" style:font-weight-asian="bold" style:font-name-complex="Courier New" style:font-weight-complex="bold"/>
    </style:style>
    <style:style style:name="T87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88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89" style:family="text">
      <style:text-properties style:font-name="Courier New" fo:font-style="italic" style:font-style-asian="italic" style:font-name-complex="Courier New"/>
    </style:style>
    <style:style style:name="T90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91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92" style:family="text">
      <style:text-properties style:font-name="Courier New" fo:font-style="italic" style:font-style-asian="italic" style:font-name-complex="Courier New" style:font-weight-complex="bold"/>
    </style:style>
    <style:style style:name="T93" style:family="text">
      <style:text-properties style:font-name="Courier New" fo:font-style="italic" officeooo:rsid="00083a1e" style:font-style-asian="italic" style:font-name-complex="Courier New" style:font-weight-complex="bold"/>
    </style:style>
    <style:style style:name="T94" style:family="text">
      <style:text-properties style:font-name="Courier New" fo:font-style="italic" officeooo:rsid="000ada71" style:font-style-asian="italic" style:font-name-complex="Courier New" style:font-weight-complex="bold"/>
    </style:style>
    <style:style style:name="T95" style:family="text">
      <style:text-properties style:font-name="Courier New" fo:font-style="italic" style:font-style-asian="italic" style:font-name-complex="Courier New" style:font-style-complex="italic"/>
    </style:style>
    <style:style style:name="T96" style:family="text">
      <style:text-properties style:font-name="Courier New" fo:font-style="italic" officeooo:rsid="00083a1e" style:font-style-asian="italic" style:font-name-complex="Courier New"/>
    </style:style>
    <style:style style:name="T97" style:family="text">
      <style:text-properties style:font-name="Courier New" fo:font-style="italic" fo:font-weight="bold" style:font-style-asian="italic" style:font-weight-asian="bold" style:font-name-complex="Courier New"/>
    </style:style>
    <style:style style:name="T98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99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00" style:family="text">
      <style:text-properties style:font-name="Courier New" fo:font-style="italic" style:font-name-asian="Courier New" style:font-style-asian="italic" style:font-name-complex="Courier New" style:font-weight-complex="bold"/>
    </style:style>
    <style:style style:name="T101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102" style:family="text">
      <style:text-properties style:font-name="Courier New" fo:font-style="italic" style:text-underline-style="none" style:font-style-asian="italic" style:font-name-complex="Courier New"/>
    </style:style>
    <style:style style:name="T103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104" style:family="text">
      <style:text-properties style:font-name="Courier New" fo:language="da" fo:country="DK" fo:font-style="italic" fo:font-weight="bold" style:font-style-asian="italic" style:font-weight-asian="bold" style:font-name-complex="Courier New" style:font-weight-complex="bold"/>
    </style:style>
    <style:style style:name="T105" style:family="text">
      <style:text-properties style:font-name="Courier New" fo:language="da" fo:country="DK" fo:font-style="italic" style:font-style-asian="italic" style:font-name-complex="Courier New"/>
    </style:style>
    <style:style style:name="T106" style:family="text">
      <style:text-properties style:font-name="Courier New" fo:language="da" fo:country="DK" fo:font-style="italic" officeooo:rsid="000ada71" style:font-style-asian="italic" style:font-name-complex="Courier New"/>
    </style:style>
    <style:style style:name="T107" style:family="text">
      <style:text-properties style:font-name="Courier New" fo:language="da" fo:country="DK" fo:font-style="italic" fo:font-weight="normal" style:font-style-asian="italic" style:font-weight-asian="normal" style:font-name-complex="Courier New" style:font-style-complex="italic" style:font-weight-complex="normal"/>
    </style:style>
    <style:style style:name="T108" style:family="text">
      <style:text-properties style:font-name="Courier New" fo:language="da" fo:country="DK" fo:font-weight="bold" style:font-weight-asian="bold" style:font-name-complex="Courier New"/>
    </style:style>
    <style:style style:name="T109" style:family="text"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T110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11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12" style:family="text">
      <style:text-properties style:font-name="Courier New" fo:language="sl" fo:country="SI" style:font-name-complex="Courier New"/>
    </style:style>
    <style:style style:name="T113" style:family="text">
      <style:text-properties style:font-name="Courier New" fo:language="sl" fo:country="SI" style:font-name-complex="Courier New" style:font-weight-complex="bold"/>
    </style:style>
    <style:style style:name="T114" style:family="text">
      <style:text-properties style:font-name="Courier New" fo:language="sl" fo:country="SI" fo:font-style="italic" fo:font-weight="bold" style:font-name-asian="Courier New" style:font-style-asian="italic" style:font-weight-asian="bold" style:font-name-complex="Courier New"/>
    </style:style>
    <style:style style:name="T115" style:family="text">
      <style:text-properties style:font-name="Courier New" fo:language="sl" fo:country="SI" fo:font-style="italic" fo:font-weight="bold" style:font-style-asian="italic" style:font-weight-asian="bold" style:font-name-complex="Courier New"/>
    </style:style>
    <style:style style:name="T116" style:family="text">
      <style:text-properties style:font-name="Courier New" fo:language="sl" fo:country="SI" fo:font-style="italic" style:font-style-asian="italic" style:font-name-complex="Courier New"/>
    </style:style>
    <style:style style:name="T117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18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119" style:family="text">
      <style:text-properties style:font-name="Courier New" fo:language="sl" fo:country="SI" fo:font-style="italic" officeooo:rsid="000ada71" style:font-style-asian="italic" style:font-name-complex="Courier New" style:font-style-complex="italic" style:font-weight-complex="bold"/>
    </style:style>
    <style:style style:name="T120" style:family="text">
      <style:text-properties style:font-name="Courier New" fo:language="sl" fo:country="SI" fo:font-style="italic" officeooo:rsid="000ada71" style:font-style-asian="italic" style:font-name-complex="Courier New" style:font-style-complex="italic"/>
    </style:style>
    <style:style style:name="T121" style:family="text">
      <style:text-properties style:font-name="Courier New" fo:language="sl" fo:country="SI" fo:font-style="italic" style:font-name-asian="Courier New" style:font-style-asian="italic" style:font-name-complex="Courier New" style:font-style-complex="italic"/>
    </style:style>
    <style:style style:name="T122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23" style:family="text">
      <style:text-properties style:font-name="Courier New" fo:language="sl" fo:country="SI" fo:font-weight="bold" style:font-weight-asian="bold" style:font-name-complex="Courier New"/>
    </style:style>
    <style:style style:name="T124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25" style:family="text">
      <style:text-properties style:font-name="Courier New" fo:language="sl" fo:country="SI" fo:font-weight="normal" style:font-name-asian="Courier New" style:font-weight-asian="normal" style:font-name-complex="Courier New" style:font-weight-complex="normal"/>
    </style:style>
    <style:style style:name="T126" style:family="text">
      <style:text-properties style:font-name="Courier New" fo:language="en" fo:country="GB" style:font-name-complex="Courier New"/>
    </style:style>
    <style:style style:name="T127" style:family="text">
      <style:text-properties style:font-name="Courier New" fo:language="en" fo:country="GB" style:font-name-complex="Courier New" style:font-size-complex="10pt"/>
    </style:style>
    <style:style style:name="T128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29" style:family="text">
      <style:text-properties style:font-name="Courier New" fo:language="en" fo:country="GB" fo:font-style="italic" fo:font-weight="bold" style:font-style-asian="italic" style:font-weight-asian="bold" style:font-name-complex="Courier New" style:font-weight-complex="bold"/>
    </style:style>
    <style:style style:name="T130" style:family="text">
      <style:text-properties style:font-name="Courier New" fo:language="en" fo:country="GB" fo:font-style="italic" style:font-style-asian="italic" style:font-name-complex="Courier New"/>
    </style:style>
    <style:style style:name="T131" style:family="text">
      <style:text-properties style:font-name="Courier New" style:font-name-complex="Courier New"/>
    </style:style>
    <style:style style:name="T132" style:family="text">
      <style:text-properties style:font-name="Courier New" style:font-name-complex="Courier New" style:font-weight-complex="bold"/>
    </style:style>
    <style:style style:name="T133" style:family="text">
      <style:text-properties style:font-name="Courier New" officeooo:rsid="000ada71" style:font-name-complex="Courier New" style:font-weight-complex="bold"/>
    </style:style>
    <style:style style:name="T134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35" style:family="text">
      <style:text-properties style:font-name="Courier New" fo:language="de" fo:country="DE" fo:font-weight="bold" style:font-weight-asian="bold" style:font-name-complex="Courier New" style:font-weight-complex="bold"/>
    </style:style>
    <style:style style:name="T136" style:family="text">
      <style:text-properties style:font-name="Courier New" fo:language="de" fo:country="DE" style:font-name-complex="Courier New"/>
    </style:style>
    <style:style style:name="T137" style:family="text">
      <style:text-properties style:font-name="Courier New" fo:language="de" fo:country="DE" style:font-name-complex="Courier New" style:font-weight-complex="bold"/>
    </style:style>
    <style:style style:name="T138" style:family="text">
      <style:text-properties style:font-name="Courier New" fo:language="es" fo:country="ES" fo:font-weight="bold" style:font-weight-asian="bold" style:font-name-complex="Courier New"/>
    </style:style>
    <style:style style:name="T139" style:family="text">
      <style:text-properties fo:font-size="12pt" style:font-size-asian="12pt" style:font-size-complex="12pt"/>
    </style:style>
    <style:style style:name="T140" style:family="text">
      <style:text-properties fo:font-size="12pt" fo:font-weight="bold" style:font-size-asian="12pt" style:font-weight-asian="bold" style:font-size-complex="12pt"/>
    </style:style>
    <style:style style:name="T141" style:family="text">
      <style:text-properties fo:font-size="12pt" fo:font-weight="bold" style:font-size-asian="12pt" style:font-weight-asian="bold" style:font-size-complex="12pt" style:font-weight-complex="bold"/>
    </style:style>
    <style:style style:name="T14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3" style:family="text">
      <style:text-properties fo:font-style="italic" style:font-style-asian="italic" style:font-weight-complex="bold"/>
    </style:style>
    <style:style style:name="T144" style:family="text">
      <style:text-properties fo:font-style="italic" style:font-style-asian="italic" style:font-style-complex="italic"/>
    </style:style>
    <style:style style:name="T145" style:family="text">
      <style:text-properties fo:font-style="italic" fo:font-weight="normal" officeooo:rsid="000ada71" style:font-style-asian="italic" style:font-weight-asian="normal" style:font-style-complex="italic" style:font-weight-complex="normal"/>
    </style:style>
    <style:style style:name="T146" style:family="text">
      <style:text-properties style:text-underline-style="solid" style:text-underline-width="auto" style:text-underline-color="font-color"/>
    </style:style>
    <style:style style:name="T147" style:family="text">
      <style:text-properties style:text-underline-style="solid" style:text-underline-width="auto" style:text-underline-color="font-color" officeooo:rsid="000ada71"/>
    </style:style>
    <style:style style:name="T148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49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150" style:family="text">
      <style:text-properties style:font-name="Courier New" fo:font-style="italic" style:font-style-asian="italic" style:font-name-complex="Courier New" style:font-style-complex="italic"/>
    </style:style>
    <style:style style:name="T151" style:family="text">
      <style:text-properties fo:font-size="7pt" style:font-size-asian="7pt" style:font-size-complex="7pt"/>
    </style:style>
    <style:style style:name="T152" style:family="text"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53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54" style:family="text">
      <style:text-properties fo:color="#000000" style:font-name="Courier New" fo:font-size="12pt" fo:language="es" fo:country="ES" fo:font-style="normal" fo:font-weight="normal" fo:background-color="transparent" loext:char-shading-value="0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55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56" style:family="text">
      <style:text-properties fo:color="#000000" style:font-name="Courier New" fo:font-size="12pt" fo:language="es" fo:country="ES" fo:font-style="normal" fo:font-weight="normal" fo:background-color="#111111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57" style:family="text">
      <style:text-properties fo:color="#000000" style:font-name="Courier New" fo:font-size="12pt" fo:language="es" fo:country="ES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58" style:family="text">
      <style:text-properties fo:color="#000000"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59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60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61" style:family="text">
      <style:text-properties fo:color="#000000" style:font-name="Courier New" fo:font-size="12pt" fo:font-style="normal" fo:font-weight="normal" fo:background-color="#111111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62" style:family="text">
      <style:text-properties fo:color="#000000" style:font-name="Courier New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Courier New" style:font-size-complex="12pt" style:font-weight-complex="bold"/>
    </style:style>
    <style:style style:name="T163" style:family="text">
      <style:text-properties fo:color="#000000" style:font-name="Courier New" fo:font-size="12pt" fo:background-color="transparent" loext:char-shading-value="0" style:font-size-asian="12pt" style:font-name-complex="Courier New" style:font-size-complex="12pt"/>
    </style:style>
    <style:style style:name="T164" style:family="text">
      <style:text-properties fo:color="#000000" style:font-name="Courier New" fo:font-size="12pt" fo:font-weight="bold" fo:background-color="transparent" loext:char-shading-value="0" style:font-size-asian="12pt" style:font-weight-asian="bold" style:font-name-complex="Courier New" style:font-size-complex="12pt"/>
    </style:style>
    <style:style style:name="T165" style:family="text">
      <style:text-properties fo:color="#000000" style:font-name="Courier New" fo:font-size="12pt" fo:font-weight="normal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166" style:family="text">
      <style:text-properties fo:color="#000000" style:font-name="Courier New" fo:font-size="12pt" fo:font-style="italic" fo:background-color="transparent" loext:char-shading-value="0" style:font-size-asian="12pt" style:font-style-asian="italic" style:font-name-complex="Courier New" style:font-size-complex="12pt"/>
    </style:style>
    <style:style style:name="T167" style:family="text">
      <style:text-properties fo:color="#000000" style:font-name="Courier New" fo:font-size="10pt" fo:language="es" fo:country="ES" fo:background-color="transparent" loext:char-shading-value="0" style:font-size-asian="10pt" style:font-name-complex="Courier New" style:font-size-complex="10pt" style:font-weight-complex="bold"/>
    </style:style>
    <style:style style:name="T168" style:family="text">
      <style:text-properties fo:color="#000000" style:font-name="Courier New" fo:language="sl" fo:country="SI" fo:font-weight="bold" style:font-weight-asian="bold" style:font-name-complex="Courier New"/>
    </style:style>
    <style:style style:name="T169" style:family="text">
      <style:text-properties fo:color="#000000" style:font-name="Courier New" fo:language="sl" fo:country="SI" style:font-name-complex="Courier New"/>
    </style:style>
    <style:style style:name="T170" style:family="text">
      <style:text-properties fo:color="#000000"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71" style:family="text">
      <style:text-properties fo:color="#000000" style:font-name="Courier New" fo:font-weight="bold" style:font-weight-asian="bold" style:font-name-complex="Courier New"/>
    </style:style>
    <style:style style:name="T172" style:family="text">
      <style:text-properties fo:color="#000000" style:font-name="Courier New" style:font-name-complex="Courier New"/>
    </style:style>
    <style:style style:name="T173" style:family="text">
      <style:text-properties fo:color="#000000"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74" style:family="text">
      <style:text-properties fo:language="de" fo:country="DE"/>
    </style:style>
    <style:style style:name="T175" style:family="text">
      <style:text-properties fo:font-variant="normal" fo:text-transform="none" fo:color="#000000" style:font-name="Courier New" fo:font-size="10pt" fo:letter-spacing="normal" fo:language="sl" fo:country="SI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176" style:family="text">
      <style:text-properties fo:font-variant="normal" fo:text-transform="none" fo:color="#000000" style:font-name="Courier New" fo:font-size="10pt" fo:letter-spacing="normal" fo:language="sl" fo:country="SI" fo:font-style="normal" fo:font-weight="normal" officeooo:rsid="000ada71" style:font-name-asian="Courier New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177" style:family="text">
      <style:text-properties fo:font-variant="normal" fo:text-transform="none" fo:color="#000000" style:font-name="Courier New" fo:font-size="8pt" fo:letter-spacing="normal" fo:language="sl" fo:country="SI" fo:font-style="normal" fo:font-weight="normal" officeooo:rsid="000ada71" style:font-name-asian="Courier New" style:font-size-asian="8pt" style:font-style-asian="normal" style:font-weight-asian="normal" style:font-name-complex="Courier New" style:font-size-complex="8pt" style:font-style-complex="normal" style:font-weight-complex="bold"/>
    </style:style>
    <style:style style:name="T178" style:family="text">
      <style:text-properties fo:text-transform="uppercase" style:font-name="Courier New" fo:font-size="7pt" style:font-size-asian="7pt" style:font-name-complex="Courier New" style:font-size-complex="7pt"/>
    </style:style>
    <style:style style:name="T179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180" style:family="text">
      <style:text-properties fo:text-transform="uppercase" style:font-name="Courier New" fo:font-size="12pt" fo:language="en" fo:country="US" style:font-size-asian="12pt" style:font-name-complex="Courier New" style:font-size-complex="12pt"/>
    </style:style>
    <style:style style:name="T181" style:family="text">
      <style:text-properties fo:text-transform="uppercase" style:font-name="Courier New" fo:font-size="12pt" fo:language="sl" fo:country="SI" style:font-size-asian="12pt" style:font-name-complex="Courier New" style:font-size-complex="12pt"/>
    </style:style>
    <style:style style:name="T182" style:family="text">
      <style:text-properties fo:text-transform="uppercase" style:font-name="Courier New" fo:font-size="12pt" fo:language="sl" fo:country="SI" officeooo:rsid="000ada71" style:font-size-asian="12pt" style:font-name-complex="Courier New" style:font-size-complex="12pt"/>
    </style:style>
    <style:style style:name="T183" style:family="text">
      <style:text-properties fo:text-transform="uppercase" style:font-name="Courier New" fo:font-size="12pt" style:font-name-asian="Courier New" style:font-size-asian="12pt" style:font-name-complex="Courier New" style:font-size-complex="12pt"/>
    </style:style>
    <style:style style:name="T184" style:family="text">
      <style:text-properties fo:text-transform="uppercase" style:font-name="Courier New" fo:font-size="9pt" style:font-size-asian="9pt" style:font-name-complex="Courier New" style:font-size-complex="9pt"/>
    </style:style>
    <style:style style:name="T185" style:family="text">
      <style:text-properties fo:text-transform="uppercase" style:font-name="Courier New" fo:font-size="9pt" officeooo:rsid="000ada71" style:font-size-asian="9pt" style:font-name-complex="Courier New" style:font-size-complex="9pt"/>
    </style:style>
    <style:style style:name="T186" style:family="text">
      <style:text-properties fo:text-transform="uppercase" style:font-name="Courier New" fo:font-size="9pt" style:font-name-asian="Courier New" style:font-size-asian="9pt" style:font-name-complex="Courier New" style:font-size-complex="9pt"/>
    </style:style>
    <style:style style:name="T187" style:family="text">
      <style:text-properties fo:text-transform="uppercase" style:font-name="Courier New" fo:font-size="11pt" style:font-size-asian="11pt" style:font-name-complex="Courier New" style:font-size-complex="11pt"/>
    </style:style>
    <style:style style:name="T188" style:family="text">
      <style:text-properties fo:text-transform="uppercase" style:font-name="Courier New" fo:font-size="14pt" style:font-size-asian="14pt" style:font-name-complex="Courier New" style:font-size-complex="14pt"/>
    </style:style>
    <style:style style:name="T189" style:family="text">
      <style:text-properties fo:text-transform="uppercase" style:font-name="Courier New" style:font-name-asian="Courier New" style:font-name-complex="Courier New"/>
    </style:style>
    <style:style style:name="T190" style:family="text">
      <style:text-properties fo:text-transform="uppercase" style:font-name="Courier New" style:font-name-complex="Courier New"/>
    </style:style>
    <style:style style:name="T191" style:family="text">
      <style:text-properties fo:text-transform="uppercase" style:font-name="Courier New" officeooo:rsid="000ada71" style:font-name-complex="Courier New"/>
    </style:style>
    <style:style style:name="T192" style:family="text">
      <style:text-properties officeooo:rsid="00083a1e"/>
    </style:style>
    <style:style style:name="T193" style:family="text">
      <style:text-properties fo:color="#111111" style:font-name="Courier New" fo:font-size="12pt" fo:language="es" fo:country="ES" fo:font-style="normal" fo:font-weight="normal" fo:background-color="#111111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4" style:family="text">
      <style:text-properties fo:color="#111111" style:font-name="Courier New" fo:font-size="12pt" fo:font-style="normal" fo:font-weight="normal" fo:background-color="#111111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5" style:family="text">
      <style:text-properties officeooo:rsid="000ada71"/>
    </style:style>
    <style:style style:name="T19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RAČUNALNIŠKA URA JE BOLJ TA PRAVA.</text:p>
      <text:p text:style-name="P39"><text:span text:style-name="T4">BRITOFFI </text:span><text:span text:style-name="T5">SO </text:span><text:span text:style-name="T4">LEKTORIRANEI.</text:span></text:p>
      <text:p text:style-name="P40"/>
      <text:p text:style-name="P40"/>
      <text:p text:style-name="P34"/>
      <text:p text:style-name="P46">RadioŠtudent</text:p>
      <text:p text:style-name="P44"><text:span text:style-name="T15">Dnevni program za ČETRTEK, </text:span><text:span text:style-name="T16">6</text:span><text:span text:style-name="T15">. </text:span><text:span text:style-name="T18">NOVEMBER</text:span><text:span text:style-name="T15"> 2014</text:span></text:p>
      <text:p text:style-name="P45"/>
      <text:p text:style-name="P47">*06.58 RS AVIZZO: »KO ŠTUDENT NA RAJŽO GRE« X3;</text:p>
      <text:p text:style-name="P47"/>
      <text:p text:style-name="P50"><text:span text:style-name="T26">*07.00</text:span><text:span text:style-name="T28"> RŠ HIT</text:span><text:span text:style-name="T22"><text:tab/><text:tab/><text:tab/><text:tab/><text:tab/><text:tab/><text:tab/> <text:s text:c="4"/></text:span><text:span text:style-name="T8">-&gt;( MP3 ON F:/ODDAJE/A JE TO RŠ HIT)</text:span></text:p>
      <text:p text:style-name="P47"/>
      <text:p text:style-name="P50"><text:span text:style-name="T26">*07.05</text:span><text:span text:style-name="T28"> BRITOFF</text:span><text:span text:style-name="T22"><text:tab/><text:tab/><text:tab/><text:tab/>(AVDVIZZO: J-031 ALI J-021)<text:tab/> (ŠPIKERSKI MAIL)</text:span></text:p>
      <text:p text:style-name="P47"/>
      <text:p text:style-name="P50"><text:span text:style-name="T26">*07.30</text:span><text:span text:style-name="T28"> JAK DIJAK</text:span><text:span text:style-name="T22"> <text:s text:c="43"/>(ADVIZZO: J-470)</text:span></text:p>
      <text:p text:style-name="P47"/>
      <text:p text:style-name="P50"><text:span text:style-name="T24">€</text:span><text:span text:style-name="T22">07.55 oglasni blok: </text:span><text:span text:style-name="T73">P-R-A-Z-E-N</text:span><text:span text:style-name="T22">;</text:span></text:p>
      <text:p text:style-name="P47"/>
      <text:p text:style-name="P50"><text:span text:style-name="T26">*08.05</text:span><text:span text:style-name="T28"> BRITOFF</text:span><text:span text:style-name="T22"><text:tab/><text:tab/><text:tab/><text:tab/>(ADVIZZO: J-031 ALI J-021)<text:tab/> (ŠPIKERSKI MAIL)</text:span></text:p>
      <text:p text:style-name="P47"/>
      <text:p text:style-name="P50"><text:span text:style-name="T26">*08.15</text:span><text:span text:style-name="T30"> VSEMOGOČNA TRAVICA</text:span><text:span text:style-name="T22"><text:tab/><text:tab/><text:tab/> <text:s text:c="5"/></text:span><text:span text:style-name="T72">(ADVIZZO: J-480 + PODLAGA LIQUIDATOR)</text:span></text:p>
      <text:p text:style-name="P47"/>
      <text:p text:style-name="P50"><text:span text:style-name="T27">€</text:span><text:span text:style-name="T26">08.30</text:span><text:span text:style-name="T28"> NULTA OBVESTILA <text:s text:c="46"/></text:span><text:span text:style-name="T25">(J-010)</text:span></text:p>
      <text:p text:style-name="P48"/>
      <text:p text:style-name="P50"><text:span text:style-name="T24">€</text:span><text:span text:style-name="T22">08.55 nedef. blok&lt;BREZ FANFAR&gt;: </text:span><text:span text:style-name="T72">UC-33 (AVDICI. UNIVERZITET REDAKC.)</text:span></text:p>
      <text:p text:style-name="P47"><text:tab/><text:tab/><text:tab/><text:tab/><text:tab/><text:tab/><text:tab/><text:tab/><text:tab/>+ UC-<text:span text:style-name="T192">7</text:span>11 (<text:span text:style-name="T192">KM14 FINALE</text:span>);</text:p>
      <text:p text:style-name="P47"/>
      <text:p text:style-name="P50"><text:span text:style-name="T26">*09.05</text:span><text:span text:style-name="T28"> BRITOFF</text:span><text:span text:style-name="T22"><text:tab/><text:tab/><text:tab/><text:tab/>(ADVIZZO: J-031 ALI J-021)<text:tab/> (ŠPIKERSKI MAIL)</text:span></text:p>
      <text:p text:style-name="P47"/>
      <text:p text:style-name="P50"><text:span text:style-name="T26">*09.15</text:span><text:span text:style-name="T28"> SVAŠTARNICA</text:span><text:span text:style-name="T22"><text:tab/><text:tab/><text:tab/><text:tab/><text:tab/><text:tab/>(A: J-025; M: J-026, ODV: J-027)</text:span></text:p>
      <text:p text:style-name="P47"/>
      <text:p text:style-name="P50"><text:span text:style-name="T26">*09.30</text:span><text:span text:style-name="T28"> LANX SATURA </text:span><text:span text:style-name="T31">– pripravlja Križanovsky</text:span><text:span text:style-name="T25"><text:tab/></text:span><text:span text:style-name="T22"><text:tab/> <text:s text:c="10"/>(ADVIZZO: J-490)</text:span></text:p>
      <text:p text:style-name="P49"/>
      <text:p text:style-name="P49"/>
      <text:p text:style-name="P50"><text:span text:style-name="T27">€</text:span><text:span text:style-name="T26">09.40</text:span><text:span text:style-name="T28"> NAGRADNA IGRA SMG<text:tab/><text:tab/></text:span><text:span text:style-name="T22"> <text:s text:c="36"/>(MAPA&gt;NGI)</text:span></text:p>
      <text:p text:style-name="P50"><text:span text:style-name="T22"><text:tab/><text:tab/><text:tab/><text:tab/><text:tab/><text:tab/><text:tab/><text:tab/> <text:s text:c="2"/></text:span><text:span text:style-name="T149">(poglej mapo malo prej, zna bit, da je treba koga klicat)</text:span></text:p>
      <text:p text:style-name="P50"/>
      <text:p text:style-name="P50"><text:span text:style-name="T24">€</text:span><text:span text:style-name="T22">09.55 oglasni blok: </text:span><text:span text:style-name="T23">R-151 (CT WASTELAND)</text:span><text:span text:style-name="T22">;</text:span></text:p>
      <text:p text:style-name="P47"/>
      <text:p text:style-name="P50"><text:span text:style-name="T26">*10.05</text:span><text:span text:style-name="T28"> BRITOFF</text:span><text:span text:style-name="T22"><text:tab/><text:tab/><text:tab/><text:tab/>(ADVIZZO: J-031 ALI J-021)<text:tab/> (ŠPIKERSKI MAIL)</text:span></text:p>
      <text:p text:style-name="P47"/>
      <text:p text:style-name="P50"><text:span text:style-name="T26">*10.15</text:span><text:span text:style-name="T28"> DJ SEANSA: </text:span><text:span text:style-name="T29">JAN KRMELJ V ŽIVO</text:span><text:span text:style-name="T28"><text:tab/></text:span><text:span text:style-name="T22"><text:tab/><text:tab/></text:span><text:span text:style-name="T72">(?morda avizzo od MEŠANO NA ŽARU)</text:span></text:p>
      <text:p text:style-name="P47"/>
      <text:p text:style-name="P47"/>
      <text:p text:style-name="P47">&amp;10.55 1. uredniški blok&gt;BREZ AVIZZOV: UC-44, <text:span text:style-name="T192">UC-711</text:span> (ZN.AVDIC., <text:span text:style-name="T192">KM14FINAL</text:span>);</text:p>
      <text:p text:style-name="P51"/>
      <text:p text:style-name="P8">U<text:span text:style-name="T192">C</text:span>-550 (ZARŠ KROVEC), U<text:span text:style-name="T192">C</text:span>-551 (DUBZILLA), U<text:span text:style-name="T192">C</text:span>-552 (INCURABILI), </text:p>
      <text:p text:style-name="P52">U<text:span text:style-name="T192">C</text:span>-553 (KARMAKOMA), U<text:span text:style-name="T192">C</text:span>-554 (TITOS BOJS), U<text:span text:style-name="T192">C</text:span>-555 (ALL STRINGS DETACHED), </text:p>
      <text:p text:style-name="P54">U<text:span text:style-name="T192">C</text:span>-556 (MARTIN RAMOVEŠ), U<text:span text:style-name="T192">C</text:span>-557 (GRRIZLI MADAMS);</text:p>
      <text:p text:style-name="P55"/>
      <text:p text:style-name="Standard_20__28_user_29_"><text:span text:style-name="T44">danes</text:span><text:span text:style-name="T45">: <text:tab/> <text:s text:c="2"/>U-134, <text:tab/> <text:s text:c="7"/>U-111, <text:tab/><text:tab/><text:tab/>MD-GR/26;</text:span></text:p>
      <text:p text:style-name="P56"><text:tab/><text:tab/>(ZVEDAVOUHO, <text:tab/><text:tab/>GODBENI IMPERIALIZEM,<text:tab/> RAJMKIKRZ)</text:p>
      <text:p text:style-name="P36"/>
      <text:p text:style-name="P57"><text:span text:style-name="T46"><text:s text:c="7"/></text:span><text:span text:style-name="T45">RADIA.FM-nabor: <text:s/></text:span><text:span text:style-name="T31">UC-500, UC-501, UC-502, UC-503, UC-504, UC-505</text:span></text:p>
      <text:p text:style-name="P58">▼</text:p>
      <text:p text:style-name="P60"><text:span text:style-name="T157">Jutri</text:span><text:span text:style-name="T153">: U-136, U-137, </text:span><text:span text:style-name="T193">U-156;</text:span><text:span text:style-name="T153"> <text:s text:c="3"/></text:span><text:span text:style-name="T32">(BREAKWAVE, </text:span><text:span text:style-name="T158">X-MACHINA,</text:span><text:span text:style-name="T32"> </text:span><text:span text:style-name="T194">FFWD</text:span><text:span text:style-name="T32">)</text:span></text:p>
      <text:p text:style-name="Standard_20__28_user_29_"><text:span text:style-name="T154"><text:s text:c="7"/></text:span><text:span text:style-name="T153">6ª MUZIKA-NABOR: U-112a, U-112b, U-112c, U-112d;</text:span></text:p>
      <text:p text:style-name="P41">RAČUNALNIŠKA URA JE BOLJ TA PRAVA.</text:p>
      <text:p text:style-name="P42"><text:span text:style-name="T9">APR VSEBINE BODO PREDVIDOMA ZAMUJA</text:span><text:span text:style-name="T10">ODPA</text:span><text:span text:style-name="T9">LE, DO Č</text:span><text:span text:style-name="T12">Û</text:span><text:span text:style-name="T9">DESA.</text:span></text:p>
      <text:p text:style-name="P69"/>
      <text:p text:style-name="P1"/>
      <text:p text:style-name="P2"><text:span text:style-name="T50">RŠ</text:span><text:span text:style-name="T53"> Dnevni program za </text:span><text:span text:style-name="T54">ČETRTEK</text:span><text:span text:style-name="T50">, </text:span><text:span text:style-name="T51">6</text:span><text:span text:style-name="T50">. </text:span><text:span text:style-name="T51">NOVEMBER</text:span><text:span text:style-name="T50"> 2014</text:span></text:p>
      <text:p text:style-name="P3"/>
      <text:p text:style-name="P31"/>
      <text:p text:style-name="P32"><text:span text:style-name="T142">*11.00</text:span><text:span text:style-name="T141"> </text:span><text:span text:style-name="T140">RŠ hit</text:span><text:span text:style-name="T139">-&gt;</text:span><text:span text:style-name="T143">(MP3 ON F:/</text:span><text:span text:style-name="T144">ODDAJE/A JE TO RŠ HIT)</text:span><text:span text:style-name="T139">;</text:span></text:p>
      <text:p text:style-name="P11"/>
      <text:p text:style-name="P16"><text:span text:style-name="T38">€</text:span><text:span text:style-name="T36">11.30</text:span><text:span text:style-name="T40"> I. OBVESTILA; <text:s text:c="38"/></text:span><text:span text:style-name="T84">(U-307; MAPA-&gt;I OBVESTILA)</text:span></text:p>
      <text:p text:style-name="P13"/>
      <text:p text:style-name="P16"><text:span text:style-name="T56">€</text:span><text:span text:style-name="T57">11.55 tretji EPS blok: </text:span><text:span text:style-name="T59">P-R-A-Z-E-N</text:span><text:span text:style-name="T63">;</text:span></text:p>
      <text:p text:style-name="P73"/>
      <text:p text:style-name="P73"><text:span text:style-name="T88"/></text:p>
      <text:p text:style-name="P74"/>
      <text:p text:style-name="P74"><text:span text:style-name="T104">$</text:span><text:span text:style-name="T105">12.55 2. nedefinirani blok&lt;brezadvizzov&gt;: </text:span><text:span text:style-name="T95">UC-33 (UR AVDICIJA);</text:span></text:p>
      <text:p text:style-name="P74"/>
      <text:p text:style-name="P74"><text:span text:style-name="T68">*13.00</text:span><text:span text:style-name="T17"> </text:span><text:span text:style-name="T18">DLAKO Z JEZIKA</text:span><text:span text:style-name="T17">: </text:span><text:span text:style-name="T69">FENOMENOLOGIJA POTROŠNIŠTVA</text:span></text:p>
      <text:p text:style-name="P82"><text:span text:style-name="T70"><text:s text:c="27"/></text:span><text:span text:style-name="T15">- Pripravlja </text:span><text:span text:style-name="T16">Matjaž Zorec</text:span><text:span text:style-name="T15"> <text:s text:c="13"/></text:span><text:span text:style-name="T22">(mapa)</text:span></text:p>
      <text:p text:style-name="P17"/>
      <text:p text:style-name="P17"><text:span text:style-name="T56">€</text:span><text:span text:style-name="T57">13.55 četrti oglasni blok: R-</text:span><text:span text:style-name="T59">444, R-240</text:span><text:span text:style-name="T57"> (</text:span><text:span text:style-name="T59">KONDOMANIJA, KŠ JOHN MCLAUGHLIN</text:span><text:span text:style-name="T57">)</text:span><text:span text:style-name="T21">;</text:span></text:p>
      <text:p text:style-name="P75"/>
      <text:p text:style-name="P73"><text:span text:style-name="T78"><text:s text:c="12"/></text:span><text:span text:style-name="T77">(</text:span><text:span text:style-name="T79">815</text:span><text:span text:style-name="T77">)</text:span></text:p>
      <text:p text:style-name="P73"><text:span text:style-name="T111">*14.00</text:span><text:span text:style-name="T112"> </text:span><text:span text:style-name="T108">Dnevni informativni OFF program + kulturne nožice;<text:tab/> <text:s text:c="2"/></text:span><text:span text:style-name="T107">(APR)</text:span></text:p>
      <text:p text:style-name="P12"/>
      <text:p text:style-name="P12"/>
      <text:p text:style-name="P16"><text:span text:style-name="T35">*14.25</text:span><text:span text:style-name="T40"> </text:span><text:span text:style-name="T39">RŠ hit</text:span><text:span text:style-name="T126">-&gt;</text:span><text:span text:style-name="T90">(MP3 ON F:/</text:span><text:span text:style-name="T91">ODDAJE/A JE TO RŠ HIT)</text:span><text:span text:style-name="T131">;</text:span><text:span text:style-name="T41"> <text:s text:c="2"/></text:span></text:p>
      <text:p text:style-name="P14"/>
      <text:p text:style-name="P80"><text:span text:style-name="T97">&amp;</text:span><text:span text:style-name="T89">14.55 drugi uredniški blok&gt;</text:span><text:span text:style-name="T99">BREZ AdVIZZOV</text:span><text:span text:style-name="T89">: </text:span><text:span text:style-name="T96">UC-711</text:span><text:span text:style-name="T93"> (KM14 FINALE)</text:span></text:p>
      <text:p text:style-name="P80"><text:span text:style-name="T100"><text:s text:c="45"/></text:span><text:span text:style-name="T92">+ UC-44 (ZNANSTVENA AVDICIJA);</text:span></text:p>
      <text:p text:style-name="P76"/>
      <text:p text:style-name="P76">%15.00 RESCAN MIXXX LIBRARY – ob priliki, ne na silo …</text:p>
      <text:p text:style-name="P83"/>
      <text:p text:style-name="P7"/>
      <text:p text:style-name="P9">UC-550 (ZARŠ KROVEC), UC-551 (DUBZILLA), UC-552 (INCURABILI), </text:p>
      <text:p text:style-name="P9">UC-553 (KARMAKOMA), UC-554 (TITOS BOJS), UC-555 (ALL STRINGS DETACHED), </text:p>
      <text:p text:style-name="P9">UC-556 (MARTIN RAMOVEŠ), UC-557 (GRRIZLI MADAMS);</text:p>
      <text:p text:style-name="P53">▲</text:p>
      <text:p text:style-name="P84">NOVI ZARŠ 30s NAPOVEDNIKI!</text:p>
      <text:p text:style-name="P37">▲</text:p>
      <text:p text:style-name="P38">|- -- - -- - -- - - - - - - - <text:s/>- <text:s/>-► <text:s/>INDIE-GRAD: R-265+R-266</text:p>
      <text:p text:style-name="P35">|RŠ VSEBINE ZA REKLAMIRAT:</text:p>
      <text:p text:style-name="P59">▼</text:p>
      <text:p text:style-name="Standard_20__28_user_29_"><text:span text:style-name="T44">danes</text:span><text:span text:style-name="T45">: <text:tab/>U-134, <text:tab/><text:tab/> <text:s/>U-111, <text:tab/><text:tab/><text:tab/><text:tab/><text:tab/>MD-GR/26;</text:span></text:p>
      <text:p text:style-name="P56"><text:tab/><text:tab/>(ZVEDAVOUHO, <text:tab/><text:tab/>GODBENI IMPERIALIZEM,<text:tab/> RAJMKIKRZ)</text:p>
      <text:p text:style-name="P36"/>
      <text:p text:style-name="P57"><text:span text:style-name="T46"><text:s text:c="7"/></text:span><text:span text:style-name="T45">RADIA.FM-nabor: <text:s/></text:span><text:span text:style-name="T31">UC-500, UC-501, UC-502, UC-503, UC-504, UC-505</text:span></text:p>
      <text:p text:style-name="P58">▼</text:p>
      <text:p text:style-name="P61"><text:span text:style-name="T157">Jutri</text:span><text:span text:style-name="T153">: U-136, U-137, </text:span><text:span text:style-name="T193">U-156;</text:span><text:span text:style-name="T153"> <text:s text:c="3"/></text:span><text:span text:style-name="T32">(BREAKWAVE, </text:span><text:span text:style-name="T158">X-MACHINA,</text:span><text:span text:style-name="T32"> </text:span><text:span text:style-name="T194">FFWD</text:span><text:span text:style-name="T32">)</text:span></text:p>
      <text:p text:style-name="P29"><text:span text:style-name="T154"><text:s text:c="7"/>6ª MUZIKA-NABOR: U-112a, U-112b, U-112c, U-112d;</text:span></text:p>
      <text:p text:style-name="P4">▼ </text:p>
      <text:p text:style-name="P64">V SOBOTO: </text:p>
      <text:p text:style-name="P67"><text:span text:style-name="T160">U-330(ROMANO), </text:span><text:span text:style-name="T161">U-340(VJETAR), </text:span><text:span text:style-name="T156">U-320(PODALPSKI); </text:span><text:span text:style-name="T161">U-255(LEZBOMANIJA), </text:span></text:p>
      <text:p text:style-name="P67"><text:span text:style-name="T160">U-202(SEKTOR Ž),</text:span><text:span text:style-name="T155"> </text:span><text:span text:style-name="T156">U-240(</text:span><text:span text:style-name="T161">ARHITEKTURA</text:span><text:span text:style-name="T156">); </text:span><text:span text:style-name="T161">U-353(KLOPCA), U-282(STRIPOFILIJA), </text:span></text:p>
      <text:p text:style-name="P63"><text:span text:style-name="T158">U-212(</text:span><text:span text:style-name="T153">LETEČI</text:span><text:span text:style-name="T158">)</text:span><text:span text:style-name="T153">; </text:span><text:span text:style-name="T32">U-165(MUZIK), </text:span><text:span text:style-name="T158">U-123(Z.SONCE);</text:span></text:p>
      <text:p text:style-name="P71"/>
      <text:p text:style-name="P41">RAČUNALNIŠKA URA JE BOLJ TA PRAVA.</text:p>
      <text:p text:style-name="P42"><text:span text:style-name="T9">APR VSEBINE BODO PREDVIDOMA ZAMUJALE - </text:span><text:span text:style-name="T11">815</text:span><text:span text:style-name="T9">.</text:span></text:p>
      <text:p text:style-name="P70"/>
      <text:p text:style-name="P66"><text:s/></text:p>
      <text:p text:style-name="P2"><text:span text:style-name="T52"><text:s text:c="2"/></text:span><text:span text:style-name="T50">RŠ Dnevni program za ČETRTEK, </text:span><text:span text:style-name="T51">6</text:span><text:span text:style-name="T50">. </text:span><text:span text:style-name="T51">NOVEMBER</text:span><text:span text:style-name="T50"> 2014</text:span></text:p>
      <text:p text:style-name="P2"/>
      <text:p text:style-name="P6">(KLIČI APR 815)</text:p>
      <text:p text:style-name="P85"><text:span text:style-name="T162">*15.00</text:span><text:span text:style-name="T163"> </text:span><text:span text:style-name="T164">TERMINAL </text:span><text:span text:style-name="T165">– pripravlja ?</text:span><text:span text:style-name="T163">;<text:tab/><text:tab/><text:tab/> <text:tab/><text:tab/><text:tab/><text:tab/> </text:span><text:span text:style-name="T166">(mapa-&gt;APR)</text:span></text:p>
      <text:p text:style-name="P85"/>
      <text:p text:style-name="P85"><text:span text:style-name="T85">*15.30</text:span><text:span text:style-name="T86"> AKADEMSKIH 15</text:span><text:span text:style-name="T131"> <text:tab/><text:tab/><text:tab/><text:tab/> <text:s text:c="27"/></text:span><text:span text:style-name="T95">(UNIMAPA)</text:span></text:p>
      <text:p text:style-name="P85"/>
      <text:p text:style-name="P85"><text:span text:style-name="T114">€</text:span><text:span text:style-name="T116">15.55</text:span><text:span text:style-name="T115"> </text:span><text:span text:style-name="T116">peti EPS blok: </text:span><text:span text:style-name="T67">R-151 (CT WASTELAND);</text:span></text:p>
      <text:p text:style-name="P19"/>
      <text:p text:style-name="P25"><text:span text:style-name="T36">*</text:span><text:span text:style-name="T37">16.00</text:span><text:span text:style-name="T43"> RŠ RECENZIJA: DŽEZ PRI KORITU: TRESPASS TRIO @ MENZA PRI KORITU, 5.11. </text:span></text:p>
      <text:p text:style-name="P25"><text:span text:style-name="T43"><text:s text:c="26"/>- </text:span><text:span text:style-name="T42">priravlja Jaka Golob <text:s text:c="19"/>(GRmapa)</text:span></text:p>
      <text:p text:style-name="P25"/>
      <text:p text:style-name="P25"><text:span text:style-name="T36">*</text:span><text:span text:style-name="T35">16.25</text:span><text:span text:style-name="T39"> RŠ hit</text:span><text:span text:style-name="T41">-&gt;</text:span><text:span text:style-name="T90">(MP3 ON F:/</text:span><text:span text:style-name="T91">ODDAJE/A JE TO RŠ HIT)</text:span><text:span text:style-name="T131">; </text:span></text:p>
      <text:p text:style-name="P20"/>
      <text:p text:style-name="P19"><text:span text:style-name="T48">*</text:span><text:span text:style-name="T47">16.30</text:span><text:span text:style-name="T49"> MESTNI NAPOVEDNIK; </text:span><text:span text:style-name="T13"><text:tab/><text:tab/><text:tab/><text:tab/><text:tab/><text:tab/><text:tab/><text:tab/> <text:s text:c="2"/></text:span><text:span text:style-name="T14">(AVIZZ: UC-15)</text:span></text:p>
      <text:p text:style-name="P86"/>
      <text:p text:style-name="P85"><text:span text:style-name="T101">€</text:span><text:span text:style-name="T103">16.55</text:span><text:span text:style-name="T92"> šesti EPS blok: </text:span><text:span text:style-name="T58">P-R-A-Z-E-N</text:span><text:span text:style-name="T92">;</text:span></text:p>
      <text:p text:style-name="P23"/>
      <text:p text:style-name="P23"/>
      <text:p text:style-name="P23"><text:span text:style-name="T75"><text:s text:c="6"/></text:span><text:span text:style-name="T76">(816)</text:span></text:p>
      <text:p text:style-name="P85"><text:span text:style-name="T134">*17.00</text:span><text:span text:style-name="T135"> </text:span><text:span text:style-name="T124">OFF SAJD</text:span><text:span text:style-name="T137">;</text:span><text:span text:style-name="T136"> <text:tab/><text:tab/><text:tab/><text:tab/><text:tab/><text:tab/><text:tab/> <text:s/></text:span><text:span text:style-name="T7"><text:s/><text:tab/><text:tab/><text:tab/>(MAPA-&gt; krOFFsajd)</text:span></text:p>
      <text:p text:style-name="P85"/>
      <text:p text:style-name="P85"><text:span text:style-name="T102">$17.55</text:span><text:span text:style-name="T89"> nedefinirani blok&lt;brez advizzov&gt;: UC-44 (ZNANSTVENA AVDICI.)</text:span></text:p>
      <text:p text:style-name="P19"/>
      <text:p text:style-name="P21"><text:span text:style-name="T146">*</text:span><text:span text:style-name="T147">18.00</text:span><text:span text:style-name="T195"> RŠ INTERVJU: BARBEZ – </text:span><text:span text:style-name="T3">pripravlja Marko Karlovčec<text:tab/><text:tab/> <text:s/></text:span><text:span text:style-name="T145">(mapa?živ?)</text:span></text:p>
      <text:p text:style-name="P19"/>
      <text:p text:style-name="P19"><text:span text:style-name="T38">€</text:span><text:span text:style-name="T36">18.30</text:span><text:span text:style-name="T40"> II. OBVESTILA; <text:s text:c="19"/><text:tab/> <text:s text:c="4"/><text:tab/><text:tab/></text:span><text:span text:style-name="T84">(U-307; MAPA-&gt;II OBVESTILA)</text:span></text:p>
      <text:p text:style-name="P19"/>
      <text:p text:style-name="P24"><text:span text:style-name="T128">€</text:span><text:span text:style-name="T130">18.55</text:span><text:span text:style-name="T129"> </text:span><text:span text:style-name="T130">sedmi EPS blok: </text:span><text:span text:style-name="T106">R-151, R-240 (CT WASTELAND, KŠ JOHN MCLAUGHLIN)</text:span><text:span text:style-name="T89">;</text:span></text:p>
      <text:p text:style-name="P22"/>
      <text:p text:style-name="P87">%18.99 RESCAN MIXXX LIBRARY – ob priliki, ne na silo …</text:p>
      <text:p text:style-name="P87"/>
      <text:p text:style-name="P7"/>
      <text:p text:style-name="P9">UC-550 (ZARŠ KROVEC), UC-551 (DUBZILLA), UC-552 (INCURABILI), </text:p>
      <text:p text:style-name="P9">UC-553 (KARMAKOMA), UC-554 (TITOS BOJS), UC-555 (ALL STRINGS DETACHED), </text:p>
      <text:p text:style-name="P9">UC-556 (MARTIN RAMOVEŠ), UC-557 (GRRIZLI MADAMS);</text:p>
      <text:p text:style-name="P53">▲</text:p>
      <text:p text:style-name="P84">NOVI ZARŠ 30s NAPOVEDNIKI!</text:p>
      <text:p text:style-name="P37">▲</text:p>
      <text:p text:style-name="P38">|---- ---- ---- --- --- --- -- -- -► <text:s/>INDIE-GRAD: R-265+R-266</text:p>
      <text:p text:style-name="P35">|RŠ VSEBINE ZA REKLAMIRAT:</text:p>
      <text:p text:style-name="P59">▼</text:p>
      <text:p text:style-name="Standard_20__28_user_29_"><text:span text:style-name="T44">danes</text:span><text:span text:style-name="T45">: <text:tab/>U-134, <text:tab/><text:tab/> <text:s/>U-111, <text:tab/><text:tab/><text:tab/>MD-GR/26;</text:span></text:p>
      <text:p text:style-name="P56"><text:tab/><text:tab/>(ZVEDAVOUHO, <text:tab/><text:tab/>GODBENI IMPERIALIZEM,<text:tab/> RAJMKIKRZ)</text:p>
      <text:p text:style-name="P36"/>
      <text:p text:style-name="P57"><text:span text:style-name="T46"><text:s text:c="7"/></text:span><text:span text:style-name="T45">RADIA.FM-nabor: <text:s/></text:span><text:span text:style-name="T31">UC-500, UC-501, UC-502, UC-503, UC-504, UC-505</text:span></text:p>
      <text:p text:style-name="P58">▼</text:p>
      <text:p text:style-name="P62"><text:span text:style-name="T157">Jutri</text:span><text:span text:style-name="T153">: U-136, U-137, </text:span><text:span text:style-name="T193">U-156;</text:span><text:span text:style-name="T153"> <text:s text:c="3"/></text:span><text:span text:style-name="T32">(BREAKWAVE, </text:span><text:span text:style-name="T158">X-MACHINA,</text:span><text:span text:style-name="T32"> </text:span><text:span text:style-name="T194">FFWD</text:span><text:span text:style-name="T32">)</text:span></text:p>
      <text:p text:style-name="P30"><text:span text:style-name="T154"><text:s text:c="7"/>6ª MUZIKA-NABOR: U-112a, U-112b, U-112c, U-112d;</text:span></text:p>
      <text:p text:style-name="P4">▼ </text:p>
      <text:p text:style-name="P64">V SOBOTO: </text:p>
      <text:p text:style-name="P68"><text:span text:style-name="T160">U-330(ROMANO), </text:span><text:span text:style-name="T161">U-340(VJETAR), </text:span><text:span text:style-name="T156">U-320(PODALPSKI); </text:span><text:span text:style-name="T161">U-255(LEZBOMANIJA), </text:span></text:p>
      <text:p text:style-name="P68"><text:span text:style-name="T160">U-202(SEKTOR Ž),</text:span><text:span text:style-name="T155"> </text:span><text:span text:style-name="T156">U-240(</text:span><text:span text:style-name="T161">ARHITEKTURA</text:span><text:span text:style-name="T156">); </text:span><text:span text:style-name="T161">U-353(KLOPCA), U-282(STRIPOFILIJA), </text:span></text:p>
      <text:p text:style-name="P65">U-212(LETEČI); U-165(MUZIK), U-123(Z.SONCE);</text:p>
      <text:p text:style-name="P88"/>
      <text:p text:style-name="P89">RAČUNALNIŠKA URA JE TA PRAVA. ODDAJE, KI ZAMUJAJO PREMISLITE, ČE OBSTOJI ČASOVNI OKVIR </text:p>
      <text:p text:style-name="P90">V KATEREM SE LAHKO IZVEDO NA NAČIN, DA NE ŠKODIJO SLEDEČI ODDAJI.</text:p>
      <text:p text:style-name="P66"><text:s/></text:p>
      <text:p text:style-name="P18"><text:span text:style-name="T60"><text:s text:c="2"/></text:span><text:span text:style-name="T61">RŠ preostanek programa za ČETRTEK, </text:span><text:span text:style-name="T62">6</text:span><text:span text:style-name="T61">. </text:span><text:span text:style-name="T62">NOVEMBER</text:span><text:span text:style-name="T61"> 2014</text:span></text:p>
      <text:p text:style-name="P15"/>
      <text:p text:style-name="P81"><text:span text:style-name="T85">*19.00</text:span><text:span text:style-name="T86"> TOLPA BUMOV:</text:span><text:span text:style-name="T15"> </text:span><text:span text:style-name="T19">RUN THE JEWELS - RUN THE JEWELS 2 (MASS APPEAL, 2014)</text:span></text:p>
      <text:p text:style-name="P72"><text:span text:style-name="T20"><text:s text:c="46"/></text:span><text:span text:style-name="T132">- pripravlja </text:span><text:span text:style-name="T133">JizahDaFunk</text:span><text:span text:style-name="T125">;</text:span></text:p>
      <text:p text:style-name="P72"><text:span text:style-name="T87"><text:s/></text:span><text:span text:style-name="T86"><text:tab/><text:tab/><text:tab/><text:tab/> <text:tab/><text:tab/></text:span><text:span text:style-name="T71">(</text:span><text:span text:style-name="T74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74">SPIKERJI@GMAIL.COM</text:span></text:span></text:a><text:span text:style-name="T74"> oz. v živo?)</text:span></text:p>
      <text:p text:style-name="P72"><text:span text:style-name="T98">&amp;</text:span><text:span text:style-name="T89">19.55 tretji uredniški blok: </text:span><text:span text:style-name="T92">U</text:span><text:span text:style-name="T94">C</text:span><text:span text:style-name="T92">-</text:span><text:span text:style-name="T94">711</text:span><text:span text:style-name="T92">, UC-</text:span><text:span text:style-name="T94">33</text:span><text:span text:style-name="T92"> (</text:span><text:span text:style-name="T94">KM14FIN</text:span><text:span text:style-name="T92">, </text:span><text:span text:style-name="T94">UR </text:span><text:span text:style-name="T92">AVDIC</text:span><text:span text:style-name="T94">IJA</text:span><text:span text:style-name="T92">)</text:span><text:span text:style-name="T89">;</text:span></text:p>
      <text:p text:style-name="P78"/>
      <text:p text:style-name="P72"><text:span text:style-name="T109">*20.00</text:span><text:span text:style-name="T108"> </text:span><text:span text:style-name="T168">RHYME KICKERS </text:span><text:span text:style-name="T169">– pripravlja Jizah DaFunk</text:span><text:span text:style-name="T168">; </text:span></text:p>
      <text:p text:style-name="P91"><text:span text:style-name="T81"><text:s/></text:span><text:span text:style-name="T82">(MDGR/26</text:span><text:span text:style-name="T83">; </text:span><text:span text:style-name="T82">V ŽIVO?, V ŽIVO??, NA TMP:/AKT.URED./GR/RHYME KIKERZ/???</text:span><text:span text:style-name="T83">)</text:span></text:p>
      <text:p text:style-name="P72"/>
      <text:p text:style-name="P72"><text:span text:style-name="T170">*21.30</text:span><text:span text:style-name="T138"> </text:span><text:span text:style-name="T171">ZVEDAVO UHO</text:span><text:span text:style-name="T172"> – pripravlja Goran Kompoš</text:span><text:span text:style-name="T171">; <text:s text:c="3"/><text:tab/><text:tab/> <text:s text:c="9"/></text:span><text:span text:style-name="T173">(v živo)</text:span></text:p>
      <text:p text:style-name="P81"/>
      <text:p text:style-name="P81"><text:span text:style-name="T64">*22.30</text:span><text:span text:style-name="T65"> RADIA FM, </text:span><text:span text:style-name="T175">SHOW 50</text:span><text:span text:style-name="T176">1</text:span><text:span text:style-name="T175">: </text:span><text:span text:style-name="T177">WILLIAM BURROUGHS AND BODY BROADCASTING (WAVE FARM/WGXC, NEW YORK, USA)</text:span></text:p>
      <text:p text:style-name="P92"><text:span text:style-name="T121"><text:s text:c="11"/></text:span><text:span text:style-name="T117">(/ODDAJE/141</text:span><text:span text:style-name="T120">1</text:span><text:span text:style-name="T117">0</text:span><text:span text:style-name="T120">6</text:span><text:span text:style-name="T117"> – RADIA.FM/…MP3)</text:span></text:p>
      <text:p text:style-name="P72"><text:span text:style-name="T111">*23.00</text:span><text:span text:style-name="T113"> </text:span><text:span text:style-name="T123">GODBENI IMPERIALIZEM </text:span><text:span text:style-name="T112">Luke Zagoričnika</text:span><text:span text:style-name="T80">;</text:span><text:span text:style-name="T112"> <text:s text:c="2"/><text:tab/> <text:s text:c="3"/></text:span><text:span text:style-name="T80">(MAPA-&gt;VEČERCI, GOD.IMPER.)</text:span></text:p>
      <text:p text:style-name="P72"/>
      <text:p text:style-name="P72"><text:span text:style-name="T117">&amp;24.00 četrti uredniški blok&gt;BREZ AdVIZZOV: </text:span><text:span text:style-name="T118">U</text:span><text:span text:style-name="T119">C</text:span><text:span text:style-name="T118">-550, UC-33 (ZARŠ, UNI-AVDIC.)</text:span></text:p>
      <text:p text:style-name="P79"><text:tab/><text:tab/><text:tab/><text:tab/><text:tab/><text:tab/><text:tab/><text:tab/><text:tab/><text:tab/>+ <text:span text:style-name="T195">UC</text:span>-<text:span text:style-name="T195">711</text:span> (KM14 <text:span text:style-name="T195">FINALE</text:span>)</text:p>
      <text:p text:style-name="P72"><text:span text:style-name="T110">*24.03</text:span><text:span text:style-name="T112"> </text:span><text:span text:style-name="T131">RŠ hit</text:span><text:span text:style-name="T71">-&gt;(MP3 ON F:/ODDAJE/A JE TO RŠ HIT);</text:span><text:span text:style-name="T131"> </text:span></text:p>
      <text:p text:style-name="P72"><text:span text:style-name="T85">*24.07</text:span><text:span text:style-name="T131"> FRAMEWORK<text:tab/><text:tab/><text:tab/><text:tab/><text:tab/><text:tab/><text:tab/><text:tab/> </text:span><text:span text:style-name="T95">(DL NA SPLETNI STRANI)</text:span></text:p>
      <text:p text:style-name="P77">*25.07 RS ADVIZZO: KO ŠTUDENT NA RAJŽO GRE (X3):</text:p>
      <text:p text:style-name="P10"><text:span text:style-name="T66">*25.08</text:span><text:span text:style-name="T122"> Preklop na </text:span><text:span text:style-name="T66">kakkEC RADIO;</text:span></text:p>
      <text:p text:style-name="P10"/>
      <text:p text:style-name="P5">Jutri pa:</text:p>
      <text:p text:style-name="P94">07.00 petkov jutranji program</text:p>
      <text:p text:style-name="P93">11.00 RŠ hit</text:p>
      <text:p text:style-name="P26">11.30 I. Obvestila</text:p>
      <text:p text:style-name="P27">12.00 RISANKA RŠ</text:p>
      <text:p text:style-name="P27">13.00 Kino<text:span text:style-name="T195">BA</text:span>r: <text:span text:style-name="T195">BOJ_ZA</text:span>, pripravlja <text:span text:style-name="T195">NIKA MAHNIČ</text:span></text:p>
      <text:p text:style-name="P27">14.00 DnevnO-informativni OFF program + KULTURNE NOVICE</text:p>
      <text:p text:style-name="P28">14.30 RŠ RECENZIJA: BARBEZ @ CHANNEL ZERO, 6. 11. - PRIPRAVLJA MARKO KARLOVČEC</text:p>
      <text:p text:style-name="P93">14.25 RŠ hit</text:p>
      <text:p text:style-name="P95">15.00 kaj pa UNIverza?</text:p>
      <text:p text:style-name="P97">16.00 RŠ RECENZIJA: DEFONIJA: THE CLAUDIA QUINTET, FISH IN OIL</text:p>
      <text:p text:style-name="P97"><text:s text:c="23"/>@ KLUB GROMKA, 6. 11. - PRIPRAVLJA SARA KOROŠEC</text:p>
      <text:p text:style-name="P93">16.25 RŠ hit</text:p>
      <text:p text:style-name="P27">16.30 MESTNI NAPOVEDNIK</text:p>
      <text:p text:style-name="P95">17.00 KULTIVATOR</text:p>
      <text:p text:style-name="P97">18.00 RŠ INTERVJU: KM14 – PRIPRAVLJA ANŽE ZORMAN</text:p>
      <text:p text:style-name="P93">18.30 II. obvestila</text:p>
      <text:p text:style-name="P98">19.00 TOLPA BUMOV: <text:span text:style-name="T195">HERVA - INSTANT BROADCAST (DELSIN, 2014)</text:span></text:p>
      <text:p text:style-name="P100"><text:span text:style-name="T189"><text:s text:c="18"/>– </text:span><text:span text:style-name="T190">PRIPR. </text:span><text:span text:style-name="T191">JURE MATIČIČ</text:span></text:p>
      <text:p text:style-name="P99"><text:span text:style-name="T179">20.00 </text:span><text:span text:style-name="T182">ŠESTA MUZIKA JURETA MATIČIČA</text:span></text:p>
      <text:p text:style-name="P95">21.00 BREAKWAVE BORJE MOČNIKA</text:p>
      <text:p text:style-name="P95">22.00 X-MACHINA tilna ločniškarja</text:p>
      <text:p text:style-name="P96">23.00 DJ SEANSa: <text:span text:style-name="T195">TRAP DOOR, GEORGIA GIRLS, RA'S AL &amp; NEANA – ŽIVO!</text:span></text:p>
      <text:p text:style-name="P99"><text:span text:style-name="T183"><text:s text:c="16"/>– </text:span><text:span text:style-name="T179">PRIPRAVLJA GREGIJ KOCIJANČIČ</text:span></text:p>
      <text:p text:style-name="P93">24.00 RŠ hit</text:p>
      <text:p text:style-name="P99"><text:span text:style-name="T179">25.05 RADIO </text:span><text:span text:style-name="T188">KAKU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4-11-06T12:15:01.745000000</dc:date>
    <meta:print-date>2014-11-05T16:31:09.397000000</meta:print-date>
    <meta:editing-cycles>9</meta:editing-cycles>
    <meta:editing-duration>PT22H5M16S</meta:editing-duration>
    <meta:generator>LibreOffice/4.3.3.2$Windows_x86 LibreOffice_project/9bb7eadab57b6755b1265afa86e04bf45fbfc644</meta:generator>
    <meta:document-statistic meta:table-count="0" meta:image-count="0" meta:object-count="0" meta:page-count="4" meta:paragraph-count="155" meta:word-count="916" meta:character-count="7215" meta:non-whitespace-character-count="5657"/>
  </office:meta>
</office:document-meta>
</file>