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4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5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P6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7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2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4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8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866e7"/>
    </style:style>
    <style:style style:name="P2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22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6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9" style:family="paragraph" style:parent-style-name="Standard">
      <style:paragraph-properties fo:margin-left="-1.27cm" fo:margin-right="-1.099cm" fo:text-indent="-0.397cm" style:auto-text-indent="false"/>
    </style:style>
    <style:style style:name="P30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3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32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33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34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35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36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477cm" fo:margin-right="0cm" fo:text-indent="1.27cm" style:auto-text-indent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39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40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41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42" style:family="paragraph" style:parent-style-name="Standard">
      <style:paragraph-properties fo:margin-left="0cm" fo:margin-right="-0.277cm" fo:line-height="110%" fo:text-indent="-1.588cm" style:auto-text-indent="false"/>
      <style:text-properties fo:text-transform="uppercase" style:font-name="Courier New" fo:font-size="9pt" style:font-size-asian="9pt" style:font-name-complex="Courier New" style:font-size-complex="9pt"/>
    </style:style>
    <style:style style:name="P43" style:family="paragraph" style:parent-style-name="Standard">
      <style:paragraph-properties fo:margin-left="0cm" fo:margin-right="-0.277cm" fo:text-indent="-1.588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44" style:family="paragraph" style:parent-style-name="Standard">
      <style:paragraph-properties fo:margin-left="0cm" fo:margin-right="-0.277cm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45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46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officeooo:paragraph-rsid="0009bbc5" style:font-size-asian="10pt" style:font-name-complex="Courier New" style:font-size-complex="10pt"/>
    </style:style>
    <style:style style:name="P47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0pt" fo:background-color="transparent" style:font-size-asian="10pt" style:font-name-complex="Courier New" style:font-size-complex="10pt"/>
    </style:style>
    <style:style style:name="P48" style:family="paragraph" style:parent-style-name="Standard">
      <style:paragraph-properties fo:margin-left="0cm" fo:margin-right="-0.277cm" fo:text-indent="-1.588cm" style:auto-text-indent="false"/>
      <style:text-properties style:font-name="Courier New" fo:font-size="10pt" style:font-size-asian="10pt" style:font-name-complex="Courier New" style:font-size-complex="10pt"/>
    </style:style>
    <style:style style:name="P49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50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officeooo:paragraph-rsid="0009bbc5"/>
    </style:style>
    <style:style style:name="P51" style:family="paragraph" style:parent-style-name="Standard"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53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54" style:family="paragraph" style:parent-style-name="Standard_20__28_user_29_">
      <style:paragraph-properties fo:line-height="150%"/>
      <style:text-properties fo:font-size="12pt" officeooo:paragraph-rsid="000866e7" style:font-size-asian="12pt" style:font-size-complex="12pt"/>
    </style:style>
    <style:style style:name="P55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57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fo:background-color="transparent" style:font-size-asian="9pt" style:font-weight-asian="normal" style:font-name-complex="Courier New" style:font-size-complex="9pt" style:font-weight-complex="normal"/>
    </style:style>
    <style:style style:name="P58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59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1" style:family="paragraph" style:parent-style-name="Standard_20__28_user_29_">
      <style:paragraph-properties fo:margin-left="-1.27cm" fo:margin-right="0cm" fo:text-indent="0cm" style:auto-text-indent="false"/>
    </style:style>
    <style:style style:name="P62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6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6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65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6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weight="bold" style:font-size-asian="10pt" style:font-weight-asian="bold" style:font-name-complex="Courier New" style:font-size-complex="10pt" style:font-weight-complex="bold"/>
    </style:style>
    <style:style style:name="P6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6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.5pt" fo:language="sl" fo:country="SI" fo:font-weight="bold" officeooo:paragraph-rsid="000866e7" style:font-size-asian="10.5pt" style:font-weight-asian="bold" style:font-name-complex="Courier New" style:font-size-complex="10.5pt" style:font-weight-complex="bold"/>
    </style:style>
    <style:style style:name="P7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1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7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</style:style>
    <style:style style:name="P7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7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7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111111"/>
    </style:style>
    <style:style style:name="P7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#111111"/>
    </style:style>
    <style:style style:name="P7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7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80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81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officeooo:paragraph-rsid="000866e7" fo:background-color="transparent" fo:hyphenate="false" fo:hyphenation-remain-char-count="2" fo:hyphenation-push-char-count="2"/>
    </style:style>
    <style:style style:name="P8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66e7" style:font-weight-asian="bold" style:font-weight-complex="bold"/>
    </style:style>
    <style:style style:name="T5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7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8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9" style:family="text">
      <style:text-properties style:font-name="Courier New" fo:font-size="12pt" fo:language="en" fo:country="GB" fo:font-style="italic" style:text-underline-style="none" fo:font-weight="normal" officeooo:rsid="0007ab23" style:font-size-asian="12pt" style:font-style-asian="italic" style:font-weight-asian="normal" style:font-name-complex="Courier New" style:font-style-complex="italic" style:font-weight-complex="normal"/>
    </style:style>
    <style:style style:name="T10" style:family="text">
      <style:text-properties style:font-name="Courier New" fo:font-size="12pt" fo:language="en" fo:country="GB" fo:font-style="italic" style:text-underline-style="none" fo:font-weight="bold" officeooo:rsid="0007ab23" style:font-size-asian="12pt" style:font-style-asian="italic" style:font-weight-asian="bold" style:font-name-complex="Courier New" style:font-style-complex="italic" style:font-weight-complex="bold"/>
    </style:style>
    <style:style style:name="T11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style:font-size-asian="12pt" style:font-name-complex="Courier New" style:font-weight-complex="bold"/>
    </style:style>
    <style:style style:name="T18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7ab23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officeooo:rsid="000866e7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3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language="sl" fo:country="SI" fo:font-style="normal" fo:font-weight="bold" officeooo:rsid="0009bbc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36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37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38" style:family="text">
      <style:text-properties style:font-name="Courier New" fo:font-size="12pt" fo:language="sl" fo:country="SI" officeooo:rsid="0009bbc5" style:font-size-asian="12pt" style:font-name-complex="Courier New" style:font-weight-complex="bold"/>
    </style:style>
    <style:style style:name="T3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0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1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4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43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tyle="italic" style:font-style-asian="italic" style:font-name-complex="Courier New"/>
    </style:style>
    <style:style style:name="T45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46" style:family="text">
      <style:text-properties style:font-name="Courier New" fo:font-style="italic" style:text-underline-style="none" style:font-style-asian="italic" style:font-name-complex="Courier New"/>
    </style:style>
    <style:style style:name="T4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4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49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5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51" style:family="text">
      <style:text-properties style:font-name="Courier New" style:text-underline-style="none" fo:font-weight="bold" style:font-weight-asian="bold" style:font-name-complex="Courier New"/>
    </style:style>
    <style:style style:name="T52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5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4" style:family="text">
      <style:text-properties style:font-name="Courier New" fo:font-weight="bold" style:font-weight-asian="bold" style:font-name-complex="Courier New"/>
    </style:style>
    <style:style style:name="T55" style:family="text">
      <style:text-properties style:font-name="Courier New" fo:font-weight="bold" style:font-weight-asian="bold" style:font-name-complex="Courier New" style:font-style-complex="italic"/>
    </style:style>
    <style:style style:name="T56" style:family="text">
      <style:text-properties style:font-name="Courier New" fo:font-weight="bold" style:font-weight-asian="bold" style:font-name-complex="Courier New" style:font-weight-complex="bold"/>
    </style:style>
    <style:style style:name="T57" style:family="text">
      <style:text-properties style:font-name="Courier New" fo:font-size="8pt" style:font-size-asian="8pt" style:font-name-complex="Courier New" style:font-size-complex="8pt"/>
    </style:style>
    <style:style style:name="T5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59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1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6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3" style:family="text">
      <style:text-properties style:font-name="Courier New" fo:font-size="11pt" fo:font-style="italic" officeooo:rsid="0007ab23" style:font-size-asian="11pt" style:font-style-asian="italic" style:font-name-complex="Courier New" style:font-size-complex="11pt" style:font-style-complex="italic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67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6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fo:language="en" fo:country="GB" fo:font-style="italic" style:font-size-asian="10pt" style:font-style-asian="italic" style:font-name-complex="Courier New" style:font-size-complex="10pt" style:font-weight-complex="bold"/>
    </style:style>
    <style:style style:name="T71" style:family="text">
      <style:text-properties style:font-name="Courier New" fo:font-size="10pt" fo:language="en" fo:country="GB" fo:font-weight="bold" style:font-size-asian="10pt" style:font-weight-asian="bold" style:font-name-complex="Courier New" style:font-size-complex="10pt" style:font-weight-complex="bold"/>
    </style:style>
    <style:style style:name="T72" style:family="text">
      <style:text-properties style:font-name="Courier New" fo:font-size="10pt" style:font-size-asian="10pt" style:font-name-complex="Courier New" style:font-size-complex="10pt"/>
    </style:style>
    <style:style style:name="T73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4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5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font-style="normal" officeooo:rsid="0009bbc5" style:font-size-asian="10pt" style:font-style-asian="normal" style:font-name-complex="Courier New" style:font-size-complex="10pt" style:font-style-complex="normal"/>
    </style:style>
    <style:style style:name="T77" style:family="text">
      <style:text-properties style:font-name="Courier New" fo:language="sl" fo:country="SI" fo:font-weight="bold" style:font-weight-asian="bold" style:font-name-complex="Courier New"/>
    </style:style>
    <style:style style:name="T78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79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80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81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82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83" style:family="text">
      <style:text-properties style:font-name="Courier New" style:font-name-complex="Courier New"/>
    </style:style>
    <style:style style:name="T84" style:family="text">
      <style:text-properties style:font-name="Courier New" officeooo:rsid="000866e7" style:font-name-complex="Courier New"/>
    </style:style>
    <style:style style:name="T85" style:family="text">
      <style:text-properties style:font-name="Courier New" fo:font-size="10.5pt" fo:language="sl" fo:country="SI" fo:font-weight="normal" style:font-size-asian="10.5pt" style:font-weight-asian="normal" style:font-name-complex="Courier New" style:font-size-complex="10.5pt" style:font-weight-complex="normal"/>
    </style:style>
    <style:style style:name="T86" style:family="text">
      <style:text-properties style:font-name="Courier New" fo:font-size="10.5pt" fo:language="sl" fo:country="SI" fo:font-weight="normal" officeooo:rsid="000866e7" style:font-size-asian="10.5pt" style:font-weight-asian="normal" style:font-name-complex="Courier New" style:font-size-complex="10.5pt" style:font-weight-complex="normal"/>
    </style:style>
    <style:style style:name="T87" style:family="text">
      <style:text-properties style:font-name="Courier New" fo:font-size="10.5pt" fo:language="sl" fo:country="SI" fo:font-weight="normal" style:font-name-asian="Courier New" style:font-size-asian="10.5pt" style:font-weight-asian="normal" style:font-name-complex="Courier New" style:font-size-complex="10.5pt" style:font-weight-complex="normal"/>
    </style:style>
    <style:style style:name="T88" style:family="text">
      <style:text-properties style:font-name="Courier New" fo:font-size="10.5pt" fo:language="sl" fo:country="SI" fo:font-style="italic" fo:font-weight="normal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T89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90" style:family="text">
      <style:text-properties style:font-name="Courier New" fo:font-style="normal" fo:font-weight="bold" officeooo:rsid="000866e7" style:font-style-asian="normal" style:font-weight-asian="bold" style:font-name-complex="Courier New" style:font-style-complex="normal" style:font-weight-complex="bold"/>
    </style:style>
    <style:style style:name="T91" style:family="text">
      <style:text-properties style:font-name="Courier New" fo:font-style="normal" fo:font-weight="bold" officeooo:rsid="0009bbc5" style:font-style-asian="normal" style:font-weight-asian="bold" style:font-name-complex="Courier New" style:font-style-complex="normal" style:font-weight-complex="bold"/>
    </style:style>
    <style:style style:name="T92" style:family="text">
      <style:text-properties style:font-name="Courier New" fo:font-style="normal" style:font-style-asian="normal" style:font-name-complex="Courier New" style:font-style-complex="normal"/>
    </style:style>
    <style:style style:name="T9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4" style:family="text">
      <style:text-properties fo:font-style="italic" officeooo:rsid="000866e7" style:font-style-asian="italic" style:font-style-complex="italic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weight="normal" officeooo:rsid="000866e7" style:font-weight-asian="normal" style:font-weight-complex="normal"/>
    </style:style>
    <style:style style:name="T97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98" style:family="text">
      <style:text-properties style:font-name="Courier New" fo:font-size="12pt" fo:font-weight="bold" officeooo:rsid="0007ab23" style:font-size-asian="12pt" style:font-weight-asian="bold" style:font-name-complex="Courier New" style:font-size-complex="12pt" style:font-weight-complex="bold"/>
    </style:style>
    <style:style style:name="T99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00" style:family="text">
      <style:text-properties style:font-name="Courier New" fo:font-size="12pt" fo:font-weight="normal" officeooo:rsid="0007ab23" style:font-size-asian="12pt" style:font-weight-asian="normal" style:font-name-complex="Courier New" style:font-size-complex="12pt" style:font-weight-complex="normal"/>
    </style:style>
    <style:style style:name="T101" style:family="text">
      <style:text-properties style:font-name="Courier New" fo:font-size="12pt" style:font-size-asian="12pt" style:font-name-complex="Courier New" style:font-size-complex="12pt"/>
    </style:style>
    <style:style style:name="T10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03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104" style:family="text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fo:color="#000000"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107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08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09" style:family="text">
      <style:text-properties fo:color="#000000" style:font-name="Courier New" fo:font-size="12pt" style:text-underline-style="none" fo:font-weight="normal" style:font-size-asian="12pt" style:font-weight-asian="normal" style:font-name-complex="Courier New" style:font-size-complex="12pt" style:font-style-complex="italic" style:font-weight-complex="normal"/>
    </style:style>
    <style:style style:name="T110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11" style:family="text">
      <style:text-properties fo:color="#000000" style:font-name="Courier New" fo:font-size="12pt" fo:language="en" fo:country="GB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3" style:family="text">
      <style:text-properties style:font-name="Courier NEW" fo:font-style="italic" fo:font-weight="normal" officeooo:rsid="000866e7" style:font-style-asian="italic" style:font-weight-asian="normal" style:font-name-complex="Courier NEW" style:font-style-complex="italic" style:font-weight-complex="normal"/>
    </style:style>
    <style:style style:name="T114" style:family="text">
      <style:text-properties fo:text-transform="uppercase"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5" style:family="text">
      <style:text-properties fo:text-transform="uppercase" style:font-name="Courier New" fo:font-size="12pt" fo:language="sl" fo:country="SI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6" style:family="text">
      <style:text-properties fo:text-transform="uppercase" style:font-name="Courier New" fo:font-size="12pt" fo:language="sl" fo:country="SI" fo:font-style="normal" fo:font-weight="normal" officeooo:rsid="0009bb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7" style:family="text">
      <style:text-properties fo:text-transform="uppercase" style:font-name="Courier New" fo:font-size="12pt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8" style:family="text">
      <style:text-properties fo:text-transform="uppercase" style:font-name="Courier New" fo:font-size="12pt" fo:language="sl" fo:country="SI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19" style:family="text">
      <style:text-properties fo:text-transform="uppercase" style:font-name="Courier New" fo:font-size="10pt" fo:language="sl" fo:country="SI" fo:font-style="normal" fo:font-weight="bold" officeooo:rsid="0009bbc5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0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21" style:family="text">
      <style:text-properties fo:text-transform="uppercase" style:font-name="Courier New" fo:font-size="10pt" style:font-size-asian="10pt" style:font-name-complex="Courier New" style:font-size-complex="10pt" style:font-weight-complex="bold"/>
    </style:style>
    <style:style style:name="T122" style:family="text">
      <style:text-properties fo:text-transform="uppercase" style:font-name="Courier New" fo:font-size="10pt" officeooo:rsid="0009bbc5" style:font-size-asian="10pt" style:font-name-complex="Courier New" style:font-size-complex="10pt" style:font-weight-complex="bold"/>
    </style:style>
    <style:style style:name="T123" style:family="text">
      <style:text-properties fo:text-transform="uppercase" style:font-name="Courier New" fo:font-size="10pt" style:font-name-asian="Courier New" style:font-size-asian="10pt" style:font-name-complex="Courier New" style:font-size-complex="10pt" style:font-weight-complex="bold"/>
    </style:style>
    <style:style style:name="T124" style:family="text">
      <style:text-properties fo:text-transform="uppercase" fo:color="#000000" style:font-name="Courier New" fo:font-size="10pt" fo:background-color="transparent" loext:char-shading-value="0" style:font-size-asian="10pt" style:font-name-complex="Courier New" style:font-size-complex="10pt"/>
    </style:style>
    <style:style style:name="T125" style:family="text">
      <style:text-properties officeooo:rsid="0005f9c8"/>
    </style:style>
    <style:style style:name="T126" style:family="text">
      <style:text-properties officeooo:rsid="0007ab23"/>
    </style:style>
    <style:style style:name="T127" style:family="text">
      <style:text-properties officeooo:rsid="000866e7"/>
    </style:style>
    <style:style style:name="T128" style:family="text">
      <style:text-properties fo:color="#111111" style:font-name="Courier New" fo:font-size="12pt" style:text-underline-style="none" fo:font-weight="normal" fo:background-color="#111111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29" style:family="text">
      <style:text-properties fo:color="#111111" style:font-name="Courier New" fo:font-size="12pt" style:text-underline-style="none" fo:font-weight="normal" officeooo:rsid="000866e7" fo:background-color="#111111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30" style:family="text">
      <style:text-properties fo:color="#111111" style:font-name="Courier New" fo:font-size="12pt" style:text-underline-style="none" fo:font-weight="normal" fo:background-color="#111111" loext:char-shading-value="0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131" style:family="text">
      <style:text-properties fo:color="#111111" style:font-name="Courier New" fo:font-size="12pt" fo:font-weight="normal" fo:background-color="#111111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officeooo:rsid="0009bbc5"/>
    </style:style>
    <style:style style:name="T1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ČUNALNIŠKA URA JE TA PRAVA. SE PA ŠE SINHRONIZIRA Z OSTALIMI RŠ URAMI.</text:p>
      <text:p text:style-name="P56"/>
      <text:p text:style-name="P56"/>
      <text:p text:style-name="P56"/>
      <text:p text:style-name="P56"/>
      <text:p text:style-name="P56"/>
      <text:p text:style-name="P60">RadioStudent</text:p>
      <text:p text:style-name="P60">Dnevni program za NEDELJO, <text:span text:style-name="T125">9</text:span>. NOVEMBRA 2014</text:p>
      <text:p text:style-name="P6"/>
      <text:p text:style-name="P6"/>
      <text:p text:style-name="P7">&amp;10:58 ured. blok&gt;BREZ AVIZZOV: <text:span text:style-name="T126">UC-250 (AFTERPARTY MONOSCARVES)</text:span>;</text:p>
      <text:p text:style-name="P10"/>
      <text:p text:style-name="P10">*10:59 RS AVIZZO: “KO ŠTUDENT NA RAJŽO GRE” (X3);</text:p>
      <text:p text:style-name="P8"/>
      <text:p text:style-name="P9"><text:span text:style-name="T51">*11.00 </text:span><text:span text:style-name="T54">RŠ hit<text:tab/><text:tab/><text:tab/><text:tab/><text:tab/><text:tab/><text:tab/><text:tab/> </text:span><text:span text:style-name="T57">-&gt;</text:span><text:span text:style-name="T59">(MP3 ON F:/</text:span><text:span text:style-name="T60">ODDAJE/A JE TO RŠ HIT!)</text:span></text:p>
      <text:p text:style-name="P62"/>
      <text:p text:style-name="P61"><text:span text:style-name="T8">*11.05 </text:span><text:span text:style-name="T10">NEDELJSKA ŠLAGERICA</text:span><text:span text:style-name="T9"> PRIRAPVLJA MARKO DOLES<text:tab/><text:tab/><text:tab/><text:tab/>(MAPA?TMP?)</text:span></text:p>
      <text:p text:style-name="P65"/>
      <text:p text:style-name="P61"><text:span text:style-name="T24">€</text:span><text:span text:style-name="T20">11.55 1. oglasni </text:span><text:span text:style-name="T39">blok</text:span><text:span text:style-name="T20">: </text:span><text:span text:style-name="T21">R-151 (CT WASTELAND)</text:span><text:span text:style-name="T20">;</text:span></text:p>
      <text:p text:style-name="P70"/>
      <text:p text:style-name="P71"/>
      <text:p text:style-name="P71"/>
      <text:p text:style-name="P71"><text:span text:style-name="T97">*12.00 </text:span><text:span text:style-name="T98">DROGERIJA</text:span><text:span text:style-name="T97"> – </text:span><text:span text:style-name="T41">pripravlja </text:span><text:span text:style-name="T100">Matej Janković</text:span><text:span text:style-name="T101"> <text:tab/><text:tab/><text:tab/> <text:s text:c="3"/><text:tab/> <text:s text:c="3"/></text:span><text:span text:style-name="T20">(ŽIVO!)</text:span></text:p>
      <text:p text:style-name="P71"/>
      <text:p text:style-name="P71"><text:span text:style-name="T25">&amp;</text:span><text:span text:style-name="T20">12.55 nedef. blok&lt;BREZADVIZZOV&gt;: </text:span><text:span text:style-name="T63">UC-390 (TU PA TAM KIRGIZIJA3)</text:span><text:span text:style-name="T65">;</text:span></text:p>
      <text:p text:style-name="P66"/>
      <text:p text:style-name="P61"/>
      <text:p text:style-name="P73"/>
      <text:p text:style-name="P77"><text:span text:style-name="T7">€</text:span><text:span text:style-name="T6">13.30 I. OBVESTILA; <text:s text:c="25"/><text:tab/><text:tab/> <text:s/></text:span><text:span text:style-name="T59">(U-307; MAPA-&gt; I OBVESTILA)</text:span></text:p>
      <text:p text:style-name="P67"/>
      <text:p text:style-name="P72"><text:span text:style-name="T26">€</text:span><text:span text:style-name="T19">13.55 2. oglasni blok: </text:span><text:span text:style-name="T21">R-151 (CT WASTELAND)</text:span><text:span text:style-name="T31">;</text:span></text:p>
      <text:p text:style-name="P20"><text:span text:style-name="T3">*</text:span><text:span text:style-name="T4">14.00 RŠ RECENZIJA</text:span><text:span text:style-name="T127">: DR. JOHN &amp; THE NITE TRIPPERS @ KINO ŠIŠKA, 8. 11. </text:span></text:p>
      <text:p text:style-name="P20"><text:span text:style-name="T127"><text:s text:c="12"/>- PRIPRAVLJA TERENS ŠTADER <text:s text:c="21"/></text:span><text:span text:style-name="T94">(SZN@GMAIL.COM)</text:span></text:p>
      <text:p text:style-name="P9"/>
      <text:p text:style-name="P9"><text:span text:style-name="T78">*</text:span><text:span text:style-name="T77">14.25 RŠ hit</text:span><text:span text:style-name="T72">-&gt;</text:span><text:span text:style-name="T66">(MP3 ON F:/</text:span><text:span text:style-name="T65">ODDAJE/A JE TO RŠ HIT!);</text:span></text:p>
      <text:p text:style-name="P74"/>
      <text:p text:style-name="P79"><text:span text:style-name="T12">&amp;</text:span><text:span text:style-name="T11">14.55 ured. blok&gt;brez</text:span><text:span text:style-name="T15"> </text:span><text:span text:style-name="T40">ADVIZZOV</text:span><text:span text:style-name="T15">:</text:span><text:span text:style-name="T11"> </text:span></text:p>
      <text:p text:style-name="P79"><text:span text:style-name="T14"><text:s text:c="13"/>UC-250 (AFTERPARTY MONOSCARVES, UC-390 (TUPATAM KIRGIZIJSKA3)</text:span><text:span text:style-name="T11">;</text:span></text:p>
      <text:p text:style-name="P24"/>
      <text:p text:style-name="P24">%14.99 RESCAN MIXXX LIBRARY – ob priliki, ne na silo …</text:p>
      <text:p text:style-name="P25"/>
      <text:p text:style-name="P25"/>
      <text:p text:style-name="P1"/>
      <text:p text:style-name="P81"><text:span text:style-name="T42">Danes: U-121ª (NOVOT. DO 15IH!), U-138(GLOBALUNA</text:span><text:span text:style-name="T43">)</text:span><text:span text:style-name="T42">, </text:span><text:span text:style-name="T43">U</text:span><text:span text:style-name="T42">-110ª</text:span><text:span text:style-name="T43">(</text:span><text:span text:style-name="T41">ID.GODBA)</text:span></text:p>
      <text:p text:style-name="P52"/>
      <text:p text:style-name="P53"><text:span text:style-name="T41">Jutri: U-154 (RIDDIMEVAPERATOR), U-707(GLAS GORE)</text:span><text:span text:style-name="T108">, </text:span><text:span text:style-name="T131">U-273(OTITIS MEDIA)</text:span><text:span text:style-name="T130">,</text:span><text:span text:style-name="T128"> </text:span></text:p>
      <text:p text:style-name="P51"><text:span text:style-name="T109"><text:s text:c="2"/></text:span><text:span text:style-name="T128">U-250a(AFTERARTEFAKT) +</text:span><text:span text:style-name="T109"> U-585(RADAR), </text:span><text:span text:style-name="T129">TEMNA ZVEZDA</text:span></text:p>
      <text:p text:style-name="P27"/>
      <text:p text:style-name="P30"/>
      <text:p text:style-name="P31">IZDAJE RADIA ŠTUDENT:</text:p>
      <text:p text:style-name="P55"/>
      <text:p text:style-name="P57">U<text:span text:style-name="T127">C</text:span>-550 (ZARŠ KROVEC), U<text:span text:style-name="T127">C</text:span>-551 (DUBZILLA), U<text:span text:style-name="T127">C</text:span>-552 (INCURABILI), </text:p>
      <text:p text:style-name="P58">U<text:span text:style-name="T127">C</text:span>-553 (KARMAKOMA), U<text:span text:style-name="T127">C</text:span>-554 (TITOS BOJS), U<text:span text:style-name="T127">C</text:span>-555 (ALL STRINGS DETACHED), </text:p>
      <text:p text:style-name="P58">U<text:span text:style-name="T127">C</text:span>-556 (MARTIN RAMOVEŠ), U<text:span text:style-name="T127">C</text:span>-557 (GRRIZLI MADAMS);</text:p>
      <text:p text:style-name="P59"/>
      <text:p text:style-name="P80">*Vse posnete oddaje nastavljene na mrežo, t.j. bodisi na M: bodisi na T:, je treba skopirat na F: - še posebej, če gre za celotne oddaje!!!</text:p>
      <text:p text:style-name="P16"/>
      <text:p text:style-name="P4"><text:span text:style-name="T95">RAČUNALNIŠKA URA JE TA PRAVA. SE PA ŠE SINHRONIZIRA Z OSTALIMI RŠ URAMI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0">RadioStudent</text:p>
      <text:p text:style-name="P60">Dnevni program za NEDELJO, <text:span text:style-name="T125">9</text:span>. NOVEMBRA 2014</text:p>
      <text:p text:style-name="P29"/>
      <text:p text:style-name="P32"/>
      <text:p text:style-name="P29"><text:span text:style-name="T103"><text:tab/></text:span></text:p>
      <text:p text:style-name="P16"><text:span text:style-name="T52">*15.00</text:span><text:span text:style-name="T55"> </text:span><text:span text:style-name="T54">NOVOTARNICA – </text:span><text:span text:style-name="T83">pripravlja </text:span><text:span text:style-name="T84">Elena Mikloš</text:span><text:span text:style-name="T83">; <text:s text:c="25"/></text:span><text:span text:style-name="T65"><text:s/></text:span></text:p>
      <text:p text:style-name="P35"><text:span text:style-name="T61"><text:s text:c="11"/></text:span><text:span text:style-name="T58">(AVIZZO/ODVIZZO: U-121a; Podlaga: U-121b; mapa-&gt;novotarnica</text:span></text:p>
      <text:p text:style-name="P35"><text:span text:style-name="T61"><text:s text:c="12"/></text:span><text:span text:style-name="T58">Oz. spikerji@gmail.com)</text:span></text:p>
      <text:p text:style-name="P74"/>
      <text:p text:style-name="P74"><text:span text:style-name="T16">€</text:span><text:span text:style-name="T11">15.55 3. oglasni blok: </text:span><text:span text:style-name="T14">p-r-a-ze--n</text:span><text:span text:style-name="T11">;</text:span></text:p>
      <text:p text:style-name="P68"/>
      <text:p text:style-name="P69">*16.15 RŠ RECENZIJA: <text:span text:style-name="T96">MERCHANDISE @ CHANNEL ZERO, 8. 11.</text:span></text:p>
      <text:p text:style-name="P74"><text:span text:style-name="T87"><text:s text:c="18"/></text:span><text:span text:style-name="T85">- pripravlja </text:span><text:span text:style-name="T86">MATEJ MIHEVC</text:span><text:span text:style-name="T85"><text:tab/></text:span><text:span text:style-name="T88">(MAIL!)</text:span></text:p>
      <text:p text:style-name="P9"/>
      <text:p text:style-name="P9"><text:span text:style-name="T78">*16</text:span><text:span text:style-name="T77">.25</text:span><text:span text:style-name="T45"> </text:span><text:span text:style-name="T77">RŠ hit<text:tab/><text:tab/><text:tab/><text:tab/><text:tab/><text:tab/><text:tab/><text:tab/></text:span><text:span text:style-name="T57">---&gt;</text:span><text:span text:style-name="T59">(MP3 ON F:/</text:span><text:span text:style-name="T60">ODDAJE/A JE TO RŠ HIT!)</text:span></text:p>
      <text:p text:style-name="P64"/>
      <text:p text:style-name="P36"/>
      <text:p text:style-name="P36"><text:span text:style-name="T51">*16.30</text:span><text:span text:style-name="T54"> MESTNI NAPOVEDNIK;<text:tab/><text:tab/><text:tab/></text:span><text:span text:style-name="T7"> <text:s text:c="8"/></text:span><text:span text:style-name="T73"><text:s text:c="17"/>(AVIZZO</text:span><text:span text:style-name="T74">: </text:span><text:span text:style-name="T75">UC-15)</text:span></text:p>
      <text:p text:style-name="P75"/>
      <text:p text:style-name="P74"/>
      <text:p text:style-name="P74"><text:span text:style-name="T16">€</text:span><text:span text:style-name="T11">16.55 4. oglasni blok: </text:span><text:span text:style-name="T13">R-151 (CT WASTELAND)</text:span><text:span text:style-name="T22">;</text:span></text:p>
      <text:p text:style-name="P63"/>
      <text:p text:style-name="P63"/>
      <text:p text:style-name="P76"><text:span text:style-name="T106">€</text:span><text:span text:style-name="T107">17.30 II. OBVESTILA; <text:s text:c="23"/><text:tab/> <text:s/><text:tab/> <text:s/></text:span><text:span text:style-name="T110">(U-307; MAPA-&gt; II OBVESTILA)</text:span><text:span text:style-name="T107"> <text:s text:c="8"/></text:span></text:p>
      <text:p text:style-name="P9"/>
      <text:p text:style-name="P9"/>
      <text:p text:style-name="P9"><text:span text:style-name="T18">$17.55</text:span><text:span text:style-name="T19"> nedef. blok&lt;BREZADVIZZOV&gt;: </text:span><text:span text:style-name="T23">UC-250 (AFTERPARTY MONOSCARVES 11.11.)</text:span><text:span text:style-name="T19">;</text:span></text:p>
      <text:p text:style-name="P12"/>
      <text:p text:style-name="P19"/>
      <text:p text:style-name="P21"><text:span text:style-name="T89">*18.00 </text:span><text:span text:style-name="T90">TU PA TAM: KIRGIZIJSKA PROZA TRETJIČ </text:span></text:p>
      <text:p text:style-name="P22"><text:span text:style-name="T112">(</text:span><text:span text:style-name="T113">PONSETO: ODDAJE/141109 – TUPATAM KIRGIZIJA3.MP3</text:span><text:span text:style-name="T112">)</text:span></text:p>
      <text:p text:style-name="P61"/>
      <text:p text:style-name="P61"><text:span text:style-name="T16">€</text:span><text:span text:style-name="T11">18.55 5. oglasni blok: </text:span><text:span text:style-name="T14">R-240(KŠ JOHN MCLAUGHLIN)</text:span><text:span text:style-name="T11">;</text:span></text:p>
      <text:p text:style-name="P9"/>
      <text:p text:style-name="P11"/>
      <text:p text:style-name="P11">%19.00 RESCAN MIXXX LIBRARY – ob priliki, ne na silo …</text:p>
      <text:p text:style-name="P28"/>
      <text:p text:style-name="P81"/>
      <text:p text:style-name="P82"><text:span text:style-name="T42">Danes: U-121ª (NOVOT. DO 15IH!), U-138(GLOBALUNA</text:span><text:span text:style-name="T43">)</text:span><text:span text:style-name="T42">, </text:span><text:span text:style-name="T43">U</text:span><text:span text:style-name="T42">-110ª</text:span><text:span text:style-name="T43">(</text:span><text:span text:style-name="T41">ID.GODBA)</text:span></text:p>
      <text:p text:style-name="P52"/>
      <text:p text:style-name="P53"><text:span text:style-name="T41">Jutri: U-154 (RIDDIMEVAPERATOR), U-707(GLAS GORE)</text:span><text:span text:style-name="T108">, </text:span><text:span text:style-name="T131">U-273(OTITIS MEDIA)</text:span><text:span text:style-name="T130">,</text:span><text:span text:style-name="T128"> </text:span></text:p>
      <text:p text:style-name="P51"><text:span text:style-name="T109"><text:s text:c="2"/></text:span><text:span text:style-name="T128">U-250a(AFTERARTEFAKT) +</text:span><text:span text:style-name="T109"> U-585(RADAR), </text:span><text:span text:style-name="T129">TEMNA ZVEZDA</text:span></text:p>
      <text:p text:style-name="P33"/>
      <text:p text:style-name="P33"><text:span text:style-name="T104">IZDAJE RADIA ŠTUDENT:</text:span></text:p>
      <text:p text:style-name="P54"/>
      <text:p text:style-name="P58">U<text:span text:style-name="T127">C</text:span>-550 (ZARŠ KROVEC), U<text:span text:style-name="T127">C</text:span>-551 (DUBZILLA), U<text:span text:style-name="T127">C</text:span>-552 (INCURABILI), </text:p>
      <text:p text:style-name="P58">U<text:span text:style-name="T127">C</text:span>-553 (KARMAKOMA), U<text:span text:style-name="T127">C</text:span>-554 (TITOS BOJS), U<text:span text:style-name="T127">C</text:span>-555 (ALL STRINGS DETACHED), </text:p>
      <text:p text:style-name="P58">U<text:span text:style-name="T127">C</text:span>-556 (MARTIN RAMOVEŠ), U<text:span text:style-name="T127">C</text:span>-557 (GRRIZLI MADAMS);</text:p>
      <text:p text:style-name="P58"/>
      <text:p text:style-name="P18">*Vse posnete oddaje nastavljene na mrežo, t.j. bodisi na M: bodisi na T:, je treba skopirat na F: - še posebej, če gre za celotne oddaje!!!</text:p>
      <text:p text:style-name="P17"/>
      <text:p text:style-name="P26"><text:span text:style-name="T129"/></text:p>
      <text:p text:style-name="P5">RAČUNALNIŠKA URA JE TA PRAVA. SE PA ŠE SINHRONIZIRA Z OSTALIMI RŠ URAMI.</text:p>
      <text:p text:style-name="P60"/>
      <text:p text:style-name="P60">RŠ Dnevni program za NEDELJO, <text:span text:style-name="T125">9</text:span>. NOVEMBRA 2014</text:p>
      <text:p text:style-name="P2"/>
      <text:p text:style-name="P2"/>
      <text:p text:style-name="P2"/>
      <text:p text:style-name="P23"><text:span text:style-name="T53">*19.00 </text:span><text:span text:style-name="T56">TOLPA BUMOV: </text:span><text:span text:style-name="T91">BOB MOULD - BEAUTY &amp; RUIN (MERGE, 2014)</text:span><text:span text:style-name="T89"> </text:span></text:p>
      <text:p text:style-name="P23"><text:span text:style-name="T89"><text:s text:c="13"/></text:span><text:span text:style-name="T92">- pripravlja </text:span><text:span text:style-name="T76">ROBERT SUŠA</text:span><text:span text:style-name="T67"> <text:s text:c="2"/><text:tab/><text:tab/><text:tab/> <text:s text:c="2"/></text:span><text:span text:style-name="T64">(</text:span><text:span text:style-name="T68">MAPA TB-&gt;</text:span><text:span text:style-name="T69">NEDELJA; POSNET!</text:span><text:span text:style-name="T65">)</text:span></text:p>
      <text:p text:style-name="P13"/>
      <text:p text:style-name="P19"><text:span text:style-name="T19">&amp;19.55 UREDNIŠKI blok&gt;brez </text:span><text:span text:style-name="T40">ADVIZZOV</text:span><text:span text:style-name="T19">: P-R-A-Z-EN;</text:span></text:p>
      <text:p text:style-name="P15"/>
      <text:p text:style-name="P19"><text:span text:style-name="T33">*20.00 TE</text:span><text:span text:style-name="T34">RITORIJ TEATRA</text:span><text:span text:style-name="T114">: </text:span><text:span text:style-name="T116">GLEDALIŠČE UPORA <text:s text:c="26"/></text:span><text:span text:style-name="T118">(VŽIVO)</text:span></text:p>
      <text:p text:style-name="P19"><text:span text:style-name="T117"><text:s text:c="15"/>– </text:span><text:span text:style-name="T115">pripravlja </text:span><text:span text:style-name="T119">ALJA LOBNIK</text:span></text:p>
      <text:p text:style-name="P19"/>
      <text:p text:style-name="P74"><text:span text:style-name="T35">*20.30</text:span><text:span text:style-name="T36"> GLOBALUNA – </text:span><text:span text:style-name="T37">pripravlja Mario Batelić; <text:s text:c="11"/></text:span></text:p>
      <text:p text:style-name="P74"><text:span text:style-name="T79"><text:s text:c="56"/></text:span><text:span text:style-name="T80">(AVIZZO/ODVIZZO = U-138; ŽIVAHEN!) </text:span></text:p>
      <text:p text:style-name="P74"><text:span text:style-name="T35">*21.30</text:span><text:span text:style-name="T36"> IDEALNA GODBA – </text:span><text:span text:style-name="T37">pripravlja </text:span><text:span text:style-name="T38">tc lejla</text:span><text:span text:style-name="T37">; <text:s text:c="24"/></text:span><text:span text:style-name="T32">(živo!)</text:span></text:p>
      <text:p text:style-name="P74"/>
      <text:p text:style-name="P14"/>
      <text:p text:style-name="P9"><text:span text:style-name="T20">&amp;**.** ured. blok&gt;brez </text:span><text:span text:style-name="T39">ADVIZZOV</text:span><text:span text:style-name="T20">: </text:span><text:span text:style-name="T27">UC-</text:span><text:span text:style-name="T28">250</text:span><text:span text:style-name="T27">, UC-</text:span><text:span text:style-name="T28">550</text:span><text:span text:style-name="T30"> </text:span><text:span text:style-name="T27">(</text:span><text:span text:style-name="T28">AFTERPARTY</text:span><text:span text:style-name="T27">, </text:span><text:span text:style-name="T28">ZARŠ</text:span><text:span text:style-name="T27">)</text:span></text:p>
      <text:p text:style-name="P9"/>
      <text:p text:style-name="P9"><text:span text:style-name="T81">*</text:span><text:span text:style-name="T82">**</text:span><text:span text:style-name="T81">.**</text:span><text:span text:style-name="T78"> </text:span><text:span text:style-name="T77">RŠ hit<text:tab/><text:tab/><text:tab/><text:tab/><text:tab/><text:tab/><text:tab/></text:span><text:span text:style-name="T57">-----------&gt;</text:span><text:span text:style-name="T59">(MP3 ON F:/</text:span><text:span text:style-name="T60">ODDAJE/A JE TO RŠ HIT!)</text:span></text:p>
      <text:p text:style-name="P9"><text:span text:style-name="T49">***.</text:span><text:span text:style-name="T48">**</text:span><text:span text:style-name="T44"> RS ODVIZZO: KO ŠTUDENT NA RAJŽO GRE X3 (JINGLI)</text:span></text:p>
      <text:p text:style-name="P37"/>
      <text:p text:style-name="P19"><text:span text:style-name="T47">***.**</text:span><text:span text:style-name="T50"> PREKLOP NA RADIO KAKI; </text:span></text:p>
      <text:p text:style-name="P38"/>
      <text:p text:style-name="P39"/>
      <text:p text:style-name="P39">R-XXX + UC-YY (REKLAME/NAPOVEDI) IŠČEMO V ORG.FOLDERJIH&gt;&gt;BROADCAST1/MUSIC/REKLAME oz. UREDNISTVO/UC-REKLAME</text:p>
      <text:p text:style-name="P40"/>
      <text:p text:style-name="P40">jutri:</text:p>
      <text:p text:style-name="P40"/>
      <text:p text:style-name="P42">07.00 JUTRANJI PROGRAM</text:p>
      <text:p text:style-name="P44">11.00 RŠ hit</text:p>
      <text:p text:style-name="P47">11.30 I. obvestila</text:p>
      <text:p text:style-name="P45"/>
      <text:p text:style-name="P50"><text:span text:style-name="T121">13.00 Teater v eter: </text:span><text:span text:style-name="T122">VELIKI GATSBY (MGL, 6.11.2014)</text:span><text:span text:style-name="T121"> </text:span><text:span text:style-name="T123">– </text:span><text:span text:style-name="T121">PRIPRAVLJA urška sajko</text:span></text:p>
      <text:p text:style-name="P43"/>
      <text:p text:style-name="P43">14.00 Dnevno Informativni OFF program + KULTURNE NOVICE</text:p>
      <text:p text:style-name="P49">14.25 Rš hit</text:p>
      <text:p text:style-name="P45"/>
      <text:p text:style-name="P45">15.00 POD KATEDROM</text:p>
      <text:p text:style-name="P45"/>
      <text:p text:style-name="P45"/>
      <text:p text:style-name="P45">16.25 RŠ-hit</text:p>
      <text:p text:style-name="P45">16.30 Mestni napovednik</text:p>
      <text:p text:style-name="P45"/>
      <text:p text:style-name="P45">17.00 OFF SAJD</text:p>
      <text:p text:style-name="P45"/>
      <text:p text:style-name="P45"/>
      <text:p text:style-name="P45">18.30 II. obvestila</text:p>
      <text:p text:style-name="P46">19.00 TOLPA BUMOV: <text:span text:style-name="T132">BLONDE REDHEAD - BARRAGAN (KOBALT, 2014)</text:span> – pripravlja <text:span text:style-name="T132">SARA ŠABJAN</text:span></text:p>
      <text:p text:style-name="P45"/>
      <text:p text:style-name="P45">20.00 <text:span text:style-name="T132">ART-AREA</text:span>, pripravlja<text:span text:style-name="T132">JO ĐOROJEVIĆ, KELEMNIA, JERNEJŠEK</text:span></text:p>
      <text:p text:style-name="P45"/>
      <text:p text:style-name="P45">21.00 riddim operator banča in pijera</text:p>
      <text:p text:style-name="P45">22.00 GLAS GORE uroša badovinca</text:p>
      <text:p text:style-name="P45"/>
      <text:p text:style-name="P45">23.00 <text:span text:style-name="T132">R.AD.A.R. ANĐELKOVIĆ IN ŽIVADINOV DO JAJA – PRIPRAVLJA BOJANIĆ ANĐELKO</text:span></text:p>
      <text:p text:style-name="P45">00.00 hit RADIA ŠTUDENT</text:p>
      <text:p text:style-name="P48"/>
      <text:p text:style-name="P48">00.05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1-08T02:06:22.748000000</dc:date>
    <meta:print-date>2014-11-08T02:06:07.601000000</meta:print-date>
    <meta:editing-cycles>4</meta:editing-cycles>
    <meta:editing-duration>PT1H17M16S</meta:editing-duration>
    <meta:generator>LibreOffice/4.3.3.2$Windows_x86 LibreOffice_project/9bb7eadab57b6755b1265afa86e04bf45fbfc644</meta:generator>
    <meta:document-statistic meta:table-count="0" meta:image-count="0" meta:object-count="0" meta:page-count="3" meta:paragraph-count="90" meta:word-count="602" meta:character-count="4635" meta:non-whitespace-character-count="3698"/>
  </office:meta>
</office:document-meta>
</file>