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6" style:family="paragraph" style:parent-style-name="Standard_20__28_user_29_">
      <style:paragraph-properties fo:margin-left="-0.953cm" fo:margin-right="-1.048cm" fo:text-indent="0cm" style:auto-text-indent="false"/>
    </style:style>
    <style:style style:name="P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8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transparent" style:font-name-complex="Courier New" style:font-size-complex="10pt"/>
    </style:style>
    <style:style style:name="P9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1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11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</style:style>
    <style:style style:name="P12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1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fo:background-color="#111111"/>
    </style:style>
    <style:style style:name="P15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weight="normal" fo:background-color="transparent" style:font-weight-asian="normal" style:font-weight-complex="normal"/>
    </style:style>
    <style:style style:name="P16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17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size-complex="6pt" style:font-weight-complex="bold"/>
    </style:style>
    <style:style style:name="P18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1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20" style:family="paragraph" style:parent-style-name="Standard_20__28_user_29_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style:text-underline-style="none" fo:font-weight="normal" style:font-weight-asian="normal" style:font-weight-complex="normal"/>
    </style:style>
    <style:style style:name="P21" style:family="paragraph" style:parent-style-name="Standard_20__28_user_29_">
      <style:paragraph-properties fo:margin-left="0cm" fo:margin-right="-1.048cm" fo:text-align="center" style:justify-single-word="false" fo:text-indent="0cm" style:auto-text-indent="false"/>
    </style:style>
    <style:style style:name="P22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style:font-name="Courier New" style:font-name-complex="Courier New"/>
    </style:style>
    <style:style style:name="P23" style:family="paragraph" style:parent-style-name="Standard">
      <style:text-properties style:font-name="Courier New" fo:font-weight="bold" style:font-weight-asian="bold" style:font-name-complex="Courier New"/>
    </style:style>
    <style:style style:name="P24" style:family="paragraph" style:parent-style-name="Standard">
      <style:text-properties style:font-name="Courier New" style:font-name-complex="Courier New"/>
    </style:style>
    <style:style style:name="P2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26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27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a7bb6" style:font-size-asian="10pt" style:font-weight-asian="normal" style:font-name-complex="Courier New" style:font-size-complex="10pt" style:font-weight-complex="normal"/>
    </style:style>
    <style:style style:name="P28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0a7bb6" style:font-size-asian="10pt" style:font-weight-asian="normal" style:font-name-complex="Courier New" style:font-size-complex="10pt" style:font-weight-complex="normal"/>
    </style:style>
    <style:style style:name="P2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05705c" officeooo:paragraph-rsid="0005705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officeooo:rsid="0005705c" officeooo:paragraph-rsid="0005705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67195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tyle="italic" style:font-style-asian="italic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officeooo:rsid="0005705c" officeooo:paragraph-rsid="0005705c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font-size="7pt" officeooo:rsid="0005705c" officeooo:paragraph-rsid="0005705c" style:font-size-asian="7pt" style:font-size-complex="7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font-size="8pt" officeooo:rsid="0005705c" officeooo:paragraph-rsid="0005705c" style:font-size-asian="8pt" style:font-size-complex="8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indent="-0.894cm" style:auto-text-indent="false"/>
    </style:style>
    <style:style style:name="P50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51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52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53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54" style:family="paragraph" style:parent-style-name="Standard">
      <style:paragraph-properties fo:margin-left="-0.953cm" fo:margin-right="-1.048cm" fo:text-indent="0cm" style:auto-text-indent="false"/>
    </style:style>
    <style:style style:name="P5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5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57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0pt" fo:background-color="transparent" style:font-size-asian="10pt" style:font-name-complex="Courier New" style:font-size-complex="10pt"/>
    </style:style>
    <style:style style:name="P58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style:font-weight-complex="bold"/>
    </style:style>
    <style:style style:name="P59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60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61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2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63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P64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65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66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67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6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70" style:family="paragraph" style:parent-style-name="Standard">
      <style:paragraph-properties fo:margin-left="-1.27cm" fo:margin-right="-1.099cm" fo:text-indent="-0.397cm" style:auto-text-indent="false"/>
    </style:style>
    <style:style style:name="P71" style:family="paragraph" style:parent-style-name="Standard">
      <style:paragraph-properties fo:margin-left="-0.953cm" fo:margin-right="-1.386cm" fo:text-indent="0cm" style:auto-text-indent="false"/>
    </style:style>
    <style:style style:name="P72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73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4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75" style:family="paragraph" style:parent-style-name="Standard">
      <style:paragraph-properties fo:margin-left="-0.953cm" fo:margin-right="-1.386cm" fo:text-indent="0cm" style:auto-text-indent="false"/>
      <style:text-properties officeooo:paragraph-rsid="00072073"/>
    </style:style>
    <style:style style:name="P76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77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8" style:family="paragraph" style:parent-style-name="Standard">
      <style:paragraph-properties fo:margin-left="-0.953cm" fo:margin-right="-1.386cm" fo:text-indent="2.201cm" style:auto-text-indent="false"/>
      <style:text-properties style:font-name="Courier New" fo:language="sl" fo:country="SI" style:font-name-complex="Courier New" style:font-weight-complex="bold"/>
    </style:style>
    <style:style style:name="P79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style:font-name-complex="Courier New"/>
    </style:style>
    <style:style style:name="P80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81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10pt" officeooo:rsid="0009138e" officeooo:paragraph-rsid="0009138e" style:font-size-asian="10pt" style:font-name-complex="Courier New" style:font-size-complex="10pt"/>
    </style:style>
    <style:style style:name="P82" style:family="paragraph" style:parent-style-name="Standard">
      <style:paragraph-properties fo:margin-left="-0.953cm" fo:margin-right="-1.365cm" fo:line-height="110%" fo:text-indent="0cm" style:auto-text-indent="false"/>
    </style:style>
    <style:style style:name="P83" style:family="paragraph" style:parent-style-name="Standard">
      <style:paragraph-properties fo:margin-left="-0.953cm" fo:margin-right="-1.365cm" fo:line-height="110%" fo:text-indent="0cm" style:auto-text-indent="false"/>
      <style:text-properties officeooo:paragraph-rsid="0009138e"/>
    </style:style>
    <style:style style:name="P84" style:family="paragraph" style:parent-style-name="Standard">
      <style:paragraph-properties fo:margin-left="2.794cm" fo:margin-right="-1.365cm" fo:line-height="110%" fo:text-indent="2.201cm" style:auto-text-indent="false"/>
    </style:style>
    <style:style style:name="P85" style:family="paragraph" style:parent-style-name="Standard">
      <style:paragraph-properties fo:margin-left="4.043cm" fo:margin-right="-1.365cm" fo:line-height="110%" fo:text-indent="2.201cm" style:auto-text-indent="false"/>
    </style:style>
    <style:style style:name="P86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072073" fo:hyphenate="false" fo:hyphenation-remain-char-count="2" fo:hyphenation-push-char-count="2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language="de" fo:country="DE" style:text-underline-style="none" fo:font-weight="normal" officeooo:rsid="00072073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fo:font-style="italic" officeooo:rsid="0009138e" style:font-size-asian="9pt" style:font-style-asian="italic" style:font-name-complex="Courier New" style:font-size-complex="9pt" style:font-style-complex="italic"/>
    </style:style>
    <style:style style:name="T9" style:family="text">
      <style:text-properties style:font-name="Courier New" fo:font-size="12pt" fo:language="en" fo:country="GB" fo:font-weight="normal" style:font-size-asian="12pt" style:font-weight-asian="normal" style:font-name-complex="Courier New" style:font-weight-complex="normal"/>
    </style:style>
    <style:style style:name="T10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1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072073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style:font-size-asian="12pt" style:font-name-complex="Courier New"/>
    </style:style>
    <style:style style:name="T17" style:family="text">
      <style:text-properties style:font-name="Courier New" fo:font-size="12pt" fo:language="en" fo:country="GB" officeooo:rsid="000489e4" style:font-size-asian="12pt" style:font-name-complex="Courier New"/>
    </style:style>
    <style:style style:name="T18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language="de" fo:country="DE" fo:font-style="italic" officeooo:rsid="00072073" style:font-size-asian="12pt" style:font-style-asian="italic" style:font-name-complex="Courier New" style:font-size-complex="12pt" style:font-weight-complex="bold"/>
    </style:style>
    <style:style style:name="T21" style:family="text">
      <style:text-properties style:font-name="Courier New" fo:font-size="12pt" fo:language="de" fo:country="DE" fo:font-style="italic" officeooo:rsid="00072073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officeooo:rsid="00072073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1" style:family="text">
      <style:text-properties style:font-name="Courier New" fo:font-size="12pt" style:font-size-asian="12pt" style:font-name-complex="Courier New" style:font-size-complex="12pt"/>
    </style:style>
    <style:style style:name="T32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34" style:family="text">
      <style:text-properties style:font-name="Courier New" fo:font-size="16pt" fo:language="es" fo:country="ES" style:text-underline-style="none" fo:font-weight="normal" style:font-name-asian="Courier New" style:font-size-asian="16pt" style:font-weight-asian="normal" style:font-name-complex="Courier New" style:font-size-complex="16pt" style:font-weight-complex="normal"/>
    </style:style>
    <style:style style:name="T35" style:family="text">
      <style:text-properties style:font-name="Courier New" style:font-name-complex="Courier New"/>
    </style:style>
    <style:style style:name="T36" style:family="text">
      <style:text-properties style:font-name="Courier New" style:font-name-complex="Courier New" style:font-weight-complex="bold"/>
    </style:style>
    <style:style style:name="T37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8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9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1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2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43" style:family="text">
      <style:text-properties style:font-name="Courier New" fo:font-size="8pt" style:font-size-asian="8pt" style:font-name-complex="Courier New" style:font-size-complex="8pt"/>
    </style:style>
    <style:style style:name="T44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45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4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4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8" style:family="text">
      <style:text-properties style:font-name="Courier New" fo:font-weight="bold" style:font-weight-asian="bold" style:font-name-complex="Courier New"/>
    </style:style>
    <style:style style:name="T49" style:family="text">
      <style:text-properties style:font-name="Courier New" fo:font-weight="bold" style:font-weight-asian="bold" style:font-name-complex="Courier New" style:font-weight-complex="bold"/>
    </style:style>
    <style:style style:name="T50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1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2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53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54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55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56" style:family="text">
      <style:text-properties style:font-name="Courier New" fo:font-style="italic" style:font-style-asian="italic" style:font-name-complex="Courier New"/>
    </style:style>
    <style:style style:name="T57" style:family="text">
      <style:text-properties style:font-name="Courier New" fo:font-style="italic" style:font-style-asian="italic" style:font-name-complex="Courier New" style:font-weight-complex="bold"/>
    </style:style>
    <style:style style:name="T58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59" style:family="text">
      <style:text-properties style:font-name="Courier New" fo:font-style="italic" style:font-style-asian="italic" style:font-name-complex="Courier New" style:font-style-complex="italic"/>
    </style:style>
    <style:style style:name="T60" style:family="text">
      <style:text-properties style:font-name="Courier New" fo:font-style="italic" officeooo:rsid="00072073" style:font-style-asian="italic" style:font-name-complex="Courier New" style:font-style-complex="italic"/>
    </style:style>
    <style:style style:name="T61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62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09138e" style:font-name-asian="Courier New" style:font-style-asian="italic" style:font-name-complex="Courier New" style:font-style-complex="italic"/>
    </style:style>
    <style:style style:name="T64" style:family="text">
      <style:text-properties style:font-name="Courier New" fo:font-size="13pt" fo:font-style="italic" fo:font-weight="normal" style:font-name-asian="Courier New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65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66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67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68" style:family="text"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T69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70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1" style:family="text">
      <style:text-properties style:font-name="Courier New" fo:language="de" fo:country="DE" fo:font-weight="bold" style:font-weight-asian="bold" style:font-name-complex="Courier New"/>
    </style:style>
    <style:style style:name="T72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language="sl" fo:country="SI" fo:font-weight="bold" officeooo:rsid="00072073" style:font-weight-asian="bold" style:font-name-complex="Courier New" style:font-weight-complex="bold"/>
    </style:style>
    <style:style style:name="T74" style:family="text">
      <style:text-properties style:font-name="Courier New" fo:language="sl" fo:country="SI" fo:font-weight="bold" style:font-name-asian="Courier New" style:font-weight-asian="bold" style:font-name-complex="Courier New" style:font-weight-complex="bold"/>
    </style:style>
    <style:style style:name="T75" style:family="text">
      <style:text-properties style:font-name="Courier New" fo:language="sl" fo:country="SI" style:font-name-complex="Courier New" style:font-weight-complex="bold"/>
    </style:style>
    <style:style style:name="T76" style:family="text">
      <style:text-properties style:font-name="Courier New" fo:language="sl" fo:country="SI" officeooo:rsid="00072073" style:font-name-complex="Courier New" style:font-weight-complex="bold"/>
    </style:style>
    <style:style style:name="T77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7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Courier New" fo:language="sl" fo:country="SI" fo:font-style="italic" style:text-underline-style="none" fo:font-weight="normal" officeooo:rsid="0009138e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81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82" style:family="text">
      <style:text-properties style:font-name="Courier New" fo:font-style="normal" style:font-style-asian="normal" style:font-name-complex="Courier New" style:font-style-complex="normal"/>
    </style:style>
    <style:style style:name="T83" style:family="text">
      <style:text-properties style:font-name="Courier New" fo:font-style="normal" officeooo:rsid="00072073" style:font-style-asian="normal" style:font-name-complex="Courier New" style:font-style-complex="normal"/>
    </style:style>
    <style:style style:name="T84" style:family="text">
      <style:text-properties style:font-name="Courier New" fo:font-style="normal" officeooo:rsid="0009138e" style:font-style-asian="normal" style:font-name-complex="Courier New" style:font-style-complex="normal"/>
    </style:style>
    <style:style style:name="T85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86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T87" style:family="text">
      <style:text-properties style:font-name="Courier New" fo:font-size="11pt" fo:font-style="italic" style:font-size-asian="11pt" style:font-style-asian="italic" style:font-name-complex="Courier New" style:font-size-complex="11pt" style:font-style-complex="italic" style:font-weight-complex="bold"/>
    </style:style>
    <style:style style:name="T88" style:family="text">
      <style:text-properties style:font-name="Courier New" fo:font-size="11pt" fo:font-style="italic" officeooo:rsid="0009138e" style:font-size-asian="11pt" style:font-style-asian="italic" style:font-name-complex="Courier New" style:font-size-complex="11pt" style:font-style-complex="italic"/>
    </style:style>
    <style:style style:name="T89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90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91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2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3" style:family="text">
      <style:text-properties style:font-name="Courier New" style:font-name-complex="Courier New"/>
    </style:style>
    <style:style style:name="T94" style:family="text">
      <style:text-properties style:font-name="Courier New" fo:font-size="12pt" style:font-size-asian="12pt" style:font-name-complex="Courier New" style:font-size-complex="12pt"/>
    </style:style>
    <style:style style:name="T95" style:family="text">
      <style:text-properties style:font-name="Courier New" fo:font-size="12pt" officeooo:rsid="000489e4" style:font-size-asian="12pt" style:font-name-complex="Courier New" style:font-size-complex="12pt"/>
    </style:style>
    <style:style style:name="T9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9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98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99" style:family="text">
      <style:text-properties style:font-name="Courier New" fo:font-size="12pt" fo:font-style="italic" officeooo:rsid="00067195" style:font-size-asian="12pt" style:font-style-asian="italic" style:font-name-complex="Courier New" style:font-size-complex="12pt" style:font-style-complex="italic"/>
    </style:style>
    <style:style style:name="T10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10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2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04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5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6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7" style:family="text">
      <style:text-properties style:font-name="Courier New" fo:font-size="12pt" fo:font-style="normal" fo:font-weight="bold" officeooo:rsid="000489e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8" style:family="text">
      <style:text-properties style:font-name="Courier New" fo:font-size="12pt" fo:font-style="normal" fo:font-weight="bold" officeooo:rsid="0005705c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9" style:family="text">
      <style:text-properties style:font-name="Courier New" fo:font-size="12pt" fo:font-style="normal" fo:font-weight="bold" officeooo:rsid="0006719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0" style:family="text">
      <style:text-properties style:font-name="Courier New" fo:font-size="12pt" fo:font-style="normal" fo:font-weight="bold" officeooo:rsid="0007207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1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112" style:family="text">
      <style:text-properties style:font-name="Courier New" fo:font-size="12pt" fo:font-style="normal" officeooo:rsid="000489e4" style:font-size-asian="12pt" style:font-style-asian="normal" style:font-name-complex="Courier New" style:font-size-complex="12pt" style:font-style-complex="normal"/>
    </style:style>
    <style:style style:name="T113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4" style:family="text">
      <style:text-properties style:font-name="Courier New" fo:font-size="12pt" fo:font-style="normal" fo:font-weight="normal" officeooo:rsid="0006719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5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1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17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18" style:family="text">
      <style:text-properties style:font-name="Courier New" fo:font-style="italic" style:font-style-asian="italic" style:font-name-complex="Courier New" style:font-style-complex="italic"/>
    </style:style>
    <style:style style:name="T119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style:font-name="Courier New" style:font-name-complex="Courier New"/>
    </style:style>
    <style:style style:name="T123" style:family="text">
      <style:text-properties fo:color="#111111" style:font-name="Courier NEW" fo:font-weight="normal" fo:background-color="#111111" loext:char-shading-value="0" style:font-weight-asian="normal" style:font-name-complex="Courier NEW" style:font-weight-complex="normal"/>
    </style:style>
    <style:style style:name="T124" style:family="text">
      <style:text-properties fo:color="#111111" style:font-name="Courier NEW" fo:font-weight="normal" fo:background-color="transparent" loext:char-shading-value="0" style:font-weight-asian="normal" style:font-name-complex="Courier NEW" style:font-weight-complex="normal"/>
    </style:style>
    <style:style style:name="T125" style:family="text">
      <style:text-properties fo:color="#000000" style:font-name="Courier New" fo:font-size="12pt" fo:font-style="normal" style:text-underline-style="solid" style:text-underline-width="auto" style:text-underline-color="font-color" fo:font-weight="bold" fo:background-color="transparent" loext:char-shading-value="0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6" style:family="text">
      <style:text-properties fo:color="#000000" style:font-name="Courier New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7" style:family="text">
      <style:text-properties fo:color="#000000" style:font-name="Courier New" fo:font-size="12pt" fo:font-style="normal" fo:font-weight="bold" fo:background-color="transparent" loext:char-shading-value="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28" style:family="text">
      <style:text-properties fo:color="#000000" style:font-name="Courier New" fo:font-size="12pt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29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30" style:family="text">
      <style:text-properties fo:color="#000000" style:font-name="Courier New" fo:font-size="12pt" fo:language="da" fo:country="DK" fo:font-style="italic" officeooo:rsid="00072073" fo:background-color="transparent" loext:char-shading-value="0" style:font-size-asian="12pt" style:font-style-asian="italic" style:font-name-complex="Courier New" style:font-size-complex="12pt" style:font-style-complex="italic"/>
    </style:style>
    <style:style style:name="T131" style:family="text">
      <style:text-properties fo:color="#000000" style:font-name="Courier New" fo:font-size="12pt" fo:background-color="transparent" loext:char-shading-value="0" style:font-size-asian="12pt" style:font-name-complex="Courier New" style:font-size-complex="12pt"/>
    </style:style>
    <style:style style:name="T132" style:family="text">
      <style:text-properties fo:color="#000000" style:font-name="Courier New" fo:font-size="12pt" officeooo:rsid="00072073" fo:background-color="transparent" loext:char-shading-value="0" style:font-size-asian="12pt" style:font-name-complex="Courier New" style:font-size-complex="12pt"/>
    </style:style>
    <style:style style:name="T133" style:family="text">
      <style:text-properties fo:color="#000000" style:font-name="Courier New" fo:font-size="16pt" fo:language="es" fo:country="ES" fo:font-style="normal" style:text-underline-style="none" fo:font-weight="normal" fo:background-color="transparent" loext:char-shading-value="0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4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35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36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37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38" style:family="text">
      <style:text-properties fo:color="#000000" style:font-name="Courier New" fo:font-weight="bold" fo:background-color="transparent" loext:char-shading-value="0" style:font-name-asian="Courier New" style:font-weight-asian="bold" style:font-name-complex="Courier New" style:font-weight-complex="bold"/>
    </style:style>
    <style:style style:name="T139" style:family="text">
      <style:text-properties fo:color="#000000" style:font-name="Courier New" fo:font-weight="bold" officeooo:rsid="00072073" fo:background-color="transparent" loext:char-shading-value="0" style:font-name-asian="Courier New" style:font-weight-asian="bold" style:font-name-complex="Courier New" style:font-weight-complex="bold"/>
    </style:style>
    <style:style style:name="T140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1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42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43" style:family="text">
      <style:text-properties fo:color="#000000" style:font-name="Courier New" fo:background-color="transparent" loext:char-shading-value="0" style:font-name-complex="Courier New"/>
    </style:style>
    <style:style style:name="T144" style:family="text">
      <style:text-properties fo:color="#000000" style:font-name="Courier New" fo:background-color="transparent" loext:char-shading-value="0" style:font-name-complex="Courier New" style:font-size-complex="10pt"/>
    </style:style>
    <style:style style:name="T145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46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ourier New" style:font-weight-complex="bold"/>
    </style:style>
    <style:style style:name="T147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48" style:family="text">
      <style:text-properties fo:color="#000000" style:font-name="Courier New" fo:font-size="12pt" fo:language="da" fo:country="DK" fo:font-style="italic" fo:font-weight="bold" fo:background-color="transparent" loext:char-shading-value="0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49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50" style:family="text">
      <style:text-properties fo:color="#000000" style:font-name="Courier New" fo:font-size="12pt" fo:font-weight="normal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51" style:family="text">
      <style:text-properties fo:color="#000000" style:font-name="Courier New" fo:font-size="12pt" fo:font-weight="normal" fo:background-color="#111111" loext:char-shading-value="0" style:font-size-asian="12pt" style:font-weight-asian="normal" style:font-name-complex="Courier New" style:font-size-complex="12pt" style:font-weight-complex="normal"/>
    </style:style>
    <style:style style:name="T152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3" style:family="text">
      <style:text-properties fo:color="#000000" style:font-name="Courier New" fo:font-size="11pt" fo:language="de" fo:country="DE" fo:font-style="italic" fo:font-weight="bold" fo:background-color="transparent" loext:char-shading-value="0" style:font-size-asian="11pt" style:font-style-asian="italic" style:font-weight-asian="bold" style:font-name-complex="Courier New" style:font-size-complex="11pt"/>
    </style:style>
    <style:style style:name="T154" style:family="text">
      <style:text-properties fo:color="#000000" style:font-name="Courier New" fo:font-size="11pt" fo:language="de" fo:country="DE" fo:font-style="italic" fo:background-color="transparent" loext:char-shading-value="0" style:font-size-asian="11pt" style:font-style-asian="italic" style:font-name-complex="Courier New" style:font-size-complex="11pt"/>
    </style:style>
    <style:style style:name="T155" style:family="text">
      <style:text-properties fo:color="#000000" style:font-name="Courier New" fo:font-size="11pt" fo:font-style="italic" fo:background-color="transparent" loext:char-shading-value="0" style:font-size-asian="11pt" style:font-style-asian="italic" style:font-name-complex="Courier New" style:font-size-complex="11pt"/>
    </style:style>
    <style:style style:name="T156" style:family="text">
      <style:text-properties fo:color="#000000" style:font-name="Courier New" fo:font-size="11pt" fo:font-style="italic" officeooo:rsid="00072073" fo:background-color="transparent" loext:char-shading-value="0" style:font-size-asian="11pt" style:font-style-asian="italic" style:font-name-complex="Courier New" style:font-size-complex="11pt"/>
    </style:style>
    <style:style style:name="T157" style:family="text">
      <style:text-properties fo:color="#000000" style:font-name="Courier New" fo:font-size="11pt" fo:font-style="italic" officeooo:rsid="00072073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8" style:family="text">
      <style:text-properties fo:color="#000000" style:font-name="Courier New" fo:background-color="#000000" loext:char-shading-value="0" style:font-name-complex="Courier New" style:font-size-complex="10pt"/>
    </style:style>
    <style:style style:name="T159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60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161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6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6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64" style:family="text">
      <style:text-properties style:font-name="Courier NEW" fo:font-size="12pt" style:font-size-asian="12pt" style:font-name-complex="Courier NEW" style:font-size-complex="12pt"/>
    </style:style>
    <style:style style:name="T16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6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67" style:family="text">
      <style:text-properties fo:text-transform="uppercase" style:font-name="Courier New" fo:font-size="10pt" officeooo:rsid="0009138e" style:font-size-asian="10pt" style:font-name-complex="Courier New" style:font-size-complex="10pt"/>
    </style:style>
    <style:style style:name="T168" style:family="text">
      <style:text-properties fo:text-transform="uppercase" style:font-name="Courier New" fo:font-size="10pt" style:font-name-asian="Courier New" style:font-size-asian="10pt" style:font-name-complex="Courier New" style:font-size-complex="10pt"/>
    </style:style>
    <style:style style:name="T169" style:family="text">
      <style:text-properties fo:text-transform="uppercase" style:font-name="Courier New" fo:font-size="10pt" officeooo:rsid="0009138e" style:font-name-asian="Courier New" style:font-size-asian="10pt" style:font-name-complex="Courier New" style:font-size-complex="10pt"/>
    </style:style>
    <style:style style:name="T170" style:family="text">
      <style:text-properties officeooo:rsid="000489e4"/>
    </style:style>
    <style:style style:name="T171" style:family="text">
      <style:text-properties officeooo:rsid="00072073"/>
    </style:style>
    <style:style style:name="T17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RAČUNALNIŠKA URA JE TA PRAVA. SE PA ŠE SINHRONIZIRA Z OSTALIMI RŠ URAMI.</text:span></text:p>
      <text:p text:style-name="P25">BESEDILA SI LAHKO PRINTATE ALI S ŠPIKERSKEGA ALI S TEHNIŠKEGA KOMPA.</text:p>
      <text:p text:style-name="P26"/>
      <text:p text:style-name="P26"/>
      <text:p text:style-name="P35"><text:span text:style-name="T120">RadioŠtudent</text:span></text:p>
      <text:p text:style-name="P29"><text:span text:style-name="T31">Dnevni program za PONDELK, </text:span><text:span text:style-name="T95">10</text:span><text:span text:style-name="T31">. </text:span><text:span text:style-name="T96">NOVEMBER</text:span><text:span text:style-name="T31"> 2014</text:span></text:p>
      <text:p text:style-name="P30"/>
      <text:p text:style-name="P31">*06.58 RS AVIZZO: »KO ŠTUDENT NA RAJŽO GRE« X3;</text:p>
      <text:p text:style-name="P31"/>
      <text:p text:style-name="P36"><text:span text:style-name="T104">*07.00</text:span><text:span text:style-name="T106"> RŠ HIT</text:span><text:span text:style-name="T23"><text:tab/><text:tab/><text:tab/><text:tab/><text:tab/><text:tab/><text:tab/> <text:s text:c="4"/></text:span><text:span text:style-name="T89">-&gt;( MP3 ON F:/ODDAJE/A JE TO RŠ HIT)</text:span></text:p>
      <text:p text:style-name="P36"/>
      <text:p text:style-name="P36"><text:span text:style-name="T104">*07.05</text:span><text:span text:style-name="T106"> BRITOFF</text:span><text:span text:style-name="T23"><text:tab/><text:tab/><text:tab/><text:tab/><text:tab/><text:tab/></text:span><text:span text:style-name="T89">(AVDVIZZO: J-0</text:span><text:span text:style-name="T90">20,</text:span><text:span text:style-name="T89"> J-021, </text:span><text:span text:style-name="T90">J-022</text:span><text:span text:style-name="T89">)<text:tab/> (ŠPIKERSKI MAIL)</text:span></text:p>
      <text:p text:style-name="P42"><text:span text:style-name="T91">&gt;&gt;&gt;ŠPIKAR. BRITOFFA NE BEREŠ DOKLER SE LEKTOR V DOTIČNI GOOGLEOV DOKUMENT NE PODPIŠE.</text:span></text:p>
      <text:p text:style-name="P37"/>
      <text:p text:style-name="P37"><text:span text:style-name="T106">*07.</text:span><text:span text:style-name="T107">3</text:span><text:span text:style-name="T106">0 </text:span><text:span text:style-name="T107">Iz vsake ljubezni roža raste</text:span><text:span text:style-name="T112"> <text:tab/></text:span><text:span text:style-name="T111"><text:tab/><text:tab/><text:tab/><text:tab/><text:tab/><text:tab/> </text:span><text:span text:style-name="T23">(</text:span><text:span text:style-name="T98">J-???</text:span><text:span text:style-name="T23">)</text:span></text:p>
      <text:p text:style-name="P36"/>
      <text:p text:style-name="P36"><text:span text:style-name="T100">€</text:span><text:span text:style-name="T23">07.55 oglasni blok: P-R-A-Z-E-N;</text:span></text:p>
      <text:p text:style-name="P31"/>
      <text:p text:style-name="P38"><text:span text:style-name="T104">*08.05</text:span><text:span text:style-name="T106"> BRITOFF</text:span><text:span text:style-name="T103"><text:tab/><text:tab/><text:tab/><text:tab/><text:tab/><text:tab/></text:span><text:span text:style-name="T91">(AVDVIZZO: J-0</text:span><text:span text:style-name="T92">20,</text:span><text:span text:style-name="T91"> J-021, </text:span><text:span text:style-name="T92">J-022</text:span><text:span text:style-name="T91">)<text:tab/> (ŠPIKERSKI MAIL)</text:span></text:p>
      <text:p text:style-name="P34"><text:span text:style-name="T121">&gt;&gt;&gt;ŠPIKAR. BRITOFFA NE BEREŠ DOKLER SE LEKTOR V DOTIČNI GOOGLEOV DOKUMENT NE PODPIŠE.</text:span></text:p>
      <text:p text:style-name="P32"><text:span text:style-name="T1"/></text:p>
      <text:p text:style-name="P38"><text:span text:style-name="T106">*08.20 </text:span><text:span text:style-name="T108">Enkrat na mesec padem z lune</text:span><text:span text:style-name="T111"><text:tab/><text:tab/><text:tab/><text:tab/><text:tab/><text:tab/><text:tab/> </text:span><text:span text:style-name="T23">(</text:span><text:span text:style-name="T98">J-106</text:span><text:span text:style-name="T23">)</text:span></text:p>
      <text:p text:style-name="P36"/>
      <text:p text:style-name="P36"><text:span text:style-name="T105">€</text:span><text:span text:style-name="T104">08.30</text:span><text:span text:style-name="T106"> NULTA OBVESTILA <text:s text:c="47"/></text:span><text:span text:style-name="T101">(J-010)</text:span></text:p>
      <text:p text:style-name="P39"/>
      <text:p text:style-name="P39"><text:span text:style-name="T106">*08.40 </text:span><text:span text:style-name="T109">JEZIKOVNE ZAGATE</text:span><text:span text:style-name="T114"><text:tab/><text:tab/><text:tab/><text:tab/></text:span><text:span text:style-name="T113"><text:tab/><text:tab/><text:tab/><text:tab/><text:tab/><text:tab/><text:tab/>(?)</text:span></text:p>
      <text:p text:style-name="P36"/>
      <text:p text:style-name="P36"><text:span text:style-name="T100">€</text:span><text:span text:style-name="T23">08.55 nedef. blok&lt;BREZ ADVIZZOV&gt;: </text:span><text:span text:style-name="T51">UC-</text:span><text:span text:style-name="T117">250, UC-505</text:span><text:span text:style-name="T51"> </text:span><text:span text:style-name="T89">(</text:span><text:span text:style-name="T90">AFTERPARTY MONOSCARVES 11.11., ZARŠ</text:span><text:span text:style-name="T89">)</text:span><text:span text:style-name="T23">;</text:span></text:p>
      <text:p text:style-name="P36"/>
      <text:p text:style-name="P38"><text:span text:style-name="T104">*09.05</text:span><text:span text:style-name="T106"> BRITOFF</text:span><text:span text:style-name="T103"><text:tab/><text:tab/><text:tab/><text:tab/><text:tab/><text:tab/></text:span><text:span text:style-name="T91">(AVDVIZZO: J-0</text:span><text:span text:style-name="T92">20,</text:span><text:span text:style-name="T91"> J-021, </text:span><text:span text:style-name="T92">J-022</text:span><text:span text:style-name="T91">)<text:tab/> (ŠPIKERSKI MAIL)</text:span></text:p>
      <text:p text:style-name="P44"><text:span text:style-name="T55">&gt;&gt;&gt;ŠPIKAR. BRITOFFA NE BEREŠ DOKLER SE LEKTOR V DOTIČNI GOOGLEOV DOKUMENT NE PODPIŠE.</text:span></text:p>
      <text:p text:style-name="P36"/>
      <text:p text:style-name="P36"><text:span text:style-name="T104">*09.15</text:span><text:span text:style-name="T106"> SVAŠTARNICA</text:span><text:span text:style-name="T23"><text:tab/><text:tab/><text:tab/><text:tab/><text:tab/><text:tab/> (A: J-025; M: J-026, ODV: J-027)</text:span></text:p>
      <text:p text:style-name="P31"/>
      <text:p text:style-name="P36"><text:span text:style-name="T105">€</text:span><text:span text:style-name="T104">09.30</text:span><text:span text:style-name="T115"> DLAKAVA DLAN<text:tab/></text:span><text:span text:style-name="T23"><text:tab/><text:tab/><text:tab/><text:tab/><text:tab/>(ADVIZZO: R-104, PODLAGA: J-151)</text:span></text:p>
      <text:p text:style-name="P36"/>
      <text:p text:style-name="P36"><text:span text:style-name="T125">€</text:span><text:span text:style-name="T126">09.50</text:span><text:span text:style-name="T127"> NAGRADNA IGRA: DRAMA</text:span><text:span text:style-name="T128"><text:tab/><text:tab/><text:tab/><text:tab/><text:tab/><text:tab/><text:tab/><text:tab/> <text:s/>(MAPA&gt;NGI)</text:span></text:p>
      <text:p text:style-name="P41"><text:span text:style-name="T131"><text:tab/><text:tab/><text:tab/><text:tab/><text:tab/><text:tab/></text:span><text:span text:style-name="T132">(poglej v mapco, če je mogoč treba koga klicat)</text:span></text:p>
      <text:p text:style-name="P31"/>
      <text:p text:style-name="P36"><text:span text:style-name="T100">€</text:span><text:span text:style-name="T23">09.55 oglasni blok: R-</text:span><text:span text:style-name="T99">444, R-480</text:span><text:span text:style-name="T23"> (</text:span><text:span text:style-name="T99">KONDOMANIJA, DVOCIKEL5</text:span><text:span text:style-name="T23">);</text:span></text:p>
      <text:p text:style-name="P36"/>
      <text:p text:style-name="P40"><text:span text:style-name="T104">*10.05</text:span><text:span text:style-name="T106"> BRITOFF</text:span><text:span text:style-name="T103"><text:tab/><text:tab/><text:tab/><text:tab/><text:tab/><text:tab/></text:span><text:span text:style-name="T91">(AVDVIZZO: J-0</text:span><text:span text:style-name="T92">20,</text:span><text:span text:style-name="T91"> J-021, </text:span><text:span text:style-name="T92">J-022</text:span><text:span text:style-name="T91">)<text:tab/> (ŠPIKERSKI MAIL)</text:span></text:p>
      <text:p text:style-name="P43"><text:span text:style-name="T55">&gt;&gt;&gt;ŠPIKAR. BRITOFFA NE BEREŠ DOKLER SE LEKTOR V DOTIČNI GOOGLEOV DOKUMENT NE PODPIŠE.</text:span></text:p>
      <text:p text:style-name="P36"/>
      <text:p text:style-name="P36"><text:span text:style-name="T106">*10.20 </text:span><text:span text:style-name="T110">5 minut za boljši šou</text:span><text:span text:style-name="T111"><text:tab/><text:tab/><text:tab/><text:tab/><text:tab/><text:tab/><text:tab/><text:tab/><text:tab/><text:tab/>)?)</text:span></text:p>
      <text:p text:style-name="P36"/>
      <text:p text:style-name="P36"><text:span text:style-name="T104">*10.40</text:span><text:span text:style-name="T106"> NAGRADNA IGRA PICERIJA B2<text:tab/><text:tab/><text:tab/><text:tab/><text:tab/><text:tab/> <text:tab/> <text:s text:c="2"/></text:span><text:span text:style-name="T101">(MAPA&gt;ngi!)</text:span></text:p>
      <text:p text:style-name="P31"/>
      <text:p text:style-name="P33"/>
      <text:p text:style-name="P33">&amp;10.55 1. uredniški blok&gt;BREZ AVIZZOV: <text:span text:style-name="T171">R-730(KRŠ META 1)</text:span>;</text:p>
      <text:p text:style-name="P33"/>
      <text:p text:style-name="P33">_________________________________________________________________________</text:p>
      <text:p text:style-name="P33"/>
      <text:p text:style-name="P4"><text:span text:style-name="T9">UC-550 (ZARŠ KROVEC), UC-551 (DUBZILLA), UC-552 (INCURABILI), </text:span></text:p>
      <text:p text:style-name="P45"><text:span text:style-name="T10">UC-553 (KARMAKOMA), UC-554 (TITOS BOJS), UC-555 (ALL STRINGS DETACHED), </text:span></text:p>
      <text:p text:style-name="P45"><text:span text:style-name="T10">UC-556 (MARTIN RAMOVEŠ), UC-557 (GRRIZLI MADAMS);</text:span></text:p>
      <text:p text:style-name="P46">▲</text:p>
      <text:p text:style-name="P48"><text:tab/><text:tab/><text:tab/> <text:s/>!NOVI ZARŠ 30s NAPOVEDNIKI, JINGLI TVOJE ZALOŽBE</text:p>
      <text:p text:style-name="P27"><text:span text:style-name="T4">RAČUNALNIŠKA URA JE TA PRAVA. SE PA ŠE SINHRONIZIRA Z OSTALIMI RŠ URAMI.</text:span></text:p>
      <text:p text:style-name="P49"><text:span text:style-name="T4">APR VSEBINE BODO PREDVIDOMA ZAMUJALE, DOKLER NE IZMISLIMO NEKEGA Č</text:span><text:span text:style-name="T6">Û</text:span><text:span text:style-name="T4">DESA.</text:span></text:p>
      <text:p text:style-name="P49"><text:span text:style-name="T7">APR – 815. ZA IZJAVE PRODUKCIJO OPOMNI – 802.</text:span></text:p>
      <text:p text:style-name="P5"/>
      <text:p text:style-name="P5"/>
      <text:p text:style-name="P5"/>
      <text:p text:style-name="P5"/>
      <text:p text:style-name="P5"/>
      <text:p text:style-name="P2">Radio Študent</text:p>
      <text:p text:style-name="P2">Dnevni program za PONEDELJEK <text:span text:style-name="T170">10.</text:span> november 2014</text:p>
      <text:p text:style-name="P3"/>
      <text:p text:style-name="P3"/>
      <text:p text:style-name="P3"/>
      <text:p text:style-name="P55"/>
      <text:p text:style-name="P56"/>
      <text:p text:style-name="P54"><text:span text:style-name="T135">*</text:span><text:span text:style-name="T134">11.00</text:span><text:span text:style-name="T136"> </text:span><text:span text:style-name="T137">RŠ hit<text:tab/><text:tab/><text:tab/><text:tab/><text:tab/><text:tab/><text:tab/> <text:s text:c="2"/><text:tab/> <text:s text:c="2"/></text:span><text:span text:style-name="T140"><text:s/></text:span><text:span text:style-name="T141">-&gt;(MP3 ON F:/ODDAJE/A JE TO RŠ HIT!)</text:span></text:p>
      <text:p text:style-name="P7"/>
      <text:p text:style-name="P10"/>
      <text:p text:style-name="P10"><text:span text:style-name="T146">*11.30</text:span><text:span text:style-name="T147"> I. OBVESTILA; <text:s text:c="25"/><text:tab/><text:tab/> <text:s text:c="4"/></text:span><text:span text:style-name="T142">(U-307; MAPA-&gt; I OBVESTILA)</text:span><text:span text:style-name="T147"> <text:s text:c="8"/></text:span></text:p>
      <text:p text:style-name="P8"/>
      <text:p text:style-name="P6"><text:span text:style-name="T148">€</text:span><text:span text:style-name="T149">11.55 1. EPS blok: </text:span><text:span text:style-name="T129">R-15</text:span><text:span text:style-name="T130">1</text:span><text:span text:style-name="T129"> (CT </text:span><text:span text:style-name="T130">WASTELAND</text:span><text:span text:style-name="T129">);</text:span></text:p>
      <text:p text:style-name="P57"/>
      <text:p text:style-name="P11"><text:span text:style-name="T153">$</text:span><text:span text:style-name="T154">12.55 prvi nedef. blok&lt;brezadvizzov</text:span><text:span text:style-name="T155">&gt;: </text:span><text:span text:style-name="T156">UC-250 (MONOSCARVES AFTERPARTY 11.11.)</text:span><text:span text:style-name="T155">;</text:span></text:p>
      <text:p text:style-name="P58"/>
      <text:p text:style-name="P54"/>
      <text:p text:style-name="P65"><text:span text:style-name="T135">*13.00</text:span><text:span text:style-name="T137"> TEATER V ETER: </text:span><text:span text:style-name="T139">VELIKI GATSBY (MGL, 6.11.2014)</text:span></text:p>
      <text:p text:style-name="P54"><text:span text:style-name="T138"><text:s text:c="24"/></text:span><text:span text:style-name="T137">-</text:span><text:span text:style-name="T145"> pripravlja uRŠKA sAJKO <text:s text:c="11"/></text:span><text:span text:style-name="T152">(MAPA-&gt;KULTURCI)</text:span></text:p>
      <text:p text:style-name="P9"/>
      <text:p text:style-name="P9"/>
      <text:p text:style-name="P6"><text:span text:style-name="T18">€</text:span><text:span text:style-name="T19">13.55 2. oglasni blok: R-</text:span><text:span text:style-name="T21">240</text:span><text:span text:style-name="T19"> (</text:span><text:span text:style-name="T21">KŠ JOHN MCLAUGHLIN</text:span><text:span text:style-name="T19">);</text:span></text:p>
      <text:p text:style-name="P12"/>
      <text:p text:style-name="P59"><text:span text:style-name="T37"><text:s text:c="4"/></text:span><text:span text:style-name="T38">(APR </text:span><text:span text:style-name="T39">815</text:span><text:span text:style-name="T38">)</text:span></text:p>
      <text:p text:style-name="P59"><text:span text:style-name="T47">*14.00</text:span><text:span text:style-name="T49"> DNEVNO-INFORMATIVNI OFF PROGRAM</text:span><text:span text:style-name="T50"> <text:s text:c="33"/>(MAPA-&gt;OFF)</text:span></text:p>
      <text:p text:style-name="P60"><text:tab/><text:tab/><text:tab/><text:tab/>+ KULTURNE NO<text:span text:style-name="T171">N</text:span>ICE</text:p>
      <text:p text:style-name="P54"/>
      <text:p text:style-name="P54"><text:span text:style-name="T47">*14.25</text:span><text:span text:style-name="T49"> RŠ hit <text:s text:c="22"/></text:span><text:span text:style-name="T55"><text:s text:c="10"/><text:tab/> <text:s text:c="3"/></text:span><text:span text:style-name="T40">-&gt;(MP3 ON F:/ODDAJE/A JE TO RŠ HIT!)</text:span></text:p>
      <text:p text:style-name="P61"/>
      <text:p text:style-name="P65"><text:span text:style-name="T24">&amp;</text:span><text:span text:style-name="T23">14.55 ured. blok&gt;&gt;&gt;brez advizza: </text:span><text:span text:style-name="T157">UC-250 (MONOSCARVES AFTERPARTY 11.11.)</text:span><text:span text:style-name="T31">;</text:span></text:p>
      <text:p text:style-name="P66"/>
      <text:p text:style-name="P66">%15.00 RESCAN MIXXX LIBRARY – ob priliki, ne na silo …</text:p>
      <text:p text:style-name="P67"/>
      <text:p text:style-name="P67"/>
      <text:p text:style-name="P86"><text:span text:style-name="T161">DANES:<text:tab/>U-154, <text:tab/><text:tab/>U-707, <text:tab/><text:tab/></text:span><text:span text:style-name="T123">U-250a,</text:span><text:span text:style-name="T124"> <text:tab/><text:tab/>U-273 </text:span></text:p>
      <text:p text:style-name="P86"><text:span text:style-name="T161"><text:tab/>(RIDDIM OPERATOR + GLAS GORE </text:span><text:span text:style-name="T159">+ </text:span><text:span text:style-name="T123">AFTERARTEFAKT +</text:span><text:span text:style-name="T159"> OTITIS MEDIA) </text:span></text:p>
      <text:p text:style-name="P86"><text:span text:style-name="T159"><text:tab/><text:tab/><text:tab/></text:span><text:span text:style-name="T160">+ U-100 (TEMNA ZVEZDA)<text:tab/><text:tab/><text:tab/>+</text:span><text:span text:style-name="T159"> U-580 (R.A.D.A.R.)</text:span></text:p>
      <text:p text:style-name="P86"><text:span text:style-name="T161">JUTRI: <text:tab/></text:span><text:span text:style-name="T124">U-115,</text:span><text:span text:style-name="T161"> <text:tab/>U-116, <text:tab/><text:tab/>U-132, <text:tab/><text:tab/>U-125;</text:span></text:p>
      <text:p text:style-name="P86"><text:span text:style-name="T161"><text:tab/> <text:s text:c="2"/>(</text:span><text:span text:style-name="T124">100DB,</text:span><text:span text:style-name="T161"> <text:tab/>SUBWAY, OUTTA CONTROL RNR, METAL DETEKTOR)</text:span></text:p>
      <text:p text:style-name="P86"><text:span text:style-name="T150">V SREDO: </text:span><text:span text:style-name="T151">U-538 (BALKAN EKSPRES),</text:span><text:span text:style-name="T150"> U-539 (JUŽNA HEMISFERA)</text:span></text:p>
      <text:p text:style-name="P15"/>
      <text:p text:style-name="P70"><text:span text:style-name="T64"><text:s text:c="8"/></text:span><text:span text:style-name="T65">IZDAJE </text:span><text:span text:style-name="T66">RADIA ŠTUDENT, TVOJEGA RADIA</text:span><text:span text:style-name="T67">:</text:span></text:p>
      <text:p text:style-name="P70"/>
      <text:p text:style-name="P4"><text:span text:style-name="T9">UC-550 (ZARŠ KROVEC), UC-551 (DUBZILLA), UC-552 (INCURABILI), </text:span></text:p>
      <text:p text:style-name="P45"><text:span text:style-name="T10">UC-553 (KARMAKOMA), UC-554 (TITOS BOJS), UC-555 (ALL STRINGS DETACHED), </text:span></text:p>
      <text:p text:style-name="P45"><text:span text:style-name="T10">UC-556 (MARTIN RAMOVEŠ), UC-557 (GRRIZLI MADAMS);</text:span></text:p>
      <text:p text:style-name="P47"/>
      <text:p text:style-name="P18">*Vse posnete oddaje nastavljene na mrežo, t.j. bodisi na M: bodisi na T:, je treba skopirat na F: - še posebej, če gre za celotne oddaje!!!</text:p>
      <text:p text:style-name="P16"/>
      <text:p text:style-name="P52">RAČUNALNIŠKA URA JE TA PRAVA. SE PA ŠE SINHRONIZIRA Z OSTALIMI RŠ URAMI.</text:p>
      <text:p text:style-name="P50">APR – 816. ZA IZJAVE PRODUKCIJO OPOMNI – 802.</text:p>
      <text:p text:style-name="P49"><text:span text:style-name="T5">OFFSAJD JE N ELEKTIRAN.</text:span></text:p>
      <text:p text:style-name="P5"/>
      <text:p text:style-name="P5"/>
      <text:p text:style-name="P5"/>
      <text:p text:style-name="P5"/>
      <text:p text:style-name="P5"/>
      <text:p text:style-name="P2">Radio Študent</text:p>
      <text:p text:style-name="P2"/>
      <text:p text:style-name="P17">Dnevni program za PONEDELJEK <text:span text:style-name="T170">10</text:span>. november LETA 2014</text:p>
      <text:p text:style-name="P6"><text:span text:style-name="T162">*15.00</text:span><text:span text:style-name="T163"> POD KATEDROM</text:span><text:span text:style-name="T164"><text:tab/><text:tab/><text:tab/><text:tab/><text:tab/><text:tab/><text:tab/><text:tab/><text:tab/> <text:s text:c="2"/></text:span><text:span text:style-name="T165">(UR MAPA)</text:span></text:p>
      <text:p text:style-name="P6"/>
      <text:p text:style-name="P6"/>
      <text:p text:style-name="P6"><text:span text:style-name="T13">€</text:span><text:span text:style-name="T14">15.55 3. oglasni blok: </text:span><text:span text:style-name="T15">R-151 (CT WASTELAND)</text:span><text:span text:style-name="T32">;</text:span></text:p>
      <text:p text:style-name="P6"/>
      <text:p text:style-name="P6"/>
      <text:p text:style-name="P6"/>
      <text:p text:style-name="P54"><text:span text:style-name="T47">*16.25</text:span><text:span text:style-name="T35"> </text:span><text:span text:style-name="T49">RŠ hit</text:span><text:span text:style-name="T35"><text:tab/><text:tab/><text:tab/><text:tab/><text:tab/><text:tab/><text:tab/><text:tab/> </text:span><text:span text:style-name="T43">----&gt;</text:span><text:span text:style-name="T41">(MP3 ON F:/</text:span><text:span text:style-name="T40">ODDAJE/A JE TO RŠ HIT!)</text:span></text:p>
      <text:p text:style-name="P13"/>
      <text:p text:style-name="P6"/>
      <text:p text:style-name="P54"><text:span text:style-name="T70">$</text:span><text:span text:style-name="T69">16.30</text:span><text:span text:style-name="T71"> Mestni napovednik;<text:tab/><text:tab/><text:tab/><text:tab/><text:tab/><text:tab/><text:tab/><text:tab/></text:span><text:span text:style-name="T72"><text:tab/>(UC-15)</text:span></text:p>
      <text:p text:style-name="P54"/>
      <text:p text:style-name="P54"><text:span text:style-name="T27">€</text:span><text:span text:style-name="T28">16.55 </text:span><text:span text:style-name="T25">4. oglasni blok: </text:span><text:span text:style-name="T20">P-R-A-Z-E-N</text:span><text:span text:style-name="T25">;</text:span></text:p>
      <text:p text:style-name="P64"/>
      <text:p text:style-name="P54"><text:span text:style-name="T40"><text:tab/>(APR </text:span><text:span text:style-name="T42">816</text:span><text:span text:style-name="T40">)</text:span></text:p>
      <text:p text:style-name="P54"><text:span text:style-name="T47">*17.00</text:span><text:span text:style-name="T49"> OFF SAJD <text:tab/><text:tab/></text:span><text:span text:style-name="T36"><text:tab/><text:tab/><text:tab/><text:tab/><text:tab/> <text:s text:c="3"/></text:span><text:span text:style-name="T50"><text:s/><text:tab/><text:tab/> <text:s text:c="2"/>(MAPA-&gt;KROFFSAJD)</text:span></text:p>
      <text:p text:style-name="P54"/>
      <text:p text:style-name="P54"/>
      <text:p text:style-name="P63">$17.55 drugi nedef. blok&lt;brezadvizzov&gt;: <text:span text:style-name="T171">UC-550(ZARŠ)</text:span>;</text:p>
      <text:p text:style-name="P10"/>
      <text:p text:style-name="P10"/>
      <text:p text:style-name="P10"/>
      <text:p text:style-name="P14"><text:span text:style-name="T11">*18.30</text:span><text:span text:style-name="T12"> II. OBVESTILA; <text:s text:c="24"/><text:tab/> <text:s text:c="3"/><text:tab/> <text:s text:c="2"/></text:span><text:span text:style-name="T41">(U-308; MAPA-&gt; II OBVESTILA)</text:span><text:span text:style-name="T44"> <text:s text:c="8"/></text:span></text:p>
      <text:p text:style-name="P6"/>
      <text:p text:style-name="P6"><text:span text:style-name="T29">€</text:span><text:span text:style-name="T22">18.55 5. <text:s/>oglasni blok: </text:span><text:span text:style-name="T26">R-151(CT WASTELAND), R-240 (KŠ MCLAUGHLIN)</text:span><text:span text:style-name="T32">;</text:span><text:span text:style-name="T22"> </text:span></text:p>
      <text:p text:style-name="P62"/>
      <text:p text:style-name="P68"><text:span text:style-name="T25">%18.99 </text:span><text:span text:style-name="T30">RESCAN</text:span><text:span text:style-name="T25"> MIXXX LIBRARY – ob priliki, ne na silo …</text:span></text:p>
      <text:p text:style-name="P69"/>
      <text:p text:style-name="P69"/>
      <text:p text:style-name="Standard"/>
      <text:p text:style-name="P87"><text:span text:style-name="T161">DANES:<text:tab/>U-154, <text:tab/><text:tab/>U-707, <text:tab/><text:tab/></text:span><text:span text:style-name="T123">U-250a,</text:span><text:span text:style-name="T124"> <text:tab/><text:tab/>U-273 </text:span></text:p>
      <text:p text:style-name="P87"><text:span text:style-name="T161"><text:tab/>(RIDDIM OPERATOR + GLAS GORE </text:span><text:span text:style-name="T159">+ </text:span><text:span text:style-name="T123">AFTERARTEFAKT +</text:span><text:span text:style-name="T159"> OTITIS MEDIA) </text:span></text:p>
      <text:p text:style-name="P87"><text:span text:style-name="T159"><text:tab/><text:tab/><text:tab/></text:span><text:span text:style-name="T160">+ U-100 (TEMNA ZVEZDA)<text:tab/><text:tab/><text:tab/>+</text:span><text:span text:style-name="T159"> U-580 (R.A.D.A.R.)</text:span></text:p>
      <text:p text:style-name="P87"><text:span text:style-name="T161">JUTRI: <text:tab/></text:span><text:span text:style-name="T124">U-115,</text:span><text:span text:style-name="T161"> <text:tab/>U-116, <text:tab/><text:tab/>U-132, <text:tab/><text:tab/>U-125;</text:span></text:p>
      <text:p text:style-name="P87"><text:span text:style-name="T161"><text:tab/> <text:s text:c="2"/>(</text:span><text:span text:style-name="T124">100DB,</text:span><text:span text:style-name="T161"> <text:tab/>SUBWAY, OUTTA CONTROL RNR, METAL DETEKTOR)</text:span></text:p>
      <text:p text:style-name="P87"><text:span text:style-name="T150">V SREDO: </text:span><text:span text:style-name="T151">U-538 (BALKAN EKSPRES),</text:span><text:span text:style-name="T150"> U-539 (JUŽNA HEMISFERA)</text:span></text:p>
      <text:p text:style-name="P19"/>
      <text:p text:style-name="P70"><text:span text:style-name="T64"><text:s text:c="2"/></text:span><text:span text:style-name="T65">NOVO! LETOŠNJE IZDAJE </text:span><text:span text:style-name="T66">ZALOŽBE RŠ</text:span><text:span text:style-name="T67">:</text:span></text:p>
      <text:p text:style-name="P70"/>
      <text:p text:style-name="P4"><text:span text:style-name="T9">UC-550 (ZARŠ KROVEC), UC-551 (DUBZILLA), UC-552 (INCURABILI), </text:span></text:p>
      <text:p text:style-name="P45"><text:span text:style-name="T10">UC-553 (KARMAKOMA), UC-554 (TITOS BOJS), UC-555 (ALL STRINGS DETACHED), </text:span></text:p>
      <text:p text:style-name="P45"><text:span text:style-name="T10">UC-556 (MARTIN RAMOVEŠ), UC-557 (GRRIZLI MADAMS);</text:span></text:p>
      <text:p text:style-name="P47"/>
      <text:p text:style-name="P20"/>
      <text:p text:style-name="P18">*Vse posnete oddaje nastavljene na mrežo, t.j. bodisi na M: bodisi na T:, je treba skopirat na F: - še posebej, če gre za celotne oddaje!!!</text:p>
      <text:p text:style-name="P53">RAČUNALNIŠKA URA JE TA PRAVA. SE PA ŠE SINHRONIZIRA Z OSTALIMI RŠ URAMI.</text:p>
      <text:p text:style-name="P51"/>
      <text:p text:style-name="P22"/>
      <text:p text:style-name="P22"/>
      <text:p text:style-name="P21"><text:span text:style-name="T35">RŠ </text:span><text:span text:style-name="T16">program za PONEDELJEK </text:span><text:span text:style-name="T17">10</text:span><text:span text:style-name="T16">. november 2014</text:span></text:p>
      <text:p text:style-name="P24"/>
      <text:p text:style-name="P75"><text:span text:style-name="T47">*19.00</text:span><text:span text:style-name="T35"> </text:span><text:span text:style-name="T48">TOLPA BUMOV: </text:span><text:span text:style-name="T73">BLONDE REDHEAD - BARRAGAN (KOBALT, 2014)</text:span><text:span text:style-name="T74"> </text:span></text:p>
      <text:p text:style-name="P75"><text:span text:style-name="T74"><text:s text:c="25"/></text:span><text:span text:style-name="T75">- pripravlja </text:span><text:span text:style-name="T76">Sara Šabjan<text:tab/></text:span><text:span text:style-name="T75"> <text:s text:c="15"/></text:span><text:span text:style-name="T77">(mapa!)</text:span></text:p>
      <text:p text:style-name="P78"/>
      <text:p text:style-name="P71"><text:span text:style-name="T23">&amp;19.55 ured. blok&gt;&gt;&gt;BREZ ADVIZZOV: UC-550 (zarš);</text:span></text:p>
      <text:p text:style-name="P72"/>
      <text:p text:style-name="P71"><text:span text:style-name="T81">*20.00</text:span><text:span text:style-name="T82"> </text:span><text:span text:style-name="T83">Art-Area </text:span><text:span text:style-name="T84">241</text:span><text:span text:style-name="T63"><text:tab/> </text:span><text:span text:style-name="T62"><text:s text:c="13"/></text:span><text:span text:style-name="T59">(POSNET: /tmp/.../1411</text:span><text:span text:style-name="T60">1</text:span><text:span text:style-name="T59">0 – </text:span><text:span text:style-name="T60">artarea</text:span><text:span text:style-name="T59">/...)</text:span></text:p>
      <text:p text:style-name="P71"/>
      <text:p text:style-name="P71"><text:span text:style-name="T46">*21.00</text:span><text:span text:style-name="T48"> RIDDIM OPERATOR</text:span><text:span text:style-name="T35">; <text:tab/><text:tab/><text:tab/> </text:span><text:span text:style-name="T50"><text:s text:c="8"/><text:tab/> <text:s/>(</text:span><text:span text:style-name="T53">AV: U-15</text:span><text:span text:style-name="T54">3</text:span><text:span text:style-name="T53">; </text:span><text:span text:style-name="T54">ODV: U-154</text:span><text:span text:style-name="T52">; </text:span><text:span text:style-name="T50"><text:s/>V ŽIVO</text:span><text:span text:style-name="T51">)</text:span><text:span text:style-name="T36"> <text:s text:c="24"/></text:span></text:p>
      <text:p text:style-name="P73"/>
      <text:p text:style-name="P71"><text:span text:style-name="T46">*22.00</text:span><text:span text:style-name="T35"> </text:span><text:span text:style-name="T48">GLAS GORE </text:span><text:span text:style-name="T85">Jake Bulca<text:tab/></text:span><text:span text:style-name="T35"> <text:s text:c="14"/><text:tab/><text:tab/></text:span><text:span text:style-name="T59">(</text:span><text:span text:style-name="T61">adv: U-707; <text:tab/> <text:s/></text:span><text:span text:style-name="T59">VŽIVO?)</text:span></text:p>
      <text:p text:style-name="P71"/>
      <text:p text:style-name="P76"><text:span text:style-name="T81">*23.00</text:span><text:span text:style-name="T82"> </text:span><text:span text:style-name="T84">RADAR: DRAGANŽIVADINOV IN BOJANANĐELKOVIĆ</text:span><text:span text:style-name="T82"> </text:span></text:p>
      <text:p text:style-name="P76"><text:span text:style-name="T82"><text:s text:c="24"/>– pripravlja </text:span><text:span text:style-name="T84">Bojanić<text:tab/></text:span><text:span text:style-name="T82"> </text:span><text:span text:style-name="Internet_20_link"><text:span text:style-name="T80"><text:s text:c="10"/></text:span></text:span><text:span text:style-name="Internet_20_link"><text:span text:style-name="T78">(advizzo: U-</text:span></text:span><text:span text:style-name="Internet_20_link"><text:span text:style-name="T79">585a</text:span></text:span><text:span text:style-name="Internet_20_link"><text:span text:style-name="T78">)</text:span></text:span></text:p>
      <text:p text:style-name="P71"><text:span text:style-name="T59"/></text:p>
      <text:p text:style-name="P71"><text:span text:style-name="T86">&amp;23.59 ured. blok /BREZ ADVIZZOV/: </text:span><text:span text:style-name="T8">UC-550, UC-250 (ZARŠ, AFTERPARTY MONOSCARVES 11.11.</text:span><text:span text:style-name="T88">)</text:span><text:span text:style-name="T87">;</text:span></text:p>
      <text:p text:style-name="P72"/>
      <text:p text:style-name="P71"><text:span text:style-name="T46">*00.00</text:span><text:span text:style-name="T48"> RŠ hit<text:tab/><text:tab/><text:tab/><text:tab/><text:tab/><text:tab/></text:span><text:span text:style-name="T45">--------------------</text:span><text:span text:style-name="T43">-&gt;</text:span><text:span text:style-name="T41">(MP3 ON F:/</text:span><text:span text:style-name="T40">ODDAJE/A JE TO RŠ HIT!)</text:span></text:p>
      <text:p text:style-name="P74"/>
      <text:p text:style-name="P74">*00:05 RŠ ADVIZZO: “KO ŠTUDENT NA RAJŽO GRE” X3;</text:p>
      <text:p text:style-name="P77"/>
      <text:p text:style-name="P77"><text:span text:style-name="T46">*00.06</text:span><text:span text:style-name="T48"> PREKLOP NA RADIO KAKKIĆ;</text:span></text:p>
      <text:p text:style-name="P77"/>
      <text:p text:style-name="P23"/>
      <text:p text:style-name="P23">jutri pa:</text:p>
      <text:p text:style-name="P79">07.00 JUTRANJI PROGRAM</text:p>
      <text:p text:style-name="P80">11.00 RŠ hit</text:p>
      <text:p text:style-name="P80">11.30 I. OBVESTILA</text:p>
      <text:p text:style-name="P81">13.00 FINE UMETNOSTI: LANA ČMAJČANIN - NEME KARTE (TOBAČNA, 5.11. - 12.12.2014)</text:p>
      <text:p text:style-name="P81"><text:s text:c="24"/>- PRIRAVLJA MIHA TURK</text:p>
      <text:p text:style-name="P82"/>
      <text:p text:style-name="P80">14.00 DNEVNO-INFORMATIVNI OFF PROGRAM + KULTURNE NOVICE</text:p>
      <text:p text:style-name="P80">14.25 RŠ hit</text:p>
      <text:p text:style-name="P80"/>
      <text:p text:style-name="P80">15.00 OFF KOMENTAR</text:p>
      <text:p text:style-name="P80"/>
      <text:p text:style-name="P80">16.25 Rš hit</text:p>
      <text:p text:style-name="P80">16.30 Mestni napovednik</text:p>
      <text:p text:style-name="P80">17.00 OFF SAJD</text:p>
      <text:p text:style-name="P80"/>
      <text:p text:style-name="P80">18.30 II. obvestila<text:tab/></text:p>
      <text:p text:style-name="P80"/>
      <text:p text:style-name="P83"><text:span text:style-name="T166">19.00 TOLPA BUMOV: </text:span><text:span text:style-name="T169">GROUPER - RUINS (KRANKY, 2014)</text:span></text:p>
      <text:p text:style-name="P82"><text:span text:style-name="T168"><text:s text:c="27"/></text:span><text:span text:style-name="T166">- Pripravlja </text:span><text:span text:style-name="T167">MATEJ MIHEVC</text:span></text:p>
      <text:p text:style-name="P80">20.00 100 DB – PRIPRAVLJA JAKA BERGER &amp; glasbena redakcija</text:p>
      <text:p text:style-name="P80"/>
      <text:p text:style-name="P80">21.00 OUTTA CONTROL ROCK’N’ROLL: Prostranstva rock'n'rolla, untergrunta in garaže </text:p>
      <text:p text:style-name="P84"><text:span text:style-name="T168">– </text:span><text:span text:style-name="T166">pripravlja Brane Škerjanc</text:span></text:p>
      <text:p text:style-name="P80"/>
      <text:p text:style-name="P80">22.00 METAL DETEKTOR: Prava oddaja za vse metalčke – pripravlja Ivan Cepanec Teglah</text:p>
      <text:p text:style-name="P80"/>
      <text:p text:style-name="P80">23.00 SUBWAY: Brezplačna 60-minutna vožnja po DIY podtalnih postajah </text:p>
      <text:p text:style-name="P85"><text:span text:style-name="T168">– </text:span><text:span text:style-name="T166">pripravlja Goran Ivanović-Goc</text:span></text:p>
      <text:p text:style-name="P80">00.00 RŠ Hit</text:p>
      <text:p text:style-name="P80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2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4-11-08T03:30:29.850000000</dc:date>
    <meta:print-date>2014-11-08T03:19:05.712000000</meta:print-date>
    <meta:editing-cycles>6</meta:editing-cycles>
    <meta:editing-duration>PT1H56M9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0" meta:word-count="912" meta:character-count="6838" meta:non-whitespace-character-count="5354"/>
  </office:meta>
</office:document-meta>
</file>