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6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8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eacb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cb4c2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0cb4c2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365cm" fo:orphans="2" fo:widows="2" fo:hyphenation-ladder-count="no-limit" fo:text-indent="-1.011cm" style:auto-text-indent="false" fo:break-before="page" style:writing-mode="lr-tb"/>
      <style:text-properties style:font-name="Courier New" fo:font-size="9pt" officeooo:rsid="000e0d44" officeooo:paragraph-rsid="000e0d44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-0.953cm" fo:margin-right="-1.365cm" fo:text-indent="0cm" style:auto-text-indent="false"/>
    </style:style>
    <style:style style:name="P3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3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35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6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7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8" style:family="paragraph" style:parent-style-name="Standard">
      <style:paragraph-properties fo:margin-left="-0.953cm" fo:margin-right="-1.365cm" fo:text-indent="0cm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9" style:family="paragraph" style:parent-style-name="Standard">
      <style:paragraph-properties fo:margin-left="-0.953cm" fo:margin-right="-1.365cm" fo:text-indent="0cm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40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/>
    </style:style>
    <style:style style:name="P41" style:family="paragraph" style:parent-style-name="Standard">
      <style:paragraph-properties fo:margin-left="-0.953cm" fo:margin-right="-1.365cm" fo:text-indent="0cm" style:auto-text-indent="false"/>
      <style:text-properties style:font-name="Courier New" style:font-name-complex="Courier New" style:font-weight-complex="bold"/>
    </style:style>
    <style:style style:name="P42" style:family="paragraph" style:parent-style-name="Standard">
      <style:paragraph-properties fo:margin-left="-0.953cm" fo:margin-right="-1.36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</style:style>
    <style:style style:name="P44" style:family="paragraph" style:parent-style-name="Standard">
      <style:paragraph-properties fo:margin-left="-0.953cm" fo:margin-right="-1.365cm" fo:text-indent="0cm" style:auto-text-indent="false"/>
      <style:text-properties officeooo:paragraph-rsid="000cb4c2"/>
    </style:style>
    <style:style style:name="P45" style:family="paragraph" style:parent-style-name="Standard">
      <style:paragraph-properties fo:margin-left="-0.953cm" fo:margin-right="-1.365cm" fo:text-indent="0cm" style:auto-text-indent="false"/>
      <style:text-properties fo:color="#111111" fo:background-color="#111111"/>
    </style:style>
    <style:style style:name="P46" style:family="paragraph" style:parent-style-name="Standard">
      <style:paragraph-properties fo:margin-left="-0.953cm" fo:margin-right="-1.365cm" fo:text-indent="0cm" style:auto-text-indent="false"/>
      <style:text-properties fo:color="#111111" fo:background-color="transparent"/>
    </style:style>
    <style:style style:name="P47" style:family="paragraph" style:parent-style-name="Standard">
      <style:paragraph-properties fo:margin-left="-0.953cm" fo:margin-right="-1.365cm" fo:text-indent="0cm" style:auto-text-indent="false"/>
      <style:text-properties fo:color="#111111" officeooo:paragraph-rsid="000eacb1" fo:background-color="transparent"/>
    </style:style>
    <style:style style:name="P48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49" style:family="paragraph" style:parent-style-name="Standard">
      <style:paragraph-properties fo:margin-left="-0.953cm" fo:margin-right="-1.36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0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-1.101cm" fo:line-height="120%" fo:text-indent="0cm" style:auto-text-indent="false"/>
    </style:style>
    <style:style style:name="P55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56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57" style:family="paragraph" style:parent-style-name="Standard">
      <style:paragraph-properties fo:margin-left="0cm" fo:margin-right="-0.464cm" fo:text-indent="0cm" style:auto-text-indent="false"/>
    </style:style>
    <style:style style:name="P58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59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P60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normal" style:font-weight-asian="normal" style:font-name-complex="Courier New" style:font-weight-complex="normal"/>
    </style:style>
    <style:style style:name="P6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62" style:family="paragraph" style:parent-style-name="Standard">
      <style:paragraph-properties fo:margin-left="-0.635cm" fo:margin-right="-1.365cm" fo:line-height="150%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63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66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4pt" style:font-size-asian="14pt" style:font-name-complex="Courier New" style:font-size-complex="14pt"/>
    </style:style>
    <style:style style:name="P67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68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style:font-size-asian="10pt" style:font-name-complex="Courier New" style:font-size-complex="10pt"/>
    </style:style>
    <style:style style:name="P69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70" style:family="paragraph" style:parent-style-name="Standard">
      <style:paragraph-properties fo:margin-left="0cm" fo:margin-right="-2.011cm" fo:line-height="150%" fo:text-indent="0cm" style:auto-text-indent="false">
        <style:tab-stops>
          <style:tab-stop style:position="5.438cm"/>
        </style:tab-stops>
      </style:paragraph-properties>
      <style:text-properties officeooo:paragraph-rsid="000f76e3"/>
    </style:style>
    <style:style style:name="P71" style:family="paragraph" style:parent-style-name="Standard">
      <style:paragraph-properties fo:margin-left="0cm" fo:margin-right="-1.048cm" fo:text-indent="-1.27cm" style:auto-text-indent="false"/>
    </style:style>
    <style:style style:name="P72" style:family="paragraph" style:parent-style-name="Standard">
      <style:paragraph-properties fo:margin-left="-1.27cm" fo:margin-right="-1.048cm" fo:text-indent="0cm" style:auto-text-indent="false"/>
    </style:style>
    <style:style style:name="P73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74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5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76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_20__28_user_29_">
      <style:paragraph-properties fo:margin-left="-1.27cm" fo:margin-right="-1.048cm" fo:text-indent="0cm" style:auto-text-indent="false"/>
    </style:style>
    <style:style style:name="P78" style:family="paragraph" style:parent-style-name="Standard">
      <style:paragraph-properties fo:margin-left="-0.953cm" fo:margin-right="-1.632cm" fo:text-indent="0cm" style:auto-text-indent="false"/>
    </style:style>
    <style:style style:name="P79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80" style:family="paragraph" style:parent-style-name="Standard">
      <style:paragraph-properties fo:margin-left="0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1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2" style:family="paragraph" style:parent-style-name="Standard">
      <style:paragraph-properties fo:margin-left="-1.27cm" fo:margin-right="-1.05cm" fo:text-indent="0cm" style:auto-text-indent="false"/>
    </style:style>
    <style:style style:name="P83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0d44"/>
    </style:style>
    <style:style style:name="P84" style:family="paragraph" style:parent-style-name="Standard">
      <style:paragraph-properties fo:margin-left="-1.27cm" fo:margin-right="-1.05cm" fo:line-height="150%" fo:text-indent="0cm" style:auto-text-indent="false"/>
      <style:text-properties officeooo:paragraph-rsid="000eacb1"/>
    </style:style>
    <style:style style:name="P85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86" style:family="paragraph" style:parent-style-name="Standard">
      <style:paragraph-properties fo:margin-left="-1.27cm" fo:margin-right="-1.05cm" fo:text-indent="0cm" style:auto-text-indent="false"/>
      <style:text-properties style:font-name="Courier New" style:font-name-complex="Courier New"/>
    </style:style>
    <style:style style:name="P87" style:family="paragraph" style:parent-style-name="Standard">
      <style:paragraph-properties fo:margin-left="-1.27cm" fo:margin-right="-1.05cm" fo:text-indent="0cm" style:auto-text-indent="false"/>
      <style:text-properties style:font-name="Courier New" fo:font-size="10pt" style:font-size-asian="10pt" style:font-name-complex="Courier New" style:font-size-complex="10pt"/>
    </style:style>
    <style:style style:name="P8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89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0" style:family="paragraph" style:parent-style-name="Standard">
      <style:paragraph-properties fo:margin-left="0cm" fo:margin-right="-2.013cm" fo:line-height="150%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91" style:family="paragraph" style:parent-style-name="Standard">
      <style:paragraph-properties fo:margin-left="0cm" fo:margin-right="-2.013cm" fo:line-height="150%" fo:text-indent="0cm" style:auto-text-indent="false"/>
    </style:style>
    <style:style style:name="P92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style:font-size-asian="10pt" style:font-name-complex="Courier New" style:font-size-complex="10pt"/>
    </style:style>
    <style:style style:name="P93" style:family="paragraph" style:parent-style-name="Standard_20__28_user_29_">
      <style:paragraph-properties fo:line-height="150%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94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/>
    </style:style>
    <style:style style:name="P95" style:family="paragraph" style:parent-style-name="Standard_20__28_user_29_">
      <style:paragraph-properties fo:line-height="150%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96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9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eacb1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1.27cm" fo:margin-right="-1.048cm" fo:text-indent="0cm" style:auto-text-indent="false"/>
      <style:text-properties style:font-name="Courier New" fo:font-style="italic" officeooo:rsid="000e0d44" style:font-style-asian="italic" style:font-name-complex="Courier New" style:font-style-complex="italic"/>
    </style:style>
    <style:style style:name="P99" style:family="paragraph" style:parent-style-name="Standard" style:master-page-name="Pretvori_20_1">
      <style:paragraph-properties fo:margin-left="0cm" fo:margin-right="-1.365cm" fo:text-align="start" style:justify-single-word="false" fo:orphans="2" fo:widows="2" fo:hyphenation-ladder-count="no-limit" fo:text-indent="-1.011cm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officeooo:rsid="000eacb1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style:text-underline-style="none" fo:font-weight="normal" officeooo:rsid="000eacb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3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4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35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36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7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0" style:family="text">
      <style:text-properties style:font-name="Courier New" fo:font-size="12pt" fo:font-style="normal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font-name="Courier New" fo:font-size="12pt" fo:language="es" fo:country="ES" fo:font-style="normal" fo:font-weight="normal" officeooo:rsid="000eacb1" style:font-size-asian="12pt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4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47" style:family="text">
      <style:text-properties style:font-name="Courier New" fo:font-size="12pt" fo:language="es" fo:country="ES" fo:font-weight="normal" officeooo:rsid="000eacb1" style:font-size-asian="12pt" style:font-weight-asian="normal" style:font-name-complex="Courier New" style:font-weight-complex="normal"/>
    </style:style>
    <style:style style:name="T4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4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51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5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54" style:family="text">
      <style:text-properties style:font-name="Courier New" fo:font-size="10pt" fo:font-style="italic" officeooo:rsid="000cb4c2" style:font-size-asian="10pt" style:font-style-asian="italic" style:font-name-complex="Courier New" style:font-size-complex="10pt" style:font-style-complex="italic"/>
    </style:style>
    <style:style style:name="T55" style:family="text">
      <style:text-properties style:font-name="Courier New" fo:font-size="10pt" fo:font-style="italic" officeooo:rsid="000eacb1" style:font-size-asian="10pt" style:font-style-asian="italic" style:font-name-complex="Courier New" style:font-size-complex="10pt" style:font-style-complex="italic"/>
    </style:style>
    <style:style style:name="T56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bold"/>
    </style:style>
    <style:style style:name="T5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8" style:family="text">
      <style:text-properties style:font-name="Courier New" fo:font-size="10pt" fo:font-style="italic" fo:font-weight="normal" officeooo:rsid="000cb4c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9" style:family="text">
      <style:text-properties style:font-name="Courier New" fo:font-size="10pt" fo:font-style="italic" fo:font-weight="normal" officeooo:rsid="000eacb1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0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6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62" style:family="text">
      <style:text-properties style:font-name="Courier New" fo:font-size="10pt" fo:font-weight="bold" officeooo:rsid="000eacb1" style:font-size-asian="10pt" style:font-weight-asian="bold" style:font-name-complex="Courier New" style:font-size-complex="10pt" style:font-weight-complex="bold"/>
    </style:style>
    <style:style style:name="T63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64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65" style:family="text">
      <style:text-properties style:font-name="Courier New" fo:font-size="10pt" fo:font-weight="normal" officeooo:rsid="000eacb1" style:font-size-asian="10pt" style:font-weight-asian="normal" style:font-name-complex="Courier New" style:font-size-complex="10pt" style:font-weight-complex="normal"/>
    </style:style>
    <style:style style:name="T66" style:family="text">
      <style:text-properties style:font-name="Courier New" fo:font-size="10pt" style:font-size-asian="10pt" style:font-name-complex="Courier New" style:font-size-complex="10pt"/>
    </style:style>
    <style:style style:name="T67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68" style:family="text">
      <style:text-properties style:font-name="Courier New" fo:font-size="14pt" style:font-size-asian="14pt" style:font-name-complex="Courier New" style:font-size-complex="14pt"/>
    </style:style>
    <style:style style:name="T69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7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3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74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75" style:family="text">
      <style:text-properties style:font-name="Courier New" fo:font-weight="bold" style:font-weight-asian="bold" style:font-name-complex="Courier New"/>
    </style:style>
    <style:style style:name="T76" style:family="text">
      <style:text-properties style:font-name="Courier New" fo:font-weight="bold" style:font-weight-asian="bold" style:font-name-complex="Courier New" style:font-weight-complex="bold"/>
    </style:style>
    <style:style style:name="T77" style:family="text">
      <style:text-properties style:font-name="Courier New" fo:font-weight="bold" officeooo:rsid="000eacb1" style:font-weight-asian="bold" style:font-name-complex="Courier New"/>
    </style:style>
    <style:style style:name="T78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79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8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2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8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8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86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87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88" style:family="text">
      <style:text-properties style:font-name="Courier New" fo:font-style="italic" style:font-style-asian="italic" style:font-name-complex="Courier New"/>
    </style:style>
    <style:style style:name="T89" style:family="text">
      <style:text-properties style:font-name="Courier New" fo:font-style="italic" style:font-style-asian="italic" style:font-name-complex="Courier New" style:font-weight-complex="bold"/>
    </style:style>
    <style:style style:name="T90" style:family="text">
      <style:text-properties style:font-name="Courier New" fo:font-style="italic" style:font-style-asian="italic" style:font-name-complex="Courier New" style:font-style-complex="italic"/>
    </style:style>
    <style:style style:name="T91" style:family="text">
      <style:text-properties style:font-name="Courier New" fo:font-style="italic" officeooo:rsid="000e0d44" style:font-style-asian="italic" style:font-name-complex="Courier New"/>
    </style:style>
    <style:style style:name="T92" style:family="text">
      <style:text-properties style:font-name="Courier New" fo:font-style="italic" officeooo:rsid="000eacb1" style:font-style-asian="italic" style:font-name-complex="Courier New"/>
    </style:style>
    <style:style style:name="T9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9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97" style:family="text">
      <style:text-properties style:font-name="Courier New" style:font-name-complex="Courier New"/>
    </style:style>
    <style:style style:name="T98" style:family="text">
      <style:text-properties style:font-name="Courier New" style:font-name-complex="Courier New" style:font-weight-complex="bold"/>
    </style:style>
    <style:style style:name="T99" style:family="text">
      <style:text-properties style:font-name="Courier New" officeooo:rsid="000eacb1" style:font-name-complex="Courier New" style:font-weight-complex="bold"/>
    </style:style>
    <style:style style:name="T100" style:family="text">
      <style:text-properties style:font-name="Courier New" officeooo:rsid="000eacb1" style:font-name-complex="Courier New"/>
    </style:style>
    <style:style style:name="T101" style:family="text">
      <style:text-properties style:font-name="Courier New" style:text-underline-style="none" fo:font-weight="bold" style:font-weight-asian="bold" style:font-name-complex="Courier New"/>
    </style:style>
    <style:style style:name="T102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03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4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05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6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07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08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09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10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11" style:family="text">
      <style:text-properties style:font-name="Courier New" fo:font-weight="normal" style:font-weight-asian="normal" style:font-name-complex="Courier New" style:font-weight-complex="normal"/>
    </style:style>
    <style:style style:name="T112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13" style:family="text">
      <style:text-properties style:font-name="Courier New" fo:language="sl" fo:country="SI" style:font-name-complex="Courier New"/>
    </style:style>
    <style:style style:name="T114" style:family="text">
      <style:text-properties style:font-name="Courier New" fo:language="sl" fo:country="SI" officeooo:rsid="000eacb1" style:font-name-complex="Courier New"/>
    </style:style>
    <style:style style:name="T115" style:family="text">
      <style:text-properties fo:font-style="italic" officeooo:rsid="000cb4c2" style:font-style-asian="italic" style:font-style-complex="italic"/>
    </style:style>
    <style:style style:name="T116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18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19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20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21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22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23" style:family="text">
      <style:text-properties fo:text-transform="uppercase" style:font-name="Courier New" fo:font-size="10pt" fo:language="sl" fo:country="SI" officeooo:rsid="000f76e3" style:font-size-asian="10pt" style:font-name-complex="Courier New" style:font-size-complex="10pt"/>
    </style:style>
    <style:style style:name="T124" style:family="text">
      <style:text-properties officeooo:rsid="000cb4c2"/>
    </style:style>
    <style:style style:name="T125" style:family="text">
      <style:text-properties officeooo:rsid="000e4d80"/>
    </style:style>
    <style:style style:name="T126" style:family="text">
      <style:text-properties officeooo:rsid="000eacb1"/>
    </style:style>
    <style:style style:name="T127" style:family="text">
      <style:text-properties officeooo:rsid="00113abd"/>
    </style:style>
    <style:style style:name="T1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RAČUNALNIŠKA URA JE BOLJ TA PRAVA.</text:p>
      <text:p text:style-name="P10"><text:span text:style-name="T1">BRITOFFI </text:span><text:span text:style-name="T2">SO LEKTORIRAN</text:span><text:span text:style-name="T1">, </text:span><text:span text:style-name="T2">AKO BI JIH IMEL SPRINTANE, STISNI PRINT NA TTRŠ ALI SZN KOMPU</text:span><text:span text:style-name="T1">.</text:span></text:p>
      <text:p text:style-name="P11"/>
      <text:p text:style-name="P11"/>
      <text:p text:style-name="P13">RadioŠtudent</text:p>
      <text:p text:style-name="P13">Dnevni program za Tor<text:span text:style-name="T124">ek</text:span>, <text:span text:style-name="T127">11</text:span>. NOVEMBER 2014</text:p>
      <text:p text:style-name="P12"/>
      <text:p text:style-name="P12"/>
      <text:p text:style-name="P14">*06.58 RS AVIZZO: »KO ŠTUDENT NA RAJŽO GRE« X3;</text:p>
      <text:p text:style-name="P14"/>
      <text:p text:style-name="P19"><text:span text:style-name="T36">*07.00</text:span><text:span text:style-name="T39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4"/>
      <text:p text:style-name="P20"><text:span text:style-name="T36">*07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97">&gt;&gt;&gt;ŠPIKAR. BRITOFFA NE BEREŠ DOKLER SE LEKTOR V DOTIČNI GOOGLEOV DOKUMENT NE PODPIŠE.</text:p>
      <text:p text:style-name="P19"><text:span text:style-name="T36">*07.20</text:span><text:span text:style-name="T41"> JAMRANJE</text:span><text:span text:style-name="T26"> <text:tab/><text:tab/><text:tab/><text:tab/><text:tab/><text:tab/><text:tab/><text:tab/><text:tab/><text:tab/> <text:s text:c="4"/></text:span><text:span text:style-name="T27">(J-222)</text:span></text:p>
      <text:p text:style-name="P15"><text:s/></text:p>
      <text:p text:style-name="P19"><text:span text:style-name="T36">*07.40</text:span><text:span text:style-name="T39"> KRIŽANSKE VOJNE<text:tab/><text:tab/><text:tab/><text:tab/><text:tab/><text:tab/><text:tab/> <text:s text:c="2"/></text:span><text:span text:style-name="T30">(A: J-206, O:J-207)</text:span></text:p>
      <text:p text:style-name="P19"/>
      <text:p text:style-name="P19"><text:span text:style-name="T31">€</text:span><text:span text:style-name="T20">07.55 </text:span><text:span text:style-name="T22">1. EPS</text:span><text:span text:style-name="T20"> blok: P-R-A-Z-E-N;</text:span></text:p>
      <text:p text:style-name="P14"/>
      <text:p text:style-name="P20"><text:span text:style-name="T36">*0</text:span><text:span text:style-name="T37">8</text:span><text:span text:style-name="T36">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97">&gt;&gt;&gt;ŠPIKAR. BRITOFFA NE BEREŠ DOKLER SE LEKTOR V DOTIČNI GOOGLEOV DOKUMENT NE PODPIŠE.</text:p>
      <text:p text:style-name="P14"/>
      <text:p text:style-name="P19"><text:span text:style-name="T36">*08.15</text:span><text:span text:style-name="T41"> DŽUBOX<text:tab/><text:tab/><text:tab/><text:tab/><text:tab/><text:tab/><text:tab/><text:tab/><text:tab/><text:tab/> <text:s text:c="2"/></text:span><text:span text:style-name="T27">(J-210, J-211)</text:span></text:p>
      <text:p text:style-name="P14"/>
      <text:p text:style-name="P19"><text:span text:style-name="T38">€</text:span><text:span text:style-name="T36">08.30</text:span><text:span text:style-name="T39"> NULTA OBVESTILA <text:s text:c="46"/></text:span><text:span text:style-name="T30">(J-010)</text:span></text:p>
      <text:p text:style-name="P17"/>
      <text:p text:style-name="P19"><text:span text:style-name="T36">*08.40</text:span><text:span text:style-name="T39"> TRAKOFILIJA<text:tab/><text:tab/><text:tab/><text:tab/><text:tab/><text:tab/><text:tab/><text:tab/><text:tab/><text:tab/> <text:s text:c="4"/></text:span><text:span text:style-name="T30">(J-209)</text:span></text:p>
      <text:p text:style-name="P19"/>
      <text:p text:style-name="P19"><text:span text:style-name="T32">&amp;</text:span><text:span text:style-name="T20">08.55 nedef. blok</text:span><text:span text:style-name="T22">&lt;BREZADVIZZOV&gt;</text:span><text:span text:style-name="T20">: </text:span><text:span text:style-name="T54">UC-</text:span><text:span text:style-name="T55">250</text:span><text:span text:style-name="T54"> (</text:span><text:span text:style-name="T55">AFTERPARTY: MONOSCARVES, UMTHLEBI</text:span><text:span text:style-name="T54">)</text:span><text:span text:style-name="T20">;</text:span></text:p>
      <text:p text:style-name="P14"/>
      <text:p text:style-name="P20"><text:span text:style-name="T36">*0</text:span><text:span text:style-name="T37">9</text:span><text:span text:style-name="T36">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97">&gt;&gt;&gt;ŠPIKAR. BRITOFFA NE BEREŠ DOKLER SE LEKTOR V DOTIČNI GOOGLEOV DOKUMENT NE PODPIŠE.</text:p>
      <text:p text:style-name="P14"/>
      <text:p text:style-name="P19"><text:span text:style-name="T36">*09.15</text:span><text:span text:style-name="T39"> SVAŠTARNICA</text:span><text:span text:style-name="T20"><text:tab/><text:tab/><text:tab/><text:tab/><text:tab/><text:tab/>(A: J-025; M: J-026, ODV: J-027)</text:span></text:p>
      <text:p text:style-name="P14"/>
      <text:p text:style-name="P19"><text:span text:style-name="T8"><text:s text:c="8"/></text:span><text:span text:style-name="T7">(806, 807 - MARKETING)</text:span></text:p>
      <text:p text:style-name="P19"><text:span text:style-name="T38">€</text:span><text:span text:style-name="T36">09.50</text:span><text:span text:style-name="T39"> NAGRADNA IGRA: GLEDALIŠČE GLEJ<text:tab/><text:tab/><text:tab/><text:tab/><text:tab/><text:tab/> <text:s/></text:span><text:span text:style-name="T30">(MAPA&gt;NGI)</text:span></text:p>
      <text:p text:style-name="P21"><text:tab/><text:tab/><text:tab/><text:tab/><text:tab/> <text:s text:c="2"/><text:span text:style-name="T115">(poglej si mapco prej mogoč je treba klicat kam)</text:span></text:p>
      <text:p text:style-name="P14"/>
      <text:p text:style-name="P19"><text:span text:style-name="T31">€</text:span><text:span text:style-name="T20">09.55 </text:span><text:span text:style-name="T22">2. EPS</text:span><text:span text:style-name="T20"> blok: </text:span><text:span text:style-name="T23">R-151 (CT WASTELAND)</text:span><text:span text:style-name="T20">;</text:span></text:p>
      <text:p text:style-name="P14"/>
      <text:p text:style-name="P20"><text:span text:style-name="T36">*</text:span><text:span text:style-name="T37">1</text:span><text:span text:style-name="T36">0.05</text:span><text:span text:style-name="T39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97">&gt;&gt;&gt;ŠPIKAR. BRITOFFA NE BEREŠ DOKLER SE LEKTOR V DOTIČNI GOOGLEOV DOKUMENT NE PODPIŠE.</text:p>
      <text:p text:style-name="P14"/>
      <text:p text:style-name="P20"><text:span text:style-name="T38">€</text:span><text:span text:style-name="T36">10.</text:span><text:span text:style-name="T37">1</text:span><text:span text:style-name="T36">0</text:span><text:span text:style-name="T39"> </text:span><text:span text:style-name="T40">AFTERPARTY</text:span><text:span text:style-name="T39">: </text:span><text:span text:style-name="T40">MONOSCARVES, <text:tab/> <text:s text:c="2"/></text:span><text:span text:style-name="T57">(</text:span><text:span text:style-name="T59">A-O: </text:span><text:span text:style-name="T58">UC-</text:span><text:span text:style-name="T59">250</text:span><text:span text:style-name="T58"> (</text:span><text:span text:style-name="T59">AFTERPARTY: MONOSCARVES, UMTHLEBI</text:span><text:span text:style-name="T58">)</text:span></text:p>
      <text:p text:style-name="P18"/>
      <text:p text:style-name="P19"/>
      <text:p text:style-name="P19"><text:span text:style-name="T27">&amp;10.55 </text:span><text:span text:style-name="T28">i</text:span><text:span text:style-name="T27">. </text:span><text:span text:style-name="T28">u</text:span><text:span text:style-name="T27">red. blok&gt;</text:span><text:span text:style-name="T33">BREZ ADVIZZOV</text:span><text:span text:style-name="T27">: </text:span><text:span text:style-name="T29">P-R-A-Z-E-N</text:span><text:span text:style-name="T27">;</text:span></text:p>
      <text:p text:style-name="P16"/>
      <text:p text:style-name="P16">_________________________________________________________________________</text:p>
      <text:p text:style-name="P16"/>
      <text:p text:style-name="P26">U<text:span text:style-name="T124">C</text:span>-550 (ZARŠ KROVEC), U<text:span text:style-name="T124">C</text:span>-551 (DUBZILLA), U<text:span text:style-name="T124">C</text:span>-552 (INCURABILI), </text:p>
      <text:p text:style-name="P22">U<text:span text:style-name="T124">C</text:span>-553 (KARMAKOMA), U<text:span text:style-name="T124">C</text:span>-554 (TITOS BOJS), U<text:span text:style-name="T124">C</text:span>-555 (ALL STRINGS DETACHED), </text:p>
      <text:p text:style-name="P22">U<text:span text:style-name="T124">C</text:span>-556 (MARTIN RAMOVEŠ), U<text:span text:style-name="T124">C</text:span>-557 (GRRIZLI MADAMS);</text:p>
      <text:p text:style-name="P25">▲</text:p>
      <text:p text:style-name="P28"><text:tab/>ZARŠ 30s NAPOVEDNIKI</text:p>
      <text:p text:style-name="P30">RAČUNALNIŠKA URA JE TA PRAVA.</text:p>
      <text:p text:style-name="P29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3"/>
      <text:p text:style-name="P33"/>
      <text:p text:style-name="P33"/>
      <text:p text:style-name="P33"/>
      <text:p text:style-name="P33"/>
      <text:p text:style-name="P34">RadioŠtudent</text:p>
      <text:p text:style-name="P42"><text:span text:style-name="T68">Dnevni program za </text:span><text:span text:style-name="T69">TOREK, 4. NOVEMBER </text:span><text:span text:style-name="T68">2014</text:span></text:p>
      <text:p text:style-name="P36"/>
      <text:p text:style-name="P36"/>
      <text:p text:style-name="P50"/>
      <text:p text:style-name="P37"/>
      <text:p text:style-name="P32"><text:span text:style-name="T70">*11.00</text:span><text:span text:style-name="T75"> RŠ hit</text:span><text:span text:style-name="T9">-&gt;(</text:span><text:span text:style-name="T78">BROADCAST1/MUSIC/ODDAJE</text:span><text:span text:style-name="T10">/</text:span><text:span text:style-name="T82">TORKOV RS HIT</text:span><text:span text:style-name="T10">/00 A JE TO </text:span><text:span text:style-name="T12">torkov </text:span><text:span text:style-name="T10">RŠHIT.MP3!)<text:tab/></text:span><text:span text:style-name="T79"><text:tab/><text:tab/><text:tab/><text:tab/></text:span><text:span text:style-name="T81"> <text:s/><text:tab/><text:tab/><text:tab/><text:tab/><text:tab/><text:tab/> <text:s text:c="19"/>(PROSIM, DA ZBRIŠEŠ STAREGA)</text:span></text:p>
      <text:p text:style-name="P32"/>
      <text:p text:style-name="P32"><text:span text:style-name="T73">€</text:span><text:span text:style-name="T70">11.30</text:span><text:span text:style-name="T75"> I. OBVESTILA; <text:s text:c="23"/><text:tab/></text:span><text:span text:style-name="T9"> <text:tab/><text:tab/></text:span><text:span text:style-name="T80">(U-307; MAPA-&gt;I OBVESTILA)</text:span></text:p>
      <text:p text:style-name="P38"/>
      <text:p text:style-name="P38"/>
      <text:p text:style-name="P44"><text:span text:style-name="T87">€</text:span><text:span text:style-name="T88">11.55 prvi oglasni blok: </text:span></text:p>
      <text:p text:style-name="P39"/>
      <text:p text:style-name="P32"/>
      <text:p text:style-name="P32"/>
      <text:p text:style-name="P32"><text:span text:style-name="T86">&amp;</text:span><text:span text:style-name="T88">12.55 nedef. blok&lt;BREZADVIZZOV&gt; UC-</text:span><text:span text:style-name="T92">550</text:span><text:span text:style-name="T88">(</text:span><text:span text:style-name="T92">ZARŠ</text:span><text:span text:style-name="T88">);</text:span></text:p>
      <text:p text:style-name="P41"/>
      <text:p text:style-name="P41"/>
      <text:p text:style-name="P47"><text:span text:style-name="T71">*13.00</text:span><text:span text:style-name="T98"> </text:span><text:span text:style-name="T99">FINE UMETNOSZTI</text:span><text:span text:style-name="T76">: </text:span><text:span text:style-name="T62">LANA ČMAJČANIN - NEME KARTE (TOBAČNA, 5.11. - 12.12.2014)</text:span></text:p>
      <text:p text:style-name="P46"><text:span text:style-name="T63"><text:s text:c="23"/></text:span><text:span text:style-name="T64">- pripravlja </text:span><text:span text:style-name="T65">Miha Turk</text:span><text:span text:style-name="T98">; </text:span><text:span text:style-name="T56"><text:tab/><text:tab/><text:tab/><text:tab/><text:tab/> <text:s text:c="2"/></text:span><text:span text:style-name="T57">(rkhvmapa)</text:span></text:p>
      <text:p text:style-name="P45"/>
      <text:p text:style-name="P32"><text:span text:style-name="T34">€</text:span><text:span text:style-name="T19">13.55 drugi oglasni blok: </text:span><text:span text:style-name="T23">r-151 (ct wastealand</text:span><text:span text:style-name="T24">;</text:span></text:p>
      <text:p text:style-name="P35"/>
      <text:p text:style-name="P43"><text:span text:style-name="T102"><text:s text:c="11"/></text:span><text:span text:style-name="T17">(</text:span><text:span text:style-name="T10">APR</text:span><text:span text:style-name="T11"> 815</text:span><text:span text:style-name="T17">)</text:span></text:p>
      <text:p text:style-name="P43"><text:span text:style-name="T70">*14.00</text:span><text:span text:style-name="T75"> DNEVNI INFORMATIVNI OFF PROGRAM;</text:span><text:span text:style-name="T101"> <text:s text:c="26"/></text:span><text:span text:style-name="T60">(MAPA&gt;OFF)</text:span></text:p>
      <text:p text:style-name="P32"><text:span text:style-name="T102"><text:s text:c="31"/></text:span><text:span text:style-name="T101">+ Kulturne novice</text:span></text:p>
      <text:p text:style-name="P32"/>
      <text:p text:style-name="P32"><text:span text:style-name="T70">*14.25</text:span><text:span text:style-name="T75"> RŠ hit<text:tab/><text:tab/><text:tab/><text:tab/><text:tab/><text:tab/><text:tab/> <text:s text:c="3"/></text:span><text:span text:style-name="T64">----</text:span><text:span text:style-name="T66">-&gt;</text:span><text:span text:style-name="T53">(</text:span><text:span text:style-name="T81">MP3 ON F:/ODDAJE/A JE TO RŠ HIT</text:span><text:span text:style-name="T53">)</text:span></text:p>
      <text:p text:style-name="P40"/>
      <text:p text:style-name="P32"><text:span text:style-name="T19">&amp;14.55 </text:span><text:span text:style-name="T35">2.</text:span><text:span text:style-name="T19"> uredniški BLOK&gt; BREZ AVIZZOV: </text:span><text:span text:style-name="T21">r-730 (krš meta 1)</text:span><text:span text:style-name="T19">;</text:span></text:p>
      <text:p text:style-name="P49"/>
      <text:p text:style-name="P48"><text:span text:style-name="T89">%14.99 </text:span><text:span text:style-name="T85">RESCAN</text:span><text:span text:style-name="T89"> MIXXX LIBRARY – ob priliki, ne na silo …</text:span></text:p>
      <text:p text:style-name="P49"/>
      <text:p text:style-name="P51">NOVI ZARŠ 30s NAPOVEDNIKI! </text:p>
      <text:p text:style-name="P53"/>
      <text:p text:style-name="P27">U<text:span text:style-name="T124">C</text:span>-550 (ZARŠ KROVEC), U<text:span text:style-name="T124">C</text:span>-551 (DUBZILLA), U<text:span text:style-name="T124">C</text:span>-552 (INCURABILI), </text:p>
      <text:p text:style-name="P23">U<text:span text:style-name="T124">C</text:span>-553 (KARMAKOMA), U<text:span text:style-name="T124">C</text:span>-554 (TITOS BOJS), U<text:span text:style-name="T124">C</text:span>-555 (ALL STRINGS DETACHED), </text:p>
      <text:p text:style-name="P24">U<text:span text:style-name="T124">C</text:span>-556 (MARTIN RAMOVEŠ), U<text:span text:style-name="T124">C</text:span>-557 (GRRIZLI MADAMS);</text:p>
      <text:p text:style-name="P54"><text:span text:style-name="T103">▲</text:span><text:span text:style-name="T109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55">RŠ VSEBINE ZA REKLAMIRAT:</text:p>
      <text:p text:style-name="P7">|</text:p>
      <text:p text:style-name="P57"><text:span text:style-name="T105"><text:s/>∟ </text:span><text:span text:style-name="T106">- - - ► </text:span><text:span text:style-name="T95">Danes: </text:span><text:span text:style-name="T116">U-115</text:span><text:span text:style-name="T96">, <text:tab/> <text:s/>U-116, <text:tab/> <text:s/>U-132, <text:tab/><text:tab/><text:tab/><text:tab/>U-125;</text:span></text:p>
      <text:p text:style-name="P58"><text:span text:style-name="T96"><text:tab/><text:tab/>(</text:span><text:span text:style-name="T116">100 DB</text:span><text:span text:style-name="T95">, SUBWAY, OUTTA CONTROL RNR, METAL DETEKTOR)</text:span></text:p>
      <text:p text:style-name="P63"><text:span text:style-name="T42"><text:s text:c="8"/></text:span><text:span text:style-name="T43">Jutri: U-143, <text:tab/><text:tab/> <text:s text:c="3"/>U-127B, <text:s text:c="5"/>U-505, <text:tab/>U-53</text:span><text:span text:style-name="T44">9</text:span><text:span text:style-name="T43">;</text:span></text:p>
      <text:p text:style-name="P59"><text:tab/><text:tab/>(IZVEN ZAKONA, NIGHT TIME, ZEITGEIST, <text:span text:style-name="T126">JUŽNAHEMISFERA</text:span>)</text:p>
      <text:p text:style-name="P31">RAČUNALNIŠKA URA JE TA PRAVA.</text:p>
      <text:p text:style-name="P29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64"/>
      <text:p text:style-name="P65">RadioŠtudent</text:p>
      <text:p text:style-name="P64"/>
      <text:p text:style-name="P2">Dnevni program za TOREK, <text:span text:style-name="T126">11</text:span>. NOVEMBER 2014</text:p>
      <text:p text:style-name="P9"/>
      <text:p text:style-name="P71"><text:span text:style-name="T70">*15.00</text:span><text:span text:style-name="T75"> OFF KOMENTAR;<text:tab/><text:tab/><text:tab/><text:tab/><text:tab/><text:tab/><text:tab/><text:tab/><text:tab/></text:span><text:span text:style-name="T57">(MAPA&gt;KOMENTAR)</text:span></text:p>
      <text:p text:style-name="P71"/>
      <text:p text:style-name="P71"><text:span text:style-name="T48">€</text:span><text:span text:style-name="T19">15.55 tretji oglasni blok: </text:span><text:span text:style-name="T55">R-444 (KONDOMANIJA)</text:span><text:span text:style-name="T19">;</text:span></text:p>
      <text:p text:style-name="P73"/>
      <text:p text:style-name="P72"/>
      <text:p text:style-name="P72"/>
      <text:p text:style-name="P72"><text:span text:style-name="T70">*16.25</text:span><text:span text:style-name="T75"> Rš hit<text:tab/><text:tab/><text:tab/><text:tab/><text:tab/><text:tab/>---</text:span><text:span text:style-name="T66">-&gt; </text:span><text:span text:style-name="T53">(MP3 ON F:/ODDAJE/A JE TO RŠ HIT)</text:span></text:p>
      <text:p text:style-name="P78"><text:span text:style-name="T9"><text:tab/><text:tab/><text:tab/><text:tab/></text:span><text:span text:style-name="T53"> <text:s/><text:tab/><text:tab/><text:tab/><text:tab/><text:tab/><text:tab/>(</text:span><text:span text:style-name="T67">PROSIM, DA ZBRIŠEŠ STAREGA</text:span><text:span text:style-name="T53">)</text:span></text:p>
      <text:p text:style-name="P77"/>
      <text:p text:style-name="P77"><text:span text:style-name="T75"><text:tab/></text:span><text:span text:style-name="T50">*16.30</text:span><text:span text:style-name="T49"> Mestni napovednik</text:span><text:span text:style-name="T18">;<text:tab/><text:tab/><text:tab/><text:tab/><text:tab/><text:tab/><text:tab/><text:tab/><text:tab/></text:span><text:span text:style-name="T20">(UC-15)</text:span></text:p>
      <text:p text:style-name="P72"/>
      <text:p text:style-name="P72"><text:span text:style-name="T48">€</text:span><text:span text:style-name="T19">16.55 četrti oglasni blok: </text:span><text:span text:style-name="T25">R-151 (CT WASTELAND)</text:span><text:span text:style-name="T20">;</text:span></text:p>
      <text:p text:style-name="P72"/>
      <text:p text:style-name="P72"><text:span text:style-name="T70">*17.00</text:span><text:span text:style-name="T75"> OFF SAJD;<text:tab/><text:tab/><text:tab/><text:tab/><text:tab/><text:tab/><text:tab/><text:tab/><text:tab/></text:span><text:span text:style-name="T97"> <text:s text:c="2"/></text:span><text:span text:style-name="T52">(MAPA-&gt;KROFFSAJD)</text:span></text:p>
      <text:p text:style-name="P72"/>
      <text:p text:style-name="P72"/>
      <text:p text:style-name="P72"><text:span text:style-name="T74">$</text:span><text:span text:style-name="T93">17.55</text:span><text:span text:style-name="T88"> nedef. blok</text:span><text:span text:style-name="T97"> &gt; </text:span><text:span text:style-name="T74">BREZ ADVIZZOV</text:span><text:span text:style-name="T97">: P-R-A-Z-E-N</text:span><text:span text:style-name="T90">;</text:span></text:p>
      <text:p text:style-name="P73"/>
      <text:p text:style-name="P98"/>
      <text:p text:style-name="P72"/>
      <text:p text:style-name="P72"><text:span text:style-name="T73">€</text:span><text:span text:style-name="T70">18.30</text:span><text:span text:style-name="T75"> II. OBVESTILA; <text:s text:c="24"/><text:tab/><text:tab/> </text:span><text:span text:style-name="T52">(U-307; MAPA-&gt;I OBVESTILA)</text:span></text:p>
      <text:p text:style-name="P72"/>
      <text:p text:style-name="P72"><text:span text:style-name="T34">€</text:span><text:span text:style-name="T19">18.55 peti oglasni blok: </text:span><text:span text:style-name="T23">R-480 (DVICIKEL5)</text:span><text:span text:style-name="T51">;</text:span></text:p>
      <text:p text:style-name="P74"/>
      <text:p text:style-name="P74"/>
      <text:p text:style-name="P75"><text:span text:style-name="T89">%18.99 </text:span><text:span text:style-name="T85">RESCAN</text:span><text:span text:style-name="T89"> MIXXX LIBRARY – ob priliki, ne na silo …</text:span></text:p>
      <text:p text:style-name="P76"/>
      <text:p text:style-name="P76"/>
      <text:p text:style-name="P52"/>
      <text:p text:style-name="P52">NOVI ZARŠ 30s NAPOVEDNIKI! </text:p>
      <text:p text:style-name="P27">U<text:span text:style-name="T124">C</text:span>-550 (ZARŠ KROVEC), U<text:span text:style-name="T124">C</text:span>-551 (DUBZILLA), U<text:span text:style-name="T124">C</text:span>-552 (INCURABILI), </text:p>
      <text:p text:style-name="P23">U<text:span text:style-name="T124">C</text:span>-553 (KARMAKOMA), U<text:span text:style-name="T124">C</text:span>-554 (TITOS BOJS), U<text:span text:style-name="T124">C</text:span>-555 (ALL STRINGS DETACHED), </text:p>
      <text:p text:style-name="P23">U<text:span text:style-name="T124">C</text:span>-556 (MARTIN RAMOVEŠ), U<text:span text:style-name="T124">C</text:span>-557 (GRRIZLI MADAMS);</text:p>
      <text:p text:style-name="P54"><text:span text:style-name="T104">▲</text:span><text:span text:style-name="T110"> </text:span></text:p>
      <text:p text:style-name="P4">|---- ---- ---- --- --- --- -- -- -►INDIE-GRAD: R-265+R-266</text:p>
      <text:p text:style-name="P6">|<text:tab/><text:tab/><text:tab/><text:tab/><text:tab/><text:tab/><text:tab/></text:p>
      <text:p text:style-name="P56">RŠ VSEBINE ZA REKLAMIRAT:</text:p>
      <text:p text:style-name="P8">|</text:p>
      <text:p text:style-name="P57"><text:span text:style-name="T107"><text:s/>∟ </text:span><text:span text:style-name="T108">- - - ► </text:span><text:span text:style-name="T111">Da</text:span><text:span text:style-name="T112">nes: </text:span><text:span text:style-name="T117">U-115</text:span><text:span text:style-name="T112">, <text:tab/>U-116, <text:s text:c="4"/>U-132, <text:tab/><text:tab/><text:tab/><text:tab/>U-125;</text:span></text:p>
      <text:p text:style-name="P58"><text:span text:style-name="T112"><text:tab/><text:tab/>(</text:span><text:span text:style-name="T117">100 DB</text:span><text:span text:style-name="T112">, SUB</text:span><text:span text:style-name="T111">WAY, OUTTA CONTROL RNR, METAL DETEKTOR)</text:span></text:p>
      <text:p text:style-name="P63"><text:span text:style-name="T45"><text:s text:c="8"/></text:span><text:span text:style-name="T46">Jutri: U-143, <text:tab/><text:tab/><text:tab/>U-127B, U-505, <text:tab/>U-53</text:span><text:span text:style-name="T47">9</text:span><text:span text:style-name="T46">;</text:span></text:p>
      <text:p text:style-name="P60"><text:tab/><text:tab/>(IZVEN ZAKONA, NIGHT TIME, ZEITGEIST, <text:span text:style-name="T126">JUŽNAHEMISFERA</text:span>)</text:p>
      <text:p text:style-name="P61"/>
      <text:p text:style-name="P62"/>
      <text:p text:style-name="P99">RAČUNALNIŠKA URA JE TA PRAVA!</text:p>
      <text:p text:style-name="P65">RadioŠtudent</text:p>
      <text:p text:style-name="P79">Dnevni program za TOREK, <text:span text:style-name="T126">11</text:span>. NOVEMBER 2014</text:p>
      <text:p text:style-name="P81"/>
      <text:p text:style-name="P84"><text:span text:style-name="T70">*19.00</text:span><text:span text:style-name="T75"> TOLPA BUMOV: </text:span><text:span text:style-name="T77">GROUPER - RUINS (KRANKY, 2014)</text:span></text:p>
      <text:p text:style-name="P83"><text:span text:style-name="T75"><text:tab/><text:tab/><text:tab/><text:tab/> <text:s text:c="10"/><text:tab/><text:tab/><text:tab/> <text:s text:c="4"/>- </text:span><text:span text:style-name="T113">pripravlja </text:span><text:span text:style-name="T114">MATEJ MIHEVC</text:span><text:span text:style-name="T113"> <text:s/></text:span><text:span text:style-name="T118"><text:tab/></text:span><text:span text:style-name="T80">(MAPA-&gt; TB TOREK oz.V ŽIVO)</text:span></text:p>
      <text:p text:style-name="P82"><text:span text:style-name="T89">&amp;</text:span><text:span text:style-name="T88">19.55 </text:span><text:span text:style-name="T84">3.</text:span><text:span text:style-name="T88"> uredniški blok&gt;BREZ AVIZZOV: U</text:span><text:span text:style-name="T91">C</text:span><text:span text:style-name="T88">-550 (ZARŠ);</text:span></text:p>
      <text:p text:style-name="P85"/>
      <text:p text:style-name="P82"><text:span text:style-name="T70">*20.00</text:span><text:span text:style-name="T75"> 100 dB </text:span><text:span text:style-name="T111">– pripravlja Brgs</text:span><text:span text:style-name="T75"><text:tab/> <text:tab/><text:tab/><text:tab/> <text:s text:c="13"/></text:span><text:span text:style-name="T94">(ADVIZZO: ...)</text:span></text:p>
      <text:p text:style-name="P82"><text:span text:style-name="T70">*21.00</text:span><text:span text:style-name="T97"> </text:span><text:span text:style-name="T75">OUTTA CONTROL ROCK’N’ROLL</text:span><text:span text:style-name="T97">;<text:tab/><text:tab/><text:tab/><text:tab/><text:tab/> <text:s text:c="3"/><text:tab/><text:tab/><text:tab/></text:span><text:span text:style-name="T52">(ŽIVAHEN)</text:span></text:p>
      <text:p text:style-name="P86"/>
      <text:p text:style-name="P82"><text:span text:style-name="T70">*22.00</text:span><text:span text:style-name="T75"> METAL DETEKTOR</text:span><text:span text:style-name="T97">;</text:span><text:span text:style-name="T66"> <text:s text:c="7"/></text:span><text:span text:style-name="T52"><text:tab/><text:tab/><text:tab/> <text:s text:c="4"/>(AVIZZO: U-124 (MD NOVI AVIZZO); NAŽIVO)</text:span></text:p>
      <text:p text:style-name="P85"/>
      <text:p text:style-name="P82"><text:span text:style-name="T70">*23.00</text:span><text:span text:style-name="T75"> SUBWAY</text:span><text:span text:style-name="T97"> #93</text:span><text:span text:style-name="T100">2</text:span><text:span text:style-name="T97"> – pripravlja Goc;</text:span><text:span text:style-name="T66"> <text:s text:c="10"/><text:tab/> <text:s text:c="2"/></text:span><text:span text:style-name="T52">(AVIZZO: U-116; </text:span><text:span text:style-name="T61">MAPA-&gt; SUBWAY</text:span><text:span text:style-name="T52">)</text:span></text:p>
      <text:p text:style-name="P82"><text:span text:style-name="T88">&amp;**.** </text:span><text:span text:style-name="T84">4.</text:span><text:span text:style-name="T88"> UREDNIŠKI BLOK: BREZ AVIZZOV: </text:span><text:span text:style-name="T92">UC-550 (ZARŠ), R-740 (KRŠ META2)</text:span><text:span text:style-name="T83">;</text:span></text:p>
      <text:p text:style-name="P80"/>
      <text:p text:style-name="P82"><text:span text:style-name="T71">***.</text:span><text:span text:style-name="T72">**</text:span><text:span text:style-name="T70"> </text:span><text:span text:style-name="T75">RŠ Hit</text:span><text:span text:style-name="T66">-&gt;</text:span><text:span text:style-name="T53">(MP3 ON F:/ODDAJE/A JE TO RŠ HIT)</text:span><text:span text:style-name="T75">;</text:span></text:p>
      <text:p text:style-name="P82"><text:span text:style-name="T93">***:**</text:span><text:span text:style-name="T88"> RS ODVIZZO: FANFARE x3!</text:span></text:p>
      <text:p text:style-name="P87"/>
      <text:p text:style-name="P82"><text:span text:style-name="T71">***.*</text:span><text:span text:style-name="T72">*</text:span><text:span text:style-name="T75"> </text:span><text:span text:style-name="T97">KAKI RADIO</text:span><text:span text:style-name="T75">;</text:span></text:p>
      <text:p text:style-name="P82"/>
      <text:p text:style-name="P88">jutri:</text:p>
      <text:p text:style-name="P66">07.00 JUTRANJI PROGRAM</text:p>
      <text:p text:style-name="P67">11.00 RŠ hit</text:p>
      <text:p text:style-name="P89">11.30 I. obvestila</text:p>
      <text:p text:style-name="P69">12.00 <text:span text:style-name="T126">JUŽNA HEMISFERA</text:span></text:p>
      <text:p text:style-name="P69"/>
      <text:p text:style-name="P91"><text:span text:style-name="T121">14.00 </text:span><text:span text:style-name="T119">Dnevno-informativni OFF program</text:span><text:span text:style-name="T121"> + KULTURNE NOVICE</text:span></text:p>
      <text:p text:style-name="P93">14.25 RŠ hit</text:p>
      <text:p text:style-name="P90">15.<text:span text:style-name="T126">30</text:span> N-EURO MOMENT – pripravlja Tomaž Zaniuk</text:p>
      <text:p text:style-name="P90"/>
      <text:p text:style-name="P90">16.25 RŠ hit </text:p>
      <text:p text:style-name="P90">16.30 Mestni napovednik </text:p>
      <text:p text:style-name="P94">17.00 OFFsajd</text:p>
      <text:p text:style-name="P95"/>
      <text:p text:style-name="P95">18.30 II. obvestila</text:p>
      <text:p text:style-name="P70"><text:span text:style-name="T119">19.00 TOLPA BUMOV: </text:span><text:span text:style-name="T120"><text:s/>SHE KEEPS BEES </text:span><text:span text:style-name="T123">- Eight Houses (BB Island, 2014)</text:span></text:p>
      <text:p text:style-name="P70"><text:span text:style-name="T122"><text:s text:c="29"/>-</text:span><text:span text:style-name="T121"> PRIPRAVLJA </text:span><text:span text:style-name="T123">SARA KOROŠEC</text:span></text:p>
      <text:p text:style-name="P69">20.00 ZEITGEIST</text:p>
      <text:p text:style-name="P69">20.30 </text:p>
      <text:p text:style-name="P68">22.00 NIGHT TIME – pripravlja Captain Soul</text:p>
      <text:p text:style-name="P68">23.00 IZVEN ZAKONA: Nadčasne pesmi iz ZDA in okolice</text:p>
      <text:p text:style-name="P68"><text:tab/>– pripravlja Milko Poštrak</text:p>
      <text:p text:style-name="P68">24.00 nočni program: <text:span text:style-name="T125">OMIKANCI</text:span></text:p>
      <text:p text:style-name="P68">xx.xx RŠ HIT</text:p>
      <text:p text:style-name="P92">cc.cc RADIO KAKKIca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_20__28_user_29_" style:display-name="Numbering Symbols (user)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4-11-11T18:41:24.728000000</dc:date>
    <meta:print-date>2014-11-08T03:53:05.367000000</meta:print-date>
    <meta:editing-cycles>9</meta:editing-cycles>
    <meta:editing-duration>P1DT5H17M32S</meta:editing-duration>
    <meta:generator>LibreOffice/4.3.3.2$Windows_x86 LibreOffice_project/9bb7eadab57b6755b1265afa86e04bf45fbfc644</meta:generator>
    <meta:document-statistic meta:table-count="0" meta:image-count="0" meta:object-count="0" meta:page-count="4" meta:paragraph-count="131" meta:word-count="784" meta:character-count="5937" meta:non-whitespace-character-count="4668"/>
  </office:meta>
</office:document-meta>
</file>