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10pt" style:font-weight-complex="bold"/>
    </style:style>
    <style:style style:name="P3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</style:style>
    <style:style style:name="P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3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P14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15" style:family="paragraph" style:parent-style-name="Standard_20__28_user_29_">
      <style:paragraph-properties fo:margin-left="-0.953cm" fo:margin-right="0cm" fo:text-indent="0cm" style:auto-text-indent="false"/>
    </style:style>
    <style:style style:name="P16" style:family="paragraph" style:parent-style-name="Standard_20__28_user_29_">
      <style:paragraph-properties fo:margin-left="-0.953cm" fo:margin-right="0cm" fo:text-indent="0cm" style:auto-text-indent="false"/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P1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1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s" fo:country="ES" fo:font-style="italic" fo:font-weight="normal" fo:background-color="transparent" style:font-size-asian="12pt" style:font-style-asian="italic" style:font-weight-asian="normal" style:font-name-complex="Courier New" style:font-style-complex="italic" style:font-weight-complex="normal"/>
    </style:style>
    <style:style style:name="P2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2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9c25"/>
    </style:style>
    <style:style style:name="P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7a80f"/>
    </style:style>
    <style:style style:name="P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e6a7"/>
    </style:style>
    <style:style style:name="P2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tyle="italic" fo:background-color="transparent" style:font-style-asian="italic" style:font-style-complex="italic"/>
    </style:style>
    <style:style style:name="P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tyle="normal" officeooo:paragraph-rsid="0027a80f" style:font-style-asian="normal" style:font-style-complex="normal"/>
    </style:style>
    <style:style style:name="P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rsid="0027a80f" officeooo:paragraph-rsid="0027a80f"/>
    </style:style>
    <style:style style:name="P30" style:family="paragraph" style:parent-style-name="Standard">
      <style:paragraph-properties fo:margin-left="-0.953cm" fo:margin-right="0cm" fo:text-indent="0cm" style:auto-text-indent="false"/>
    </style:style>
    <style:style style:name="P31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2" style:family="paragraph" style:parent-style-name="Standard">
      <style:paragraph-properties fo:margin-left="-0.953cm" fo:margin-right="0cm" fo:text-indent="0cm" style:auto-text-indent="false"/>
      <style:text-properties style:font-name="Courier New" fo:language="de" fo:country="DE" fo:font-style="italic" fo:font-weight="bold" style:font-style-asian="italic" style:font-weight-asian="bold" style:font-name-complex="Courier New"/>
    </style:style>
    <style:style style:name="P33" style:family="paragraph" style:parent-style-name="Standard">
      <style:paragraph-properties fo:margin-left="-0.953cm" fo:margin-right="0cm" fo:text-indent="0cm" style:auto-text-indent="false"/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P34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style:text-underline-style="solid" style:text-underline-width="auto" style:text-underline-color="font-color" style:font-name-complex="Courier New"/>
    </style:style>
    <style:style style:name="P35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36" style:family="paragraph" style:parent-style-name="Standard">
      <style:paragraph-properties fo:margin-left="-0.953cm" fo:margin-right="0cm" fo:text-indent="0cm" style:auto-text-indent="false"/>
      <style:text-properties fo:color="#000000" fo:background-color="#000000"/>
    </style:style>
    <style:style style:name="P37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38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39" style:family="paragraph" style:parent-style-name="Standard_20__28_user_29_">
      <style:paragraph-properties fo:margin-left="1.249cm" fo:margin-right="0cm" fo:text-indent="1.249cm" style:auto-text-indent="false"/>
    </style:style>
    <style:style style:name="P40" style:family="paragraph" style:parent-style-name="Standard_20__28_user_29_">
      <style:paragraph-properties fo:margin-left="1.249cm" fo:margin-right="0cm" fo:text-indent="1.249cm" style:auto-text-indent="false"/>
      <style:text-properties officeooo:paragraph-rsid="0025efe8"/>
    </style:style>
    <style:style style:name="P41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42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background-color="transparent"/>
    </style:style>
    <style:style style:name="P4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sl" fo:country="SI" fo:font-style="italic" fo:font-weight="bold" style:font-size-asian="12pt" style:font-style-asian="italic" style:font-weight-asian="bold" style:font-name-complex="Courier New" fo:hyphenate="false" fo:hyphenation-remain-char-count="2" fo:hyphenation-push-char-count="2"/>
    </style:style>
    <style:style style:name="P48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6pt" style:font-weight-complex="bold"/>
    </style:style>
    <style:style style:name="P53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54" style:family="paragraph" style:parent-style-name="Standard">
      <style:paragraph-properties fo:margin-left="0cm" fo:margin-right="-2.011cm" fo:text-indent="0cm" style:auto-text-indent="false"/>
    </style:style>
    <style:style style:name="P55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56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25efe8" style:font-weight-asian="normal" style:font-name-complex="Courier New" style:font-weight-complex="normal"/>
    </style:style>
    <style:style style:name="P57" style:family="paragraph" style:parent-style-name="Standard">
      <style:paragraph-properties fo:margin-left="0cm" fo:margin-right="-2.011cm" fo:text-indent="0cm" style:auto-text-indent="false"/>
      <style:text-properties officeooo:paragraph-rsid="0025efe8"/>
    </style:style>
    <style:style style:name="P58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officeooo:paragraph-rsid="0025efe8" fo:background-color="transparent"/>
    </style:style>
    <style:style style:name="P59" style:family="paragraph" style:parent-style-name="Standard_20__28_user_29_">
      <style:paragraph-properties fo:margin-left="1.27cm" fo:margin-right="0cm" fo:line-height="0.55cm" fo:text-align="justify" style:justify-single-word="false" fo:text-indent="-1.27cm" style:auto-text-indent="false">
        <style:tab-stops>
          <style:tab-stop style:position="6.668cm"/>
        </style:tab-stops>
      </style:paragraph-properties>
    </style:style>
    <style:style style:name="P60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1" style:family="paragraph" style:parent-style-name="Standard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2" style:family="paragraph" style:parent-style-name="Standard">
      <style:text-properties style:font-name="Courier New" fo:font-weight="bold" style:font-weight-asian="bold" style:font-name-complex="Courier New"/>
    </style:style>
    <style:style style:name="P63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4" style:family="paragraph" style:parent-style-name="Standard">
      <style:text-properties style:font-name="Courier New" fo:font-size="13pt" fo:font-weight="normal" style:font-size-asian="13pt" style:font-weight-asian="normal" style:font-name-complex="Courier New" style:font-size-complex="13pt" style:font-weight-complex="normal"/>
    </style:style>
    <style:style style:name="P65" style:family="paragraph" style:parent-style-name="Standard">
      <style:text-properties style:font-name="Courier New" fo:font-style="italic" style:font-style-asian="italic" style:font-name-complex="Courier New" style:font-weight-complex="bold"/>
    </style:style>
    <style:style style:name="P66" style:family="paragraph" style:parent-style-name="Standard">
      <style:text-properties fo:color="#000000"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67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fo:language="en" fo:country="US" style:font-size-asian="12pt" style:font-name-complex="Courier New" style:font-size-complex="12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9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70" style:family="paragraph" style:parent-style-name="Standard">
      <style:paragraph-properties fo:line-height="0.55cm" fo:orphans="0" fo:widows="0" fo:hyphenation-ladder-count="no-limit" style:text-autospace="non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line-height="0.55cm" fo:orphans="0" fo:widows="0" fo:hyphenation-ladder-count="no-limit" style:text-autospace="none"/>
      <style:text-properties officeooo:paragraph-rsid="0025efe8" fo:hyphenate="false" fo:hyphenation-remain-char-count="2" fo:hyphenation-push-char-count="2"/>
    </style:style>
    <style:style style:name="P72" style:family="paragraph" style:parent-style-name="Standard">
      <style:paragraph-properties fo:margin-left="1.249cm" fo:margin-right="-1.365cm" fo:text-indent="-1.588cm" style:auto-text-indent="false"/>
    </style:style>
    <style:style style:name="P73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74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75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1bb30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-0.953cm" fo:margin-right="-1.632cm" fo:text-indent="0cm" style:auto-text-indent="false"/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P91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92" style:family="paragraph" style:parent-style-name="Standard">
      <style:paragraph-properties fo:margin-left="-0.635cm" fo:margin-right="-2.011cm" fo:text-indent="0cm" style:auto-text-indent="false"/>
    </style:style>
    <style:style style:name="P93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94" style:family="paragraph" style:parent-style-name="Standard">
      <style:paragraph-properties fo:margin-left="-0.635cm" fo:margin-right="-2.011cm" fo:text-indent="0cm" style:auto-text-indent="false"/>
      <style:text-properties officeooo:paragraph-rsid="0025efe8" fo:background-color="transparent"/>
    </style:style>
    <style:style style:name="P95" style:family="paragraph" style:parent-style-name="Standard">
      <style:paragraph-properties fo:margin-left="-0.635cm" fo:margin-right="-2.011cm" fo:text-indent="0cm" style:auto-text-indent="false"/>
      <style:text-properties officeooo:paragraph-rsid="0025efe8"/>
    </style:style>
    <style:style style:name="P96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7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25efe8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8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fo:background-color="transparent" style:font-weight-asian="normal" style:font-name-complex="Courier New" style:font-weight-complex="normal"/>
    </style:style>
    <style:style style:name="P99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25efe8" fo:background-color="transparent" style:font-weight-asian="normal" style:font-name-complex="Courier New" style:font-weight-complex="normal"/>
    </style:style>
    <style:style style:name="P100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-0.953cm" fo:margin-right="-0.781cm" fo:text-indent="0cm" style:auto-text-indent="false"/>
    </style:style>
    <style:style style:name="P103" style:family="paragraph" style:parent-style-name="Standard">
      <style:paragraph-properties fo:margin-left="-0.953cm" fo:margin-right="-0.781cm" fo:text-indent="0cm" style:auto-text-indent="false"/>
      <style:text-properties style:font-name="Courier New" fo:font-size="10pt" fo:language="es" fo:country="ES" fo:font-style="italic" style:font-size-asian="10pt" style:font-style-asian="italic" style:font-name-complex="Courier New" style:font-size-complex="10pt"/>
    </style:style>
    <style:style style:name="P104" style:family="paragraph" style:parent-style-name="Standard">
      <style:paragraph-properties fo:margin-left="-0.953cm" fo:margin-right="-0.781cm" fo:text-indent="0cm" style:auto-text-indent="false"/>
      <style:text-properties officeooo:paragraph-rsid="0027a80f"/>
    </style:style>
    <style:style style:name="P105" style:family="paragraph" style:parent-style-name="Standard">
      <style:paragraph-properties fo:margin-left="1.545cm" fo:margin-right="-0.781cm" fo:text-indent="2.201cm" style:auto-text-indent="false"/>
    </style:style>
    <style:style style:name="P106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07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108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9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0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officeooo:rsid="00229c25" officeooo:paragraph-rsid="00229c25" style:font-size-asian="12pt" style:font-name-complex="Courier New" style:font-size-complex="12pt" fo:hyphenate="false" fo:hyphenation-remain-char-count="2" fo:hyphenation-push-char-count="2"/>
    </style:style>
    <style:style style:name="P11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0.5pt" fo:font-style="italic" officeooo:paragraph-rsid="002914ff" style:font-size-asian="10.5pt" style:font-style-asian="italic" style:font-name-complex="Courier New" style:font-size-complex="10.5pt" style:font-style-complex="italic" fo:hyphenate="false" fo:hyphenation-remain-char-count="2" fo:hyphenation-push-char-count="2"/>
    </style:style>
    <style:style style:name="P11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1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sl" fo:country="SI" fo:font-style="italic" officeooo:rsid="0025b814" officeooo:paragraph-rsid="0025b814" style:font-size-asian="12pt" style:font-style-asian="italic" style:font-name-complex="Courier New" style:font-style-complex="italic" style:font-weight-complex="bold"/>
    </style:style>
    <style:style style:name="P11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11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officeooo:paragraph-rsid="002914ff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20828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2" style:family="text">
      <style:text-properties style:font-name="Courier New"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style="italic" style:font-size-asian="9pt" style:font-style-asian="italic" style:font-name-complex="Courier New" style:font-size-complex="9pt"/>
    </style:style>
    <style:style style:name="T14" style:family="text">
      <style:text-properties style:font-name="Courier New"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6" style:family="text">
      <style:text-properties style:font-name="Courier New" fo:font-size="12pt" fo:language="es" fo:country="ES" style:text-underline-style="none" fo:font-weight="bold" style:font-size-asian="12pt" style:font-weight-asian="bold" style:font-name-complex="Courier New"/>
    </style:style>
    <style:style style:name="T17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18" style:family="text">
      <style:text-properties style:font-name="Courier New" fo:font-size="12pt" fo:language="es" fo:country="ES" fo:font-weight="bold" officeooo:rsid="0025b814" style:font-size-asian="12pt" style:font-weight-asian="bold" style:font-name-complex="Courier New"/>
    </style:style>
    <style:style style:name="T19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20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1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22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3" style:family="text">
      <style:text-properties style:font-name="Courier New"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4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5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7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28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29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30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31" style:family="text">
      <style:text-properties style:font-name="Courier New" fo:font-size="12pt" fo:language="en" fo:country="GB" style:text-underline-style="none" fo:font-weight="normal" officeooo:rsid="0027a80f" style:font-size-asian="12pt" style:font-weight-asian="normal" style:font-name-complex="Courier New" style:font-size-complex="12pt" style:font-weight-complex="normal"/>
    </style:style>
    <style:style style:name="T32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weight-complex="normal"/>
    </style:style>
    <style:style style:name="T33" style:family="text">
      <style:text-properties style:font-name="Courier New" fo:font-size="12pt" fo:language="en" fo:country="GB" style:text-underline-style="none" fo:font-weight="normal" officeooo:rsid="0027a80f" style:font-size-asian="12pt" style:font-weight-asian="normal" style:font-name-complex="Courier New" style:font-weight-complex="normal"/>
    </style:style>
    <style:style style:name="T34" style:family="text">
      <style:text-properties style:font-name="Courier New" fo:font-size="12pt" fo:language="en" fo:country="GB" style:text-underline-style="none" fo:font-weight="bold" officeooo:rsid="0027a80f" style:font-size-asian="12pt" style:font-weight-asian="bold" style:font-name-complex="Courier New" style:font-size-complex="12pt" style:font-weight-complex="bold"/>
    </style:style>
    <style:style style:name="T35" style:family="text">
      <style:text-properties style:font-name="Courier New"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36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37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38" style:family="text">
      <style:text-properties style:font-name="Courier New" fo:font-size="12pt" fo:language="en" fo:country="GB" style:font-size-asian="12pt" style:font-name-complex="Courier New"/>
    </style:style>
    <style:style style:name="T3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4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4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45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46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47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48" style:family="text">
      <style:text-properties style:font-name="Courier New" fo:font-size="12pt" fo:language="da" fo:country="DK" fo:font-style="italic" officeooo:rsid="00220828" style:font-size-asian="12pt" style:font-style-asian="italic" style:font-name-complex="Courier New" style:font-style-complex="italic"/>
    </style:style>
    <style:style style:name="T49" style:family="text">
      <style:text-properties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50" style:family="text">
      <style:text-properties style:font-name="Courier New" fo:font-size="12pt" fo:language="da" fo:country="DK" fo:font-style="italic" officeooo:rsid="0025b814" fo:background-color="transparent" loext:char-shading-value="0" style:font-size-asian="12pt" style:font-style-asian="italic" style:font-name-complex="Courier New" style:font-size-complex="12pt"/>
    </style:style>
    <style:style style:name="T51" style:family="text">
      <style:text-properties style:font-name="Courier New" fo:font-size="12pt" fo:language="da" fo:country="DK" fo:font-style="italic" officeooo:rsid="00229c25" fo:background-color="transparent" loext:char-shading-value="0" style:font-size-asian="12pt" style:font-style-asian="italic" style:font-name-complex="Courier New" style:font-size-complex="12pt"/>
    </style:style>
    <style:style style:name="T52" style:family="text">
      <style:text-properties style:font-name="Courier New" fo:font-size="12pt" fo:language="de" fo:country="DE" fo:font-style="normal" fo:font-weight="bold" style:font-size-asian="12pt" style:font-style-asian="normal" style:font-weight-asian="bold" style:font-name-complex="Courier New" style:font-style-complex="normal"/>
    </style:style>
    <style:style style:name="T53" style:family="text">
      <style:text-properties style:font-name="Courier New" fo:font-size="12pt" fo:language="de" fo:country="DE" fo:font-style="normal" fo:font-weight="bold" officeooo:rsid="0025b814" style:font-size-asian="12pt" style:font-style-asian="normal" style:font-weight-asian="bold" style:font-name-complex="Courier New" style:font-style-complex="normal"/>
    </style:style>
    <style:style style:name="T54" style:family="text">
      <style:text-properties style:font-name="Courier New" fo:font-size="12pt" fo:language="de" fo:country="DE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tyle-complex="normal"/>
    </style:style>
    <style:style style:name="T55" style:family="text"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56" style:family="text">
      <style:text-properties style:font-name="Courier New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T57" style:family="text">
      <style:text-properties style:font-name="Courier New" fo:font-size="12pt" fo:language="de" fo:country="DE" fo:font-style="italic" style:font-size-asian="12pt" style:font-style-asian="italic" style:font-name-complex="Courier New"/>
    </style:style>
    <style:style style:name="T58" style:family="text">
      <style:text-properties style:font-name="Courier New" fo:font-size="12pt" style:font-size-asian="12pt" style:font-name-complex="Courier New"/>
    </style:style>
    <style:style style:name="T59" style:family="text">
      <style:text-properties style:font-name="Courier New" fo:font-size="12pt" style:font-size-asian="12pt" style:font-name-complex="Courier New" style:font-style-complex="italic"/>
    </style:style>
    <style:style style:name="T60" style:family="text">
      <style:text-properties style:font-name="Courier New" fo:font-size="12pt" officeooo:rsid="0022e6a7" style:font-size-asian="12pt" style:font-name-complex="Courier New"/>
    </style:style>
    <style:style style:name="T61" style:family="text">
      <style:text-properties style:font-name="Courier New" fo:font-size="12pt" style:font-size-asian="12pt" style:font-name-complex="Courier New" style:font-size-complex="12pt"/>
    </style:style>
    <style:style style:name="T62" style:family="text">
      <style:text-properties style:font-name="Courier New" fo:font-size="12pt" officeooo:rsid="0025b814" style:font-size-asian="12pt" style:font-name-complex="Courier New" style:font-size-complex="12pt"/>
    </style:style>
    <style:style style:name="T63" style:family="text">
      <style:text-properties style:font-name="Courier New" fo:font-size="12pt" officeooo:rsid="0025efe8" style:font-size-asian="12pt" style:font-name-complex="Courier New" style:font-size-complex="12pt"/>
    </style:style>
    <style:style style:name="T64" style:family="text">
      <style:text-properties style:font-name="Courier New" fo:font-size="12pt" fo:font-weight="bold" style:font-size-asian="12pt" style:font-weight-asian="bold" style:font-name-complex="Courier New"/>
    </style:style>
    <style:style style:name="T65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66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7" style:family="text">
      <style:text-properties style:font-name="Courier New" fo:font-size="12pt" fo:font-weight="bold" officeooo:rsid="001ff0c9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fo:font-weight="bold" officeooo:rsid="0027a80f" style:font-size-asian="12pt" style:font-weight-asian="bold" style:font-name-complex="Courier New" style:font-size-complex="12pt" style:font-weight-complex="bold"/>
    </style:style>
    <style:style style:name="T69" style:family="text">
      <style:text-properties style:font-name="Courier New" fo:font-size="12pt" fo:font-weight="bold" style:font-size-asian="12pt" style:font-weight-asian="bold" style:font-name-complex="Courier New" style:font-size-complex="12pt" style:font-style-complex="italic"/>
    </style:style>
    <style:style style:name="T70" style:family="text">
      <style:text-properties style:font-name="Courier New" fo:font-size="12pt" fo:font-weight="bold" officeooo:rsid="002914ff" style:font-size-asian="12pt" style:font-weight-asian="bold" style:font-name-complex="Courier New" style:font-size-complex="12pt" style:font-style-complex="italic"/>
    </style:style>
    <style:style style:name="T71" style:family="text">
      <style:text-properties style:font-name="Courier New" fo:font-size="12pt" fo:font-weight="bold" style:font-size-asian="12pt" style:font-weight-asian="bold" style:font-name-complex="Courier New" style:font-style-complex="italic"/>
    </style:style>
    <style:style style:name="T72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73" style:family="text">
      <style:text-properties style:font-name="Courier New" fo:font-size="12pt" fo:font-style="italic" style:font-size-asian="12pt" style:font-style-asian="italic" style:font-name-complex="Courier New"/>
    </style:style>
    <style:style style:name="T7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75" style:family="text">
      <style:text-properties style:font-name="Courier New" fo:font-size="12pt" fo:font-style="italic" officeooo:rsid="0025b814" style:font-size-asian="12pt" style:font-style-asian="italic" style:font-name-complex="Courier New" style:font-size-complex="12pt" style:font-style-complex="italic"/>
    </style:style>
    <style:style style:name="T7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77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78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79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8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81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font-size="12pt" fo:font-style="italic" style:text-underline-style="none" fo:font-weight="normal" officeooo:rsid="00229c25" style:font-size-asian="12pt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84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85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86" style:family="text">
      <style:text-properties style:font-name="Courier New"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87" style:family="text">
      <style:text-properties style:font-name="Courier New" fo:font-size="12pt" style:text-underline-style="none" fo:font-weight="normal" style:font-size-asian="12pt" style:font-weight-asian="normal" style:font-name-complex="Courier New" style:font-weight-complex="normal"/>
    </style:style>
    <style:style style:name="T88" style:family="text">
      <style:text-properties style:font-name="Courier New" fo:font-size="12pt" style:text-underline-style="none" fo:font-weight="normal" officeooo:rsid="0027a80f" style:font-size-asian="12pt" style:font-weight-asian="normal" style:font-name-complex="Courier New" style:font-weight-complex="normal"/>
    </style:style>
    <style:style style:name="T89" style:family="text">
      <style:text-properties style:font-name="Courier New"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90" style:family="text">
      <style:text-properties style:font-name="Courier New" fo:font-size="12pt" fo:language="sl" fo:country="SI" fo:font-style="italic" style:font-size-asian="12pt" style:font-style-asian="italic" style:font-name-complex="Courier New"/>
    </style:style>
    <style:style style:name="T91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92" style:family="text">
      <style:text-properties style:font-name="Courier New" fo:font-size="12pt" fo:language="sl" fo:country="SI" fo:font-style="italic" officeooo:rsid="0025b814" style:font-size-asian="12pt" style:font-style-asian="italic" style:font-name-complex="Courier New"/>
    </style:style>
    <style:style style:name="T93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4" style:family="text">
      <style:text-properties style:font-name="Courier New" fo:font-size="12pt" fo:language="sl" fo:country="SI" fo:font-style="italic" fo:font-weight="normal" officeooo:rsid="00229c25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5" style:family="text">
      <style:text-properties style:font-name="Courier New" fo:font-size="12pt" fo:language="sl" fo:country="SI" fo:font-style="italic" fo:font-weight="normal" officeooo:rsid="002914ff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6" style:family="text">
      <style:text-properties style:font-name="Courier New" fo:font-size="12pt" fo:language="sl" fo:country="SI" fo:font-weight="normal" style:font-size-asian="12pt" style:font-weight-asian="normal" style:font-name-complex="Courier New" style:font-weight-complex="normal"/>
    </style:style>
    <style:style style:name="T97" style:family="text">
      <style:text-properties style:font-name="Courier New" fo:font-size="12pt" fo:font-weight="normal" style:font-size-asian="12pt" style:font-weight-asian="normal" style:font-name-complex="Courier New" style:font-size-complex="12pt" style:font-style-complex="italic" style:font-weight-complex="normal"/>
    </style:style>
    <style:style style:name="T98" style:family="text">
      <style:text-properties style:font-name="Courier New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99" style:family="text">
      <style:text-properties style:font-name="Courier Ne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00" style:family="text">
      <style:text-properties style:font-name="Courier New" fo:font-weight="bold" style:font-weight-asian="bold" style:font-name-complex="Courier New"/>
    </style:style>
    <style:style style:name="T101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02" style:family="text">
      <style:text-properties style:font-name="Courier New" fo:language="es" fo:country="ES" fo:font-weight="bold" style:font-weight-asian="bold" style:font-name-complex="Courier New"/>
    </style:style>
    <style:style style:name="T103" style:family="text">
      <style:text-properties style:font-name="Courier New" fo:language="es" fo:country="ES" fo:font-weight="bold" style:font-weight-asian="bold" style:font-name-complex="Courier New" style:font-style-complex="italic"/>
    </style:style>
    <style:style style:name="T104" style:family="text">
      <style:text-properties style:font-name="Courier New" fo:language="es" fo:country="ES" style:text-underline-style="none" style:font-name-complex="Courier New"/>
    </style:style>
    <style:style style:name="T105" style:family="text">
      <style:text-properties style:font-name="Courier New" fo:language="es" fo:country="ES" style:text-underline-style="none" style:font-name-complex="Courier New" style:font-style-complex="italic"/>
    </style:style>
    <style:style style:name="T106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/>
    </style:style>
    <style:style style:name="T107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108" style:family="text">
      <style:text-properties style:font-name="Courier New"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109" style:family="text">
      <style:text-properties style:font-name="Courier New" fo:language="es" fo:country="ES" fo:font-style="italic" fo:font-weight="normal" style:font-style-asian="italic" style:font-weight-asian="normal" style:font-name-complex="Courier New" style:font-weight-complex="normal"/>
    </style:style>
    <style:style style:name="T110" style:family="text">
      <style:text-properties style:font-name="Courier New"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111" style:family="text">
      <style:text-properties style:font-name="Courier New" fo:language="es" fo:country="ES" fo:font-style="italic" fo:background-color="transparent" loext:char-shading-value="0" style:font-style-asian="italic" style:font-name-complex="Courier New" style:font-style-complex="italic"/>
    </style:style>
    <style:style style:name="T112" style:family="text">
      <style:text-properties style:font-name="Courier New" fo:language="es" fo:country="ES" style:font-name-complex="Courier New" style:font-style-complex="italic"/>
    </style:style>
    <style:style style:name="T113" style:family="text"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114" style:family="text">
      <style:text-properties style:font-name="Courier New" fo:language="es" fo:country="ES" fo:font-weight="normal" style:font-weight-asian="normal" style:font-name-complex="Courier New" style:font-style-complex="italic" style:font-weight-complex="normal"/>
    </style:style>
    <style:style style:name="T11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16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117" style:family="text">
      <style:text-properties style:font-name="Courier New" style:font-name-complex="Courier New"/>
    </style:style>
    <style:style style:name="T118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119" style:family="text">
      <style:text-properties style:font-name="Courier New" fo:font-size="8pt" fo:language="es" fo:country="ES" fo:font-weight="bold" style:font-size-asian="8pt" style:font-weight-asian="bold" style:font-name-complex="Courier New" style:font-size-complex="8pt"/>
    </style:style>
    <style:style style:name="T120" style:family="text"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121" style:family="text">
      <style:text-properties style:font-name="Courier New" fo:font-size="8pt" fo:language="es" fo:country="ES" fo:font-style="italic" style:font-size-asian="8pt" style:font-style-asian="italic" style:font-name-complex="Courier New" style:font-size-complex="8pt"/>
    </style:style>
    <style:style style:name="T122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123" style:family="text">
      <style:text-properties style:font-name="Courier New" fo:font-style="italic" style:font-style-asian="italic" style:font-name-complex="Courier New"/>
    </style:style>
    <style:style style:name="T124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25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26" style:family="text">
      <style:text-properties style:font-name="Courier New" fo:font-style="italic" style:font-style-asian="italic" style:font-name-complex="Courier New" style:font-style-complex="italic"/>
    </style:style>
    <style:style style:name="T127" style:family="text">
      <style:text-properties style:font-name="Courier New" fo:font-style="italic" officeooo:rsid="0025b814" style:font-style-asian="italic" style:font-name-complex="Courier New" style:font-style-complex="italic"/>
    </style:style>
    <style:style style:name="T128" style:family="text">
      <style:text-properties style:font-name="Courier New" fo:font-style="italic" officeooo:rsid="00229c25" style:font-style-asian="italic" style:font-name-complex="Courier New"/>
    </style:style>
    <style:style style:name="T129" style:family="text">
      <style:text-properties style:font-name="Courier New" fo:font-style="italic" officeooo:rsid="0025b814" style:font-style-asian="italic" style:font-name-complex="Courier New"/>
    </style:style>
    <style:style style:name="T130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31" style:family="text">
      <style:text-properties style:font-name="Courier New" fo:font-style="italic" style:text-underline-style="none" fo:font-weight="normal" officeooo:rsid="0025b814" style:font-style-asian="italic" style:font-weight-asian="normal" style:font-name-complex="Courier New" style:font-style-complex="italic" style:font-weight-complex="normal"/>
    </style:style>
    <style:style style:name="T132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33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34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35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136" style:family="text">
      <style:text-properties style:font-name="Courier New"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137" style:family="text">
      <style:text-properties style:font-name="Courier New" fo:font-style="italic" officeooo:rsid="0025b814" style:font-name-asian="Courier New" style:font-style-asian="italic" style:font-name-complex="Courier New" style:font-style-complex="italic"/>
    </style:style>
    <style:style style:name="T138" style:family="text">
      <style:text-properties style:font-name="Courier New"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139" style:family="text">
      <style:text-properties style:font-name="Courier New" fo:font-size="11pt" fo:font-style="italic" fo:font-weight="normal" officeooo:rsid="0025b814" style:font-size-asian="11pt" style:font-style-asian="italic" style:font-weight-asian="normal" style:font-name-complex="Courier New" style:font-size-complex="11pt" style:font-weight-complex="normal"/>
    </style:style>
    <style:style style:name="T140" style:family="text">
      <style:text-properties style:font-name="Courier New"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4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4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43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44" style:family="text">
      <style:text-properties style:font-name="Courier New" fo:font-size="10.5pt" fo:language="da" fo:country="DK" fo:font-style="italic" fo:background-color="transparent" loext:char-shading-value="0" style:font-size-asian="10.5pt" style:font-style-asian="italic" style:font-name-complex="Courier New" style:font-size-complex="10.5pt"/>
    </style:style>
    <style:style style:name="T145" style:family="text">
      <style:text-properties style:font-name="Courier New" fo:font-size="10.5pt" fo:language="da" fo:country="DK" fo:font-style="italic" fo:background-color="transparent" loext:char-shading-value="0" style:font-name-asian="Courier New" style:font-size-asian="10.5pt" style:font-style-asian="italic" style:font-name-complex="Courier New" style:font-size-complex="10.5pt"/>
    </style:style>
    <style:style style:name="T146" style:family="text">
      <style:text-properties style:font-name="Courier New" fo:font-size="10.5pt" fo:font-style="italic" fo:background-color="transparent" loext:char-shading-value="0" style:font-size-asian="10.5pt" style:font-style-asian="italic" style:font-name-complex="Courier New" style:font-size-complex="10.5pt" style:font-weight-complex="bold"/>
    </style:style>
    <style:style style:name="T147" style:family="text">
      <style:text-properties style:font-name="Courier New" fo:font-size="10.5pt" fo:font-style="italic" style:text-underline-style="none" fo:font-weight="normal" style:font-size-asian="10.5pt" style:font-style-asian="italic" style:font-weight-asian="normal" style:font-name-complex="Courier New" style:font-size-complex="10.5pt" style:font-style-complex="italic" style:font-weight-complex="normal"/>
    </style:style>
    <style:style style:name="T148" style:family="text">
      <style:text-properties style:font-name="Courier New"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9" style:family="text">
      <style:text-properties style:font-name="Courier New" fo:language="de" fo:country="DE" style:font-name-complex="Courier New"/>
    </style:style>
    <style:style style:name="T150" style:family="text">
      <style:text-properties style:font-name="Courier New" fo:font-weight="normal" style:font-weight-asian="normal" style:font-name-complex="Courier New" style:font-weight-complex="normal"/>
    </style:style>
    <style:style style:name="T151" style:family="text">
      <style:text-properties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52" style:family="text">
      <style:text-properties style:font-name="Courier New" fo:language="en" fo:country="GB" fo:font-style="italic" style:font-style-asian="italic" style:font-name-complex="Courier New" style:font-size-complex="10pt" style:font-weight-complex="bold"/>
    </style:style>
    <style:style style:name="T153" style:family="text">
      <style:text-properties style:font-name="Courier New" fo:language="en" fo:country="GB" style:font-name-complex="Courier New"/>
    </style:style>
    <style:style style:name="T154" style:family="text">
      <style:text-properties style:font-name="Courier New" fo:language="sl" fo:country="SI" style:font-name-complex="Courier New"/>
    </style:style>
    <style:style style:name="T155" style:family="text">
      <style:text-properties style:font-name="Courier New" fo:language="sl" fo:country="SI" officeooo:rsid="0027a80f" style:font-name-complex="Courier New"/>
    </style:style>
    <style:style style:name="T156" style:family="text">
      <style:text-properties style:font-name="Courier New"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57" style:family="text">
      <style:text-properties style:font-name="Courier New" fo:language="sl" fo:country="SI" fo:font-style="italic" fo:font-weight="normal" officeooo:rsid="00229c25" style:font-style-asian="italic" style:font-weight-asian="normal" style:font-name-complex="Courier New" style:font-size-complex="10pt" style:font-weight-complex="normal"/>
    </style:style>
    <style:style style:name="T158" style:family="text">
      <style:text-properties style:font-name="Courier New" fo:language="sl" fo:country="SI" fo:font-style="italic" fo:font-weight="normal" officeooo:rsid="002914ff" style:font-style-asian="italic" style:font-weight-asian="normal" style:font-name-complex="Courier New" style:font-size-complex="10pt" style:font-weight-complex="normal"/>
    </style:style>
    <style:style style:name="T159" style:family="text">
      <style:text-properties style:font-name="Courier New" fo:language="sl" fo:country="SI" fo:font-style="italic" style:font-style-asian="italic" style:font-name-complex="Courier New"/>
    </style:style>
    <style:style style:name="T160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61" style:family="text">
      <style:text-properties style:font-name="Courier New" fo:language="sl" fo:country="SI" fo:font-style="italic" style:text-underline-style="none" fo:font-weight="normal" officeooo:rsid="00229c25" style:font-style-asian="italic" style:font-weight-asian="normal" style:font-name-complex="Courier New" style:font-weight-complex="normal"/>
    </style:style>
    <style:style style:name="T162" style:family="text">
      <style:text-properties style:font-name="Courier New"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163" style:family="text">
      <style:text-properties style:font-name="Courier New" fo:language="sl" fo:country="SI" fo:font-style="italic" style:text-underline-style="none" fo:font-weight="normal" officeooo:rsid="00229c25" style:font-style-asian="italic" style:font-weight-asian="normal" style:font-name-complex="Courier New" style:font-style-complex="italic" style:font-weight-complex="normal"/>
    </style:style>
    <style:style style:name="T164" style:family="text">
      <style:text-properties style:font-name="Courier New" fo:language="sl" fo:country="SI" fo:font-style="italic" style:text-underline-style="none" fo:font-weight="normal" officeooo:rsid="0025b814" style:font-style-asian="italic" style:font-weight-asian="normal" style:font-name-complex="Courier New" style:font-style-complex="italic" style:font-weight-complex="normal"/>
    </style:style>
    <style:style style:name="T165" style:family="text">
      <style:text-properties style:font-name="Courier New" style:font-name-asian="Courier New" style:font-name-complex="Courier New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fo:font-style="italic" style:font-style-asian="italic" style:font-style-complex="italic"/>
    </style:style>
    <style:style style:name="T168" style:family="text">
      <style:text-properties fo:font-style="italic" officeooo:rsid="002914ff" style:font-style-asian="italic" style:font-style-complex="italic"/>
    </style:style>
    <style:style style:name="T169" style:family="text">
      <style:text-properties style:text-underline-style="solid" style:text-underline-width="auto" style:text-underline-color="font-color"/>
    </style:style>
    <style:style style:name="T170" style:family="text">
      <style:text-properties style:text-underline-style="solid" style:text-underline-width="auto" style:text-underline-color="font-color" officeooo:rsid="0021bb30"/>
    </style:style>
    <style:style style:name="T171" style:family="text"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T172" style:family="text">
      <style:text-properties style:font-name="Courier"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173" style:family="text">
      <style:text-properties style:font-name="Courier" fo:font-size="8pt" style:font-size-asian="8pt" style:font-name-complex="Courier" style:font-size-complex="8pt" style:font-style-complex="italic"/>
    </style:style>
    <style:style style:name="T174" style:family="text">
      <style:text-properties style:font-name="Courier"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75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tyle-complex="italic"/>
    </style:style>
    <style:style style:name="T176" style:family="text">
      <style:text-properties fo:color="#000000" style:font-name="Courier New" fo:font-size="12pt" fo:font-weight="normal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77" style:family="text">
      <style:text-properties fo:color="#000000" style:font-name="Courier New" fo:font-size="12pt" fo:language="es" fo:country="ES" fo:font-weight="normal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78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9" style:family="text">
      <style:text-properties fo:color="#000000" style:font-name="Courier New" fo:font-size="12pt" fo:language="es" fo:country="ES" fo:font-style="normal" fo:font-weight="normal" fo:background-color="#111111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0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1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2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3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4" style:family="text">
      <style:text-properties fo:color="#000000" style:font-name="Courier New" fo:font-size="12pt" fo:font-style="normal" fo:font-weight="normal" fo:background-color="#111111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5" style:family="text">
      <style:text-properties fo:color="#000000" style:font-name="Courier New" fo:font-size="12pt" fo:font-style="italic" fo:background-color="transparent" loext:char-shading-value="0" style:font-size-asian="12pt" style:font-style-asian="italic" style:font-name-complex="Courier New"/>
    </style:style>
    <style:style style:name="T186" style:family="text">
      <style:text-properties fo:color="#000000" style:font-name="Courier New" fo:font-size="12pt" fo:font-style="italic" fo:font-weight="bold" fo:background-color="transparent" loext:char-shading-value="0" style:font-size-asian="12pt" style:font-style-asian="italic" style:font-weight-asian="bold" style:font-name-complex="Courier New"/>
    </style:style>
    <style:style style:name="T187" style:family="text">
      <style:text-properties fo:color="#000000"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8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fo:background-color="#000000" loext:char-shading-value="0" style:font-name-asian="Courier New" style:font-size-asian="12pt" style:font-weight-asian="bold" style:font-name-complex="Courier New" style:font-weight-complex="bold"/>
    </style:style>
    <style:style style:name="T189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fo:background-color="#000000" loext:char-shading-value="0" style:font-size-asian="12pt" style:font-weight-asian="bold" style:font-name-complex="Courier New" style:font-weight-complex="bold"/>
    </style:style>
    <style:style style:name="T190" style:family="text">
      <style:text-properties fo:color="#000000" style:font-name="Courier New" fo:font-size="12pt" fo:language="en" fo:country="GB" fo:font-weight="bold" fo:background-color="#000000" loext:char-shading-value="0" style:font-size-asian="12pt" style:font-weight-asian="bold" style:font-name-complex="Courier New" style:font-weight-complex="bold"/>
    </style:style>
    <style:style style:name="T191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ize-complex="10pt" style:font-style-complex="italic"/>
    </style:style>
    <style:style style:name="T192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93" style:family="text">
      <style:text-properties fo:color="#000000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94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195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96" style:family="text">
      <style:text-properties fo:color="#000000" style:font-name="Courier New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197" style:family="text">
      <style:text-properties fo:color="#000000" style:font-name="Courier New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198" style:family="text">
      <style:text-properties fo:color="#000000" style:font-name="Courier New" fo:font-size="10.5pt" fo:language="en" fo:country="GB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199" style:family="text">
      <style:text-properties fo:color="#000000" style:font-name="Courier New" fo:font-size="10.5pt" fo:language="da" fo:country="DK" fo:font-style="italic" fo:background-color="transparent" loext:char-shading-value="0" style:font-size-asian="10.5pt" style:font-style-asian="italic" style:font-name-complex="Courier New" style:font-size-complex="10.5pt"/>
    </style:style>
    <style:style style:name="T200" style:family="text">
      <style:text-properties fo:color="#000000" style:font-name="Courier New" fo:font-style="italic" fo:background-color="transparent" loext:char-shading-value="0" style:font-style-asian="italic" style:font-name-complex="Courier New" style:font-size-complex="10pt"/>
    </style:style>
    <style:style style:name="T201" style:family="text">
      <style:text-properties fo:color="#000000" style:font-name="Courier New" fo:language="en" fo:country="GB" fo:font-style="italic" fo:background-color="#000000" loext:char-shading-value="0" style:font-style-asian="italic" style:font-name-complex="Courier New" style:font-size-complex="10pt" style:font-weight-complex="bold"/>
    </style:style>
    <style:style style:name="T202" style:family="text">
      <style:text-properties fo:color="#000000" style:font-name="Courier New" fo:font-size="8pt" fo:language="en" fo:country="GB" fo:font-style="italic" fo:background-color="#000000" loext:char-shading-value="0" style:font-size-asian="8pt" style:font-style-asian="italic" style:font-name-complex="Courier New" style:font-size-complex="8pt" style:font-weight-complex="bold"/>
    </style:style>
    <style:style style:name="T203" style:family="text">
      <style:text-properties fo:text-transform="uppercase" style:font-name="Courier New" fo:language="sl" fo:country="SI" style:font-name-complex="Courier New"/>
    </style:style>
    <style:style style:name="T204" style:family="text">
      <style:text-properties fo:text-transform="uppercase" style:font-name="Courier New" fo:language="sl" fo:country="SI" fo:font-weight="normal" style:font-weight-asian="normal" style:font-name-complex="Courier New" style:font-weight-complex="normal"/>
    </style:style>
    <style:style style:name="T205" style:family="text"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T206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07" style:family="text"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T208" style:family="text">
      <style:text-properties fo:text-transform="uppercase" style:font-name="Courier New" fo:font-size="12pt" officeooo:rsid="0022e6a7" style:font-size-asian="12pt" style:font-name-complex="Courier New" style:font-size-complex="12pt"/>
    </style:style>
    <style:style style:name="T209" style:family="text">
      <style:text-properties fo:text-transform="uppercase" style:font-name="Courier New" fo:font-size="12pt" officeooo:rsid="0025efe8" style:font-size-asian="12pt" style:font-name-complex="Courier New" style:font-size-complex="12pt"/>
    </style:style>
    <style:style style:name="T210" style:family="text">
      <style:text-properties fo:text-transform="uppercase" style:font-name="Courier New" fo:font-size="12pt" fo:language="sl" fo:country="SI" style:font-size-asian="12pt" style:font-name-complex="Courier New" style:font-size-complex="12pt"/>
    </style:style>
    <style:style style:name="T211" style:family="text">
      <style:text-properties fo:text-transform="uppercase" style:font-name="Courier New" fo:font-size="12pt" fo:font-style="italic" style:font-size-asian="12pt" style:font-style-asian="italic" style:font-name-complex="Courier New" style:font-size-complex="12pt"/>
    </style:style>
    <style:style style:name="T212" style:family="text">
      <style:text-properties fo:text-transform="uppercase" style:font-name="Courier New" fo:font-size="12pt" fo:language="en" fo:country="US" style:font-size-asian="12pt" style:font-name-complex="Courier New" style:font-size-complex="12pt" style:font-weight-complex="bold"/>
    </style:style>
    <style:style style:name="T213" style:family="text">
      <style:text-properties fo:text-transform="uppercase" style:font-name="Courier New" fo:font-size="12pt" fo:language="es" fo:country="ES" officeooo:rsid="002914ff" style:font-size-asian="12pt" style:font-name-complex="Courier New" style:font-size-complex="12pt"/>
    </style:style>
    <style:style style:name="T214" style:family="text">
      <style:text-properties fo:text-transform="uppercase" fo:color="#000000" style:font-name="Courier New" fo:font-size="12pt" fo:letter-spacing="normal" fo:language="sl" fo:country="SI" fo:font-style="normal" fo:font-weight="normal" officeooo:rsid="0025efe8" style:font-size-asian="12pt" style:font-style-asian="normal" style:font-weight-asian="normal" style:font-name-complex="Courier New" style:font-size-complex="12pt" style:font-weight-complex="bold"/>
    </style:style>
    <style:style style:name="T215" style:family="text">
      <style:text-properties fo:text-transform="uppercase" fo:color="#000000" style:font-name="Courier New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216" style:family="text">
      <style:text-properties fo:text-transform="uppercase" fo:color="#000000" style:font-name="Courier New" fo:font-size="12pt" fo:letter-spacing="normal" fo:font-style="normal" fo:font-weight="normal" officeooo:rsid="0022e6a7" style:font-size-asian="12pt" style:font-style-asian="normal" style:font-weight-asian="normal" style:font-name-complex="Courier New" style:font-size-complex="12pt"/>
    </style:style>
    <style:style style:name="T217" style:family="text">
      <style:text-properties fo:text-transform="uppercase" fo:color="#000000" style:font-name="Courier New" fo:font-size="12pt" fo:letter-spacing="normal" fo:font-style="normal" fo:font-weight="normal" officeooo:rsid="0025efe8" style:font-size-asian="12pt" style:font-style-asian="normal" style:font-weight-asian="normal" style:font-name-complex="Courier New" style:font-size-complex="12pt"/>
    </style:style>
    <style:style style:name="T218" style:family="text">
      <style:text-properties fo:text-transform="uppercase" fo:color="#000000" style:font-name="Courier New" fo:font-size="12pt" fo:letter-spacing="normal" fo:font-style="normal" fo:font-weight="normal" officeooo:rsid="0025efe8" style:font-name-asian="Courier New" style:font-size-asian="12pt" style:font-style-asian="normal" style:font-weight-asian="normal" style:font-name-complex="Courier New" style:font-size-complex="12pt"/>
    </style:style>
    <style:style style:name="T219" style:family="text">
      <style:text-properties fo:text-transform="uppercase" fo:color="#000000" style:font-name="Helvetica Neue" fo:font-size="7.5pt" fo:letter-spacing="normal" fo:font-style="normal" fo:font-weight="normal"/>
    </style:style>
    <style:style style:name="T220" style:family="text">
      <style:text-properties fo:font-variant="normal" fo:text-transform="none" fo:color="#000000" style:font-name="Courier New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221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222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25efe8" style:font-size-asian="12pt" style:font-style-asian="normal" style:font-weight-asian="normal" style:font-name-complex="Courier New" style:font-size-complex="12pt" style:font-weight-complex="bold"/>
    </style:style>
    <style:style style:name="T223" style:family="text">
      <style:text-properties officeooo:rsid="001ff0c9"/>
    </style:style>
    <style:style style:name="T224" style:family="text">
      <style:text-properties officeooo:rsid="0021bb30"/>
    </style:style>
    <style:style style:name="T225" style:family="text">
      <style:text-properties officeooo:rsid="00220828"/>
    </style:style>
    <style:style style:name="T226" style:family="text">
      <style:text-properties officeooo:rsid="0025b814"/>
    </style:style>
    <style:style style:name="T227" style:family="text">
      <style:text-properties officeooo:rsid="0025efe8"/>
    </style:style>
    <style:style style:name="T228" style:family="text">
      <style:text-properties fo:background-color="#000000" loext:char-shading-value="0"/>
    </style:style>
    <style:style style:name="T229" style:family="text">
      <style:text-properties officeooo:rsid="002914ff"/>
    </style:style>
    <style:style style:name="T2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RAČUNALNIŠKA URA JE BOLJ TA PRAVA.</text:p>
      <text:p text:style-name="P72"><text:span text:style-name="T1">BRITOFFI </text:span><text:span text:style-name="T2">SO PO NOVEM </text:span><text:span text:style-name="T1">LEKTORIRANEI.</text:span></text:p>
      <text:p text:style-name="P73"/>
      <text:p text:style-name="P74"/>
      <text:p text:style-name="P74"/>
      <text:p text:style-name="P60"/>
      <text:p text:style-name="P79">RadioŠtudent</text:p>
      <text:p text:style-name="P76"><text:span text:style-name="T61">Dnevni program za PETEK, </text:span><text:span text:style-name="T62">14</text:span><text:span text:style-name="T61">. </text:span><text:span text:style-name="T67">november</text:span><text:span text:style-name="T61"> 2014</text:span></text:p>
      <text:p text:style-name="P77"/>
      <text:p text:style-name="P77"/>
      <text:p text:style-name="P80">*06.58 RS AVIZZO: »KO ŠTUDENT NA RAJŽO GRE« X3;</text:p>
      <text:p text:style-name="P80"/>
      <text:p text:style-name="P88"><text:span text:style-name="T24">*07.00</text:span><text:span text:style-name="T22"> </text:span><text:span text:style-name="T14">SVEŽI </text:span><text:span text:style-name="T22">RŠ hit</text:span><text:span text:style-name="T4">-&gt; </text:span><text:span text:style-name="T6">(</text:span><text:span text:style-name="T98">BROADCAST1/MUSIC</text:span><text:span text:style-name="T8">/</text:span><text:span text:style-name="T99">ODDAJE/A JE OT RS HIT.mp3/</text:span><text:span text:style-name="T6">!); <text:s text:c="13"/></text:span></text:p>
      <text:p text:style-name="P88"><text:span text:style-name="T5"><text:tab/><text:tab/><text:tab/><text:tab/><text:tab/><text:tab/><text:tab/><text:tab/><text:tab/><text:tab/> <text:s text:c="3"/></text:span><text:span text:style-name="T6">(PROSIM, DA ZŽBRIŠŠEŠ STAREGA)</text:span></text:p>
      <text:p text:style-name="P80"/>
      <text:p text:style-name="P88"><text:span text:style-name="T24">*07.05</text:span><text:span text:style-name="T22"> BRITOFF</text:span><text:span text:style-name="T74"><text:tab/><text:tab/><text:tab/><text:tab/>(AVDVIZZO: J-031 ALI J-021)<text:tab/> <text:s/>(ŠPIKERSKI MAIL)</text:span></text:p>
      <text:p text:style-name="P80"/>
      <text:p text:style-name="P88"><text:span text:style-name="T24">*07.30</text:span><text:span text:style-name="T22"> </text:span><text:span text:style-name="T23">ASTEROIDE<text:tab/><text:tab/><text:tab/><text:tab/></text:span><text:span text:style-name="T80"><text:tab/> <text:s text:c="20"/></text:span><text:span text:style-name="T78">(ADVIZZO: ?J-550)</text:span></text:p>
      <text:p text:style-name="P88"/>
      <text:p text:style-name="P88"><text:span text:style-name="T83">€</text:span><text:span text:style-name="T74">07.55 oglasni blok: </text:span><text:span text:style-name="T75">P-R-A-Z-E-N</text:span><text:span text:style-name="T74">;</text:span></text:p>
      <text:p text:style-name="P80"/>
      <text:p text:style-name="P88"><text:span text:style-name="T24">*08.05</text:span><text:span text:style-name="T22"> BRITOFF</text:span><text:span text:style-name="T74"><text:tab/><text:tab/><text:tab/><text:tab/>(AVDVIZZO: J-031 ALI J-021)<text:tab/> <text:s/>(ŠPIKERSKI MAIL)</text:span></text:p>
      <text:p text:style-name="P80"/>
      <text:p text:style-name="P80"/>
      <text:p text:style-name="P88"><text:span text:style-name="T25">€</text:span><text:span text:style-name="T24">08.30</text:span><text:span text:style-name="T22"> NULTA OBVESTILA <text:s text:c="47"/></text:span><text:span text:style-name="T78">(J-010)</text:span></text:p>
      <text:p text:style-name="P84"/>
      <text:p text:style-name="P88"><text:span text:style-name="T7"><text:s text:c="8"/></text:span><text:span text:style-name="T6">(806, 807 - MARKETING)</text:span></text:p>
      <text:p text:style-name="P88"><text:span text:style-name="T25">€</text:span><text:span text:style-name="T24">08.50</text:span><text:span text:style-name="T22"> NAGRADNA IGRA: SITI TEATER<text:tab/><text:tab/><text:tab/><text:tab/><text:tab/><text:tab/><text:tab/> <text:s text:c="6"/></text:span><text:span text:style-name="T78">(MAPA)</text:span></text:p>
      <text:p text:style-name="P89"><text:tab/><text:tab/><text:tab/><text:tab/><text:tab/><text:span text:style-name="T227">(pozor pozor! Poglej 15minut prej v mapco, mogoč je treba kam klicat)</text:span></text:p>
      <text:p text:style-name="P78"/>
      <text:p text:style-name="P78"><text:span text:style-name="T137">&amp;</text:span><text:span text:style-name="T126">08.55 nedef. blok&lt;BREZ ADVIZZOV&gt;: </text:span><text:span text:style-name="T127">P-R-A-Z-E-N;</text:span></text:p>
      <text:p text:style-name="P81"/>
      <text:p text:style-name="P88"><text:span text:style-name="T24">*09.05</text:span><text:span text:style-name="T22"> BRITOFF</text:span><text:span text:style-name="T74"><text:tab/><text:tab/><text:tab/><text:tab/>(AVDVIZZO: J-031 ALI J-021)<text:tab/> <text:s/>(ŠPIKERSKI MAIL)</text:span></text:p>
      <text:p text:style-name="P80"/>
      <text:p text:style-name="P88"/>
      <text:p text:style-name="P88"><text:span text:style-name="T24">*09.15</text:span><text:span text:style-name="T22"> SVAŠTARNICA</text:span><text:span text:style-name="T74"><text:tab/><text:tab/><text:tab/><text:tab/><text:tab/><text:tab/> (A: J-025; M: J-026, ODV: J-027)</text:span></text:p>
      <text:p text:style-name="P80"/>
      <text:p text:style-name="P88"/>
      <text:p text:style-name="P88"><text:span text:style-name="T24">*09.45</text:span><text:span text:style-name="T22"> STRMA KRONIKA</text:span><text:span text:style-name="T26"><text:tab/><text:tab/><text:tab/><text:tab/></text:span><text:span text:style-name="T78"><text:tab/></text:span><text:span text:style-name="T74"><text:tab/> <text:s text:c="11"/>(ADVIZZO: J-580)</text:span></text:p>
      <text:p text:style-name="P87"/>
      <text:p text:style-name="P88"><text:span text:style-name="T83">€</text:span><text:span text:style-name="T74">09.55 oglasni blok: R-210 (MLADINA);</text:span></text:p>
      <text:p text:style-name="P88"/>
      <text:p text:style-name="P88"><text:span text:style-name="T24">*10.05</text:span><text:span text:style-name="T22"> BRITOFF</text:span><text:span text:style-name="T74"><text:tab/><text:tab/><text:tab/><text:tab/>(AVDVIZZO: J-031 ALI J-021)<text:tab/> <text:s/>(ŠPIKERSKI MAIL)</text:span></text:p>
      <text:p text:style-name="P80"/>
      <text:p text:style-name="P88"/>
      <text:p text:style-name="P88"><text:span text:style-name="T24">*10.20</text:span><text:span text:style-name="T22"> PRITISKAVEC<text:tab/><text:tab/><text:tab/><text:tab/><text:tab/><text:tab/><text:tab/><text:tab/><text:tab/> <text:s/></text:span><text:span text:style-name="T78">(ADVIZZO: J-570)</text:span></text:p>
      <text:p text:style-name="P85"/>
      <text:p text:style-name="P85"/>
      <text:p text:style-name="P86"><text:span text:style-name="T169">*</text:span><text:span text:style-name="T170">10.40</text:span><text:span text:style-name="T224"> RADIJSKI STRIP ISIS ŠT.2</text:span></text:p>
      <text:p text:style-name="P111">(\\BARTOLDO\mp3z\ROJALNA AFERA RADIJSKI STRIP\ISIS RADIJSKI STRIP\20141114ISIS2DEL.mp3)</text:p>
      <text:p text:style-name="P82"/>
      <text:p text:style-name="P82">&amp;10.55 1. uredniški blok&gt;BREZ ADVIZZOV: <text:span text:style-name="T226">R-750</text:span> (<text:span text:style-name="T226">KRŠ META 3</text:span>);</text:p>
      <text:p text:style-name="P83"><text:s text:c="49"/></text:p>
      <text:p text:style-name="P82">_________________________________________________________________________</text:p>
      <text:p text:style-name="P82"/>
      <text:p text:style-name="P8">U<text:span text:style-name="T225">C</text:span>-550 (ZARŠ KROVEC), U<text:span text:style-name="T225">C</text:span>-551 (DUBZILLA), U<text:span text:style-name="T225">C</text:span>-552 (INCURABILI), </text:p>
      <text:p text:style-name="P10">U<text:span text:style-name="T225">C</text:span>-553 (KARMAKOMA), U<text:span text:style-name="T225">C</text:span>-554 (TITOS BOJS), U<text:span text:style-name="T225">C</text:span>-555 (ALL STRINGS DETACHED), </text:p>
      <text:p text:style-name="P10">U<text:span text:style-name="T225">C</text:span>-556 (MARTIN RAMOVEŠ), U<text:span text:style-name="T225">C</text:span>-557 (GRRIZLI MADAMS);</text:p>
      <text:p text:style-name="P109">RAČUNALNIŠKA URA JE BOLJ TA PRAVA.</text:p>
      <text:p text:style-name="P75"><text:span text:style-name="T9">APR VSEBINE BODO PREDVIDOMA ZAMUJALE, DOKLER NE IZMISLIMO NEKEGA Č</text:span><text:span text:style-name="T10">Û</text:span><text:span text:style-name="T9">DESA.</text:span></text:p>
      <text:p text:style-name="P12"/>
      <text:p text:style-name="P12"/>
      <text:p text:style-name="P12"/>
      <text:p text:style-name="P12"/>
      <text:p text:style-name="P13">RŠ Dnevni program za PETEK, <text:span text:style-name="T226">14</text:span>. <text:span text:style-name="T223">november</text:span> 2014</text:p>
      <text:p text:style-name="P62"/>
      <text:p text:style-name="P63"/>
      <text:p text:style-name="P30"><text:span text:style-name="T101">*11:00</text:span><text:span text:style-name="T100"> </text:span><text:span text:style-name="T102">SVEŽI </text:span><text:span text:style-name="T100">RŠ hit</text:span><text:span text:style-name="T3">-&gt; </text:span><text:span text:style-name="T6">(</text:span><text:span text:style-name="T98">BROADCAST1/MUSIC</text:span><text:span text:style-name="T8">/</text:span><text:span text:style-name="T99">ODDAJE/A JE OT RS HIT.mp3/</text:span><text:span text:style-name="T6">!); <text:s text:c="13"/></text:span></text:p>
      <text:p text:style-name="P90"/>
      <text:p text:style-name="P30"/>
      <text:p text:style-name="P36"><text:span text:style-name="T116">€</text:span><text:span text:style-name="T115">11.30</text:span><text:span text:style-name="T100"> I. OBVESTILA;</text:span><text:span text:style-name="T117"> <text:s text:c="17"/><text:tab/> <text:tab/><text:tab/> <text:s text:c="9"/></text:span><text:span text:style-name="T118">(U-307; MAPA-&gt;I OBVESTILA)</text:span></text:p>
      <text:p text:style-name="P16"/>
      <text:p text:style-name="P15"/>
      <text:p text:style-name="P15"><text:span text:style-name="T45">€</text:span><text:span text:style-name="T46">11.55 1. oglasni blok: R-</text:span><text:span text:style-name="T48">48</text:span><text:span text:style-name="T46">0 (</text:span><text:span text:style-name="T48">DVOCIKEL 5</text:span><text:span text:style-name="T46">) + </text:span><text:span text:style-name="T175">R-210 </text:span><text:span text:style-name="T191">(MLADINA)</text:span><text:span text:style-name="T47">;</text:span></text:p>
      <text:p text:style-name="P22"/>
      <text:p text:style-name="P22"/>
      <text:p text:style-name="P22"><text:span text:style-name="T54">*12.00</text:span><text:span text:style-name="T52"> </text:span><text:span text:style-name="T53">MUZIKAL</text:span><text:span text:style-name="T52"><text:tab/><text:tab/><text:tab/><text:tab/><text:tab/><text:tab/> <text:s text:c="3"/></text:span><text:span text:style-name="T55">(A-ODVIZZO: U-600)</text:span></text:p>
      <text:p text:style-name="P31">(OB 11.58 KLIČI DR. HOROVITZA NA TEL: <text:span text:style-name="T166">?</text:span> - link iz kakija?? OKVIR?)</text:p>
      <text:p text:style-name="P17"/>
      <text:p text:style-name="P22"><text:span text:style-name="T56">$</text:span><text:span text:style-name="T57">12.55 prvi nedef. blok&lt;BREZADVIZZOV</text:span><text:span text:style-name="T123">&gt;:</text:span><text:span text:style-name="T138"> </text:span><text:span text:style-name="T139">P-R-A-Z-E-N</text:span><text:span text:style-name="T138">;</text:span></text:p>
      <text:p text:style-name="P22"/>
      <text:p text:style-name="P22"/>
      <text:p text:style-name="P24"><text:span text:style-name="T27">*13.00</text:span><text:span text:style-name="T30"> </text:span><text:span text:style-name="T34">KINOBAR: </text:span><text:span text:style-name="T31">SNEMATI, DA BI VIDELI (KINOTEKA, 11.11.2014)</text:span></text:p>
      <text:p text:style-name="P24"><text:span text:style-name="T31"><text:s text:c="24"/></text:span><text:span text:style-name="T32">- pripravlja </text:span><text:span text:style-name="T33">Nenad Jelesijević</text:span><text:span text:style-name="T32"><text:tab/><text:tab/> <text:s text:c="2"/></text:span><text:span text:style-name="T35">(</text:span><text:span text:style-name="T140">mapa&gt;RKHV</text:span><text:span text:style-name="T35">)</text:span></text:p>
      <text:p text:style-name="P19"/>
      <text:p text:style-name="P22"/>
      <text:p text:style-name="P27"><text:span text:style-name="T110">€</text:span><text:span text:style-name="T111">13.55 drugi oglasni blok</text:span><text:span text:style-name="T151">: </text:span><text:span text:style-name="T192">R-210(MLADINA)</text:span><text:span text:style-name="T111">;</text:span></text:p>
      <text:p text:style-name="P26"/>
      <text:p text:style-name="P22"><text:span text:style-name="T120"><text:s text:c="10"/></text:span><text:span text:style-name="T119">(</text:span><text:span text:style-name="T121">APR TEL:816</text:span><text:span text:style-name="T119">)</text:span></text:p>
      <text:p text:style-name="P22"><text:span text:style-name="T40">*14.00</text:span><text:span text:style-name="T58"> Osrednji dnevno-informativni </text:span><text:span text:style-name="T64">OFF</text:span><text:span text:style-name="T58"> program; </text:span><text:span text:style-name="T73"><text:s/><text:tab/><text:tab/><text:tab/></text:span><text:span text:style-name="T76"> (MAPA-&gt;OFF)</text:span></text:p>
      <text:p text:style-name="P22"><text:span text:style-name="T165"><text:s text:c="26"/></text:span><text:span text:style-name="T117">+ kulturne norice</text:span></text:p>
      <text:p text:style-name="P22"/>
      <text:p text:style-name="P22"><text:span text:style-name="T15">*14.25</text:span><text:span text:style-name="T16"> RŠ Hit</text:span><text:span text:style-name="T104">;</text:span><text:span text:style-name="T105"><text:tab/>-&gt;&gt;------------&gt;&gt;--&gt;</text:span><text:span text:style-name="T107">(MP3 ON F:/</text:span><text:span text:style-name="T106">ODDAJE/A JE TO RŠ HIT)</text:span></text:p>
      <text:p text:style-name="P32"/>
      <text:p text:style-name="P37"><text:span text:style-name="T148">&amp;14.55 drugi uredniški blok</text:span><text:span text:style-name="T130">&gt;BREZ ADVIZZOV: </text:span><text:span text:style-name="T131">P-R-A-Z-E-N</text:span><text:span text:style-name="T130">;</text:span></text:p>
      <text:p text:style-name="P38"/>
      <text:p text:style-name="P38">%15.00 RESCAN MIXXX LIBRARY – ob priliki, ne na silo …</text:p>
      <text:p text:style-name="P38"/>
      <text:p text:style-name="P7"/>
      <text:p text:style-name="P9">U<text:span text:style-name="T225">C</text:span>-550 (ZARŠ KROVEC), U<text:span text:style-name="T225">C</text:span>-551 (DUBZILLA), U<text:span text:style-name="T225">C</text:span>-552 (INCURABILI), </text:p>
      <text:p text:style-name="P11">U<text:span text:style-name="T225">C</text:span>-553 (KARMAKOMA), U<text:span text:style-name="T225">C</text:span>-554 (TITOS BOJS), U<text:span text:style-name="T225">C</text:span>-555 (ALL STRINGS DETACHED), </text:p>
      <text:p text:style-name="P11">U<text:span text:style-name="T225">C</text:span>-556 (MARTIN RAMOVEŠ), U<text:span text:style-name="T225">C</text:span>-557 (GRRIZLI MADAMS);</text:p>
      <text:p text:style-name="P61">▲</text:p>
      <text:p text:style-name="P66">|- <text:s/>- - <text:s/>- - <text:s/>- - - - - - - -- -- -► - - -►INDIE-GRAD: R-265+R-266</text:p>
      <text:p text:style-name="P64">|RŠ VSEBINE ZA REKLAMIRAT:</text:p>
      <text:p text:style-name="P91">▼</text:p>
      <text:p text:style-name="P54"><text:span text:style-name="T150">Danes:<text:tab/>U-136 (BW), U-137 (X-M), </text:span><text:span text:style-name="T194">U-156 (FFWD)</text:span><text:span text:style-name="T195">;<text:tab/></text:span></text:p>
      <text:p text:style-name="P39"><text:span text:style-name="T176">+ </text:span><text:span text:style-name="T177">6ª MUZIKA-NABOR: U-112a, U-112b, U-112c, U-112d; </text:span></text:p>
      <text:p text:style-name="P55">Jutri:<text:tab/> </text:p>
      <text:p text:style-name="P92"><text:span text:style-name="T181">U-330(ROMANO), </text:span><text:span text:style-name="T184">U-340(VJETAR), </text:span><text:span text:style-name="T179">U-320(PODALPSKI);</text:span><text:span text:style-name="T178"> </text:span><text:span text:style-name="T181">U-255(LEZBOMANIJA), </text:span></text:p>
      <text:p text:style-name="P93"><text:span text:style-name="T182">U-202(SEKTOR Ž),</text:span><text:span text:style-name="T180"> U-240(</text:span><text:span text:style-name="T182">ARHITEKTURA</text:span><text:span text:style-name="T180">); </text:span><text:span text:style-name="T182">U-353(KLOPCA),</text:span><text:span text:style-name="T183"> U-282(STRIPOFILIJA), </text:span></text:p>
      <text:p text:style-name="P96"><text:span text:style-name="T228">U-212(LETEČI);</text:span> U-165(MUZIK), U-123(Z.SONCE);</text:p>
      <text:p text:style-name="P98">++ </text:p>
      <text:p text:style-name="P42"><text:span text:style-name="T197">V NEDELJO: U-325 (KONTROLA), </text:span><text:span text:style-name="T198">U-370 (AFRIKA);</text:span><text:span text:style-name="T196"> <text:s text:c="7"/>U-460 (DROGER), U-155ª (ŠLAG);</text:span></text:p>
      <text:p text:style-name="P41"/>
      <text:p text:style-name="P2"/>
      <text:p text:style-name="P3">*Vse posnete oddaje nastavljene na mrežo, t.j. bodisi na M:/ bodisi na T:/, je treba skopirat na F:/ - še posebej, če gre za celotne oddaje!!!</text:p>
      <text:p text:style-name="P110">RAČUNALNIŠKA URA JE BOLJ TA PRAVA.</text:p>
      <text:p text:style-name="P75"><text:span text:style-name="T9">APR VSEBINE BODO PREDVIDOMA ZAMUJALE, DOKLER NE IZMISLIMO NEKEGA Č</text:span><text:span text:style-name="T10">Û</text:span><text:span text:style-name="T9">DESA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RŠ Dnevni program za PETEK, <text:span text:style-name="T226">14</text:span>. <text:span text:style-name="T223">november</text:span> 2014</text:p>
      <text:p text:style-name="P65"/>
      <text:p text:style-name="P65"/>
      <text:p text:style-name="P43"><text:span text:style-name="T43">*15.00</text:span><text:span text:style-name="T66"> KAJ PA UNIVERZA?</text:span><text:span text:style-name="T61"> <text:s text:c="2"/><text:tab/><text:tab/><text:tab/><text:tab/><text:tab/><text:tab/><text:tab/><text:tab/></text:span><text:span text:style-name="T142"><text:tab/>(mapa&gt;UR)</text:span></text:p>
      <text:p text:style-name="P43"/>
      <text:p text:style-name="P43"><text:span text:style-name="T79">€</text:span><text:span text:style-name="T73">15.55 tretji oglasni blok: </text:span><text:span text:style-name="T185">R-210</text:span><text:span text:style-name="T186"> </text:span><text:span text:style-name="T200">(MLADINA)</text:span><text:span text:style-name="T185">;</text:span></text:p>
      <text:p text:style-name="P45"/>
      <text:p text:style-name="P43"/>
      <text:p text:style-name="P112"/>
      <text:p text:style-name="P43"><text:span text:style-name="T87">*16.25</text:span><text:span text:style-name="T58"> </text:span><text:span text:style-name="T65">RŠ hit</text:span><text:span text:style-name="T117">-&gt;</text:span><text:span text:style-name="T112"> <text:s text:c="7"/></text:span><text:span text:style-name="T108">(</text:span><text:span text:style-name="T133">NOVI HIT JE</text:span><text:span text:style-name="T6">-&gt;(</text:span><text:span text:style-name="T8"> </text:span><text:span text:style-name="T98">BROADCAST1/MUSIC</text:span><text:span text:style-name="T8">/</text:span><text:span text:style-name="T99">ODDAJE/RS HIT.mp3/</text:span><text:span text:style-name="T6">)</text:span></text:p>
      <text:p text:style-name="P48"><text:span text:style-name="T174"><text:s text:c="3"/></text:span><text:span text:style-name="T172"><text:s text:c="3"/></text:span><text:span text:style-name="T171"><text:tab/><text:tab/><text:tab/><text:tab/><text:tab/><text:tab/><text:tab/> <text:tab/> <text:s text:c="2"/>(</text:span><text:span text:style-name="T173">PROSIM, DA ZBRIŠEŠ STAREGA</text:span><text:span text:style-name="T171">, ČE ŠE NI ZBRISAN)</text:span></text:p>
      <text:p text:style-name="P43"/>
      <text:p text:style-name="P43"><text:span text:style-name="T39">*16.30</text:span><text:span text:style-name="T64"> MESTNI NAPOVEDNIK;<text:tab/><text:tab/><text:tab/><text:tab/><text:tab/><text:tab/><text:tab/><text:tab/><text:tab/> </text:span><text:span text:style-name="T77">(UC-15)</text:span></text:p>
      <text:p text:style-name="P48"/>
      <text:p text:style-name="P48"><text:span text:style-name="T84">€</text:span><text:span text:style-name="T85">16.55</text:span><text:span text:style-name="T86"> četrti oglasni blok</text:span><text:span text:style-name="T49">: R-</text:span><text:span text:style-name="T50">48</text:span><text:span text:style-name="T51">0 </text:span><text:span text:style-name="T50">(DVOCIKEL5</text:span><text:span text:style-name="T49">)</text:span><text:span text:style-name="T145"> </text:span><text:span text:style-name="T144">+ </text:span><text:span text:style-name="T199">R-210 (MLADINA)</text:span><text:span text:style-name="T146">;</text:span></text:p>
      <text:p text:style-name="P43"/>
      <text:p text:style-name="P43"/>
      <text:p text:style-name="P43"><text:span text:style-name="T19"><text:s text:c="3"/></text:span><text:span text:style-name="T12"><text:s text:c="2"/></text:span><text:span text:style-name="T11">(</text:span><text:span text:style-name="T13">APR TEL:816</text:span><text:span text:style-name="T11">)</text:span></text:p>
      <text:p text:style-name="P48"><text:span text:style-name="T115">*17.00</text:span><text:span text:style-name="T100"> KULTIVATOR</text:span><text:span text:style-name="T149">;</text:span><text:span text:style-name="T141"> <text:s text:c="45"/><text:tab/><text:tab/></text:span><text:span text:style-name="T143"> <text:s text:c="3"/>(MAPA-&gt;apr)</text:span></text:p>
      <text:p text:style-name="P49"/>
      <text:p text:style-name="P48"/>
      <text:p text:style-name="P48"><text:span text:style-name="T136">&amp;</text:span><text:span text:style-name="T134">17.55</text:span><text:span text:style-name="T123"> NEDEF. blok &lt;BREZ ADVIZZOV&gt;: </text:span><text:span text:style-name="T128">UC-</text:span><text:span text:style-name="T129">550</text:span><text:span text:style-name="T128"> </text:span><text:span text:style-name="T129">(ZARŠ);</text:span></text:p>
      <text:p text:style-name="P46"/>
      <text:p text:style-name="P113">*<text:span text:style-name="T229">18.00 RŠ INTERVJU: ILLUM SPHERE V ŽIVO – PRIPRAVLJA G. KOCIJANČIČ<text:tab/><text:tab/></text:span></text:p>
      <text:p text:style-name="P113"><text:span text:style-name="T229"><text:s text:c="68"/>(A/O: U-530; ŽIVO)</text:span></text:p>
      <text:p text:style-name="P44"/>
      <text:p text:style-name="P44"><text:span text:style-name="T188">€</text:span><text:span text:style-name="T189">18.30</text:span><text:span text:style-name="T190"> II. OBVESTILA; <text:s text:c="21"/><text:tab/> <text:s text:c="13"/></text:span><text:span text:style-name="T201">(</text:span><text:span text:style-name="T202">U-307; MAPA-&gt;II OBVESTILA</text:span><text:span text:style-name="T201">)</text:span></text:p>
      <text:p text:style-name="P47"/>
      <text:p text:style-name="P43"><text:span text:style-name="T89">€</text:span><text:span text:style-name="T90">18.55 peti oglasni blok: </text:span><text:span text:style-name="T92">P-R-A-Z-E-N</text:span><text:span text:style-name="T90">;</text:span></text:p>
      <text:p text:style-name="P50"/>
      <text:p text:style-name="P50">%19.00 RESCAN MIXXX LIBRARY – ob priliki, ne na silo …</text:p>
      <text:p text:style-name="P51"/>
      <text:p text:style-name="P7"/>
      <text:p text:style-name="P9">U<text:span text:style-name="T225">C</text:span>-550 (ZARŠ KROVEC), U<text:span text:style-name="T225">C</text:span>-551 (DUBZILLA), U<text:span text:style-name="T225">C</text:span>-552 (INCURABILI), </text:p>
      <text:p text:style-name="P11">U<text:span text:style-name="T225">C</text:span>-553 (KARMAKOMA), U<text:span text:style-name="T225">C</text:span>-554 (TITOS BOJS), U<text:span text:style-name="T225">C</text:span>-555 (ALL STRINGS DETACHED), </text:p>
      <text:p text:style-name="P11">U<text:span text:style-name="T225">C</text:span>-556 (MARTIN RAMOVEŠ), U<text:span text:style-name="T225">C</text:span>-557 (GRRIZLI MADAMS);</text:p>
      <text:p text:style-name="P61">▲</text:p>
      <text:p text:style-name="P66">|- <text:s/>- - <text:s/>- - <text:s/>- - - - - - - -- -- -► - - -►INDIE-GRAD: R-265+R-266</text:p>
      <text:p text:style-name="P64">|RŠ VSEBINE ZA REKLAMIRAT:</text:p>
      <text:p text:style-name="P91">▼</text:p>
      <text:p text:style-name="P57"><text:span text:style-name="T150">Danes:<text:tab/>U-136 (BW), U-137 (X-M), </text:span><text:span text:style-name="T194">U-156 (FFWD)</text:span><text:span text:style-name="T195">;<text:tab/></text:span></text:p>
      <text:p text:style-name="P40"><text:span text:style-name="T176">+ </text:span><text:span text:style-name="T177">6ª MUZIKA-NABOR: U-112a, U-112b, U-112c, U-112d; </text:span></text:p>
      <text:p text:style-name="P56">Jutri:<text:tab/> </text:p>
      <text:p text:style-name="P95"><text:span text:style-name="T181">U-330(ROMANO), </text:span><text:span text:style-name="T184">U-340(VJETAR), </text:span><text:span text:style-name="T179">U-320(PODALPSKI);</text:span><text:span text:style-name="T178"> </text:span><text:span text:style-name="T181">U-255(LEZBOMANIJA), </text:span></text:p>
      <text:p text:style-name="P94"><text:span text:style-name="T182">U-202(SEKTOR Ž),</text:span><text:span text:style-name="T180"> U-240(</text:span><text:span text:style-name="T182">ARHITEKTURA</text:span><text:span text:style-name="T180">); </text:span><text:span text:style-name="T182">U-353(KLOPCA),</text:span><text:span text:style-name="T183"> U-282(STRIPOFILIJA), </text:span></text:p>
      <text:p text:style-name="P97"><text:span text:style-name="T228">U-212(LETEČI);</text:span> U-165(MUZIK), U-123(Z.SONCE);</text:p>
      <text:p text:style-name="P99">++ </text:p>
      <text:p text:style-name="P58"><text:span text:style-name="T197">V NEDELJO: U-325 (KONTROLA), </text:span><text:span text:style-name="T198">U-370 (AFRIKA);</text:span><text:span text:style-name="T196"> <text:s text:c="7"/>U-460 (DROGER), U-155ª (ŠLAG);</text:span></text:p>
      <text:p text:style-name="P52"/>
      <text:p text:style-name="P53">*Vse posnete oddaje nastavljene na mrežo, t.j. bodisi na M:/ bodisi na T:/, je treba skopirat na F:/ - še posebej, če gre za celotne oddaje!!!</text:p>
      <text:p text:style-name="P53"/>
      <text:p text:style-name="P100">RAČUNALNIŠKA URA JE TA PRAVA. ODDAJE, KI ZAMUJAJO PREMISLITE, ČE OBSTOJI ČASOVNI OKVIR </text:p>
      <text:p text:style-name="P101">V KATEREM SE LAHKO IZVEDO NA NAČIN, DA NE ŠKODIJO SLEDEČI ODDAJI.</text:p>
      <text:p text:style-name="P14"/>
      <text:p text:style-name="P14"/>
      <text:p text:style-name="P14">RŠ Večerni program za PETEK, <text:span text:style-name="T226">14</text:span>. <text:span text:style-name="T223">november</text:span> 2014</text:p>
      <text:p text:style-name="P102"/>
      <text:p text:style-name="P102"/>
      <text:p text:style-name="P104"><text:span text:style-name="T42">*19.00</text:span><text:span text:style-name="T66"> TOLPA BUMOV: </text:span><text:span text:style-name="T68">AND - COSMIC MICROWAVE BACKGROUND (ELECTRIC DELUXE, 2014)</text:span></text:p>
      <text:p text:style-name="P105"><text:span text:style-name="T100">-</text:span><text:span text:style-name="T154"> pripravlja </text:span><text:span text:style-name="T155">Tilen Ločniškar</text:span><text:span text:style-name="T154"> </text:span><text:span text:style-name="T203"><text:tab/><text:tab/><text:tab/><text:tab/> <text:s/></text:span><text:span text:style-name="T204">(</text:span><text:span text:style-name="T109">V TB mapi</text:span><text:span text:style-name="T108">)</text:span></text:p>
      <text:p text:style-name="P103"/>
      <text:p text:style-name="P27"><text:span text:style-name="T160">&amp;19.55 </text:span><text:span text:style-name="T162">3. </text:span><text:span text:style-name="T160">ured. Blok </text:span><text:span text:style-name="T132">&gt;BREZ ADVIZZOV</text:span><text:span text:style-name="T160">: </text:span><text:span text:style-name="T161">UC</text:span><text:span text:style-name="T163">-7</text:span><text:span text:style-name="T164">30</text:span><text:span text:style-name="T163"> </text:span><text:span text:style-name="T164">(KRŠ NEKI)</text:span><text:span text:style-name="T159">;</text:span></text:p>
      <text:p text:style-name="P18"/>
      <text:p text:style-name="P24"><text:span text:style-name="T20">*20.00</text:span><text:span text:style-name="T17"> </text:span><text:span text:style-name="T18">FLASH FORWARD</text:span><text:span text:style-name="T17"> </text:span><text:span text:style-name="T18">Dina Lali</text:span><text:span text:style-name="T21">ča<text:tab/></text:span><text:span text:style-name="T96"> <text:tab/><text:tab/><text:tab/> <text:s text:c="10"/><text:tab/> <text:s text:c="2"/></text:span><text:span text:style-name="T91">(Posneto)</text:span></text:p>
      <text:p text:style-name="P115"><text:tab/>(Tmp:\AKTUALNO UREDNISTVO\GR\FLASH FORWARD\)</text:p>
      <text:p text:style-name="P33"/>
      <text:p text:style-name="P30"><text:span text:style-name="T113">*21.00</text:span><text:span text:style-name="T103"> BREAKWAVE – </text:span><text:span text:style-name="T112">pripravlja Borja</text:span><text:span text:style-name="T103"> <text:s text:c="3"/><text:tab/> <text:s text:c="5"/></text:span><text:span text:style-name="T114"><text:s/></text:span><text:span text:style-name="T108">(</text:span><text:span text:style-name="T193">AVIZZO/ODVIZZO: U-136; </text:span><text:span text:style-name="T187">živo</text:span><text:span text:style-name="T193">)</text:span></text:p>
      <text:p text:style-name="P20"/>
      <text:p text:style-name="P22"><text:span text:style-name="T41">*22.00</text:span><text:span text:style-name="T71"> X-MACHINA – </text:span><text:span text:style-name="T59">pripravlja Tilen</text:span><text:span text:style-name="T71"> <text:tab/><text:tab/> <text:s text:c="5"/></text:span><text:span text:style-name="T156">(AVIZZO/ODVIZZO: U-137; </text:span><text:span text:style-name="T158">posneto</text:span><text:span text:style-name="T156">)</text:span></text:p>
      <text:p text:style-name="P20"/>
      <text:p text:style-name="P23"><text:span text:style-name="T44">*23.00</text:span><text:span text:style-name="T69"> DJ SEANSA: </text:span><text:span text:style-name="T70">Illum Sphere na vilinkah Fonoteke RŠ</text:span></text:p>
      <text:p text:style-name="P22"><text:span text:style-name="T72"><text:s text:c="30"/>– </text:span><text:span text:style-name="T97">pripravlja Gregij <text:s text:c="8"/><text:tab/> </text:span><text:span text:style-name="T93">(</text:span><text:span text:style-name="T95">posneto</text:span><text:span text:style-name="T94">!!</text:span><text:span text:style-name="T93">)</text:span></text:p>
      <text:p text:style-name="P21"><text:tab/><text:tab/><text:tab/><text:tab/><text:tab/><text:tab/></text:p>
      <text:p text:style-name="P25"><text:span text:style-name="T58">&amp;24.00 </text:span><text:span text:style-name="T60">4.</text:span><text:span text:style-name="T58"> URED. BLOK &gt;</text:span><text:span text:style-name="T132">BREZADVIZZOV:</text:span><text:span text:style-name="T58"> </text:span><text:span text:style-name="T81">U</text:span><text:span text:style-name="T82">C</text:span><text:span text:style-name="T81">-550(</text:span><text:span text:style-name="T147">ZARŠ</text:span><text:span text:style-name="T81">);</text:span></text:p>
      <text:p text:style-name="P25"/>
      <text:p text:style-name="P28"><text:span text:style-name="T87">*</text:span><text:span text:style-name="T88">24.00 RBMA RADIO SHOW: VISIONIST LIVE AT OSCILLATE WILDLY SHEFFIELD</text:span></text:p>
      <text:p text:style-name="P29"><text:tab/><text:tab/><text:tab/><text:tab/> <text:s text:c="2"/><text:span text:style-name="T167">(</text:span><text:span text:style-name="T168">posnetek: </text:span><text:span text:style-name="T167">ODDAJE\_PRIHAJAJOCE\...)</text:span></text:p>
      <text:p text:style-name="P22"><text:span text:style-name="T39">***.**</text:span><text:span text:style-name="T64"> </text:span><text:span text:style-name="T36">RŠ hit</text:span><text:span text:style-name="T153">-&gt;</text:span><text:span text:style-name="T124">(MP3 ON F:/</text:span><text:span text:style-name="T125">ODDAJE/A JE TO RŠ HIT)</text:span><text:span text:style-name="T117">;</text:span><text:span text:style-name="T38"> <text:s text:c="3"/></text:span></text:p>
      <text:p text:style-name="P30"><text:span text:style-name="T134">***.**</text:span><text:span text:style-name="T123"> </text:span><text:span text:style-name="T117">RS ADVIZZO: “</text:span><text:span text:style-name="T123">KO ŠTUDENT NA RAJŽO GRE” X3;</text:span></text:p>
      <text:p text:style-name="P34"/>
      <text:p text:style-name="P35"><text:span text:style-name="T135">***.**</text:span><text:span text:style-name="T126"> Radio Kakkula do sobotnega dopoldneva;</text:span></text:p>
      <text:p text:style-name="P35"/>
      <text:p text:style-name="P3">*Vse posnete oddaje nastavljene na mrežo, t.j. bodisi na M:/ bodisi na T:/, je treba skopirat na F:/ - še posebej, če gre za celotne oddaje!!!</text:p>
      <text:p text:style-name="P106"/>
      <text:p text:style-name="P106">jutri:</text:p>
      <text:p text:style-name="P4"><text:span text:style-name="T205">11.00 </text:span><text:span text:style-name="T206">RŠ hit</text:span></text:p>
      <text:p text:style-name="P5">11.05 ROMANO ANGLUNIPE</text:p>
      <text:p text:style-name="P4"><text:span text:style-name="T208">12.00 </text:span><text:span text:style-name="T209">LEZBOMANIJA</text:span><text:span text:style-name="T208"> – PRIPRAVLJA </text:span><text:span text:style-name="T209">NATAŠA SUKIČ</text:span><text:span text:style-name="T206"><text:line-break/></text:span><text:span text:style-name="T210">13.30 I. Obvestila</text:span></text:p>
      <text:p text:style-name="P59"><text:span text:style-name="T206">14.25</text:span><text:span text:style-name="T211"> </text:span><text:span text:style-name="T206">RŠ hit</text:span></text:p>
      <text:p text:style-name="P107">15.00 ZELENO SOlNCE – PRIPRAVLJATA BRENNER IN JIZAH DAFUNK</text:p>
      <text:p text:style-name="P6">16.25 RŠ HIT</text:p>
      <text:p text:style-name="P6">16.30 MESTNI NAPOVEDNIK</text:p>
      <text:p text:style-name="P117"><text:span text:style-name="T213">17.00 rš intervju: RUNE LINDBÆK – pripr. Michael c. j.</text:span></text:p>
      <text:p text:style-name="P67">17.30 II. Obvestila</text:p>
      <text:p text:style-name="P70"><text:span text:style-name="T207">18.00 </text:span><text:span text:style-name="T214">STRIPOFILIJA PIE NIKOLIČ</text:span></text:p>
      <text:p text:style-name="P71"><text:span text:style-name="T212">19.00 </text:span><text:span text:style-name="T207">TOLPA BUMOV: </text:span><text:span text:style-name="T222">EINSTÜRZENDE NEUBAUTEN - LAMENT (ROUGH TRADE, 2014)</text:span></text:p>
      <text:p text:style-name="P71"><text:span text:style-name="T221"><text:s text:c="14"/></text:span><text:span text:style-name="T220">- PRIPRAVLJA </text:span><text:span text:style-name="T214">LUKA ZAGORIČNI</text:span></text:p>
      <text:p text:style-name="P71"><text:span text:style-name="T206">20.00 DJ GRAFITI:</text:span><text:span text:style-name="T61"> </text:span><text:span text:style-name="T63">MORD SHOWCASE</text:span><text:span text:style-name="T61"> </text:span><text:span text:style-name="T206">- PRIPRAVLJA </text:span><text:span text:style-name="T209">JURE MATIČIČ</text:span></text:p>
      <text:p text:style-name="P71"><text:span text:style-name="T206">22.00 RAZŠIRJAMO OBZORJA:</text:span><text:span text:style-name="T215"> </text:span><text:span text:style-name="T217">CRAIG LEON: ANTHOLOGY OF INTERPLANETARY FOLK MUSIC VOL. 1: NOMMOS / VISITING (RVNG INTL., 2014)</text:span><text:span text:style-name="T216"> </text:span><text:span text:style-name="T215">- pripravlja </text:span><text:span text:style-name="T216">ANDREJ </text:span><text:span text:style-name="T217">P</text:span></text:p>
      <text:p text:style-name="P68">23.00 MUZIKALIJA – PRIPRAVLJA ŽIGA PUCELJ</text:p>
      <text:p text:style-name="P71"><text:span text:style-name="T206">24.00 RŠ KONCERT: </text:span><text:span text:style-name="T217">JOHN COLTRANE - OFFERING: LIVE AT TEMPLE UNIVERSITY</text:span></text:p>
      <text:p text:style-name="P71"><text:span text:style-name="T217"><text:s text:c="17"/>(IMPULSE, 2014)</text:span><text:span text:style-name="T218"> </text:span><text:span text:style-name="T206">- pripravlja </text:span><text:span text:style-name="T209">INA PUNTAR</text:span></text:p>
      <text:p text:style-name="P68">25.00 RŠ Hit</text:p>
      <text:p text:style-name="P69">25.05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8cm" svg:y="0.002cm" svg:width="0.974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4-11-14T12:41:45.385000000</dc:date>
    <meta:print-date>2014-11-14T12:37:11.374000000</meta:print-date>
    <meta:editing-cycles>9</meta:editing-cycles>
    <meta:editing-duration>P1DT4H42M34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40" meta:word-count="924" meta:character-count="7197" meta:non-whitespace-character-count="5671"/>
  </office:meta>
</office:document-meta>
</file>