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4f767" style:font-style-asian="italic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officeooo:paragraph-rsid="00170dd3" style:font-size-asian="8pt" style:font-size-complex="8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officeooo:paragraph-rsid="00131bec" style:font-size-asian="8pt" style:font-size-complex="8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4f767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a7524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bd1fa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style:font-size-asian="4pt" style:font-size-complex="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style:font-size-asian="4pt" style:font-size-complex="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language="en" fo:country="GB" style:font-size-asian="4pt" style:font-size-complex="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3pt" style:font-size-asian="3pt" style:font-size-complex="3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4f767" style:font-size-asian="10pt" style:font-size-complex="10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50346" style:font-size-asian="10pt" style:font-size-complex="10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bd1fa" style:font-size-asian="10pt" style:font-size-complex="10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officeooo:paragraph-rsid="0014f767" style:font-size-asian="10pt" style:font-size-complex="10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officeooo:paragraph-rsid="001bd1fa" style:font-size-asian="10pt" style:font-size-complex="10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31bec" fo:background-color="transparen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a7524" fo:background-color="transparen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font-size="10pt" fo:background-color="#111111" style:font-size-asian="10pt" style:font-size-complex="10pt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style:font-size-asian="9pt" style:font-size-complex="9pt" fo:hyphenate="false" fo:hyphenation-remain-char-count="2" fo:hyphenation-push-char-count="2"/>
    </style:style>
    <style:style style:name="P31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32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rsid="00131bec" officeooo:paragraph-rsid="00131bec" style:font-size-asian="9pt" style:font-size-complex="9pt" fo:hyphenate="false" fo:hyphenation-remain-char-count="2" fo:hyphenation-push-char-count="2"/>
    </style:style>
    <style:style style:name="P33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9pt" style:text-underline-style="none" officeooo:rsid="00170dd3" officeooo:paragraph-rsid="00131bec" style:font-size-asian="9pt" style:font-name-complex="Courier New" style:font-size-complex="9pt" fo:hyphenate="false" fo:hyphenation-remain-char-count="2" fo:hyphenation-push-char-count="2"/>
    </style:style>
    <style:style style:name="P34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35" style:family="paragraph" style:parent-style-name="Text_20_body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da" fo:country="DK" fo:font-style="italic" style:font-style-asian="italic" style:font-style-complex="italic" fo:hyphenate="false" fo:hyphenation-remain-char-count="2" fo:hyphenation-push-char-count="2"/>
    </style:style>
    <style:style style:name="P3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background-color="#000000"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-1.3cm" fo:margin-right="-0.4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41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42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3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a7524" style:font-style-asian="italic" style:font-style-complex="italic" fo:hyphenate="false" fo:hyphenation-remain-char-count="2" fo:hyphenation-push-char-count="2"/>
    </style:style>
    <style:style style:name="P44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background-color="#111111" fo:hyphenate="false" fo:hyphenation-remain-char-count="2" fo:hyphenation-push-char-count="2"/>
    </style:style>
    <style:style style:name="P45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6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131bec" fo:background-color="transparent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background-color="transparent" style:font-size-asian="4pt" style:font-size-complex="4pt" fo:hyphenate="false" fo:hyphenation-remain-char-count="2" fo:hyphenation-push-char-count="2"/>
    </style:style>
    <style:style style:name="P48" style:family="paragraph" style:parent-style-name="Text_20_body">
      <style:paragraph-properties fo:margin-left="-1cm" fo:margin-right="-0.9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4f767" fo:hyphenate="false" fo:hyphenation-remain-char-count="2" fo:hyphenation-push-char-count="2"/>
    </style:style>
    <style:style style:name="P49" style:family="paragraph" style:parent-style-name="Text_20_body">
      <style:paragraph-properties fo:margin-left="-1cm" fo:margin-right="-0.9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a7524" fo:hyphenate="false" fo:hyphenation-remain-char-count="2" fo:hyphenation-push-char-count="2"/>
    </style:style>
    <style:style style:name="P50" style:family="paragraph" style:parent-style-name="Text_20_body">
      <style:paragraph-properties fo:margin-left="-1cm" fo:margin-right="-0.9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a7524" fo:background-color="transparent" fo:hyphenate="false" fo:hyphenation-remain-char-count="2" fo:hyphenation-push-char-count="2"/>
    </style:style>
    <style:style style:name="P51" style:family="paragraph" style:parent-style-name="Text_20_body" style:master-page-name="">
      <style:paragraph-properties fo:margin-left="-1cm" fo:margin-right="-0.9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1a7524" fo:hyphenate="false" fo:hyphenation-remain-char-count="2" fo:hyphenation-push-char-count="2"/>
    </style:style>
    <style:style style:name="P52" style:family="paragraph" style:parent-style-name="Text_20_body" style:master-page-name="">
      <style:paragraph-properties fo:margin-left="-1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2pt" officeooo:paragraph-rsid="001a7524" fo:background-color="transparent" style:font-size-asian="12pt" style:font-size-complex="12pt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font-weight="bold" style:font-weight-asian="bold" style:font-weight-complex="bold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rsid="001bd1fa" officeooo:paragraph-rsid="001bd1fa" fo:hyphenate="false" fo:hyphenation-remain-char-count="2" fo:hyphenation-push-char-count="2"/>
    </style:style>
    <style:style style:name="P55" style:family="paragraph" style:parent-style-name="Text_20_body" style:master-page-name="Pretvori_20_2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rsid="0014f767" officeooo:paragraph-rsid="0014f767" fo:hyphenate="false" fo:hyphenation-remain-char-count="2" fo:hyphenation-push-char-count="2"/>
    </style:style>
    <style:style style:name="P56" style:family="paragraph" style:parent-style-name="Text_20_body" style:master-page-name="Pretvori_20_1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5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tyle="normal" fo:background-color="transparent" style:font-style-asian="normal" style:font-style-complex="normal" fo:hyphenate="false" fo:hyphenation-remain-char-count="2" fo:hyphenation-push-char-count="2"/>
    </style:style>
    <style:style style:name="P5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fo:background-color="transparent" style:font-style-asian="italic" style:font-style-complex="italic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4" style:family="text">
      <style:text-properties style:font-name="Courier New"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Courier New" fo:font-size="11pt" fo:language="en" fo:country="GB" style:text-underline-style="none" fo:font-weight="bold" officeooo:rsid="001bd1fa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Courier New" fo:language="sl" fo:country="SI" officeooo:rsid="001bd1fa" style:font-name-complex="Courier New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en" fo:country="GB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ize="8pt" fo:language="sl" fo:country="SI" style:font-size-asian="8pt" style:font-size-complex="8pt"/>
    </style:style>
    <style:style style:name="T11" style:family="text">
      <style:text-properties fo:language="en" fo:country="GB"/>
    </style:style>
    <style:style style:name="T12" style:family="text">
      <style:text-properties fo:language="en" fo:country="GB" fo:font-weight="bold" style:font-weight-asian="bold" style:font-weight-complex="bold"/>
    </style:style>
    <style:style style:name="T13" style:family="text">
      <style:text-properties fo:language="en" fo:country="GB" officeooo:rsid="001a7524"/>
    </style:style>
    <style:style style:name="T14" style:family="text">
      <style:text-properties fo:language="en" fo:country="GB" fo:font-style="normal" officeooo:rsid="001a7524" style:font-style-asian="normal" style:font-style-complex="normal"/>
    </style:style>
    <style:style style:name="T15" style:family="text"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language="en" fo:country="GB" fo:font-style="normal" fo:font-weight="bold" officeooo:rsid="001a7524" style:font-style-asian="normal" style:font-weight-asian="bold" style:font-style-complex="normal" style:font-weight-complex="bold"/>
    </style:style>
    <style:style style:name="T17" style:family="text">
      <style:text-properties fo:language="en" fo:country="GB" officeooo:rsid="001bd1f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f47cf" style:font-weight-asian="bold" style:font-weight-complex="bold"/>
    </style:style>
    <style:style style:name="T20" style:family="text">
      <style:text-properties fo:font-weight="bold" officeooo:rsid="0011e217" style:font-weight-asian="bold" style:font-weight-complex="bold"/>
    </style:style>
    <style:style style:name="T21" style:family="text">
      <style:text-properties fo:font-weight="bold" officeooo:rsid="001956c9" style:font-weight-asian="bold" style:font-weight-complex="bold"/>
    </style:style>
    <style:style style:name="T22" style:family="text">
      <style:text-properties fo:font-weight="bold" officeooo:rsid="001a7524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1e217" style:font-style-asian="italic" style:font-style-complex="italic"/>
    </style:style>
    <style:style style:name="T25" style:family="text">
      <style:text-properties fo:font-style="italic" officeooo:rsid="0014f767" style:font-style-asian="italic" style:font-style-complex="italic"/>
    </style:style>
    <style:style style:name="T26" style:family="text">
      <style:text-properties fo:font-style="italic" officeooo:rsid="00150346" style:font-style-asian="italic" style:font-style-complex="italic"/>
    </style:style>
    <style:style style:name="T27" style:family="text">
      <style:text-properties fo:font-style="italic" officeooo:rsid="001956c9" style:font-style-asian="italic" style:font-style-complex="itali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4f767" style:font-weight-asian="normal" style:font-weight-complex="normal"/>
    </style:style>
    <style:style style:name="T30" style:family="text">
      <style:text-properties fo:language="de" fo:country="DE"/>
    </style:style>
    <style:style style:name="T31" style:family="text">
      <style:text-properties fo:language="de" fo:country="DE" fo:font-weight="bold" style:font-weight-asian="bold" style:font-weight-complex="bold"/>
    </style:style>
    <style:style style:name="T32" style:family="text">
      <style:text-properties fo:language="de" fo:country="DE" fo:font-style="italic" style:font-style-asian="italic" style:font-style-complex="italic"/>
    </style:style>
    <style:style style:name="T33" style:family="text">
      <style:text-properties fo:language="de" fo:country="DE" fo:font-style="italic" officeooo:rsid="000f47cf" style:font-style-asian="italic" style:font-style-complex="italic"/>
    </style:style>
    <style:style style:name="T34" style:family="text">
      <style:text-properties fo:language="sl" fo:country="SI"/>
    </style:style>
    <style:style style:name="T35" style:family="text">
      <style:text-properties fo:language="sl" fo:country="SI" fo:font-weight="bold" style:font-weight-asian="bold" style:font-weight-complex="bold"/>
    </style:style>
    <style:style style:name="T36" style:family="text">
      <style:text-properties fo:language="sl" fo:country="SI" officeooo:rsid="0014f767"/>
    </style:style>
    <style:style style:name="T37" style:family="text">
      <style:text-properties fo:language="sl" fo:country="SI" officeooo:rsid="001956c9"/>
    </style:style>
    <style:style style:name="T38" style:family="text">
      <style:text-properties fo:language="sl" fo:country="SI" officeooo:rsid="001a7524"/>
    </style:style>
    <style:style style:name="T39" style:family="text">
      <style:text-properties fo:language="sl" fo:country="SI" officeooo:rsid="001bd1fa"/>
    </style:style>
    <style:style style:name="T40" style:family="text">
      <style:text-properties fo:font-size="10pt" fo:font-style="italic" style:font-size-asian="10pt" style:font-style-asian="italic" style:font-size-complex="10pt" style:font-style-complex="italic"/>
    </style:style>
    <style:style style:name="T41" style:family="text">
      <style:text-properties fo:font-size="10pt" fo:language="sl" fo:country="SI" style:font-size-asian="10pt" style:font-size-complex="10pt"/>
    </style:style>
    <style:style style:name="T42" style:family="text">
      <style:text-properties fo:font-size="10pt" fo:language="sl" fo:country="SI" officeooo:rsid="0014f767" style:font-size-asian="10pt" style:font-size-complex="10pt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131bec" fo:background-color="transparent" loext:char-shading-value="0"/>
    </style:style>
    <style:style style:name="T45" style:family="text">
      <style:text-properties fo:language="es" fo:country="ES"/>
    </style:style>
    <style:style style:name="T46" style:family="text">
      <style:text-properties fo:language="es" fo:country="ES" officeooo:rsid="00131bec"/>
    </style:style>
    <style:style style:name="T47" style:family="text">
      <style:text-properties fo:language="es" fo:country="ES" fo:font-style="italic" style:font-style-asian="italic" style:font-style-complex="italic"/>
    </style:style>
    <style:style style:name="T48" style:family="text">
      <style:text-properties fo:language="es" fo:country="ES" fo:font-style="italic" officeooo:rsid="00150346" style:font-style-asian="italic" style:font-style-complex="italic"/>
    </style:style>
    <style:style style:name="T49" style:family="text">
      <style:text-properties fo:language="es" fo:country="ES" fo:font-style="italic" officeooo:rsid="001bd1fa" style:font-style-asian="italic" style:font-style-complex="italic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font-style="italic" style:font-style-asian="italic" style:font-style-complex="italic"/>
    </style:style>
    <style:style style:name="T52" style:family="text">
      <style:text-properties fo:language="en" fo:country="US" fo:font-style="italic" officeooo:rsid="001a7524" style:font-style-asian="italic" style:font-style-complex="italic"/>
    </style:style>
    <style:style style:name="T53" style:family="text">
      <style:text-properties fo:color="#111111"/>
    </style:style>
    <style:style style:name="T54" style:family="text">
      <style:text-properties fo:color="#111111" officeooo:rsid="00131bec"/>
    </style:style>
    <style:style style:name="T55" style:family="text">
      <style:text-properties fo:color="#111111" fo:background-color="#000000" loext:char-shading-value="0"/>
    </style:style>
    <style:style style:name="T56" style:family="text">
      <style:text-properties fo:color="#111111" officeooo:rsid="00196a9c"/>
    </style:style>
    <style:style style:name="T57" style:family="text">
      <style:text-properties fo:color="#111111" fo:background-color="transparent" loext:char-shading-value="0"/>
    </style:style>
    <style:style style:name="T58" style:family="text">
      <style:text-properties officeooo:rsid="000f47cf"/>
    </style:style>
    <style:style style:name="T59" style:family="text">
      <style:text-properties officeooo:rsid="00113e81"/>
    </style:style>
    <style:style style:name="T60" style:family="text">
      <style:text-properties officeooo:rsid="00131bec"/>
    </style:style>
    <style:style style:name="T61" style:family="text">
      <style:text-properties officeooo:rsid="0014f767"/>
    </style:style>
    <style:style style:name="T62" style:family="text">
      <style:text-properties officeooo:rsid="0018f44f"/>
    </style:style>
    <style:style style:name="T63" style:family="text">
      <style:text-properties officeooo:rsid="001956c9"/>
    </style:style>
    <style:style style:name="T64" style:family="text">
      <style:text-properties fo:color="#000000" fo:background-color="#000000" loext:char-shading-value="0"/>
    </style:style>
    <style:style style:name="T65" style:family="text">
      <style:text-properties fo:color="#000000" officeooo:rsid="00131bec" fo:background-color="#000000" loext:char-shading-value="0"/>
    </style:style>
    <style:style style:name="T66" style:family="text">
      <style:text-properties fo:color="#000000" fo:language="es" fo:country="ES" fo:background-color="#000000" loext:char-shading-value="0"/>
    </style:style>
    <style:style style:name="T67" style:family="text">
      <style:text-properties fo:color="#000000" fo:language="es" fo:country="ES" officeooo:rsid="00131bec" fo:background-color="#000000" loext:char-shading-value="0"/>
    </style:style>
    <style:style style:name="T68" style:family="text">
      <style:text-properties fo:color="#000000" officeooo:rsid="00131bec"/>
    </style:style>
    <style:style style:name="T69" style:family="text">
      <style:text-properties fo:color="#000000" officeooo:rsid="00196a9c"/>
    </style:style>
    <style:style style:name="T70" style:family="text">
      <style:text-properties officeooo:rsid="001a7524"/>
    </style:style>
    <style:style style:name="T71" style:family="text">
      <style:text-properties officeooo:rsid="001bd1fa"/>
    </style:style>
    <style:style style:name="T7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AČUNALNIŠKA URA JE BOLJ TA PRAVA. <text:span text:style-name="T59">21KHz FREKVENCE V AVIZZIH/ODVIZZIH ŠE NE RABIMO.</text:span></text:p>
      <text:p text:style-name="P30"/>
      <text:p text:style-name="P2"/>
      <text:p text:style-name="P2"/>
      <text:p text:style-name="P53">RadioŠtudent</text:p>
      <text:p text:style-name="P3">Dnevni program za SOBOTO, <text:span text:style-name="T62">15</text:span>. DAN NOVEMBRA 2014</text:p>
      <text:p text:style-name="P2"/>
      <text:p text:style-name="P35">&amp;10:58 <text:span text:style-name="T58">1.</text:span> ured. blok&gt;BREZ A<text:span text:style-name="T58">D</text:span>VIZZOV: UC-550 (ZARŠ)</text:p>
      <text:p text:style-name="P37">*10:59 RS AVIZZO: “KO ŠTUDENT NA RAJŽO GRE” <text:span text:style-name="T19">X3</text:span></text:p>
      <text:p text:style-name="P36"/>
      <text:p text:style-name="P36"><text:span text:style-name="T31">*11.00 </text:span><text:span text:style-name="T18">RŠ hit</text:span><text:tab/><text:tab/><text:tab/><text:tab/><text:span text:style-name="T7">------------------------&gt;(F:/ODDAJE/00 A JE TO RS HIT(-aktualni_datum-)</text:span></text:p>
      <text:p text:style-name="P36"><text:span text:style-name="T18">*11.03 ROMANO ANGLUNIPE</text:span> – pripravlja Haris &amp; co.<text:tab/><text:tab/><text:tab/> <text:s text:c="9"/><text:span text:style-name="T23">(VŽIVO!)</text:span></text:p>
      <text:p text:style-name="P57"><text:span text:style-name="T18"><text:tab/><text:tab/></text:span><text:span text:style-name="T20">+ ROMSKE NOVICE </text:span><text:span text:style-name="T23">(MAPA RUMENA MAPA </text:span><text:span text:style-name="T24">MONTIRNICA</text:span><text:span text:style-name="T23"> RUMENA MAPA ! !!MAPA!)</text:span></text:p>
      <text:p text:style-name="P58"><text:s text:c="4"/>(posneto: \\BARTOLDO\tmp\AKTUALNO UREDNISTVO\MEDREDAKCIJA\ROMSKE NOVICE)</text:p>
      <text:p text:style-name="P38">€11.55 prvi oglasni blok: R-<text:span text:style-name="T63">480</text:span> (<text:span text:style-name="T63">DVOCIKEL5</text:span>)</text:p>
      <text:p text:style-name="P36"/>
      <text:p text:style-name="P36"><text:span text:style-name="T18">*12.00 </text:span><text:span text:style-name="T21">LEZBOMANIJA</text:span><text:tab/><text:tab/><text:tab/><text:tab/><text:tab/><text:tab/><text:tab/><text:tab/><text:tab/><text:tab/><text:tab/><text:span text:style-name="T23">(VŽIVO!)</text:span></text:p>
      <text:p text:style-name="P37"><text:span text:style-name="T58">&amp;</text:span>12.55 prvi NEDEF. Blok &lt;BREZADVIZZOV&gt;: <text:span text:style-name="T63">P-R-A-Z-E-N</text:span>;</text:p>
      <text:p text:style-name="P36"/>
      <text:p text:style-name="P39"><text:span text:style-name="T11">€13.30 I. OBVESTILA;</text:span><text:span text:style-name="T8"> <text:s text:c="24"/><text:tab/><text:tab/><text:tab/> <text:tab/> <text:s text:c="2"/><text:tab/></text:span><text:span text:style-name="T7">(U-307; MAPA-&gt; I OBVESTILA)</text:span></text:p>
      <text:p text:style-name="P37">€13.55 drugi oglasni blok: <text:span text:style-name="T63">p-r-a-z-e-n</text:span>;</text:p>
      <text:p text:style-name="P36"><text:span text:style-name="T34">*14.25 RŠ hit<text:tab/></text:span><text:span text:style-name="T10"><text:tab/><text:tab/><text:tab/><text:tab/><text:tab/><text:tab/></text:span><text:span text:style-name="T7">--------------&gt;(MP3 ON F:/ODDAJE/A JE TO RŠ HIT!)</text:span></text:p>
      <text:p text:style-name="P36"><text:span text:style-name="T32">&amp;14.55 </text:span><text:span text:style-name="T33">2.</text:span><text:span text:style-name="T32"> ured. blok</text:span><text:span text:style-name="T23">&gt;BREZ AVIZZOV: </text:span><text:span text:style-name="T27">R-750 (KRŠ META 3)</text:span><text:span text:style-name="T23">;</text:span></text:p>
      <text:p text:style-name="P37">%1<text:span text:style-name="T71">4</text:span>.<text:span text:style-name="T71">99</text:span> RESCAN MIXXX LIBRARY – ob priliki, ne na silo …</text:p>
      <text:p text:style-name="P2">_________________________________________________________________________</text:p>
      <text:p text:style-name="P27">DANES: <text:tab/><text:span text:style-name="T55">U-353(KLOPCA),</text:span><text:span text:style-name="T53"> U-283(STRIPOFILIJA),</text:span> <text:span text:style-name="T64">U-212(</text:span><text:span text:style-name="T66">LETEČI</text:span><text:span text:style-name="T67">P</text:span><text:span text:style-name="T64">)</text:span><text:span text:style-name="T66">;</text:span></text:p>
      <text:p text:style-name="P27"><text:span text:style-name="T45"><text:tab/><text:tab/></text:span>U-165(MUZIK<text:span text:style-name="T60">ALIJA</text:span>), U-123(Z.SONCE);</text:p>
      <text:p text:style-name="P26">JUTRI: <text:tab/><text:span text:style-name="T64">U-370(AFRIKA),</text:span><text:span text:style-name="T53"> U-325(KONTROLA LETA),</text:span> U-121a(NOVOTARNICA), </text:p>
      <text:p text:style-name="P26"><text:tab/><text:tab/>U-138(GLOBALUNA), U-110a(ID.GODBA), <text:span text:style-name="T53">U-106(SKABINET),</text:span> </text:p>
      <text:p text:style-name="P26"><text:tab/><text:tab/><text:span text:style-name="T64">U-460(DROG), U-155a(ŠLAGERICA), </text:span><text:span text:style-name="T65">U-214 (TU PA TAM)</text:span><text:span text:style-name="T64">;</text:span></text:p>
      <text:p text:style-name="P26"/>
      <text:p text:style-name="P46">V PONEDELJEK: <text:span text:style-name="T60">U-154 (RIDDIMEVAPERATOR), U-707(GLAS GORE), </text:span><text:span text:style-name="T65">U-273(OTITIS),</text:span><text:span text:style-name="T68"> </text:span><text:span text:style-name="T65">U-250a(AARTEFAKT),</text:span><text:span text:style-name="T68"> </text:span><text:span text:style-name="T69">U-245 (ZID NAPOVED), </text:span><text:span text:style-name="T65">U-585(RADAR),</text:span><text:span text:style-name="T60"> U-100 (</text:span><text:span text:style-name="T54">TEMNA ZVEZDA</text:span><text:span text:style-name="T56">)</text:span></text:p>
      <text:p text:style-name="P47"/>
      <text:p text:style-name="P15"/>
      <text:p text:style-name="P15"><text:tab/><text:tab/><text:tab/><text:tab/><text:tab/> <text:s text:c="4"/>IZDAJE RADIA ŠTUDENT:</text:p>
      <text:p text:style-name="P15"/>
      <text:p text:style-name="P15">UC-550 (ZARŠ KROVEC), UC-551 (DUBZILLA), UC-552 (INCURABILI), </text:p>
      <text:p text:style-name="P15">UC-553 (KARMAKOMA), UC-554 (TITOS BOJS), UC-555 (ALL STRINGS DETACHED), </text:p>
      <text:p text:style-name="P15">UC-556 (MARTIN RAMOVEŠ), UC-557 (GRRIZLI MADAMS);</text:p>
      <text:p text:style-name="P16"/>
      <text:p text:style-name="P17">*Vse posnete oddaje nastavljene na mrežo, t.j. bodisi na M: bodisi na T:, je treba skopirat na F: - še posebej, če gre za celotne oddaje!!!</text:p>
      <text:p text:style-name="P56">RAČUNALNIŠKA URA JE BOLJ TA PRAVA. </text:p>
      <text:p text:style-name="P32">KMALU NOVI IZBOLJŠANI JINGLI 21KHz FREKVENCE V AVIZZIH/ODVIZZIH.</text:p>
      <text:p text:style-name="P31"/>
      <text:p text:style-name="P33"/>
      <text:p text:style-name="P2"/>
      <text:p text:style-name="P25">RadioŠtudent</text:p>
      <text:p text:style-name="P2">Dnevni program za SOBOTO, <text:span text:style-name="T70">15</text:span>. DAN NOVEMBRA 2014</text:p>
      <text:p text:style-name="P2"/>
      <text:p text:style-name="P40"><text:span text:style-name="T18">*15.00 ZELENO SONCE</text:span>: pripravljata Udo in Jizah DaFunk;<text:span text:style-name="T1"><text:tab/><text:tab/><text:tab/></text:span><text:span text:style-name="T2"> (U-123; V ŽIVO)</text:span></text:p>
      <text:p text:style-name="P45"><text:span text:style-name="T11">€15.55 tretji oglasni blok:</text:span> <text:span text:style-name="T70">P-R-A-Z-E-N</text:span><text:span text:style-name="T11">;</text:span></text:p>
      <text:p text:style-name="P41"><text:span text:style-name="T18">*16.25 RŠ HIT</text:span>-&gt;(MP3 ON F:/ODDAJE/A JE TO RŠ HIT!);</text:p>
      <text:p text:style-name="P41"><text:span text:style-name="T18">*16.30 MESTNI NAPOVEDNIK</text:span>;<text:span text:style-name="T7"> <text:s text:c="2"/><text:tab/><text:tab/><text:tab/> <text:s text:c="7"/><text:tab/><text:tab/><text:tab/> <text:s/><text:tab/> </text:span><text:span text:style-name="T9"><text:s text:c="3"/>(AVIZZO: UC-15)</text:span></text:p>
      <text:p text:style-name="P42"><text:span text:style-name="T11">€16.55 četrti oglasni blok: </text:span><text:span text:style-name="T34">P-R-A-Z-E-N</text:span><text:span text:style-name="T11">;</text:span></text:p>
      <text:p text:style-name="P43"><text:span text:style-name="T15">*</text:span><text:span text:style-name="T16">17.00 RŠ INTERVJU</text:span><text:span text:style-name="T14">: RUNE LINDBÆK – Pripravlja Michael C. Jumic<text:tab/><text:tab/></text:span><text:span text:style-name="T13">(živo!)</text:span></text:p>
      <text:p text:style-name="P44"><text:span text:style-name="T12">€17.30 II. OBVESTILA</text:span><text:span text:style-name="T11">;</text:span><text:span text:style-name="T8"> <text:s text:c="19"/><text:tab/><text:tab/><text:tab/><text:tab/><text:tab/> <text:s text:c="5"/></text:span><text:span text:style-name="T9">(U-307; MAPA-&gt; II OBVESTILA)</text:span></text:p>
      <text:p text:style-name="P42"><text:span text:style-name="T60">&amp;</text:span>17.55 nedef. blok&gt;BREZ ADVIZZOV: <text:span text:style-name="T70">P-R-A-Z-E-N-</text:span>;</text:p>
      <text:p text:style-name="P41"><text:span text:style-name="T18">*18.00 </text:span><text:span text:style-name="T22">Stripofilija</text:span> – pripravlja <text:span text:style-name="T70">Pia Nikolič</text:span><text:span text:style-name="T50"><text:tab/><text:tab/> <text:s text:c="11"/></text:span><text:span text:style-name="T51">(</text:span><text:span text:style-name="T52">MAPA&gt;posneto</text:span><text:span text:style-name="T51">!)</text:span></text:p>
      <text:p text:style-name="P42"><text:span text:style-name="T11">€18.55 peti oglasni blok: R-</text:span><text:span text:style-name="T13">480</text:span><text:span text:style-name="T11"> (</text:span><text:span text:style-name="T13">DVOCIKEL</text:span><text:span text:style-name="T17">5</text:span><text:span text:style-name="T11">);</text:span></text:p>
      <text:p text:style-name="P42">%1<text:span text:style-name="T71">8</text:span>.<text:span text:style-name="T71">99</text:span> RESCAN MIXXX LIBRARY – ob priliki, ne na silo …</text:p>
      <text:p text:style-name="P2">_____________________________________________________________________</text:p>
      <text:p text:style-name="P10"><text:s text:c="6"/>IZDAJE ZALOŽBE PLOŠČ RADIA ŠTUDENT:</text:p>
      <text:p text:style-name="P8">UC-550 (ZARŠ KROVEC), UC-551 (DUBZILLA), UC-552 (INCURABILI), </text:p>
      <text:p text:style-name="P8">UC-553 (KARMAKOMA), UC-554 (TITOS BOJS), UC-555 (ALL STRINGS DETACHED), </text:p>
      <text:p text:style-name="P8">UC-556 (MARTIN RAMOVEŠ), UC-557 (GRRIZLI MADAMS);</text:p>
      <text:p text:style-name="P8"/>
      <text:p text:style-name="P9">*Vse posnete oddaje nastavljene na mrežo, t.j. bodisi na M: bodisi na T:, je treba skopirat na F: - še posebej, če gre za celotne oddaje!!!</text:p>
      <text:p text:style-name="P18"/>
      <text:p text:style-name="P18"/>
      <text:p text:style-name="P51">DANES: <text:tab/><text:span text:style-name="T55">U-353(KLOPCA),</text:span><text:span text:style-name="T57"> U-283(STRIPOFILIJA),</text:span><text:span text:style-name="T43"> </text:span><text:span text:style-name="T64">U-212(</text:span><text:span text:style-name="T66">LETEČI</text:span><text:span text:style-name="T67">P</text:span><text:span text:style-name="T64">)</text:span><text:span text:style-name="T66">;</text:span></text:p>
      <text:p text:style-name="P50"><text:span text:style-name="T45"><text:tab/><text:tab/>U-165(MUZIK</text:span><text:span text:style-name="T46">ALIJA</text:span><text:span text:style-name="T45">), U-123(Z.SONCE);</text:span></text:p>
      <text:p text:style-name="P49">JUTRI: <text:tab/><text:span text:style-name="T64">U-370(AFRIKA),</text:span><text:span text:style-name="T57"> U-325(KONTROLA LETA),</text:span><text:span text:style-name="T43"> U-121a(NOVOTARNICA), </text:span></text:p>
      <text:p text:style-name="P28"><text:tab/><text:tab/>U-138(GLOBALUNA), U-110a(ID.GODBA), <text:span text:style-name="T53">U-106(SKABINET),</text:span> </text:p>
      <text:p text:style-name="P50"><text:tab/><text:tab/><text:span text:style-name="T64">U-460(DROG), U-155a(ŠLAGERICA), </text:span><text:span text:style-name="T65">U-214 (TU PA TAM)</text:span><text:span text:style-name="T64">;</text:span></text:p>
      <text:p text:style-name="P48"/>
      <text:p text:style-name="P52"><text:span text:style-name="T44">V PONEDELJEK: </text:span><text:span text:style-name="T60">U-154 (RIDDIMEVAPERATOR), U-707(GLAS GORE), </text:span><text:span text:style-name="T65">U-273(OTITIS),</text:span><text:span text:style-name="T68"> </text:span><text:span text:style-name="T65">U-250a(AARTEFAKT),</text:span><text:span text:style-name="T68"> </text:span><text:span text:style-name="T69">U-245 (ZID NAPOVED), </text:span><text:span text:style-name="T65">U-585(RADAR),</text:span><text:span text:style-name="T60"> U-100 (</text:span><text:span text:style-name="T54">TEMNA ZVEZDA</text:span><text:span text:style-name="T56">)</text:span></text:p>
      <text:p text:style-name="P55">RAČUNALNIŠKA URA JE TA PRAVA. SE PA ŠE SINHRONIZIRA Z OSTALIMI RŠ URAMI.</text:p>
      <text:p text:style-name="P2"/>
      <text:p text:style-name="P2">RadioŠtudent - <text:span text:style-name="T11">Preostanek programa za SOBOTO,</text:span><text:span text:style-name="T4"> </text:span><text:span text:style-name="T5">15</text:span>. DAN NOVEMBRA 2014</text:p>
      <text:p text:style-name="P2"/>
      <text:p text:style-name="P13"><text:span text:style-name="T18">*19.00 TOLPA BUMOV</text:span>: <text:span text:style-name="T70">EINSTÜRZENDE NEUBAUTEN - LAMENT (ROUGH TRADE, 2014)</text:span></text:p>
      <text:p text:style-name="P12"><text:span text:style-name="T61"><text:s text:c="32"/><text:tab/><text:tab/><text:tab/> </text:span>-<text:span text:style-name="T34"> pripravlja </text:span><text:span text:style-name="T38">Luka Zagoričnik</text:span><text:span text:style-name="T34">;</text:span></text:p>
      <text:p text:style-name="P7"><text:span text:style-name="T34"><text:s text:c="2"/></text:span><text:s text:c="4"/><text:tab/><text:tab/><text:tab/> <text:s text:c="3"/><text:tab/><text:tab/><text:span text:style-name="T23">(MAPA TB-&gt;SOBOTA; VPADI SO POSNETI-TMP:/AKT.URED./GR/TB/… </text:span><text:span text:style-name="T25">OZ.</text:span><text:span text:style-name="T23">oz.!!!OZ ŽIVŽAV!) </text:span></text:p>
      <text:p text:style-name="P4"/>
      <text:p text:style-name="P4"><text:span text:style-name="T34">&amp;19.55 ured. blok&gt;BREZ AdVIZZOV: </text:span><text:span text:style-name="T41">U</text:span><text:span text:style-name="T42">C</text:span><text:span text:style-name="T41">-550 (ZARŠ)</text:span><text:span text:style-name="T34">;</text:span></text:p>
      <text:p text:style-name="P14"><text:span text:style-name="T18">*20.00 DJ GRAFITI</text:span>: <text:span text:style-name="T71">MORD SHOWCASE</text:span><text:span text:style-name="T34"> – pripravlja </text:span><text:span text:style-name="T39">Jure Matičič</text:span><text:span text:style-name="T45">;</text:span></text:p>
      <text:p text:style-name="P6">(AV/ODV: <text:span text:style-name="T57">U-104</text:span>; živo!!<text:span text:style-name="T30">)</text:span></text:p>
      <text:p text:style-name="P14"><text:span text:style-name="T18">*22.00 RAZŠIRJAMO OBZORJA</text:span>: <text:span text:style-name="T71">CRAIG LEON: ANTHOLOGY OF INTERPLANETARY FOLK MUSIC</text:span></text:p>
      <text:p text:style-name="P54"><text:s text:c="33"/>VOL. 1: NOMMOS / VISITING (RVNG INTL., 2014) </text:p>
      <text:p text:style-name="P14"><text:s text:c="21"/>- <text:span text:style-name="T34">pripravlja </text:span><text:span text:style-name="T39">Andrej Pervanje</text:span><text:span text:style-name="T34">;</text:span><text:span text:style-name="T23">(MAPA-&gt;RAZSIRJAMO OBZORJA</text:span><text:span text:style-name="T32">)</text:span></text:p>
      <text:p text:style-name="P11"><text:span text:style-name="T18">*23.00 MUZIKALIJA</text:span> – pripravlja Žiga Pucelj<text:span text:style-name="T45">; <text:tab/> <text:s text:c="7"/></text:span><text:span text:style-name="T2">(</text:span><text:span text:style-name="T3">advzz: U-165; dostava OZ.VŽIVO!)</text:span></text:p>
      <text:p text:style-name="P14"><text:span text:style-name="T18">*24.00 RŠ koncert</text:span>: <text:span text:style-name="T39">JOHN COLTRANE - OFFERING: LIVE AT TEMPLE UNIVERSITY </text:span></text:p>
      <text:p text:style-name="P14"><text:span text:style-name="T39"><text:s text:c="20"/>(IMPULSE, 2014) </text:span><text:span text:style-name="T34">- pripravlja </text:span><text:span text:style-name="T39">Ina Puntar</text:span>;<text:tab/> <text:s text:c="2"/><text:span text:style-name="T26">(</text:span><text:span text:style-name="T23">posneto!</text:span><text:span text:style-name="T32">)</text:span></text:p>
      <text:p text:style-name="P11"><text:span text:style-name="T45"><text:tab/><text:tab/> <text:s text:c="3"/><text:tab/> <text:s text:c="3"/><text:tab/> <text:s/></text:span><text:span text:style-name="T47">(\TMP\AKT\GR\RS KONCERT\141</text:span><text:span text:style-name="T48">1</text:span><text:span text:style-name="T49">15</text:span><text:span text:style-name="T47"> RS KONCERT V CELOTI.mp3)</text:span></text:p>
      <text:p text:style-name="P5"/>
      <text:p text:style-name="P5">&amp;**.** ured. blok&gt;BREZ AdVIZZOV: <text:span text:style-name="T71">UC-550 (ZARŠ);</text:span></text:p>
      <text:p text:style-name="P11"><text:span text:style-name="T35">***.** </text:span><text:span text:style-name="T18">RŠ hit</text:span><text:span text:style-name="T40"><text:tab/><text:tab/><text:tab/><text:tab/><text:tab/><text:tab/><text:tab/> <text:s text:c="2"/>-&gt;(MP3 ON F:/ODDAJE/A JE TO RŠ HIT!)</text:span></text:p>
      <text:p text:style-name="P4"><text:span text:style-name="T18">***:</text:span><text:span text:style-name="T28">** RS </text:span><text:span text:style-name="T29">A</text:span><text:span text:style-name="T28">DVIZZO</text:span>: KO ŠTUDENT NA RAJŽO GRE x3!</text:p>
      <text:p text:style-name="P4"><text:span text:style-name="T18">***.</text:span><text:span text:style-name="T28">**</text:span> PREKLOP NA RADIO KAK<text:span text:style-name="T61">I</text:span>;</text:p>
      <text:p text:style-name="P11"/>
      <text:p text:style-name="P2">Jutri:</text:p>
      <text:p text:style-name="P19">11.00 RŠ hit</text:p>
      <text:p text:style-name="P19">11.05 </text:p>
      <text:p text:style-name="P19">12.00 <text:span text:style-name="T71">KOTNTROLA LETA – PRIPRAVLJA BILJANA ŽIKIĆ</text:span></text:p>
      <text:p text:style-name="P29">13.30 I. obvestila</text:p>
      <text:p text:style-name="P20"/>
      <text:p text:style-name="P19">14.25 RŠ hit</text:p>
      <text:p text:style-name="P19">15.00 NOVOTARNICA<text:span text:style-name="T34"> PRIPRAVLJA </text:span><text:span text:style-name="T39">GORAN KOMPOŠ</text:span></text:p>
      <text:p text:style-name="P23"/>
      <text:p text:style-name="P24">16.00 RŠ RECENZIJA: <text:span text:style-name="T71">NEPOSLUŠNO @ ŠPANSKI BORCI, 13.–15. 11.</text:span> - PRIPRAVLJA <text:span text:style-name="T71">INA PUNTAR</text:span></text:p>
      <text:p text:style-name="P19"><text:span text:style-name="T34">16.25</text:span> <text:span text:style-name="T34">RŠ hit</text:span></text:p>
      <text:p text:style-name="P19">16.30 MESTNI NAPOVEDNIK</text:p>
      <text:p text:style-name="P29">17.30 II. Obvestila</text:p>
      <text:p text:style-name="P19">18.00 <text:span text:style-name="T71">SKABINET – PRIPRAVLJA SKABINA</text:span></text:p>
      <text:p text:style-name="P20"/>
      <text:p text:style-name="P22">19.00 TOLPA BUMOV: <text:span text:style-name="T39">LEE GAMBLE - KOCH (PAN, 2014)</text:span><text:span text:style-name="T34"> - PRIRAVLJA </text:span><text:span text:style-name="T39">CHRISTIAN KOPAČ</text:span></text:p>
      <text:p text:style-name="P22">20.00 <text:span text:style-name="T71">TEOREMA</text:span><text:span text:style-name="T34">: </text:span><text:span text:style-name="T6">TELO, MED ŽIVLJENJEM IN TRUPLOM (PONOVITEV Z DNE 23.12.2012)</text:span></text:p>
      <text:p text:style-name="P22"><text:span text:style-name="T6"><text:s text:c="32"/></text:span><text:span text:style-name="T34">- <text:s/>PRIPRAVLJA </text:span><text:span text:style-name="T39">BOJAN ANĐELKOVIĆ</text:span></text:p>
      <text:p text:style-name="P21"><text:span text:style-name="T34">20.30 GLOBALUNA – </text:span><text:span text:style-name="T36">PRIPRAVLJA MARIO BATELIĆ</text:span></text:p>
      <text:p text:style-name="P21"><text:span text:style-name="T34">21.30 IDEALNA GODBA – </text:span><text:span text:style-name="T36">PRIPRAVLJA </text:span><text:span text:style-name="T37">MIHA ZADNIKAR</text:span></text:p>
      <text:p text:style-name="P19">**.** <text:span text:style-name="T34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4-11-14T16:20:47.496000000</dc:date>
    <meta:print-date>2014-11-14T16:20:42.440000000</meta:print-date>
    <meta:editing-cycles>11</meta:editing-cycles>
    <meta:editing-duration>PT1H23M54S</meta:editing-duration>
    <meta:generator>LibreOffice/4.3.3.2$Windows_x86 LibreOffice_project/9bb7eadab57b6755b1265afa86e04bf45fbfc644</meta:generator>
    <meta:document-statistic meta:table-count="0" meta:image-count="0" meta:object-count="0" meta:page-count="3" meta:paragraph-count="96" meta:word-count="650" meta:character-count="5307" meta:non-whitespace-character-count="4367"/>
  </office:meta>
</office:document-meta>
</file>