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6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eacb1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cb4c2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officeooo:rsid="000e0d44" officeooo:paragraph-rsid="000e0d44" style:font-size-asian="9pt" style:font-name-complex="Courier New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-0.953cm" fo:margin-right="-1.365cm" fo:text-indent="0cm" style:auto-text-indent="false"/>
    </style:style>
    <style:style style:name="P34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6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8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2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3" style:family="paragraph" style:parent-style-name="Standard">
      <style:paragraph-properties fo:margin-left="-0.953cm" fo:margin-right="-1.36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5" style:family="paragraph" style:parent-style-name="Standard">
      <style:paragraph-properties fo:margin-left="-0.953cm" fo:margin-right="-1.365cm" fo:text-indent="0cm" style:auto-text-indent="false"/>
      <style:text-properties officeooo:paragraph-rsid="000cb4c2"/>
    </style:style>
    <style:style style:name="P46" style:family="paragraph" style:parent-style-name="Standard">
      <style:paragraph-properties fo:margin-left="-0.953cm" fo:margin-right="-1.365cm" fo:text-indent="0cm" style:auto-text-indent="false"/>
      <style:text-properties fo:color="#111111" fo:background-color="#111111"/>
    </style:style>
    <style:style style:name="P47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48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9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2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/>
    </style:style>
    <style:style style:name="P53" style:family="paragraph" style:parent-style-name="Standard">
      <style:paragraph-properties fo:margin-left="0cm" fo:margin-right="-1.101cm" fo:line-height="120%" fo:text-indent="0cm" style:auto-text-indent="false"/>
    </style:style>
    <style:style style:name="P54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55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56" style:family="paragraph" style:parent-style-name="Standard">
      <style:paragraph-properties fo:margin-left="0cm" fo:margin-right="-0.464cm" fo:text-indent="0cm" style:auto-text-indent="false"/>
    </style:style>
    <style:style style:name="P57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58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P59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style:font-weight-asian="normal" style:font-name-complex="Courier New" style:font-weight-complex="normal"/>
    </style:style>
    <style:style style:name="P60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61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62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4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5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4pt" style:font-size-asian="14pt" style:font-name-complex="Courier New" style:font-size-complex="14pt"/>
    </style:style>
    <style:style style:name="P66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7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8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69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P70" style:family="paragraph" style:parent-style-name="Standard">
      <style:paragraph-properties fo:margin-left="0cm" fo:margin-right="-1.048cm" fo:text-indent="-1.27cm" style:auto-text-indent="false"/>
    </style:style>
    <style:style style:name="P71" style:family="paragraph" style:parent-style-name="Standard">
      <style:paragraph-properties fo:margin-left="-1.27cm" fo:margin-right="-1.048cm" fo:text-indent="0cm" style:auto-text-indent="false"/>
    </style:style>
    <style:style style:name="P72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73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4" style:family="paragraph" style:parent-style-name="Standard">
      <style:paragraph-properties fo:margin-left="-1.27cm" fo:margin-right="-1.048cm" fo:text-indent="0cm" style:auto-text-indent="false"/>
      <style:text-properties style:font-name="Courier New" fo:font-style="italic" officeooo:rsid="000e0d44" style:font-style-asian="italic" style:font-name-complex="Courier New" style:font-style-complex="italic"/>
    </style:style>
    <style:style style:name="P75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6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7" style:family="paragraph" style:parent-style-name="Standard_20__28_user_29_">
      <style:paragraph-properties fo:margin-left="-1.27cm" fo:margin-right="-1.048cm" fo:text-indent="0cm" style:auto-text-indent="false"/>
    </style:style>
    <style:style style:name="P78" style:family="paragraph" style:parent-style-name="Standard">
      <style:paragraph-properties fo:margin-left="-0.953cm" fo:margin-right="-1.632cm" fo:text-indent="0cm" style:auto-text-indent="false"/>
    </style:style>
    <style:style style:name="P79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80" style:family="paragraph" style:parent-style-name="Standard">
      <style:paragraph-properties fo:margin-left="0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1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2" style:family="paragraph" style:parent-style-name="Standard">
      <style:paragraph-properties fo:margin-left="-1.27cm" fo:margin-right="-1.05cm" fo:text-indent="0cm" style:auto-text-indent="false"/>
    </style:style>
    <style:style style:name="P83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84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5" style:family="paragraph" style:parent-style-name="Standard">
      <style:paragraph-properties fo:margin-left="-1.27cm" fo:margin-right="-1.05cm" fo:text-indent="0cm" style:auto-text-indent="false"/>
      <style:text-properties style:font-name="Courier New" style:font-name-complex="Courier New"/>
    </style:style>
    <style:style style:name="P86" style:family="paragraph" style:parent-style-name="Standard">
      <style:paragraph-properties fo:margin-left="-1.27cm" fo:margin-right="-1.05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87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88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89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90" style:family="paragraph" style:parent-style-name="Standard">
      <style:paragraph-properties fo:margin-left="0cm" fo:margin-right="-2.013cm" fo:line-height="150%" fo:text-indent="0cm" style:auto-text-indent="false"/>
    </style:style>
    <style:style style:name="P91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style:font-size-asian="10pt" style:font-name-complex="Courier New" style:font-size-complex="10pt"/>
    </style:style>
    <style:style style:name="P92" style:family="paragraph" style:parent-style-name="Standard_20__28_user_29_">
      <style:paragraph-properties fo:line-height="150%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93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/>
    </style:style>
    <style:style style:name="P94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95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96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97" style:family="paragraph" style:parent-style-name="Standard">
      <style:paragraph-properties fo:margin-left="-0.953cm" fo:margin-right="-1.365cm" fo:text-indent="0cm" style:auto-text-indent="false"/>
      <style:text-properties fo:color="#111111" officeooo:paragraph-rsid="0011a9cc" fo:background-color="transparent"/>
    </style:style>
    <style:style style:name="P9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122c10"/>
    </style:style>
    <style:style style:name="P100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officeooo:paragraph-rsid="00122c10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 style:font-style-complex="italic" style:font-weight-complex="bold"/>
    </style:style>
    <style:style style:name="T22" style:family="text">
      <style:text-properties style:font-name="Courier New" fo:font-size="12pt" fo:font-style="italic" officeooo:rsid="00122c10" style:font-size-asian="12pt" style:font-style-asian="italic" style:font-name-complex="Courier New" style:font-size-complex="12pt" style:font-style-complex="italic" style:font-weight-complex="bold"/>
    </style:style>
    <style:style style:name="T23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11a9cc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122c10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8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officeooo:rsid="00122c10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style:text-underline-style="none" fo:font-weight="normal" officeooo:rsid="0011a9c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8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3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40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fo:font-weight="bold" officeooo:rsid="0011a9cc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font-name="Courier New" fo:font-size="12pt" fo:language="es" fo:country="ES" fo:font-style="normal" fo:font-weight="normal" officeooo:rsid="000eacb1" style:font-size-asian="12pt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font-name="Courier New" fo:font-size="12pt" fo:language="es" fo:country="ES" fo:font-style="normal" fo:font-weight="normal" officeooo:rsid="00122c10" style:font-size-asian="12pt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52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3" style:family="text">
      <style:text-properties style:font-name="Courier New" fo:font-size="12pt" fo:language="es" fo:country="ES" fo:font-weight="normal" officeooo:rsid="000eacb1" style:font-size-asian="12pt" style:font-weight-asian="normal" style:font-name-complex="Courier New" style:font-weight-complex="normal"/>
    </style:style>
    <style:style style:name="T54" style:family="text">
      <style:text-properties style:font-name="Courier New" fo:font-size="12pt" fo:language="es" fo:country="ES" fo:font-weight="normal" officeooo:rsid="00122c10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6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7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58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59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0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1" style:family="text">
      <style:text-properties style:font-name="Courier New" fo:font-size="10pt" fo:font-style="italic" officeooo:rsid="000eacb1" style:font-size-asian="10pt" style:font-style-asian="italic" style:font-name-complex="Courier New" style:font-size-complex="10pt" style:font-style-complex="italic"/>
    </style:style>
    <style:style style:name="T62" style:family="text">
      <style:text-properties style:font-name="Courier New" fo:font-size="10pt" fo:font-style="italic" officeooo:rsid="0011a9cc" style:font-size-asian="10pt" style:font-style-asian="italic" style:font-name-complex="Courier New" style:font-size-complex="10pt" style:font-style-complex="italic"/>
    </style:style>
    <style:style style:name="T63" style:family="text">
      <style:text-properties style:font-name="Courier New" fo:font-size="10pt" fo:font-style="italic" officeooo:rsid="00122c10" style:font-size-asian="10pt" style:font-style-asian="italic" style:font-name-complex="Courier New" style:font-size-complex="10pt" style:font-style-complex="italic"/>
    </style:style>
    <style:style style:name="T64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bold"/>
    </style:style>
    <style:style style:name="T65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6" style:family="text">
      <style:text-properties style:font-name="Courier New" fo:font-size="10pt" fo:font-style="italic" fo:font-weight="normal" officeooo:rsid="000cb4c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7" style:family="text">
      <style:text-properties style:font-name="Courier New" fo:font-size="10pt" fo:font-style="italic" fo:font-weight="normal" officeooo:rsid="0011a9cc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8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9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0" style:family="text">
      <style:text-properties style:font-name="Courier New" fo:font-size="10pt" fo:font-weight="bold" officeooo:rsid="0011a9cc" style:font-size-asian="10pt" style:font-weight-asian="bold" style:font-name-complex="Courier New" style:font-size-complex="10pt" style:font-weight-complex="bold"/>
    </style:style>
    <style:style style:name="T71" style:family="text">
      <style:text-properties style:font-name="Courier New" fo:font-size="10pt" fo:font-weight="bold" officeooo:rsid="0011a9cc" style:font-name-asian="Courier New" style:font-size-asian="10pt" style:font-weight-asian="bold" style:font-name-complex="Courier New" style:font-size-complex="10pt" style:font-weight-complex="bold"/>
    </style:style>
    <style:style style:name="T72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73" style:family="text">
      <style:text-properties style:font-name="Courier New" fo:font-size="10pt" fo:font-weight="normal" officeooo:rsid="0011a9cc" style:font-size-asian="10pt" style:font-weight-asian="normal" style:font-name-complex="Courier New" style:font-size-complex="10pt" style:font-weight-complex="normal"/>
    </style:style>
    <style:style style:name="T74" style:family="text">
      <style:text-properties style:font-name="Courier New" fo:font-size="10pt" style:font-size-asian="10pt" style:font-name-complex="Courier New" style:font-size-complex="10pt"/>
    </style:style>
    <style:style style:name="T75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76" style:family="text">
      <style:text-properties style:font-name="Courier New" fo:font-size="14pt" style:font-size-asian="14pt" style:font-name-complex="Courier New" style:font-size-complex="14pt"/>
    </style:style>
    <style:style style:name="T77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78" style:family="text">
      <style:text-properties style:font-name="Courier New" fo:font-size="14pt" fo:font-weight="normal" officeooo:rsid="0011a9cc" style:font-size-asian="14pt" style:font-weight-asian="normal" style:font-name-complex="Courier New" style:font-size-complex="14pt" style:font-weight-complex="normal"/>
    </style:style>
    <style:style style:name="T7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82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83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84" style:family="text">
      <style:text-properties style:font-name="Courier New" fo:font-weight="bold" style:font-weight-asian="bold" style:font-name-complex="Courier New"/>
    </style:style>
    <style:style style:name="T85" style:family="text">
      <style:text-properties style:font-name="Courier New" fo:font-weight="bold" style:font-weight-asian="bold" style:font-name-complex="Courier New" style:font-weight-complex="bold"/>
    </style:style>
    <style:style style:name="T86" style:family="text">
      <style:text-properties style:font-name="Courier New" fo:font-weight="bold" officeooo:rsid="000eacb1" style:font-weight-asian="bold" style:font-name-complex="Courier New"/>
    </style:style>
    <style:style style:name="T87" style:family="text">
      <style:text-properties style:font-name="Courier New" fo:font-weight="bold" officeooo:rsid="00122c10" style:font-weight-asian="bold" style:font-name-complex="Courier New"/>
    </style:style>
    <style:style style:name="T88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89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90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91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92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9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6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97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8" style:family="text">
      <style:text-properties style:font-name="Courier New" fo:font-style="italic" style:font-style-asian="italic" style:font-name-complex="Courier New"/>
    </style:style>
    <style:style style:name="T99" style:family="text">
      <style:text-properties style:font-name="Courier New" fo:font-style="italic" style:font-style-asian="italic" style:font-name-complex="Courier New" style:font-weight-complex="bold"/>
    </style:style>
    <style:style style:name="T100" style:family="text">
      <style:text-properties style:font-name="Courier New" fo:font-style="italic" style:font-style-asian="italic" style:font-name-complex="Courier New" style:font-style-complex="italic"/>
    </style:style>
    <style:style style:name="T101" style:family="text">
      <style:text-properties style:font-name="Courier New" fo:font-style="italic" officeooo:rsid="000e0d44" style:font-style-asian="italic" style:font-name-complex="Courier New"/>
    </style:style>
    <style:style style:name="T102" style:family="text">
      <style:text-properties style:font-name="Courier New" fo:font-style="italic" officeooo:rsid="000eacb1" style:font-style-asian="italic" style:font-name-complex="Courier New"/>
    </style:style>
    <style:style style:name="T103" style:family="text">
      <style:text-properties style:font-name="Courier New" fo:font-style="italic" officeooo:rsid="00122c10" style:font-style-asian="italic" style:font-name-complex="Courier New"/>
    </style:style>
    <style:style style:name="T104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5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07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08" style:family="text">
      <style:text-properties style:font-name="Courier New" style:font-name-complex="Courier New"/>
    </style:style>
    <style:style style:name="T109" style:family="text">
      <style:text-properties style:font-name="Courier New" style:font-name-complex="Courier New" style:font-weight-complex="bold"/>
    </style:style>
    <style:style style:name="T110" style:family="text">
      <style:text-properties style:font-name="Courier New" officeooo:rsid="0011a9cc" style:font-name-complex="Courier New" style:font-weight-complex="bold"/>
    </style:style>
    <style:style style:name="T111" style:family="text">
      <style:text-properties style:font-name="Courier New" officeooo:rsid="000eacb1" style:font-name-complex="Courier New"/>
    </style:style>
    <style:style style:name="T112" style:family="text">
      <style:text-properties style:font-name="Courier New" officeooo:rsid="00122c10" style:font-name-complex="Courier New"/>
    </style:style>
    <style:style style:name="T113" style:family="text">
      <style:text-properties style:font-name="Courier New" style:text-underline-style="none" fo:font-weight="bold" style:font-weight-asian="bold" style:font-name-complex="Courier New"/>
    </style:style>
    <style:style style:name="T114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15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6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17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8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9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0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21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2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23" style:family="text">
      <style:text-properties style:font-name="Courier New" fo:font-weight="normal" style:font-weight-asian="normal" style:font-name-complex="Courier New" style:font-weight-complex="normal"/>
    </style:style>
    <style:style style:name="T124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25" style:family="text">
      <style:text-properties style:font-name="Courier New" fo:language="sl" fo:country="SI" style:font-name-complex="Courier New"/>
    </style:style>
    <style:style style:name="T126" style:family="text">
      <style:text-properties style:font-name="Courier New" fo:language="sl" fo:country="SI" officeooo:rsid="000eacb1" style:font-name-complex="Courier New"/>
    </style:style>
    <style:style style:name="T127" style:family="text">
      <style:text-properties style:font-name="Courier New" fo:language="sl" fo:country="SI" officeooo:rsid="00122c10" style:font-name-complex="Courier New"/>
    </style:style>
    <style:style style:name="T128" style:family="text">
      <style:text-properties fo:font-style="italic" officeooo:rsid="000cb4c2" style:font-style-asian="italic" style:font-style-complex="italic"/>
    </style:style>
    <style:style style:name="T129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30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31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32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33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34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35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36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37" style:family="text">
      <style:text-properties fo:text-transform="uppercase" style:font-name="Courier New" fo:font-size="10pt" fo:language="sl" fo:country="SI" officeooo:rsid="000f76e3" style:font-size-asian="10pt" style:font-name-complex="Courier New" style:font-size-complex="10pt"/>
    </style:style>
    <style:style style:name="T138" style:family="text">
      <style:text-properties fo:text-transform="uppercase" style:font-name="Courier New" fo:font-size="10pt" fo:language="sl" fo:country="SI" officeooo:rsid="00122c10" style:font-size-asian="10pt" style:font-name-complex="Courier New" style:font-size-complex="10pt"/>
    </style:style>
    <style:style style:name="T139" style:family="text">
      <style:text-properties fo:text-transform="uppercase" style:font-name="Courier New" fo:font-size="10pt" fo:language="en" fo:country="US" officeooo:rsid="000f76e3" style:font-size-asian="10pt" style:font-name-complex="Courier New" style:font-size-complex="10pt"/>
    </style:style>
    <style:style style:name="T140" style:family="text">
      <style:text-properties fo:text-transform="uppercase" style:font-name="Courier New" fo:font-size="10pt" fo:language="en" fo:country="US" officeooo:rsid="00122c10" style:font-size-asian="10pt" style:font-name-complex="Courier New" style:font-size-complex="10pt"/>
    </style:style>
    <style:style style:name="T141" style:family="text">
      <style:text-properties officeooo:rsid="000cb4c2"/>
    </style:style>
    <style:style style:name="T142" style:family="text">
      <style:text-properties officeooo:rsid="000e4d80"/>
    </style:style>
    <style:style style:name="T143" style:family="text">
      <style:text-properties officeooo:rsid="000eacb1"/>
    </style:style>
    <style:style style:name="T144" style:family="text">
      <style:text-properties officeooo:rsid="00113abd"/>
    </style:style>
    <style:style style:name="T145" style:family="text">
      <style:text-properties officeooo:rsid="00122c10"/>
    </style:style>
    <style:style style:name="T146" style:family="text">
      <style:text-properties fo:language="sl" fo:country="SI" officeooo:rsid="00122c10"/>
    </style:style>
    <style:style style:name="T1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RAČUNALNIŠKA URA JE BOLJ TA PRAVA.</text:p>
      <text:p text:style-name="P10"><text:span text:style-name="T1">BRITOFFI </text:span><text:span text:style-name="T2">SO LEKTORIRAN</text:span><text:span text:style-name="T1">, </text:span><text:span text:style-name="T2">AKO BI JIH IMEL SPRINTANE, STISNI PRINT NA TTRŠ ALI SZN KOMPU</text:span><text:span text:style-name="T1">.</text:span></text:p>
      <text:p text:style-name="P11"/>
      <text:p text:style-name="P11"/>
      <text:p text:style-name="P13">RadioŠtudent</text:p>
      <text:p text:style-name="P13">Dnevni program za Tor<text:span text:style-name="T141">ek</text:span>, <text:span text:style-name="T144">18</text:span>. NOVEMBER 2014</text:p>
      <text:p text:style-name="P12"/>
      <text:p text:style-name="P12"/>
      <text:p text:style-name="P14">*06.58 RS AVIZZO: »KO ŠTUDENT NA RAJŽO GRE« X3;</text:p>
      <text:p text:style-name="P14"/>
      <text:p text:style-name="P20"><text:span text:style-name="T40">*07.00</text:span><text:span text:style-name="T43"> RŠ HIT</text:span><text:span text:style-name="T20"><text:tab/><text:tab/><text:tab/><text:tab/><text:tab/><text:tab/><text:tab/> <text:s text:c="4"/></text:span><text:span text:style-name="T5">-&gt;( MP3 ON F:/ODDAJE/A JE TO RŠ HIT)</text:span></text:p>
      <text:p text:style-name="P14"/>
      <text:p text:style-name="P21"><text:span text:style-name="T40">*07.05</text:span><text:span text:style-name="T43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20"><text:span text:style-name="T40">*07.20</text:span><text:span text:style-name="T46"> JAMRANJE</text:span><text:span text:style-name="T30"> <text:tab/><text:tab/><text:tab/><text:tab/><text:tab/><text:tab/><text:tab/><text:tab/><text:tab/><text:tab/> <text:s text:c="4"/></text:span><text:span text:style-name="T31">(J-222)</text:span></text:p>
      <text:p text:style-name="P15"><text:s/></text:p>
      <text:p text:style-name="P20"><text:span text:style-name="T40">*07.40</text:span><text:span text:style-name="T43"> KRIŽANSKE VOJNE<text:tab/><text:tab/><text:tab/><text:tab/><text:tab/><text:tab/><text:tab/> <text:s text:c="2"/></text:span><text:span text:style-name="T34">(A: J-206, O:J-207)</text:span></text:p>
      <text:p text:style-name="P20"/>
      <text:p text:style-name="P20"><text:span text:style-name="T35">€</text:span><text:span text:style-name="T20">07.55 </text:span><text:span text:style-name="T23">1. EPS</text:span><text:span text:style-name="T20"> blok: </text:span><text:span text:style-name="T25">R-145 (GOOPTI)</text:span><text:span text:style-name="T20">;</text:span></text:p>
      <text:p text:style-name="P14"/>
      <text:p text:style-name="P21"><text:span text:style-name="T40">*0</text:span><text:span text:style-name="T41">8</text:span><text:span text:style-name="T40">.05</text:span><text:span text:style-name="T43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14"/>
      <text:p text:style-name="P20"><text:span text:style-name="T40">*08.15</text:span><text:span text:style-name="T46"> DŽUBOX<text:tab/><text:tab/><text:tab/><text:tab/><text:tab/><text:tab/><text:tab/><text:tab/><text:tab/><text:tab/> <text:s text:c="2"/></text:span><text:span text:style-name="T31">(J-210, J-211)</text:span></text:p>
      <text:p text:style-name="P14"/>
      <text:p text:style-name="P20"><text:span text:style-name="T42">€</text:span><text:span text:style-name="T40">08.30</text:span><text:span text:style-name="T43"> NULTA OBVESTILA <text:s text:c="46"/></text:span><text:span text:style-name="T34">(J-010)</text:span></text:p>
      <text:p text:style-name="P17"><text:tab/><text:tab/><text:tab/><text:tab/><text:tab/><text:tab/><text:tab/><text:tab/><text:tab/> <text:s/><text:span text:style-name="T129">(POGLEJ MAPO, ČE SO OBVESTILA)</text:span></text:p>
      <text:p text:style-name="P20"><text:span text:style-name="T40">*08.40</text:span><text:span text:style-name="T43"> TRAKOFILIJA<text:tab/><text:tab/><text:tab/><text:tab/><text:tab/><text:tab/><text:tab/><text:tab/><text:tab/><text:tab/> <text:s text:c="4"/></text:span><text:span text:style-name="T34">(J-209)</text:span></text:p>
      <text:p text:style-name="P20"/>
      <text:p text:style-name="P20"><text:span text:style-name="T36">&amp;</text:span><text:span text:style-name="T20">08.55 nedef. blok</text:span><text:span text:style-name="T23">&lt;BREZADVIZZOV&gt;</text:span><text:span text:style-name="T20">: </text:span><text:span text:style-name="T62">P-R-A-Z-E-N-</text:span><text:span text:style-name="T20">;</text:span></text:p>
      <text:p text:style-name="P14"/>
      <text:p text:style-name="P21"><text:span text:style-name="T40">*0</text:span><text:span text:style-name="T41">9</text:span><text:span text:style-name="T40">.05</text:span><text:span text:style-name="T43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14"/>
      <text:p text:style-name="P20"><text:span text:style-name="T40">*09.15</text:span><text:span text:style-name="T43"> SVAŠTARNICA</text:span><text:span text:style-name="T20"><text:tab/><text:tab/><text:tab/><text:tab/><text:tab/><text:tab/>(A: J-025; M: J-026, ODV: J-027)</text:span></text:p>
      <text:p text:style-name="P14"/>
      <text:p text:style-name="P20"><text:span text:style-name="T8"><text:s text:c="8"/></text:span><text:span text:style-name="T7">(806, 807 - MARKETING)</text:span></text:p>
      <text:p text:style-name="P20"><text:span text:style-name="T42">€</text:span><text:span text:style-name="T40">09.50</text:span><text:span text:style-name="T43"> NAGRADNA IGRA: GLEDALIŠČE GLEJ<text:tab/><text:tab/><text:tab/><text:tab/><text:tab/><text:tab/> <text:s/></text:span><text:span text:style-name="T34">(MAPA&gt;NGI)</text:span></text:p>
      <text:p text:style-name="P22"><text:tab/><text:tab/><text:tab/><text:tab/><text:tab/> <text:s text:c="2"/><text:span text:style-name="T128">(poglej si mapco prej mogoč je treba klicat kam)</text:span></text:p>
      <text:p text:style-name="P14"/>
      <text:p text:style-name="P20"><text:span text:style-name="T35">€</text:span><text:span text:style-name="T20">09.55 </text:span><text:span text:style-name="T23">2. EPS</text:span><text:span text:style-name="T20"> blok: </text:span><text:span text:style-name="T25">P-R-A-Z-E-N</text:span><text:span text:style-name="T20">;</text:span></text:p>
      <text:p text:style-name="P14"/>
      <text:p text:style-name="P21"><text:span text:style-name="T40">*</text:span><text:span text:style-name="T41">1</text:span><text:span text:style-name="T40">0.05</text:span><text:span text:style-name="T43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14"/>
      <text:p text:style-name="P21"><text:span text:style-name="T42">€</text:span><text:span text:style-name="T40">10.</text:span><text:span text:style-name="T41">1</text:span><text:span text:style-name="T40">0</text:span><text:span text:style-name="T43"> </text:span><text:span text:style-name="T45">NAGRADNA IGRA</text:span><text:span text:style-name="T43">: </text:span><text:span text:style-name="T45">MAHARADJA</text:span><text:span text:style-name="T44"> <text:tab/> <text:s text:c="2"/><text:tab/><text:tab/><text:tab/><text:tab/><text:tab/><text:tab/> <text:s text:c="3"/></text:span><text:span text:style-name="T65">(</text:span><text:span text:style-name="T67">MAPA&gt;NGI</text:span><text:span text:style-name="T66">)</text:span></text:p>
      <text:p text:style-name="P18"/>
      <text:p text:style-name="P20"/>
      <text:p text:style-name="P20"><text:span text:style-name="T31">&amp;10.55 </text:span><text:span text:style-name="T32">i</text:span><text:span text:style-name="T31">. </text:span><text:span text:style-name="T32">u</text:span><text:span text:style-name="T31">red. blok&gt;</text:span><text:span text:style-name="T37">BREZ ADVIZZOV</text:span><text:span text:style-name="T31">: </text:span><text:span text:style-name="T33">R-750 (KRŠ META 3)</text:span><text:span text:style-name="T31">;</text:span></text:p>
      <text:p text:style-name="P16"/>
      <text:p text:style-name="P16">_________________________________________________________________________</text:p>
      <text:p text:style-name="P16"/>
      <text:p text:style-name="P27">U<text:span text:style-name="T141">C</text:span>-550 (ZARŠ KROVEC), U<text:span text:style-name="T141">C</text:span>-551 (DUBZILLA), U<text:span text:style-name="T141">C</text:span>-552 (INCURABILI), </text:p>
      <text:p text:style-name="P23">U<text:span text:style-name="T141">C</text:span>-553 (KARMAKOMA), U<text:span text:style-name="T141">C</text:span>-554 (TITOS BOJS), U<text:span text:style-name="T141">C</text:span>-555 (ALL STRINGS DETACHED), </text:p>
      <text:p text:style-name="P23">U<text:span text:style-name="T141">C</text:span>-556 (MARTIN RAMOVEŠ), U<text:span text:style-name="T141">C</text:span>-557 (GRRIZLI MADAMS);</text:p>
      <text:p text:style-name="P26">▲</text:p>
      <text:p text:style-name="P29"><text:tab/>ZARŠ 30s NAPOVEDNIKI</text:p>
      <text:p text:style-name="P31">RAČUNALNIŠKA URA JE TA PRAVA.</text:p>
      <text:p text:style-name="P30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4"/>
      <text:p text:style-name="P34"/>
      <text:p text:style-name="P34"/>
      <text:p text:style-name="P34"/>
      <text:p text:style-name="P34"/>
      <text:p text:style-name="P35">RadioŠtudent</text:p>
      <text:p text:style-name="P43"><text:span text:style-name="T76">Dnevni program za </text:span><text:span text:style-name="T77">TOREK, </text:span><text:span text:style-name="T78">18</text:span><text:span text:style-name="T77">. NOVEMBER </text:span><text:span text:style-name="T76">2014</text:span></text:p>
      <text:p text:style-name="P37"/>
      <text:p text:style-name="P37"/>
      <text:p text:style-name="P49"/>
      <text:p text:style-name="P38"/>
      <text:p text:style-name="P33"><text:span text:style-name="T79">*11.00</text:span><text:span text:style-name="T84"> RŠ hit</text:span><text:span text:style-name="T9">-&gt;(</text:span><text:span text:style-name="T88">BROADCAST1/MUSIC/ODDAJE</text:span><text:span text:style-name="T10">/</text:span><text:span text:style-name="T92">TORKOV RS HIT</text:span><text:span text:style-name="T10">/00 A JE TO </text:span><text:span text:style-name="T12">torkov </text:span><text:span text:style-name="T10">RŠHIT.MP3!)<text:tab/></text:span><text:span text:style-name="T89"><text:tab/><text:tab/><text:tab/><text:tab/></text:span><text:span text:style-name="T91"> <text:s/><text:tab/><text:tab/><text:tab/><text:tab/><text:tab/><text:tab/> <text:s text:c="19"/>(PROSIM, DA ZBRIŠEŠ STAREGA)</text:span></text:p>
      <text:p text:style-name="P33"/>
      <text:p text:style-name="P33"><text:span text:style-name="T82">€</text:span><text:span text:style-name="T79">11.30</text:span><text:span text:style-name="T84"> I. OBVESTILA; <text:s text:c="23"/><text:tab/></text:span><text:span text:style-name="T9"> <text:tab/><text:tab/></text:span><text:span text:style-name="T90">(U-307; MAPA-&gt;I OBVESTILA)</text:span></text:p>
      <text:p text:style-name="P98"><text:tab/><text:tab/><text:tab/><text:tab/><text:tab/><text:tab/><text:tab/><text:tab/><text:tab/> <text:s/><text:span text:style-name="T129">(POGLEJ MAPO, ČE SO OBVESTILA)</text:span></text:p>
      <text:p text:style-name="P39"/>
      <text:p text:style-name="P45"><text:span text:style-name="T97">€</text:span><text:span text:style-name="T98">11.55 prvi oglasni blok: </text:span><text:span text:style-name="T103">R-240 (KŠ DRY THE RIVER);</text:span></text:p>
      <text:p text:style-name="P40"/>
      <text:p text:style-name="P33"/>
      <text:p text:style-name="P33"/>
      <text:p text:style-name="P33"><text:span text:style-name="T96">&amp;</text:span><text:span text:style-name="T98">12.55 nedef. blok&lt;BREZADVIZZOV&gt; UC-</text:span><text:span text:style-name="T102">550</text:span><text:span text:style-name="T98">(</text:span><text:span text:style-name="T102">ZARŠ</text:span><text:span text:style-name="T98">);</text:span></text:p>
      <text:p text:style-name="P42"/>
      <text:p text:style-name="P42"/>
      <text:p text:style-name="P97"><text:span text:style-name="T80">*13.00</text:span><text:span text:style-name="T109"> </text:span><text:span text:style-name="T110">KINOBAR</text:span><text:span text:style-name="T85">: </text:span><text:span text:style-name="T70">LIFFE 2014</text:span><text:span text:style-name="T71"> </text:span><text:span text:style-name="T72">- pripravlja </text:span><text:span text:style-name="T73">RKHV</text:span><text:span text:style-name="T109">; </text:span><text:span text:style-name="T64"><text:tab/><text:tab/><text:tab/><text:tab/><text:tab/> <text:s text:c="2"/></text:span><text:span text:style-name="T65">(rkhvmapa)</text:span></text:p>
      <text:p text:style-name="P46"/>
      <text:p text:style-name="P33"><text:span text:style-name="T38">€</text:span><text:span text:style-name="T19">13.55 drugi oglasni blok: </text:span><text:span text:style-name="T26">P-R-AZ-E-N-</text:span><text:span text:style-name="T27">;</text:span></text:p>
      <text:p text:style-name="P36"/>
      <text:p text:style-name="P44"><text:span text:style-name="T114"><text:s text:c="11"/></text:span><text:span text:style-name="T17">(</text:span><text:span text:style-name="T10">APR</text:span><text:span text:style-name="T11"> 815</text:span><text:span text:style-name="T17">)</text:span></text:p>
      <text:p text:style-name="P44"><text:span text:style-name="T79">*14.00</text:span><text:span text:style-name="T84"> DNEVNI INFORMATIVNI OFF PROGRAM;</text:span><text:span text:style-name="T113"> <text:s text:c="26"/></text:span><text:span text:style-name="T68">(MAPA&gt;OFF)</text:span></text:p>
      <text:p text:style-name="P33"><text:span text:style-name="T114"><text:s text:c="31"/></text:span><text:span text:style-name="T113">+ Kulturne novice</text:span></text:p>
      <text:p text:style-name="P33"/>
      <text:p text:style-name="P33"><text:span text:style-name="T79">*14.25</text:span><text:span text:style-name="T84"> RŠ hit<text:tab/><text:tab/><text:tab/><text:tab/><text:tab/><text:tab/><text:tab/> <text:s text:c="3"/></text:span><text:span text:style-name="T72">----</text:span><text:span text:style-name="T74">-&gt;</text:span><text:span text:style-name="T60">(</text:span><text:span text:style-name="T91">MP3 ON F:/ODDAJE/A JE TO RŠ HIT</text:span><text:span text:style-name="T60">)</text:span></text:p>
      <text:p text:style-name="P41"/>
      <text:p text:style-name="P33"><text:span text:style-name="T19">&amp;14.55 </text:span><text:span text:style-name="T39">2.</text:span><text:span text:style-name="T19"> uredniški BLOK&gt; BREZ AVIZZOV: </text:span><text:span text:style-name="T29">R</text:span><text:span text:style-name="T21">-7</text:span><text:span text:style-name="T22">4</text:span><text:span text:style-name="T21">0 (krš meta </text:span><text:span text:style-name="T22">2</text:span><text:span text:style-name="T21">)</text:span><text:span text:style-name="T19">;</text:span></text:p>
      <text:p text:style-name="P48"/>
      <text:p text:style-name="P47"><text:span text:style-name="T99">%14.99 </text:span><text:span text:style-name="T95">RESCAN</text:span><text:span text:style-name="T99"> MIXXX LIBRARY – ob priliki, ne na silo …</text:span></text:p>
      <text:p text:style-name="P48"/>
      <text:p text:style-name="P50">NOVI ZARŠ 30s NAPOVEDNIKI! </text:p>
      <text:p text:style-name="P52"/>
      <text:p text:style-name="P28">U<text:span text:style-name="T141">C</text:span>-550 (ZARŠ KROVEC), U<text:span text:style-name="T141">C</text:span>-551 (DUBZILLA), U<text:span text:style-name="T141">C</text:span>-552 (INCURABILI), </text:p>
      <text:p text:style-name="P24">U<text:span text:style-name="T141">C</text:span>-553 (KARMAKOMA), U<text:span text:style-name="T141">C</text:span>-554 (TITOS BOJS), U<text:span text:style-name="T141">C</text:span>-555 (ALL STRINGS DETACHED), </text:p>
      <text:p text:style-name="P25">U<text:span text:style-name="T141">C</text:span>-556 (MARTIN RAMOVEŠ), U<text:span text:style-name="T141">C</text:span>-557 (GRRIZLI MADAMS);</text:p>
      <text:p text:style-name="P53"><text:span text:style-name="T115">▲</text:span><text:span text:style-name="T121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54">RŠ VSEBINE ZA REKLAMIRAT:</text:p>
      <text:p text:style-name="P7">|</text:p>
      <text:p text:style-name="P56"><text:span text:style-name="T117"><text:s/>∟ </text:span><text:span text:style-name="T118">- - - ► </text:span><text:span text:style-name="T106">Danes: </text:span><text:span text:style-name="T130">U-115</text:span><text:span text:style-name="T107">, <text:tab/> <text:s/>U-116, <text:tab/> <text:s/>U-132, <text:tab/><text:tab/><text:tab/><text:tab/>U-125;</text:span></text:p>
      <text:p text:style-name="P57"><text:span text:style-name="T107"><text:tab/><text:tab/>(</text:span><text:span text:style-name="T130">100 DB</text:span><text:span text:style-name="T106">, SUBWAY, OUTTA CONTROL RNR, METAL DETEKTOR)</text:span></text:p>
      <text:p text:style-name="P62"><text:span text:style-name="T47"><text:s text:c="8"/></text:span><text:span text:style-name="T48">Jutri: U-143, <text:tab/><text:tab/> <text:s text:c="3"/>U-127B, <text:s text:c="5"/>U-505, <text:tab/>U-53</text:span><text:span text:style-name="T50">8</text:span><text:span text:style-name="T48">;</text:span></text:p>
      <text:p text:style-name="P58"><text:tab/><text:tab/>(IZVEN ZAKONA, NIGHT TIME, ZEITGEIST, <text:span text:style-name="T145">BALKAN EXPERSSS</text:span>)</text:p>
      <text:p text:style-name="P32">RAČUNALNIŠKA URA JE TA PRAVA.</text:p>
      <text:p text:style-name="P30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63"/>
      <text:p text:style-name="P64">RadioŠtudent</text:p>
      <text:p text:style-name="P63"/>
      <text:p text:style-name="P2">Dnevni program za TOREK, <text:span text:style-name="T143">18</text:span>. NOVEMBER 2014</text:p>
      <text:p text:style-name="P9"/>
      <text:p text:style-name="P70"><text:span text:style-name="T79">*15.00</text:span><text:span text:style-name="T84"> OFF KOMENTAR;<text:tab/><text:tab/><text:tab/><text:tab/><text:tab/><text:tab/><text:tab/><text:tab/><text:tab/></text:span><text:span text:style-name="T65">(MAPA&gt;KOMENTAR)</text:span></text:p>
      <text:p text:style-name="P70"/>
      <text:p text:style-name="P70"><text:span text:style-name="T55">€</text:span><text:span text:style-name="T19">15.55 tretji oglasni blok: </text:span><text:span text:style-name="T63">P-R-AZ-E-N</text:span><text:span text:style-name="T19">;</text:span></text:p>
      <text:p text:style-name="P72"/>
      <text:p text:style-name="P71"/>
      <text:p text:style-name="P71"/>
      <text:p text:style-name="P71"><text:span text:style-name="T79">*16.25</text:span><text:span text:style-name="T84"> Rš hit<text:tab/><text:tab/><text:tab/><text:tab/><text:tab/><text:tab/>---</text:span><text:span text:style-name="T74">-&gt; </text:span><text:span text:style-name="T60">(MP3 ON F:/ODDAJE/A JE TO RŠ HIT)</text:span></text:p>
      <text:p text:style-name="P78"><text:span text:style-name="T9"><text:tab/><text:tab/><text:tab/><text:tab/></text:span><text:span text:style-name="T60"> <text:s/><text:tab/><text:tab/><text:tab/><text:tab/><text:tab/><text:tab/>(</text:span><text:span text:style-name="T75">PROSIM, DA ZBRIŠEŠ STAREGA</text:span><text:span text:style-name="T60">)</text:span></text:p>
      <text:p text:style-name="P77"/>
      <text:p text:style-name="P77"><text:span text:style-name="T84"><text:tab/></text:span><text:span text:style-name="T57">*16.30</text:span><text:span text:style-name="T56"> Mestni napovednik</text:span><text:span text:style-name="T18">;<text:tab/><text:tab/><text:tab/><text:tab/><text:tab/><text:tab/><text:tab/><text:tab/><text:tab/></text:span><text:span text:style-name="T20">(UC-15)</text:span></text:p>
      <text:p text:style-name="P71"/>
      <text:p text:style-name="P71"><text:span text:style-name="T55">€</text:span><text:span text:style-name="T19">16.55 četrti oglasni blok: </text:span><text:span text:style-name="T29">R-145 (GOOPTI)</text:span><text:span text:style-name="T20">;</text:span></text:p>
      <text:p text:style-name="P71"/>
      <text:p text:style-name="P71"><text:span text:style-name="T79">*17.00</text:span><text:span text:style-name="T84"> OFF SAJD;<text:tab/><text:tab/><text:tab/><text:tab/><text:tab/><text:tab/><text:tab/><text:tab/><text:tab/></text:span><text:span text:style-name="T108"> <text:s text:c="2"/></text:span><text:span text:style-name="T59">(MAPA-&gt;KROFFSAJD)</text:span></text:p>
      <text:p text:style-name="P71"/>
      <text:p text:style-name="P71"/>
      <text:p text:style-name="P71"><text:span text:style-name="T83">$</text:span><text:span text:style-name="T104">17.55</text:span><text:span text:style-name="T98"> nedef. blok</text:span><text:span text:style-name="T108"> &gt; </text:span><text:span text:style-name="T83">BREZ ADVIZZOV</text:span><text:span text:style-name="T108">: </text:span><text:span text:style-name="T112">UC-550 (ZARŠ)</text:span><text:span text:style-name="T100">;</text:span></text:p>
      <text:p text:style-name="P72"/>
      <text:p text:style-name="P74"/>
      <text:p text:style-name="P71"/>
      <text:p text:style-name="P71"><text:span text:style-name="T82">€</text:span><text:span text:style-name="T79">18.30</text:span><text:span text:style-name="T84"> II. OBVESTILA; <text:s text:c="24"/><text:tab/><text:tab/> </text:span><text:span text:style-name="T59">(U-307; MAPA-&gt;I OBVESTILA)</text:span></text:p>
      <text:p text:style-name="P98"><text:tab/><text:tab/><text:tab/><text:tab/><text:tab/><text:tab/><text:tab/><text:tab/><text:tab/> <text:s text:c="2"/><text:span text:style-name="T129">(POGLEJ MAPO, ČE SO OBVESTILA)</text:span></text:p>
      <text:p text:style-name="P71"><text:span text:style-name="T38">€</text:span><text:span text:style-name="T19">18.55 peti oglasni blok: </text:span><text:span text:style-name="T26">P-RA-Z--EN</text:span><text:span text:style-name="T58">;</text:span></text:p>
      <text:p text:style-name="P73"/>
      <text:p text:style-name="P73"/>
      <text:p text:style-name="P75"><text:span text:style-name="T99">%18.99 </text:span><text:span text:style-name="T95">RESCAN</text:span><text:span text:style-name="T99"> MIXXX LIBRARY – ob priliki, ne na silo …</text:span></text:p>
      <text:p text:style-name="P76"/>
      <text:p text:style-name="P76"/>
      <text:p text:style-name="P51"/>
      <text:p text:style-name="P51">NOVI ZARŠ 30s NAPOVEDNIKI! </text:p>
      <text:p text:style-name="P28">U<text:span text:style-name="T141">C</text:span>-550 (ZARŠ KROVEC), U<text:span text:style-name="T141">C</text:span>-551 (DUBZILLA), U<text:span text:style-name="T141">C</text:span>-552 (INCURABILI), </text:p>
      <text:p text:style-name="P24">U<text:span text:style-name="T141">C</text:span>-553 (KARMAKOMA), U<text:span text:style-name="T141">C</text:span>-554 (TITOS BOJS), U<text:span text:style-name="T141">C</text:span>-555 (ALL STRINGS DETACHED), </text:p>
      <text:p text:style-name="P24">U<text:span text:style-name="T141">C</text:span>-556 (MARTIN RAMOVEŠ), U<text:span text:style-name="T141">C</text:span>-557 (GRRIZLI MADAMS);</text:p>
      <text:p text:style-name="P53"><text:span text:style-name="T116">▲</text:span><text:span text:style-name="T122"> </text:span></text:p>
      <text:p text:style-name="P4">|---- ---- ---- --- --- --- -- -- -►INDIE-GRAD: R-265+R-266</text:p>
      <text:p text:style-name="P6">|<text:tab/><text:tab/><text:tab/><text:tab/><text:tab/><text:tab/><text:tab/></text:p>
      <text:p text:style-name="P55">RŠ VSEBINE ZA REKLAMIRAT:</text:p>
      <text:p text:style-name="P8">|</text:p>
      <text:p text:style-name="P56"><text:span text:style-name="T119"><text:s/>∟ </text:span><text:span text:style-name="T120">- - - ► </text:span><text:span text:style-name="T123">Da</text:span><text:span text:style-name="T124">nes: </text:span><text:span text:style-name="T131">U-115</text:span><text:span text:style-name="T124">, <text:tab/>U-116, <text:s text:c="4"/>U-132, <text:tab/><text:tab/><text:tab/><text:tab/>U-125;</text:span></text:p>
      <text:p text:style-name="P57"><text:span text:style-name="T124"><text:tab/><text:tab/>(</text:span><text:span text:style-name="T131">100 DB</text:span><text:span text:style-name="T124">, SUB</text:span><text:span text:style-name="T123">WAY, OUTTA CONTROL RNR, METAL DETEKTOR)</text:span></text:p>
      <text:p text:style-name="P62"><text:span text:style-name="T51"><text:s text:c="8"/></text:span><text:span text:style-name="T52">Jutri: U-143, <text:tab/><text:tab/><text:tab/>U-127B, U-505, <text:tab/>U-53</text:span><text:span text:style-name="T54">8</text:span><text:span text:style-name="T52">;</text:span></text:p>
      <text:p text:style-name="P59"><text:tab/><text:tab/>(IZVEN ZAKONA, NIGHT TIME, ZEITGEIST, <text:span text:style-name="T145">BALKANEXPRESS</text:span>)</text:p>
      <text:p text:style-name="P60"/>
      <text:p text:style-name="P61"/>
      <text:p text:style-name="P96">RAČUNALNIŠKA URA JE TA PRAVA!</text:p>
      <text:p text:style-name="P64">RadioŠtudent</text:p>
      <text:p text:style-name="P79">Dnevni program za TOREK, <text:span text:style-name="T143">18</text:span>. NOVEMBER 2014</text:p>
      <text:p text:style-name="P81"/>
      <text:p text:style-name="P99"><text:span text:style-name="T79">*19.00</text:span><text:span text:style-name="T84"> TOLPA BUMOV: </text:span><text:span text:style-name="T87">MOTH COCK - TWOFER TUESDAY (HAUSU MOUNTAIN, 2014)</text:span></text:p>
      <text:p text:style-name="P83"><text:span text:style-name="T84"><text:tab/><text:tab/><text:tab/><text:tab/> <text:s text:c="10"/><text:tab/><text:tab/><text:tab/> <text:s text:c="4"/>- </text:span><text:span text:style-name="T125">pripravlja </text:span><text:span text:style-name="T127">ANDREJ TOMAŽIN</text:span><text:span text:style-name="T125"> <text:s/></text:span><text:span text:style-name="T132"><text:tab/></text:span><text:span text:style-name="T90">(MAPA-&gt; TB TOREK oz.V ŽIVO)</text:span></text:p>
      <text:p text:style-name="P82"><text:span text:style-name="T99">&amp;</text:span><text:span text:style-name="T98">19.55 </text:span><text:span text:style-name="T94">3.</text:span><text:span text:style-name="T98"> uredniški blok&gt;BREZ AVIZZOV: U</text:span><text:span text:style-name="T101">C</text:span><text:span text:style-name="T98">-550 (ZARŠ);</text:span></text:p>
      <text:p text:style-name="P84"/>
      <text:p text:style-name="P82"><text:span text:style-name="T79">*20.00</text:span><text:span text:style-name="T84"> 100 dB </text:span><text:span text:style-name="T123">– pripravlja Brgs</text:span><text:span text:style-name="T84"><text:tab/> <text:tab/><text:tab/><text:tab/> <text:s text:c="13"/></text:span><text:span text:style-name="T105">(ADVIZZO: ...)</text:span></text:p>
      <text:p text:style-name="P82"><text:span text:style-name="T79">*21.00</text:span><text:span text:style-name="T108"> </text:span><text:span text:style-name="T84">OUTTA CONTROL ROCK’N’ROLL</text:span><text:span text:style-name="T108">;<text:tab/><text:tab/><text:tab/><text:tab/><text:tab/> <text:s text:c="3"/><text:tab/><text:tab/><text:tab/></text:span><text:span text:style-name="T59">(ŽIVAHEN)</text:span></text:p>
      <text:p text:style-name="P85"/>
      <text:p text:style-name="P82"><text:span text:style-name="T79">*22.00</text:span><text:span text:style-name="T84"> METAL DETEKTOR</text:span><text:span text:style-name="T108">;</text:span><text:span text:style-name="T74"> <text:s text:c="7"/></text:span><text:span text:style-name="T59"><text:tab/><text:tab/><text:tab/> <text:s text:c="4"/>(AVIZZO: U-124 (MD NOVI AVIZZO); NAŽIVO)</text:span></text:p>
      <text:p text:style-name="P84"/>
      <text:p text:style-name="P82"><text:span text:style-name="T79">*23.00</text:span><text:span text:style-name="T84"> SUBWAY</text:span><text:span text:style-name="T108"> #93</text:span><text:span text:style-name="T112">3</text:span><text:span text:style-name="T108"> – pripravlja Goc;</text:span><text:span text:style-name="T74"> <text:s text:c="10"/><text:tab/> <text:s text:c="2"/></text:span><text:span text:style-name="T59">(AVIZZO: U-116; </text:span><text:span text:style-name="T69">MAPA-&gt; SUBWAY</text:span><text:span text:style-name="T59">)</text:span></text:p>
      <text:p text:style-name="P82"><text:span text:style-name="T98">&amp;**.** </text:span><text:span text:style-name="T94">4.</text:span><text:span text:style-name="T98"> UREDNIŠKI BLOK: BREZ AVIZZOV: </text:span><text:span text:style-name="T102">UC-550 (ZARŠ), R-740 (KRŠ META2)</text:span><text:span text:style-name="T93">;</text:span></text:p>
      <text:p text:style-name="P80"/>
      <text:p text:style-name="P82"><text:span text:style-name="T80">***.</text:span><text:span text:style-name="T81">**</text:span><text:span text:style-name="T79"> </text:span><text:span text:style-name="T84">RŠ Hit</text:span><text:span text:style-name="T74">-&gt;</text:span><text:span text:style-name="T60">(MP3 ON F:/ODDAJE/A JE TO RŠ HIT)</text:span><text:span text:style-name="T84">;</text:span></text:p>
      <text:p text:style-name="P82"><text:span text:style-name="T104">***:**</text:span><text:span text:style-name="T98"> RS ODVIZZO: FANFARE x3!</text:span></text:p>
      <text:p text:style-name="P86"/>
      <text:p text:style-name="P82"><text:span text:style-name="T80">***.*</text:span><text:span text:style-name="T81">*</text:span><text:span text:style-name="T84"> </text:span><text:span text:style-name="T108">KAKI RADIO</text:span><text:span text:style-name="T84">;</text:span></text:p>
      <text:p text:style-name="P82"/>
      <text:p text:style-name="P87">jutri:</text:p>
      <text:p text:style-name="P65">07.00 JUTRANJI PROGRAM</text:p>
      <text:p text:style-name="P66">11.00 RŠ hit</text:p>
      <text:p text:style-name="P88">11.30 I. obvestila</text:p>
      <text:p text:style-name="P68">12.00 <text:span text:style-name="T145">BALKAN EXPRESS</text:span></text:p>
      <text:p text:style-name="P68"/>
      <text:p text:style-name="P90"><text:span text:style-name="T135">14.00 </text:span><text:span text:style-name="T133">Dnevno-informativni OFF program</text:span><text:span text:style-name="T135"> + KULTURNE NOVICE</text:span></text:p>
      <text:p text:style-name="P92">14.25 RŠ hit</text:p>
      <text:p text:style-name="P89">15.<text:span text:style-name="T143">30</text:span> N-EURO MOMENT – pripravlja Tomaž Zaniuk</text:p>
      <text:p text:style-name="P89"/>
      <text:p text:style-name="P89">16.25 RŠ hit </text:p>
      <text:p text:style-name="P89">16.30 Mestni napovednik </text:p>
      <text:p text:style-name="P93">17.00 OFFsajd</text:p>
      <text:p text:style-name="P94"/>
      <text:p text:style-name="P94">18.30 II. obvestila</text:p>
      <text:p text:style-name="P100"><text:span text:style-name="T133">19.00 TOLPA BUMOV: </text:span><text:span text:style-name="T134"><text:s/></text:span><text:span text:style-name="T138">LOLA COLT - AWAY FROM THE WATER (LOLA COLT/FUZZ CLUB, 2014)</text:span></text:p>
      <text:p text:style-name="P69"><text:span text:style-name="T136"><text:s text:c="29"/>-</text:span><text:span text:style-name="T135"> PRIPRAVLJA </text:span><text:span text:style-name="T140">MOJCA </text:span><text:span text:style-name="T138">TERŽAN</text:span></text:p>
      <text:p text:style-name="P68">20.00 ZEITGEIST</text:p>
      <text:p text:style-name="P68">20.30 <text:span text:style-name="T145">GLASBENO DROBOVJE</text:span></text:p>
      <text:p text:style-name="P67">22.00 NIGHT TIME – pripravlja Captain Soul</text:p>
      <text:p text:style-name="P67">23.00 IZVEN ZAKONA: Nadčasne pesmi iz ZDA in okolice</text:p>
      <text:p text:style-name="P67"><text:tab/>– pripravlja Milko Poštrak</text:p>
      <text:p text:style-name="P67">xx.xx RŠ HIT</text:p>
      <text:p text:style-name="P91"><text:span text:style-name="T146">xx</text:span>.<text:span text:style-name="T146">xx</text:span> RADIO KAKKIca</text:p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_20__28_user_29_" style:display-name="Numbering Symbols (user)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4-11-17T16:23:23.831000000</dc:date>
    <meta:print-date>2014-11-17T16:11:57.775000000</meta:print-date>
    <meta:editing-cycles>11</meta:editing-cycles>
    <meta:editing-duration>P1DT5H33M13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32" meta:word-count="792" meta:character-count="5939" meta:non-whitespace-character-count="4645"/>
  </office:meta>
</office:document-meta>
</file>