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6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176c1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0fa273" fo:background-color="transparen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style:font-name-complex="Courier New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51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3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fo:color="#000000" style:font-name="Courier New" fo:font-size="13pt" fo:language="es" fo:country="ES" fo:font-style="italic" fo:font-weight="normal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7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8" style:family="paragraph" style:parent-style-name="Standard">
      <style:paragraph-properties fo:margin-left="-1.251cm" fo:margin-right="-1.505cm" fo:text-indent="0cm" style:auto-text-indent="false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1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2" style:family="paragraph" style:parent-style-name="Standard_20__28_user_29_">
      <style:paragraph-properties fo:margin-left="-1.251cm" fo:margin-right="-1.505cm" fo:text-indent="0cm" style:auto-text-indent="false"/>
    </style:style>
    <style:style style:name="P6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style:font-size-asian="12pt" style:font-name-complex="Courier New" style:font-weight-complex="bold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officeooo:paragraph-rsid="001820f6" style:font-size-asian="12pt" style:font-size-complex="12pt"/>
    </style:style>
    <style:style style:name="P69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0" style:family="paragraph" style:parent-style-name="Standard">
      <style:paragraph-properties fo:margin-left="-1.251cm" fo:margin-right="-1.254cm" fo:text-indent="0cm" style:auto-text-indent="false"/>
    </style:style>
    <style:style style:name="P71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73" style:family="paragraph" style:parent-style-name="Standard">
      <style:paragraph-properties fo:margin-left="-1.251cm" fo:margin-right="-1.254cm" fo:text-indent="0cm" style:auto-text-indent="false"/>
      <style:text-properties style:font-name="Courier New" fo:font-style="italic" style:text-underline-style="none" fo:background-color="#000000" style:font-style-asian="italic" style:font-name-complex="Courier New" style:font-style-complex="italic"/>
    </style:style>
    <style:style style:name="P74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5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76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1820f6"/>
    </style:style>
    <style:style style:name="P77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</style:style>
    <style:style style:name="P7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80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1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2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3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fa273"/>
    </style:style>
    <style:style style:name="P8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8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1820f6" style:font-size-asian="10.5pt" style:font-name-complex="Courier New" style:font-size-complex="10.5pt"/>
    </style:style>
    <style:style style:name="P8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8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8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0fa273" style:font-size-asian="10.5pt" style:font-name-complex="Courier New" style:font-size-complex="10.5pt"/>
    </style:style>
    <style:style style:name="P91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2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93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94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95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96" style:family="paragraph" style:parent-style-name="Standard_20__28_user_29_">
      <style:paragraph-properties fo:margin-left="1.249cm" fo:margin-right="0cm" fo:text-indent="1.249cm" style:auto-text-indent="false"/>
    </style:style>
    <style:style style:name="P97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98" style:family="paragraph" style:parent-style-name="Standard_20__28_user_29_">
      <style:paragraph-properties fo:margin-left="0cm" fo:margin-right="-1.755cm" fo:text-indent="0cm" style:auto-text-indent="false"/>
    </style:style>
    <style:style style:name="P99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1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2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03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10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105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06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1820f6"/>
    </style:style>
    <style:style style:name="P10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190359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" fo:font-size="9pt" fo:font-style="italic" style:text-underline-style="none" officeooo:paragraph-rsid="000fa273" style:font-size-asian="9pt" style:font-style-asian="italic" style:font-name-complex="Courier New" style:font-size-complex="9pt" style:font-style-complex="italic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weight-complex="bold"/>
    </style:style>
    <style:style style:name="T5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176c12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s" fo:country="ES" fo:font-weight="normal" officeooo:rsid="000c8951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normal" officeooo:rsid="00176c12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style:font-size-asian="9pt" style:font-name-complex="Courier New" style:font-size-complex="9pt"/>
    </style:style>
    <style:style style:name="T15" style:family="text">
      <style:text-properties style:font-name="Courier New" fo:font-size="9pt" fo:language="sl" fo:country="SI" fo:font-style="italic" style:font-size-asian="9pt" style:font-style-asian="italic" style:font-name-complex="Courier New" style:font-size-complex="9pt" style:font-style-complex="italic"/>
    </style:style>
    <style:style style:name="T16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7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0c8951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officeooo:rsid="00176c12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3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0fa273" style:font-size-asian="12pt" style:font-name-complex="Courier New" style:font-size-complex="12pt"/>
    </style:style>
    <style:style style:name="T26" style:family="text">
      <style:text-properties style:font-name="Courier New" fo:font-size="12pt" officeooo:rsid="001443ad" style:font-size-asian="12pt" style:font-name-complex="Courier New" style:font-size-complex="12pt"/>
    </style:style>
    <style:style style:name="T27" style:family="text">
      <style:text-properties style:font-name="Courier New" fo:font-size="12pt" fo:font-weight="bold" officeooo:rsid="001443ad" style:font-size-asian="12pt" style:font-weight-asian="bold" style:font-name-complex="Courier New" style:font-size-complex="12pt" style:font-weight-complex="bold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2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4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officeooo:rsid="000d8035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0fa273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176c12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2" style:family="text">
      <style:text-properties style:font-name="Courier New" fo:font-size="12pt" fo:font-style="italic" officeooo:rsid="000d8035" style:font-size-asian="12pt" style:font-style-asian="italic" style:font-name-complex="Courier New" style:font-size-complex="12pt" style:font-weight-complex="bold"/>
    </style:style>
    <style:style style:name="T4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5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6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8" style:family="text">
      <style:text-properties style:font-name="Courier New" fo:font-size="12pt" fo:font-style="italic" style:text-underline-style="none" fo:font-weight="normal" officeooo:rsid="001820f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9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0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5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3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54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language="es" fo:country="ES" style:text-underline-style="none" fo:font-weight="normal" officeooo:rsid="000c8951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es" fo:country="ES" style:text-underline-style="none" fo:font-weight="normal" officeooo:rsid="00176c12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0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61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62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63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4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5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66" style:family="text">
      <style:text-properties style:font-name="Courier New" fo:font-size="12pt" fo:language="da" fo:country="DK" fo:font-style="italic" officeooo:rsid="000d8035" style:font-size-asian="12pt" style:font-style-asian="italic" style:font-name-complex="Courier New" style:font-style-complex="italic"/>
    </style:style>
    <style:style style:name="T67" style:family="text">
      <style:text-properties style:font-name="Courier New" fo:font-size="12pt" fo:language="da" fo:country="DK" fo:font-style="italic" officeooo:rsid="00176c12" style:font-size-asian="12pt" style:font-style-asian="italic" style:font-name-complex="Courier New" style:font-style-complex="italic"/>
    </style:style>
    <style:style style:name="T6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0pt" style:font-weight-complex="bold"/>
    </style:style>
    <style:style style:name="T6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71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style:text-underline-style="none" fo:font-weight="bold" officeooo:rsid="001820f6" style:font-size-asian="12pt" style:font-weight-asian="bold" style:font-name-complex="Courier New" style:font-size-complex="12pt" style:font-weight-complex="bold"/>
    </style:style>
    <style:style style:name="T73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74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75" style:family="text">
      <style:text-properties style:font-name="Courier New" style:font-name-complex="Courier New"/>
    </style:style>
    <style:style style:name="T76" style:family="text">
      <style:text-properties style:font-name="Courier New" style:font-name-complex="Courier New" style:font-weight-complex="bold"/>
    </style:style>
    <style:style style:name="T77" style:family="text">
      <style:text-properties style:font-name="Courier New" officeooo:rsid="000fa273" style:font-name-complex="Courier New"/>
    </style:style>
    <style:style style:name="T78" style:family="text">
      <style:text-properties style:font-name="Courier New" officeooo:rsid="001443ad" style:font-name-complex="Courier New"/>
    </style:style>
    <style:style style:name="T79" style:family="text">
      <style:text-properties style:font-name="Courier New" officeooo:rsid="00176c12" style:font-name-complex="Courier New"/>
    </style:style>
    <style:style style:name="T80" style:family="text">
      <style:text-properties style:font-name="Courier New" fo:font-weight="bold" style:font-weight-asian="bold" style:font-name-complex="Courier New"/>
    </style:style>
    <style:style style:name="T81" style:family="text">
      <style:text-properties style:font-name="Courier New" fo:font-weight="bold" style:font-weight-asian="bold" style:font-name-complex="Courier New" style:font-weight-complex="bold"/>
    </style:style>
    <style:style style:name="T82" style:family="text">
      <style:text-properties style:font-name="Courier New" fo:font-weight="bold" officeooo:rsid="001443ad" style:font-weight-asian="bold" style:font-name-complex="Courier New" style:font-weight-complex="bold"/>
    </style:style>
    <style:style style:name="T83" style:family="text">
      <style:text-properties style:font-name="Courier New" fo:font-weight="bold" style:font-name-asian="Courier New" style:font-weight-asian="bold" style:font-name-complex="Courier New"/>
    </style:style>
    <style:style style:name="T8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6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87" style:family="text">
      <style:text-properties style:font-name="Courier New" style:text-underline-style="none" fo:font-weight="bold" officeooo:rsid="001443ad" style:font-weight-asian="bold" style:font-name-complex="Courier New" style:font-weight-complex="bold"/>
    </style:style>
    <style:style style:name="T88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89" style:family="text">
      <style:text-properties style:font-name="Courier New" style:text-underline-style="none" fo:font-weight="normal" officeooo:rsid="001443ad" style:font-weight-asian="normal" style:font-name-complex="Courier New" style:font-weight-complex="normal"/>
    </style:style>
    <style:style style:name="T90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91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92" style:family="text">
      <style:text-properties style:font-name="Courier New" fo:language="en" fo:country="GB" style:text-underline-style="none" style:font-name-complex="Courier New"/>
    </style:style>
    <style:style style:name="T93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94" style:family="text">
      <style:text-properties style:font-name="Courier New" fo:language="en" fo:country="GB" style:font-name-complex="Courier New"/>
    </style:style>
    <style:style style:name="T95" style:family="text">
      <style:text-properties style:font-name="Courier New" fo:font-style="italic" style:font-style-asian="italic" style:font-name-complex="Courier New"/>
    </style:style>
    <style:style style:name="T96" style:family="text">
      <style:text-properties style:font-name="Courier New" fo:font-style="italic" style:font-style-asian="italic" style:font-name-complex="Courier New" style:font-style-complex="italic"/>
    </style:style>
    <style:style style:name="T97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98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99" style:family="text">
      <style:text-properties style:font-name="Courier New" fo:font-style="italic" officeooo:rsid="000d8035" style:font-style-asian="italic" style:font-name-complex="Courier New"/>
    </style:style>
    <style:style style:name="T100" style:family="text">
      <style:text-properties style:font-name="Courier New" fo:font-style="italic" officeooo:rsid="001031a9" style:font-style-asian="italic" style:font-name-complex="Courier New"/>
    </style:style>
    <style:style style:name="T101" style:family="text">
      <style:text-properties style:font-name="Courier New" fo:font-style="italic" officeooo:rsid="00176c12" style:font-style-asian="italic" style:font-name-complex="Courier New"/>
    </style:style>
    <style:style style:name="T102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03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04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05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07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9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10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1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2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13" style:family="text">
      <style:text-properties style:font-name="Courier New" fo:font-style="normal" style:font-style-asian="normal" style:font-name-complex="Courier New" style:font-style-complex="normal"/>
    </style:style>
    <style:style style:name="T114" style:family="text">
      <style:text-properties style:font-name="Courier New" style:font-name-asian="Courier New" style:font-name-complex="Courier New"/>
    </style:style>
    <style:style style:name="T115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6" style:family="text">
      <style:text-properties style:font-name="Courier New" fo:language="sl" fo:country="SI" style:font-name-complex="Courier New"/>
    </style:style>
    <style:style style:name="T117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18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19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20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21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22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23" style:family="text">
      <style:text-properties style:font-name="Courier New" fo:font-weight="normal" style:font-weight-asian="normal" style:font-name-complex="Courier New" style:font-weight-complex="normal"/>
    </style:style>
    <style:style style:name="T124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25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26" style:family="text">
      <style:text-properties fo:text-transform="uppercase" fo:color="#000000" style:font-name="Courier New" fo:font-size="10pt" fo:letter-spacing="normal" fo:language="sl" fo:country="SI" fo:font-style="normal" fo:font-weight="normal" officeooo:rsid="001820f6" style:font-size-asian="10pt" style:font-style-asian="normal" style:font-weight-asian="normal" style:font-name-complex="Courier New" style:font-size-complex="10pt"/>
    </style:style>
    <style:style style:name="T127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28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29" style:family="text">
      <style:text-properties fo:text-transform="uppercase" style:font-name="Courier New" fo:font-size="10pt" fo:language="sl" fo:country="SI" officeooo:rsid="001820f6" style:font-size-asian="10pt" style:font-name-complex="Courier New" style:font-size-complex="10pt"/>
    </style:style>
    <style:style style:name="T130" style:family="text">
      <style:text-properties fo:font-variant="normal" fo:text-transform="none" fo:color="#000000" style:font-name="Courier New" fo:font-size="10.5pt" fo:letter-spacing="normal" fo:font-style="normal" fo:font-weight="normal" officeooo:rsid="001820f6" style:font-size-asian="10.5pt" style:font-style-asian="normal" style:font-weight-asian="normal" style:font-name-complex="Courier New" style:font-size-complex="10.5pt" style:font-weight-complex="bold"/>
    </style:style>
    <style:style style:name="T131" style:family="text">
      <style:text-properties officeooo:rsid="000b08c4"/>
    </style:style>
    <style:style style:name="T132" style:family="text">
      <style:text-properties officeooo:rsid="000fa273"/>
    </style:style>
    <style:style style:name="T133" style:family="text">
      <style:text-properties fo:font-weight="bold" officeooo:rsid="001820f6" style:font-weight-asian="bold" style:font-weight-complex="bold"/>
    </style:style>
    <style:style style:name="T134" style:family="text">
      <style:text-properties fo:font-size="10pt" fo:font-weight="bold" officeooo:rsid="000fa273" style:font-size-asian="10pt" style:font-weight-asian="bold"/>
    </style:style>
    <style:style style:name="T135" style:family="text">
      <style:text-properties fo:font-size="10pt" fo:font-weight="bold" officeooo:rsid="001820f6" style:font-size-asian="10pt" style:font-weight-asian="bold"/>
    </style:style>
    <style:style style:name="T136" style:family="text">
      <style:text-properties fo:font-size="10pt" style:font-size-asian="10pt"/>
    </style:style>
    <style:style style:name="T137" style:family="text">
      <style:text-properties fo:font-style="italic" officeooo:rsid="001443ad" style:font-style-asian="italic" style:font-style-complex="italic"/>
    </style:style>
    <style:style style:name="T138" style:family="text">
      <style:text-properties officeooo:rsid="00176c12"/>
    </style:style>
    <style:style style:name="T139" style:family="text">
      <style:text-properties officeooo:rsid="001820f6"/>
    </style:style>
    <style:style style:name="T140" style:family="text">
      <style:text-properties fo:font-size="8pt" fo:font-style="italic" officeooo:rsid="001820f6" style:font-size-asian="8pt" style:font-style-asian="italic" style:font-size-complex="8pt" style:font-style-complex="italic"/>
    </style:style>
    <style:style style:name="T1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2" style:family="text">
      <style:text-properties style:text-underline-style="solid" style:text-underline-width="auto" style:text-underline-color="font-color" fo:font-weight="bold" officeooo:rsid="001820f6" style:font-weight-asian="bold" style:font-weight-complex="bold"/>
    </style:style>
    <style:style style:name="T1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RAČUNALNIŠKA URA JE BOLJ TA PRAVA.</text:p>
      <text:p text:style-name="P10"><text:span text:style-name="T1">BRITOFFI so po novem LEKTORIRNI!</text:span><text:span text:style-name="T16"> </text:span><text:span text:style-name="T17">VSEENO BODO APR VSEBINE ZAMUJALE.</text:span></text:p>
      <text:p text:style-name="P11"/>
      <text:p text:style-name="P14"/>
      <text:p text:style-name="P19">RadioŠtudent</text:p>
      <text:p text:style-name="P17"><text:span text:style-name="T24">Dnevni program za SREDO, </text:span><text:span text:style-name="T25">1</text:span><text:span text:style-name="T26">9</text:span><text:span text:style-name="T24">. </text:span><text:span text:style-name="T27">NOVEMBER</text:span><text:span text:style-name="T24"> 2014</text:span></text:p>
      <text:p text:style-name="P18"/>
      <text:p text:style-name="P20">*06.58 RS AVIZZO: »KO ŠTUDENT NA RAJŽO GRE« X3;</text:p>
      <text:p text:style-name="P29"><text:span text:style-name="T28">*07.00</text:span><text:span text:style-name="T30"> RŠ HIT</text:span><text:span text:style-name="T36"><text:tab/><text:tab/><text:tab/><text:tab/><text:tab/><text:tab/><text:tab/> <text:s text:c="4"/></text:span><text:span text:style-name="T3">-&gt;( MP3 ON F:/ODDAJE/A JE TO RŠ HIT)</text:span></text:p>
      <text:p text:style-name="P29"><text:span text:style-name="T28">*07.05</text:span><text:span text:style-name="T30"> BRITOFF</text:span><text:span text:style-name="T36"><text:tab/><text:tab/><text:tab/><text:tab/>(AVDVIZZO: J-031 ALI J-021)<text:tab/> (ŠPIKERSKI MAIL)</text:span></text:p>
      <text:p text:style-name="P107">&gt;&gt;&gt;ŠPIKAR. BRITOFFA NE BEREŠ DOKLER SE LEKTOR V DOTIČNI GOOGLEOV DOKUMENT NE PODPIŠE.</text:p>
      <text:p text:style-name="P29"><text:span text:style-name="T28">*07.15</text:span><text:span text:style-name="T30"> RADIOSLAVNA CERKEV</text:span><text:span text:style-name="T31"><text:tab/><text:tab/> <text:s text:c="7"/></text:span><text:span text:style-name="T36">(A:J-310; PODL: J-311; ODV: J-312)</text:span></text:p>
      <text:p text:style-name="P22"/>
      <text:p text:style-name="P29"><text:span text:style-name="T28">*07.30</text:span><text:span text:style-name="T30"> TOP LISTA GLOBALISTA</text:span><text:span text:style-name="T31"> <text:s text:c="32"/></text:span><text:span text:style-name="T36">(ADVIZZO: J-339)</text:span></text:p>
      <text:p text:style-name="P20"/>
      <text:p text:style-name="P29"><text:span text:style-name="T43">€</text:span><text:span text:style-name="T36">07.55 oglasni blok: </text:span><text:span text:style-name="T19">P-R-A-Z-EN</text:span><text:span text:style-name="T36">;</text:span></text:p>
      <text:p text:style-name="P29"><text:span text:style-name="T28">*08.05</text:span><text:span text:style-name="T30"> BRITOFF</text:span><text:span text:style-name="T36"><text:tab/><text:tab/><text:tab/><text:tab/>(AVDVIZZO: J-031 ALI J-021)<text:tab/> (ŠPIKERSKI MAIL)</text:span></text:p>
      <text:p text:style-name="P107">&gt;&gt;&gt;ŠPIKAR. BRITOFFA NE BEREŠ DOKLER SE LEKTOR V DOTIČNI GOOGLEOV DOKUMENT NE PODPIŠE.</text:p>
      <text:p text:style-name="P29"><text:span text:style-name="T28">*08.15</text:span><text:span text:style-name="T30"> PAZI DREK</text:span><text:span text:style-name="T31"><text:tab/><text:tab/><text:tab/><text:tab/><text:tab/><text:tab/> <text:s text:c="2"/><text:tab/><text:tab/> </text:span><text:span text:style-name="T36">(A: J-320; ODV:J-321)</text:span></text:p>
      <text:p text:style-name="P20"/>
      <text:p text:style-name="P33"><text:span text:style-name="T45">€</text:span><text:span text:style-name="T44">08.30 NULTA OBVESTILA</text:span><text:span text:style-name="T36"><text:tab/><text:tab/><text:tab/><text:tab/><text:tab/><text:tab/><text:tab/><text:tab/><text:tab/>(MAPA&gt;NULTA)</text:span></text:p>
      <text:p text:style-name="P35"><text:tab/><text:tab/><text:tab/><text:tab/><text:tab/><text:tab/><text:tab/> <text:s text:c="2"/><text:span text:style-name="T137">(poglej, če obvestila so, če niso niso)</text:span></text:p>
      <text:p text:style-name="P29"><text:span text:style-name="T29">€</text:span><text:span text:style-name="T28">08.50</text:span><text:span text:style-name="T30"> AJGUGL</text:span><text:span text:style-name="T31"><text:tab/><text:tab/><text:tab/><text:tab/><text:tab/><text:tab/><text:tab/><text:tab/> <text:s text:c="3"/></text:span><text:span text:style-name="T36">(ADVIZZ: J-325 | J-330)</text:span></text:p>
      <text:p text:style-name="P20"/>
      <text:p text:style-name="P29"><text:span text:style-name="T43">€</text:span><text:span text:style-name="T36">08.55 nedef. blok&lt;BREZADVIZZOV&gt;: </text:span><text:span text:style-name="T20">UC-79, UC-250 (SIMPOZIJ, 25.11.TEKOCHEE)</text:span><text:span text:style-name="T36">;</text:span></text:p>
      <text:p text:style-name="P29"/>
      <text:p text:style-name="P29"><text:span text:style-name="T28">*09.05</text:span><text:span text:style-name="T30"> BRITOFF</text:span><text:span text:style-name="T36"><text:tab/><text:tab/><text:tab/><text:tab/>(AVDVIZZO: J-031 ALI J-021)<text:tab/> (ŠPIKERSKI MAIL)</text:span></text:p>
      <text:p text:style-name="P107">&gt;&gt;&gt;ŠPIKAR. BRITOFFA NE BEREŠ DOKLER SE LEKTOR V DOTIČNI GOOGLEOV DOKUMENT NE PODPIŠE.</text:p>
      <text:p text:style-name="P29"><text:span text:style-name="T28">*09.15</text:span><text:span text:style-name="T30"> SVAŠTARNICA</text:span><text:span text:style-name="T31"><text:tab/><text:tab/><text:tab/><text:tab/><text:tab/><text:tab/></text:span><text:span text:style-name="T36">(A: J-025; M: J-026, ODV: J-027)</text:span></text:p>
      <text:p text:style-name="P20"/>
      <text:p text:style-name="P29"><text:span text:style-name="T28">*09.35</text:span><text:span text:style-name="T30"> NA ROBU</text:span><text:span text:style-name="T31"><text:tab/><text:tab/><text:tab/><text:tab/><text:tab/><text:tab/><text:tab/><text:tab/> <text:s text:c="10"/></text:span><text:span text:style-name="T36">(ADVIZZO: J-345)</text:span></text:p>
      <text:p text:style-name="P29"><text:span text:style-name="T5"><text:s text:c="8"/></text:span><text:span text:style-name="T3"><text:tab/><text:tab/>(ZA NEJASNOSTI: 806, 807 - MARKETING)</text:span></text:p>
      <text:p text:style-name="P29"><text:span text:style-name="T29">€</text:span><text:span text:style-name="T28">09.50</text:span><text:span text:style-name="T31"> MESTNO GLEDALIŠČE LJUBLJANSKO <text:s text:c="13"/><text:tab/><text:tab/><text:tab/> <text:s/></text:span><text:span text:style-name="T36">(MAPA&gt;NGI)</text:span></text:p>
      <text:p text:style-name="P29"><text:span text:style-name="T36"><text:tab/><text:tab/><text:tab/><text:tab/><text:tab/><text:tab/><text:tab/><text:tab/> <text:s text:c="2"/></text:span><text:span text:style-name="T73">(poglej mapo malo prej, zna bit, da je treba koga klicat)</text:span></text:p>
      <text:p text:style-name="P30"><text:span text:style-name="T43">€</text:span><text:span text:style-name="T36">09.55 oglasni blok: </text:span><text:span text:style-name="T40">R-330 (GLOBAL12)</text:span><text:span text:style-name="T37">;</text:span></text:p>
      <text:p text:style-name="P20"/>
      <text:p text:style-name="P29"><text:span text:style-name="T28">*10.00</text:span><text:span text:style-name="T30"> MAJDA ČASTI</text:span><text:span text:style-name="T36"><text:tab/><text:tab/><text:tab/><text:tab/><text:tab/><text:tab/><text:tab/>(AVIZ: J-346, ODVIZ: J-347)<text:tab/></text:span></text:p>
      <text:p text:style-name="P20"/>
      <text:p text:style-name="P29"><text:span text:style-name="T28">*10.05</text:span><text:span text:style-name="T30"> BRITOFF</text:span><text:span text:style-name="T36"><text:tab/><text:tab/><text:tab/><text:tab/>(AVDVIZZO: J-310 ALI J-021)<text:tab/> (ŠPIKERSKI MAIL)</text:span></text:p>
      <text:p text:style-name="P107">&gt;&gt;&gt;ŠPIKAR. BRITOFFA NE BEREŠ DOKLER SE LEKTOR V DOTIČNI GOOGLEOV DOKUMENT NE PODPIŠE.</text:p>
      <text:p text:style-name="P29"><text:span text:style-name="T28">*10.10</text:span><text:span text:style-name="T30"> RADIJSKA SERIJALKA</text:span><text:span text:style-name="T31">: NEPRAVA DETEKTIVKA<text:tab/><text:tab/><text:tab/><text:tab/><text:tab/> <text:s text:c="3"/></text:span><text:span text:style-name="T36">(?)</text:span></text:p>
      <text:p text:style-name="P29"/>
      <text:p text:style-name="P29"><text:span text:style-name="T29">€</text:span><text:span text:style-name="T28">10.40</text:span><text:span text:style-name="T31"> NAGRADNA IGRA: FALAFEL<text:tab/><text:tab/><text:tab/><text:tab/><text:tab/><text:tab/><text:tab/><text:tab/> <text:s/></text:span><text:span text:style-name="T36">(MAPA&gt;NGI)</text:span></text:p>
      <text:p text:style-name="P20"/>
      <text:p text:style-name="P21">&amp;10.55 1. uredniški blok&gt;BREZ AVIZZOV: <text:span text:style-name="T138"><text:s/>R-740, UC-79(KRŠ META 2, SIMPOZIJ)</text:span>;</text:p>
      <text:p text:style-name="P39"/>
      <text:p text:style-name="P45">U<text:span text:style-name="T131">C</text:span>-550 (ZARŠ KROVEC), U<text:span text:style-name="T131">C</text:span>-551 (DUBZILLA), U<text:span text:style-name="T131">C</text:span>-552 (INCURABILI), </text:p>
      <text:p text:style-name="P40">U<text:span text:style-name="T131">C</text:span>-553 (KARMAKOMA), U<text:span text:style-name="T131">C</text:span>-554 (TITOS BOJS), U<text:span text:style-name="T131">C</text:span>-555 (ALL STRINGS DETACHED), </text:p>
      <text:p text:style-name="P42">U<text:span text:style-name="T131">C</text:span>-556 (MARTIN RAMOVEŠ), U<text:span text:style-name="T131">C</text:span>-557 (GRRIZLI MADAMS);</text:p>
      <text:p text:style-name="P44"/>
      <text:p text:style-name="Standard_20__28_user_29_"><text:span text:style-name="T54">Danes: </text:span><text:span text:style-name="T55">U-53</text:span><text:span text:style-name="T57">8</text:span><text:span text:style-name="T54"> (</text:span><text:span text:style-name="T11">BALKANEXPRESS</text:span><text:span text:style-name="T54">), U-142</text:span><text:span text:style-name="T1"> IZVEN ZAKONA</text:span><text:span text:style-name="T54">, </text:span></text:p>
      <text:p text:style-name="P96"><text:span text:style-name="T58">U-</text:span><text:span text:style-name="T54">127ª (</text:span><text:span text:style-name="T1">NIGHT TIME), </text:span><text:span text:style-name="T60">U-505</text:span><text:span text:style-name="T1"> (ZEITGEIST);</text:span></text:p>
      <text:p text:style-name="P93"/>
      <text:p text:style-name="P93">Jutri: U-134, <text:tab/><text:tab/><text:tab/>U-111;<text:tab/><text:tab/>MD-GR/26;</text:p>
      <text:p text:style-name="P50"><text:tab/>(zvedavo uho, <text:tab/>godbeni imperializem, <text:tab/>RAJMKIKRZ)</text:p>
      <text:p text:style-name="P51"/>
      <text:p text:style-name="P48"><text:span text:style-name="T59">RADIA.FM: <text:s/></text:span><text:span text:style-name="T49">UC-500, UC-501, UC-502, UC-503, UC-504, UC-505 </text:span></text:p>
      <text:p text:style-name="P101">RAČUNALNIŠKA URA JE BOLJ TA PRAVA.</text:p>
      <text:p text:style-name="P10"><text:span text:style-name="T1">APR VSEBINE BODO PREDVIDOMA ZAMUJAODPALE ... DOKLER NE IZMISLIMO NEKEGA Č</text:span><text:span text:style-name="T2">Û</text:span><text:span text:style-name="T1">DESA.</text:span></text:p>
      <text:p text:style-name="P14"/>
      <text:p text:style-name="P23">RadioŠtudent</text:p>
      <text:p text:style-name="P17"><text:span text:style-name="T75">Dnevni program za SREDO, </text:span><text:span text:style-name="T77">1</text:span><text:span text:style-name="T78">9</text:span><text:span text:style-name="T75">. </text:span><text:span text:style-name="T82">NOVEMBER</text:span><text:span text:style-name="T75"> 2014</text:span></text:p>
      <text:p text:style-name="P23"/>
      <text:p text:style-name="P25"/>
      <text:p text:style-name="P25"/>
      <text:p text:style-name="P26"/>
      <text:p text:style-name="P31"><text:span text:style-name="T85">*11.00</text:span><text:span text:style-name="T86"> </text:span><text:span text:style-name="T81">RŠ hit</text:span><text:span text:style-name="T75"><text:tab/><text:tab/><text:tab/><text:tab/><text:tab/><text:tab/><text:tab/> <text:s text:c="3"/></text:span><text:span text:style-name="T3">-&gt;( MP3 ON F:/ODDAJE/A JE TO RŠ HIT)</text:span></text:p>
      <text:p text:style-name="P27"/>
      <text:p text:style-name="P38"><text:span text:style-name="T91">€</text:span><text:span text:style-name="T90">11.30</text:span><text:span text:style-name="T92"> </text:span><text:span text:style-name="T93">I. OBVESTILA</text:span><text:span text:style-name="T94">; <text:s text:c="24"/><text:tab/><text:tab/> <text:s/></text:span><text:span text:style-name="T12">(U-307; MAPA-&gt;I OBVESTILA)</text:span></text:p>
      <text:p text:style-name="P36"><text:tab/><text:tab/><text:tab/><text:tab/><text:tab/><text:tab/><text:tab/> <text:s text:c="2"/><text:tab/><text:tab/> <text:s text:c="2"/><text:span text:style-name="T137">(poglej, če obvestila so, če niso niso)</text:span></text:p>
      <text:p text:style-name="P31"><text:span text:style-name="T102">€</text:span><text:span text:style-name="T96">11.55 prvi oglasni blok: </text:span><text:span text:style-name="T20">R-145 (GOOPTI)</text:span><text:span text:style-name="T96">;</text:span></text:p>
      <text:p text:style-name="P31"><text:span text:style-name="T86"><text:tab/></text:span><text:span text:style-name="T106">!!!</text:span><text:span text:style-name="T21">(</text:span><text:span text:style-name="T22">815</text:span><text:span text:style-name="T21">)</text:span></text:p>
      <text:p text:style-name="P31"><text:span text:style-name="T85">*12.00</text:span><text:span text:style-name="T75"> </text:span><text:span text:style-name="T79">BALKAN EXPRESS</text:span><text:span text:style-name="T75">;<text:tab/><text:tab/><text:tab/><text:tab/><text:tab/></text:span><text:span text:style-name="T113"><text:tab/><text:tab/> <text:s text:c="8"/><text:tab/> <text:s text:c="2"/></text:span><text:span text:style-name="T3">(MAPA-&gt;apr)</text:span></text:p>
      <text:p text:style-name="P28"/>
      <text:p text:style-name="P31"><text:span text:style-name="T96">$12.55 prvi NEDEFINIRANI blok &lt;BREZADVIZZOV</text:span><text:span text:style-name="T103">&gt;: </text:span><text:span text:style-name="T104">UC-550 (ZARŠ)</text:span><text:span text:style-name="T96">;</text:span></text:p>
      <text:p text:style-name="P31"/>
      <text:p text:style-name="P32"><text:span text:style-name="T85">*13.00</text:span><text:span text:style-name="T86"> <text:tab/></text:span><text:span text:style-name="T88"> <text:tab/><text:tab/><text:tab/><text:tab/><text:tab/><text:tab/><text:tab/><text:tab/><text:tab/><text:tab/><text:tab/> </text:span><text:span text:style-name="T105">(mapa&gt;rkhv)</text:span></text:p>
      <text:p text:style-name="P31"/>
      <text:p text:style-name="P31"><text:span text:style-name="T43">€</text:span><text:span text:style-name="T36">13.55 drugi oglasni blok: </text:span><text:span text:style-name="T39">PRAZEN</text:span><text:span text:style-name="T38">)</text:span><text:span text:style-name="T36">;</text:span></text:p>
      <text:p text:style-name="P31"/>
      <text:p text:style-name="P31"/>
      <text:p text:style-name="P31"><text:span text:style-name="T86"><text:tab/><text:tab/></text:span><text:span text:style-name="T21">(815)</text:span></text:p>
      <text:p text:style-name="P31"><text:span text:style-name="T85">*14.00</text:span><text:span text:style-name="T75"> </text:span><text:span text:style-name="T81">Dnevno-informativni OFF program;</text:span><text:span text:style-name="T75"> <text:tab/><text:tab/><text:tab/><text:tab/><text:tab/> <text:s text:c="3"/></text:span><text:span text:style-name="T3">(MAPA-&gt;OFF)</text:span></text:p>
      <text:p text:style-name="P31"><text:span text:style-name="T114"><text:s text:c="19"/></text:span><text:span text:style-name="T81">+ KULTURNE NOGAVICE</text:span></text:p>
      <text:p text:style-name="P34"/>
      <text:p text:style-name="P31"><text:span text:style-name="T115">*14.25</text:span><text:span text:style-name="T116"> </text:span><text:span text:style-name="T117">RŠ hit</text:span><text:span text:style-name="T116"><text:tab/><text:tab/><text:tab/><text:tab/><text:tab/><text:tab/><text:tab/><text:tab/></text:span><text:span text:style-name="T15">-&gt;</text:span><text:span text:style-name="T3">( MP3 ON F:/ODDAJE/A JE TO RŠ HIT)</text:span></text:p>
      <text:p text:style-name="P24"/>
      <text:p text:style-name="P25">&amp;14.55 2. uredniški BLOK&gt;BREZ ADVIZZOV: <text:span text:style-name="T138">UC-79 (SIMPOZIJ);</text:span></text:p>
      <text:p text:style-name="P25"/>
      <text:p text:style-name="P25">%15.00 RESCAN MIXXX LIBRARY – ob priliki, ne na silo …</text:p>
      <text:p text:style-name="P25">____________________________________________________________________________</text:p>
      <text:p text:style-name="P56"/>
      <text:p text:style-name="P46">U<text:span text:style-name="T131">C</text:span>-550 (ZARŠ KROVEC), U<text:span text:style-name="T131">C</text:span>-551 (DUBZILLA), U<text:span text:style-name="T131">C</text:span>-552 (INCURABILI), </text:p>
      <text:p text:style-name="P41">U<text:span text:style-name="T131">C</text:span>-553 (KARMAKOMA), U<text:span text:style-name="T131">C</text:span>-554 (TITOS BOJS), U<text:span text:style-name="T131">C</text:span>-555 (ALL STRINGS DETACHED), </text:p>
      <text:p text:style-name="P43">U<text:span text:style-name="T131">C</text:span>-556 (MARTIN RAMOVEŠ), U<text:span text:style-name="T131">C</text:span>-557 (GRRIZLI MADAMS);</text:p>
      <text:p text:style-name="P43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22">¤ </text:span><text:span text:style-name="T121">RŠ ZA REKLAMIRAT</text:span></text:p>
      <text:p text:style-name="P6">|</text:p>
      <text:p text:style-name="P57">▼</text:p>
      <text:p text:style-name="Standard_20__28_user_29_"><text:span text:style-name="T54">Danes: </text:span><text:span text:style-name="T55">U-53</text:span><text:span text:style-name="T56">8</text:span><text:span text:style-name="T54"> (do 12.00, </text:span><text:span text:style-name="T10">BALKANEXPRESS</text:span><text:span text:style-name="T54">), U-142</text:span><text:span text:style-name="T1"> IZVEN ZAKONA</text:span><text:span text:style-name="T54">, </text:span></text:p>
      <text:p text:style-name="P96"><text:span text:style-name="T58">U-</text:span><text:span text:style-name="T54">127ª (</text:span><text:span text:style-name="T1">NIGHT TIME), </text:span><text:span text:style-name="T60">U-505</text:span><text:span text:style-name="T1"> (ZEITGEIST);</text:span></text:p>
      <text:p text:style-name="P93"/>
      <text:p text:style-name="P93">Jutri: U-134, <text:tab/><text:tab/><text:tab/>U-111;<text:tab/><text:tab/>MD-GR/26;</text:p>
      <text:p text:style-name="P50"><text:tab/>(zvedavo uho, <text:tab/>godbeni imperializem, <text:tab/>RAJMKIKRZ)</text:p>
      <text:p text:style-name="P51"/>
      <text:p text:style-name="P97"><text:span text:style-name="T54">RADIA.FM: <text:s/></text:span><text:span text:style-name="T123">UC-500, UC-501, UC-502, UC-503, UC-504, UC-505 </text:span></text:p>
      <text:p text:style-name="P102"/>
      <text:p text:style-name="P13">RAČUNALNIŠKA URA JE BOLJ TA PRAVA.</text:p>
      <text:p text:style-name="P10"><text:span text:style-name="T1">APR VSEBINE BODO PREDVIDOMA ZAMUJALE, DOKLER NE IZMISLIMO NEKEGA Č</text:span><text:span text:style-name="T2">Û</text:span><text:span text:style-name="T1">DESA.</text:span></text:p>
      <text:p text:style-name="P12"/>
      <text:p text:style-name="P15"/>
      <text:p text:style-name="P7"/>
      <text:p text:style-name="P52">RadioŠtudent</text:p>
      <text:p text:style-name="P9"><text:span text:style-name="T88">Dnevni program za SREDO, </text:span><text:span text:style-name="T89">19</text:span><text:span text:style-name="T86">. </text:span><text:span text:style-name="T87">NOVEMBER</text:span><text:span text:style-name="T88"> 2014</text:span></text:p>
      <text:p text:style-name="P8"/>
      <text:p text:style-name="P8"/>
      <text:p text:style-name="P8"/>
      <text:p text:style-name="P31"><text:span text:style-name="T86"><text:tab/><text:tab/></text:span><text:span text:style-name="T21">(811)</text:span></text:p>
      <text:p text:style-name="P58"><text:span text:style-name="T85">*15.00</text:span><text:span text:style-name="T81"> </text:span><text:span text:style-name="T80">N-EURO MOMENT </text:span><text:span text:style-name="T75">Tomaža Zaniuka; <text:s text:c="16"/></text:span><text:span text:style-name="T18">(AVIZZ: U-800; ODVIZZ: U-801)</text:span></text:p>
      <text:p text:style-name="P59"/>
      <text:p text:style-name="P58"><text:span text:style-name="T47">€</text:span><text:span text:style-name="T35">15.55 tretji oglasni blok:</text:span><text:span text:style-name="T41"> </text:span><text:span text:style-name="T42">P-R-A-Z-E-N</text:span><text:span text:style-name="T41">;</text:span></text:p>
      <text:p text:style-name="P59"/>
      <text:p text:style-name="P58"/>
      <text:p text:style-name="P62"><text:span text:style-name="T51">*</text:span><text:span text:style-name="T50">16.25</text:span><text:span text:style-name="T51"> </text:span><text:span text:style-name="T50">RŠ hit</text:span><text:span text:style-name="T94">-&gt; </text:span><text:span text:style-name="T97">(</text:span><text:span text:style-name="T98">MP3 ON F:/</text:span><text:span text:style-name="T97">ODDAJE/A JE TO RŠ HIT)</text:span><text:span text:style-name="T75">;</text:span></text:p>
      <text:p text:style-name="P63"/>
      <text:p text:style-name="P64"><text:s text:c="73"/></text:p>
      <text:p text:style-name="P58"><text:span text:style-name="T85">*</text:span><text:span text:style-name="T84">16.30</text:span><text:span text:style-name="T80"> Mestni napovednik; <text:s/><text:tab/><text:tab/><text:tab/><text:tab/><text:tab/><text:tab/><text:tab/><text:tab/> <text:s text:c="4"/></text:span><text:span text:style-name="T107">(UC-015)</text:span></text:p>
      <text:p text:style-name="P59"/>
      <text:p text:style-name="P59"/>
      <text:p text:style-name="P58"><text:span text:style-name="T46">€</text:span><text:span text:style-name="T35">16.55 četrti oglasni blok: </text:span><text:span text:style-name="T40">P-R-AZ--EN</text:span><text:span text:style-name="T41">;</text:span></text:p>
      <text:p text:style-name="P31"/>
      <text:p text:style-name="P31"/>
      <text:p text:style-name="P31"><text:span text:style-name="T61"><text:tab/> </text:span><text:span text:style-name="T23">(815)</text:span></text:p>
      <text:p text:style-name="P66"><text:span text:style-name="T62">*17.00</text:span><text:span text:style-name="T63"> OFF SAJD;</text:span><text:span text:style-name="T118"><text:tab/><text:tab/><text:tab/><text:tab/><text:tab/><text:tab/><text:tab/><text:tab/><text:tab/> <text:s text:c="2"/>(MAPA-&gt; KROFFsajd)</text:span><text:span text:style-name="T63"> </text:span></text:p>
      <text:p text:style-name="P58"/>
      <text:p text:style-name="P58"><text:span text:style-name="T108">$17.55</text:span><text:span text:style-name="T95"> nedefinirani blok &lt;brezadvizzov&gt;: </text:span><text:span text:style-name="T101">UC-79, UC-550 (SIMPOZIJ, ZARŠ)</text:span><text:span text:style-name="T95">;</text:span></text:p>
      <text:p text:style-name="P65"/>
      <text:p text:style-name="P68"><text:span text:style-name="T141">*</text:span><text:span text:style-name="T142">18.00</text:span><text:span text:style-name="T133"> RŠ INTERVJU</text:span><text:span text:style-name="T139">: TRISTAN HONSINGER – pripravlja Anže Zorman<text:tab/><text:tab/> </text:span><text:span text:style-name="T140">(mapa?živ?)</text:span></text:p>
      <text:p text:style-name="P67"/>
      <text:p text:style-name="P67"/>
      <text:p text:style-name="P67"><text:span text:style-name="T53">€</text:span><text:span text:style-name="T52">18.30</text:span><text:span text:style-name="T51"> II. OBVESTILA; <text:s text:c="22"/><text:tab/><text:tab/> <text:s text:c="7"/></text:span><text:span text:style-name="T13">(U-307; MAPA-&gt;II OBVESTILA)</text:span></text:p>
      <text:p text:style-name="P37"><text:tab/><text:tab/><text:tab/><text:tab/><text:tab/><text:tab/><text:tab/> <text:s text:c="2"/><text:span text:style-name="T137">(poglej, če obvestila so, če niso niso)</text:span></text:p>
      <text:p text:style-name="P103"/>
      <text:p text:style-name="P58"/>
      <text:p text:style-name="P58"><text:span text:style-name="T112">€</text:span><text:span text:style-name="T95">18.55 peti oglasni blok: </text:span><text:span text:style-name="T65">R-</text:span><text:span text:style-name="T67">240</text:span><text:span text:style-name="T66"> </text:span><text:span text:style-name="T65">(</text:span><text:span text:style-name="T67">KŠ DRY THE RIVER</text:span><text:span text:style-name="T65">)</text:span><text:span text:style-name="T68">;</text:span></text:p>
      <text:p text:style-name="P60"/>
      <text:p text:style-name="P61">%19.00 RESCAN MIXXX LIBRARY – ob priliki, ne na silo …</text:p>
      <text:p text:style-name="P61"/>
      <text:p text:style-name="P55"/>
      <text:p text:style-name="P53"/>
      <text:p text:style-name="P54">NOVI ZARŠ 30s NAPOVEDNIKI!</text:p>
      <text:p text:style-name="P47"/>
      <text:p text:style-name="P46">U<text:span text:style-name="T131">C</text:span>-550 (ZARŠ KROVEC), U<text:span text:style-name="T131">C</text:span>-551 (DUBZILLA), U<text:span text:style-name="T131">C</text:span>-552 (INCURABILI), </text:p>
      <text:p text:style-name="P41">U<text:span text:style-name="T131">C</text:span>-553 (KARMAKOMA), U<text:span text:style-name="T131">C</text:span>-554 (TITOS BOJS), U<text:span text:style-name="T131">C</text:span>-555 (ALL STRINGS DETACHED), </text:p>
      <text:p text:style-name="P43">U<text:span text:style-name="T131">C</text:span>-556 (MARTIN RAMOVEŠ), U<text:span text:style-name="T131">C</text:span>-557 (GRRIZLI MADAMS);</text:p>
      <text:p text:style-name="P49"><text:tab/><text:tab/></text:p>
      <text:p text:style-name="P99"/>
      <text:p text:style-name="P99"/>
      <text:p text:style-name="P98"><text:span text:style-name="T9">Danes:</text:span><text:span text:style-name="T54"> <text:tab/>U-142</text:span><text:span text:style-name="T1"> IZVEN ZAKONA</text:span><text:span text:style-name="T54">, </text:span><text:span text:style-name="T58">U-</text:span><text:span text:style-name="T54">127ª (</text:span><text:span text:style-name="T1">NIGHT TIME), </text:span><text:span text:style-name="T60">U-505</text:span><text:span text:style-name="T1"> (ZEITGEIST)</text:span></text:p>
      <text:p text:style-name="P94"><text:tab/><text:tab/><text:tab/><text:tab/><text:tab/><text:tab/><text:tab/><text:tab/><text:tab/></text:p>
      <text:p text:style-name="Standard_20__28_user_29_"><text:span text:style-name="T9">Jutri:</text:span><text:span text:style-name="T54"> <text:tab/>U-134, <text:tab/><text:tab/><text:tab/>U-111;<text:tab/><text:tab/>MD-GR/26;</text:span></text:p>
      <text:p text:style-name="P50"><text:tab/><text:tab/>(zvedavo uho, <text:tab/>godbeni imperializem, <text:tab/>RAJMKIKRZ)</text:p>
      <text:p text:style-name="P50"/>
      <text:p text:style-name="P97"><text:span text:style-name="T9"><text:tab/><text:tab/><text:tab/><text:tab/>RADIA.FM: <text:s/></text:span><text:span text:style-name="T123">UC-500, UC-501, UC-502, UC-503, UC-504, UC-505</text:span><text:span text:style-name="T80"> </text:span></text:p>
      <text:p text:style-name="P16">RAČUNALNIŠKA URA JE BOLJ TA PRAVA.</text:p>
      <text:p text:style-name="P52">RadioŠtudent</text:p>
      <text:p text:style-name="P9"><text:span text:style-name="T88">Dnevni program za SREDO, </text:span><text:span text:style-name="T89">19</text:span><text:span text:style-name="T86">. </text:span><text:span text:style-name="T87">NOVEMBER</text:span><text:span text:style-name="T88"> 2014</text:span></text:p>
      <text:p text:style-name="P69"/>
      <text:p text:style-name="P76"><text:span text:style-name="T81">*</text:span><text:span text:style-name="T85">19.00</text:span><text:span text:style-name="T76"> </text:span><text:span text:style-name="T81">TOLPA BUMOV:</text:span><text:span text:style-name="T75"> </text:span><text:span text:style-name="T129">LOLA COLT - AWAY FROM THE WATER (LOLA COLT/FUZZ CLUB, 2014)</text:span></text:p>
      <text:p text:style-name="P75"><text:span text:style-name="T124"><text:s text:c="29"/>-</text:span><text:span text:style-name="T125"> PRIPRAVLJA </text:span><text:span text:style-name="T126">Mojca Teržan</text:span><text:span text:style-name="T24">;</text:span></text:p>
      <text:p text:style-name="P74"><text:span text:style-name="T14"><text:tab/> <text:s text:c="2"/><text:tab/><text:tab/> <text:s text:c="5"/><text:tab/><text:tab/> <text:s text:c="3"/></text:span><text:span text:style-name="T74">(MAPA-&gt; TB SREDA oz.V ŽIVO oz. SPIKERJI@GMAIL.COM)</text:span></text:p>
      <text:p text:style-name="P77"><text:span text:style-name="T111">&amp;</text:span><text:span text:style-name="T95">19.55 </text:span><text:span text:style-name="T110">3.</text:span><text:span text:style-name="T95"> uredniški blok</text:span><text:span text:style-name="T111">&gt;BREZ AVIZZOV</text:span><text:span text:style-name="T95">: </text:span><text:span text:style-name="T100">R-7</text:span><text:span text:style-name="T101">4</text:span><text:span text:style-name="T100">0, </text:span><text:span text:style-name="T101">UC-79</text:span><text:span text:style-name="T100"> (KRŠ META </text:span><text:span text:style-name="T101">2, SIMPOZIJ</text:span><text:span text:style-name="T99">)</text:span><text:span text:style-name="T95">;</text:span></text:p>
      <text:p text:style-name="P71"/>
      <text:p text:style-name="P83"><text:span text:style-name="T28">*20.00</text:span><text:span text:style-name="T32"> ZEITGEIST</text:span><text:span text:style-name="T34">; </text:span><text:span text:style-name="T33"><text:tab/><text:tab/><text:tab/><text:tab/> <text:s text:c="2"/></text:span><text:span text:style-name="T6">(MAPA</text:span><text:span text:style-name="T7">+tmp:/akt.ured./apr/zeitgeist/14111</text:span><text:span text:style-name="T8">9</text:span><text:span text:style-name="T7"> zeitgeist</text:span><text:span text:style-name="T6">)</text:span></text:p>
      <text:p text:style-name="P84"><text:span text:style-name="T69">*20.30</text:span><text:span text:style-name="T71"> </text:span><text:span text:style-name="T72">Glasbeno drobovje – pripravlja Zorman<text:tab/><text:tab/><text:tab/><text:tab/><text:tab/></text:span><text:span text:style-name="T48">(mapa)</text:span></text:p>
      <text:p text:style-name="P108"/>
      <text:p text:style-name="P83"/>
      <text:p text:style-name="P83"><text:span text:style-name="T70">*22.00</text:span><text:span text:style-name="T81"> </text:span><text:span text:style-name="T63">NIGHT TIME – </text:span><text:span text:style-name="T64">pripravlja Cpt. Soul; <text:s text:c="7"/></text:span><text:span text:style-name="T118"><text:s text:c="7"/><text:tab/> <text:s text:c="5"/>(POSNETO</text:span><text:span text:style-name="T120">)</text:span><text:span text:style-name="T118"> <text:tab/><text:tab/><text:tab/><text:tab/><text:tab/><text:tab/><text:tab/><text:tab/> <text:s/></text:span><text:span text:style-name="T119">tmp:/akt.ured./gr/night time/14111</text:span><text:span text:style-name="T120">9</text:span><text:span text:style-name="T119">!</text:span></text:p>
      <text:p text:style-name="P78"/>
      <text:p text:style-name="P78"><text:span text:style-name="T84">*23.00</text:span><text:span text:style-name="T75"> </text:span><text:span text:style-name="T80">IZVEN ZAKONA: Nadčasne pesmi iz Amerike in okolice </text:span></text:p>
      <text:p text:style-name="P78"><text:span text:style-name="T83"><text:s text:c="13"/>– </text:span><text:span text:style-name="T75">pripravlja Milko Poštrak; <text:s text:c="10"/><text:tab/><text:tab/><text:tab/><text:tab/></text:span><text:span text:style-name="T18">(V ŽIVO)</text:span></text:p>
      <text:p text:style-name="P72"/>
      <text:p text:style-name="P79"><text:span text:style-name="T95">&amp;23.59 </text:span><text:span text:style-name="T110">4.</text:span><text:span text:style-name="T95"> UREDNIŠKI BLOK</text:span><text:span text:style-name="T101">&lt;BREZADVIZZOV&gt;</text:span><text:span text:style-name="T95">:</text:span></text:p>
      <text:p text:style-name="P79"><text:span text:style-name="T101"><text:s text:c="15"/>R-750, UC-79, UC-250 (KRŠ META 3, SIMPOZIJ, 25.11. TEKOCHEE)</text:span><text:span text:style-name="T75">;</text:span></text:p>
      <text:p text:style-name="P78"><text:span text:style-name="T84">*24.00</text:span><text:span text:style-name="T80"> </text:span><text:span text:style-name="T81">RŠ hit <text:s text:c="35"/></text:span><text:span text:style-name="T14">-&gt; </text:span><text:span text:style-name="T3">(</text:span><text:span text:style-name="T4">MP3 ON F:/</text:span><text:span text:style-name="T3">ODDAJE/A JE TO RŠ HIT)</text:span></text:p>
      <text:p text:style-name="P73"/>
      <text:p text:style-name="P70"><text:span text:style-name="T108">*</text:span><text:span text:style-name="T109">00</text:span><text:span text:style-name="T108">.</text:span><text:span text:style-name="T109">05</text:span><text:span text:style-name="T95"> RS AVIZZO: „KO KO KO ŠTUDENT NA RAJŽO GRE“ </text:span><text:span text:style-name="T110">X3</text:span><text:span text:style-name="T95">;</text:span></text:p>
      <text:p text:style-name="P80"/>
      <text:p text:style-name="P80">*<text:span text:style-name="T132">00</text:span>.<text:span text:style-name="T132">06 </text:span>RADIO KAKUZZL;</text:p>
      <text:p text:style-name="P81"/>
      <text:p text:style-name="P82">*Vse posnete oddaje nastavljene na mrežo, t.j. bodisi na M: bodisi na T:, je treba skopirat na F: - še posebej, če gre za celotne oddaje!!!</text:p>
      <text:p text:style-name="P95"/>
      <text:p text:style-name="P95">Jutri pa:</text:p>
      <text:p text:style-name="P85">07.00 JUTRANJI PROGRAM</text:p>
      <text:p text:style-name="P85">11.00 RŠ hit</text:p>
      <text:p text:style-name="P89">11.30 I. Obvestila</text:p>
      <text:p text:style-name="P89">12.00 <text:span text:style-name="T139">UNIKOMPLEKS</text:span></text:p>
      <text:p text:style-name="P90">13.00 </text:p>
      <text:p text:style-name="P92"><text:span text:style-name="T127">14.00 DnevnO-informativni OFF program</text:span><text:span text:style-name="T128"> + KULTURNE NOVICE</text:span></text:p>
      <text:p text:style-name="P91">14.25 RŠ hit</text:p>
      <text:p text:style-name="P88">15.00 TERMINAL</text:p>
      <text:p text:style-name="P88">15.30 AKADEMSKIH 15</text:p>
      <text:p text:style-name="P88">16.25 RŠ hit</text:p>
      <text:p text:style-name="P89">16.30 MESTNI NAPOVEDNIK</text:p>
      <text:p text:style-name="P85">17.00 OFFSAJD</text:p>
      <text:p text:style-name="P85">17.30 <text:span text:style-name="T132">Nagradna igra RŠ: Printam.si</text:span></text:p>
      <text:p text:style-name="P85">18.30 II. obvestila</text:p>
      <text:p text:style-name="P86">19.00 TOLPA BUMOV: <text:span text:style-name="T139">THE BUDOS BAND - BURNT OFFERING (DAPTONE, 2014)</text:span></text:p>
      <text:p text:style-name="P86"><text:span text:style-name="T134"><text:s text:c="27"/>- </text:span><text:span text:style-name="T136">pripravlja </text:span><text:span text:style-name="T135">JAKA BULC</text:span></text:p>
      <text:p text:style-name="P85">20.00 RHYME KICKERS – pripravlja Jizah DAFUNK</text:p>
      <text:p text:style-name="P85">21.30 ZVEDAVO UHO – PRIPRAVLJA GORAN KOMPOŠ</text:p>
      <text:list xml:id="list7722778993929198444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127">22.30 RADIA FM, </text:span><text:span text:style-name="T130">SHOW 503: BXL TABLEAU SONORE (RITS | School of Arts, Bruselj, Belgija)</text:span></text:p>
                    </text:list-item>
                    <text:list-item>
                      <text:p text:style-name="P105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87">24.00 RŠ hit</text:p>
      <text:p text:style-name="P87">24.04 FRAMEWORK</text:p>
      <text:p text:style-name="P87">24.35 aRdio <text:span text:style-name="T139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4-11-18T13:24:36.555000000</dc:date>
    <meta:print-date>2014-11-18T12:51:06.610000000</meta:print-date>
    <meta:editing-cycles>11</meta:editing-cycles>
    <meta:editing-duration>PT1H48M28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49" meta:word-count="894" meta:character-count="6931" meta:non-whitespace-character-count="5438"/>
  </office:meta>
</office:document-meta>
</file>