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3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-1cm" fo:margin-right="-1.505cm" fo:text-indent="0cm" style:auto-text-indent="false"/>
    </style:style>
    <style:style style:name="P1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1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1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22" style:family="paragraph" style:parent-style-name="Standard_20__28_user_29_">
      <style:paragraph-properties fo:margin-left="-1cm" fo:margin-right="-1.505cm" fo:text-align="center" style:justify-single-word="false" fo:text-indent="0cm" style:auto-text-indent="false"/>
    </style:style>
    <style:style style:name="P2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-1cm" fo:margin-right="-1.505cm" fo:text-indent="0cm" style:auto-text-indent="false"/>
    </style:style>
    <style:style style:name="P2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2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2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2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1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2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33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6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37" style:family="paragraph" style:parent-style-name="Standard_20__28_user_29_">
      <style:paragraph-properties fo:margin-left="-1.251cm" fo:margin-right="-1.505cm" fo:text-indent="0cm" style:auto-text-indent="false"/>
    </style:style>
    <style:style style:name="P3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3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40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41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_20__28_user_29_">
      <style:paragraph-properties fo:margin-left="-1.251cm" fo:margin-right="-1.505cm" fo:text-indent="0cm" style:auto-text-indent="false"/>
      <style:text-properties officeooo:paragraph-rsid="000ada71"/>
    </style:style>
    <style:style style:name="P43" style:family="paragraph" style:parent-style-name="Standard">
      <style:paragraph-properties fo:margin-left="-1.251cm" fo:margin-right="-1.505cm" fo:text-indent="0cm" style:auto-text-indent="false"/>
    </style:style>
    <style:style style:name="P44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-1.251cm" fo:margin-right="-1.505cm" fo:text-indent="0cm" style:auto-text-indent="false"/>
      <style:text-properties officeooo:paragraph-rsid="000e55b0"/>
    </style:style>
    <style:style style:name="P4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7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officeooo:rsid="000ada71" officeooo:paragraph-rsid="000ada71" style:font-size-asian="7pt" style:font-name-complex="Courier New" style:font-size-complex="7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0ada71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officeooo:paragraph-rsid="000ada71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6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7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paragraph-properties fo:margin-left="1.249cm" fo:margin-right="-1.365cm" fo:text-indent="-1.588cm" style:auto-text-indent="false"/>
    </style:style>
    <style:style style:name="P6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3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6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-1.004cm" fo:text-indent="0cm" style:auto-text-indent="false"/>
    </style:style>
    <style:style style:name="P7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78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2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3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6" style:family="paragraph" style:parent-style-name="Standard">
      <style:paragraph-properties fo:margin-left="1.498cm" fo:margin-right="-1.505cm" fo:text-indent="1cm" style:auto-text-indent="false"/>
    </style:style>
    <style:style style:name="P87" style:family="paragraph" style:parent-style-name="Standard">
      <style:paragraph-properties fo:margin-left="5.244cm" fo:margin-right="-1.505cm" fo:text-indent="2.249cm" style:auto-text-indent="false"/>
    </style:style>
    <style:style style:name="P8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P9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122360"/>
    </style:style>
    <style:style style:name="P91" style:family="paragraph" style:parent-style-name="Standard">
      <style:paragraph-properties fo:margin-left="-1cm" fo:margin-right="-1.505cm" fo:text-indent="0cm" style:auto-text-indent="false"/>
      <style:text-properties officeooo:paragraph-rsid="00129cb3"/>
    </style:style>
    <style:style style:name="P92" style:family="paragraph" style:parent-style-name="Standard">
      <style:paragraph-properties fo:margin-left="-1cm" fo:margin-right="-1.505cm" fo:text-indent="0cm" style:auto-text-indent="false"/>
      <style:text-properties fo:font-style="normal" fo:font-weight="bold" officeooo:paragraph-rsid="000e55b0" style:font-style-asian="normal" style:font-weight-asian="bold" style:font-style-complex="normal" style:font-weight-complex="bold"/>
    </style:style>
    <style:style style:name="P93" style:family="paragraph" style:parent-style-name="Standard">
      <style:paragraph-properties fo:margin-left="-1cm" fo:margin-right="-1.505cm" fo:text-indent="0cm" style:auto-text-indent="false"/>
      <style:text-properties officeooo:paragraph-rsid="001417d7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text-properties style:font-name="Courier New" fo:font-size="7pt" fo:language="es" fo:country="ES" fo:font-style="normal" fo:font-weight="normal" officeooo:paragraph-rsid="00122360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99" style:family="paragraph" style:parent-style-name="Standard">
      <style:text-properties style:font-name="Courier New" fo:font-size="7pt" fo:language="es" fo:country="ES" fo:font-style="normal" fo:font-weight="normal" officeooo:paragraph-rsid="00122360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0" style:family="paragraph" style:parent-style-name="Standard">
      <style:text-properties style:font-name="Courier New" fo:font-size="7pt" fo:font-style="normal" fo:font-weight="normal" officeooo:paragraph-rsid="00122360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1" style:family="paragraph" style:parent-style-name="Standard">
      <style:text-properties fo:color="#000000" style:font-name="Courier New" fo:font-size="7pt" fo:language="es" fo:country="ES" fo:font-style="normal" fo:font-weight="normal" officeooo:paragraph-rsid="00122360" fo:background-color="transparent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2" style:family="paragraph" style:parent-style-name="Standard">
      <style:paragraph-properties fo:margin-left="0cm" fo:margin-right="-1.505cm" fo:text-align="end" style:justify-single-word="false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22360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7pt" officeooo:paragraph-rsid="00122360" style:font-size-asian="7pt" style:font-size-complex="7pt"/>
    </style:style>
    <style:style style:name="P105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06" style:family="paragraph" style:parent-style-name="Standard">
      <style:paragraph-properties fo:margin-left="-0.635cm" fo:margin-right="-2.011cm" fo:text-indent="0cm" style:auto-text-indent="false"/>
      <style:text-properties fo:background-color="#000000"/>
    </style:style>
    <style:style style:name="P10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7pt" fo:language="es" fo:country="ES" fo:font-style="normal" fo:font-weight="normal" officeooo:paragraph-rsid="00122360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fo:font-size="7pt" officeooo:paragraph-rsid="00122360" fo:background-color="transparent" style:font-size-asian="7pt" style:font-size-complex="7pt"/>
    </style:style>
    <style:style style:name="P109" style:family="paragraph" style:parent-style-name="Standard">
      <style:paragraph-properties fo:margin-left="-0.635cm" fo:margin-right="-2.011cm" fo:text-indent="0cm" style:auto-text-indent="false"/>
      <style:text-properties fo:font-size="7pt" officeooo:paragraph-rsid="00122360" fo:background-color="#000000" style:font-size-asian="7pt" style:font-size-complex="7pt"/>
    </style:style>
    <style:style style:name="P110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11" style:family="paragraph" style:parent-style-name="Standard">
      <style:paragraph-properties fo:margin-left="-0.635cm" fo:margin-right="-2.011cm" style:line-height-at-least="0cm" fo:text-align="center" style:justify-single-word="false" fo:orphans="2" fo:widows="2" fo:hyphenation-ladder-count="no-limit" fo:text-indent="0cm" style:auto-text-indent="false" fo:background-color="transparent" style:shadow="none">
        <style:tab-stops/>
        <style:background-image/>
      </style:paragraph-properties>
      <style:text-properties fo:color="#000000" style:font-name="Courier New" fo:font-size="7pt" fo:language="es" fo:country="ES" fo:font-style="normal" fo:font-weight="normal" officeooo:paragraph-rsid="00122360" fo:background-color="transparent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7pt" fo:language="es" fo:country="ES" fo:font-style="normal" fo:font-weight="normal" officeooo:paragraph-rsid="00122360" style:font-name-asian="Courier New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.27cm" fo:margin-right="-1.099cm" fo:text-indent="0cm" style:auto-text-indent="false"/>
      <style:text-properties style:font-name="Courier New" fo:font-size="7pt" fo:language="es" fo:country="ES" fo:font-style="normal" fo:font-weight="normal" officeooo:paragraph-rsid="00122360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16" style:family="paragraph" style:parent-style-name="Standard">
      <style:paragraph-properties fo:margin-left="0cm" fo:margin-right="-0.464cm" fo:text-indent="0cm" style:auto-text-indent="false"/>
      <style:text-properties style:font-name="Courier New" fo:font-size="7pt" fo:font-style="normal" fo:font-weight="normal" officeooo:paragraph-rsid="00122360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1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7pt" fo:language="es" fo:country="ES" fo:font-style="normal" fo:font-weight="normal" officeooo:paragraph-rsid="00122360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18" style:family="paragraph" style:parent-style-name="Standard">
      <style:paragraph-properties fo:margin-left="0cm" fo:margin-right="-2.011cm" fo:text-indent="0cm" style:auto-text-indent="false"/>
      <style:text-properties style:font-name="Courier New" fo:font-size="7pt" fo:font-style="normal" fo:font-weight="normal" officeooo:paragraph-rsid="00122360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19" style:family="paragraph" style:parent-style-name="Standard">
      <style:paragraph-properties fo:margin-left="0cm" fo:margin-right="-1.004cm" fo:text-indent="0cm" style:auto-text-indent="false"/>
      <style:text-properties fo:font-size="7pt" officeooo:paragraph-rsid="00122360" style:font-size-asian="7pt" style:font-size-complex="7pt"/>
    </style:style>
    <style:style style:name="P120" style:family="paragraph" style:parent-style-name="Standard">
      <style:paragraph-properties fo:margin-left="-1.251cm" fo:margin-right="-1.505cm" fo:text-indent="0cm" style:auto-text-indent="false"/>
    </style:style>
    <style:style style:name="P121" style:family="paragraph" style:parent-style-name="Standard">
      <style:paragraph-properties fo:margin-left="-1.251cm" fo:margin-right="-1.505cm" fo:text-indent="0cm" style:auto-text-indent="false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1417d7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officeooo:paragraph-rsid="001417d7" style:font-size-asian="7pt" style:font-name-complex="Courier New" style:font-size-complex="7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font-size="12pt" officeooo:paragraph-rsid="001417d7" style:font-size-asian="12pt" style:font-size-complex="12pt" fo:hyphenate="false" fo:hyphenation-remain-char-count="2" fo:hyphenation-push-char-count="2"/>
    </style:style>
    <style:style style:name="P12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style:text-underline-style="none" fo:font-weight="bold" officeooo:rsid="000ada71" officeooo:paragraph-rsid="000ada71" style:font-size-asian="12pt" style:font-weight-asian="bold" style:font-name-complex="Courier New" style:font-weight-complex="bold"/>
    </style:style>
    <style:style style:name="P127" style:family="paragraph" style:parent-style-name="Standard_20__28_user_29_">
      <style:paragraph-properties fo:margin-left="-1.251cm" fo:margin-right="-1.505cm" fo:text-indent="0cm" style:auto-text-indent="false"/>
      <style:text-properties fo:font-style="italic" fo:font-weight="normal" officeooo:rsid="000ada71" style:font-style-asian="italic" style:font-weight-asian="normal" style:font-style-complex="italic" style:font-weight-complex="normal"/>
    </style:style>
    <style:style style:name="P12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29" style:family="paragraph" style:parent-style-name="Standard_20__28_user_29_">
      <style:paragraph-properties fo:margin-left="-1.251cm" fo:margin-right="-1.505cm" fo:text-indent="0cm" style:auto-text-indent="false"/>
      <style:text-properties fo:color="#000000" fo:background-color="transparent"/>
    </style:style>
    <style:style style:name="P130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31" style:family="paragraph" style:parent-style-name="Standard_20__28_user_29_">
      <style:text-properties fo:background-color="transparent"/>
    </style:style>
    <style:style style:name="P132" style:family="paragraph" style:parent-style-name="Standard_20__28_user_29_">
      <style:text-properties style:font-name="Courier New" fo:font-size="7pt" fo:language="es" fo:country="ES" fo:font-style="normal" fo:font-weight="normal" officeooo:paragraph-rsid="00122360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33" style:family="paragraph" style:parent-style-name="Standard_20__28_user_29_">
      <style:text-properties fo:font-size="7pt" officeooo:paragraph-rsid="00122360" style:font-size-asian="7pt" style:font-size-complex="7pt"/>
    </style:style>
    <style:style style:name="P13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122360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5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7pt" fo:language="es" fo:country="ES" fo:font-style="normal" fo:font-weight="normal" officeooo:paragraph-rsid="00122360" fo:background-color="transparent" style:font-name-asian="Courier New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P1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1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7pt" fo:language="en" fo:country="GB" fo:font-style="normal" fo:font-weight="normal" officeooo:rsid="00083a1e" officeooo:paragraph-rsid="00122360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7pt" fo:language="en" fo:country="GB" fo:font-style="normal" fo:font-weight="normal" officeooo:rsid="00083a1e" officeooo:paragraph-rsid="00122360" style:font-size-asian="7pt" style:font-style-asian="normal" style:font-weight-asian="normal" style:font-name-complex="Courier New" style:font-size-complex="7pt" style:font-style-complex="normal" style:font-weight-complex="normal" fo:hyphenate="false" fo:hyphenation-remain-char-count="2" fo:hyphenation-push-char-count="2"/>
    </style:style>
    <style:style style:name="P139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3" fo:language="en" fo:country="G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5b0" style:font-weight-asian="normal" style:font-weight-complex="normal"/>
    </style:style>
    <style:style style:name="T3" style:family="text">
      <style:text-properties fo:font-weight="normal" officeooo:rsid="001443ad" style:font-weight-asian="normal" style:font-style-complex="italic" style:font-weight-complex="normal"/>
    </style:style>
    <style:style style:name="T4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11f257" style:font-size-asian="12pt" style:font-name-complex="Courier New" style:font-size-complex="12pt"/>
    </style:style>
    <style:style style:name="T17" style:family="text">
      <style:text-properties style:font-name="Courier New" fo:font-size="12pt" officeooo:rsid="00122360" style:font-size-asian="12pt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083a1e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122360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129cb3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style:font-size-asian="12pt" style:font-style-asian="italic" style:font-name-complex="Courier New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083a1e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122360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fo:font-weight="bold" officeooo:rsid="0012236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font-style="normal" fo:font-weight="normal" officeooo:rsid="0012236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en" fo:country="GB" style:font-size-asian="12pt" style:font-name-complex="Courier New"/>
    </style:style>
    <style:style style:name="T45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1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da" fo:country="DK" fo:font-weight="bold" officeooo:rsid="00083a1e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da" fo:country="DK" fo:font-weight="bold" officeooo:rsid="0011f257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6" style:family="text">
      <style:text-properties style:font-name="Courier New" fo:font-size="12pt" fo:language="da" fo:country="DK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58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59" style:family="text">
      <style:text-properties style:font-name="Courier New" fo:font-size="12pt" fo:language="da" fo:country="DK" fo:font-style="italic" officeooo:rsid="00129cb3" style:font-size-asian="12pt" style:font-style-asian="italic" style:font-name-complex="Courier New" style:font-size-complex="10pt" style:font-weight-complex="bold"/>
    </style:style>
    <style:style style:name="T60" style:family="text">
      <style:text-properties style:font-name="Courier New" fo:font-size="12pt" fo:language="da" fo:country="DK" fo:font-style="italic" officeooo:rsid="00122360" style:font-size-asian="12pt" style:font-style-asian="italic" style:font-name-complex="Courier New"/>
    </style:style>
    <style:style style:name="T61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text-underline-style="none" fo:font-weight="bold" officeooo:rsid="00083a1e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da" fo:country="DK" style:text-underline-style="none" fo:font-weight="bold" officeooo:rsid="0011f257" style:font-size-asian="12pt" style:font-weight-asian="bold" style:font-name-complex="Courier New" style:font-weight-complex="bold"/>
    </style:style>
    <style:style style:name="T65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66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68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0" style:family="text">
      <style:text-properties style:font-name="Courier New" fo:font-size="12pt" fo:language="sl" fo:country="SI" fo:font-weight="bold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73" style:family="text">
      <style:text-properties style:font-name="Courier New" fo:font-size="12pt" fo:font-weight="normal" officeooo:rsid="00122360" style:font-size-asian="12pt" style:font-weight-asian="normal" style:font-name-complex="Courier New" style:font-size-complex="12pt" style:font-weight-complex="normal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7" style:family="text">
      <style:text-properties style:font-name="Courier New" fo:font-size="10pt" fo:font-style="italic" officeooo:rsid="000e55b0" style:font-size-asian="10pt" style:font-style-asian="italic" style:font-name-complex="Courier New" style:font-size-complex="10pt" style:font-weight-complex="bold"/>
    </style:style>
    <style:style style:name="T78" style:family="text">
      <style:text-properties style:font-name="Courier New" fo:font-size="10pt" fo:font-style="italic" officeooo:rsid="00122360" style:font-size-asian="10pt" style:font-style-asian="italic" style:font-name-complex="Courier New" style:font-size-complex="10pt" style:font-weight-complex="bold"/>
    </style:style>
    <style:style style:name="T79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82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83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85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86" style:family="text">
      <style:text-properties style:font-name="Courier New" fo:font-size="10pt" fo:language="sl" fo:country="SI" fo:font-style="italic" officeooo:rsid="000ada71" style:font-size-asian="10pt" style:font-style-asian="italic" style:font-name-complex="Courier New" style:font-size-complex="10pt" style:font-style-complex="italic" style:font-weight-complex="bold"/>
    </style:style>
    <style:style style:name="T87" style:family="text">
      <style:text-properties style:font-name="Courier New" fo:font-size="10pt" fo:language="sl" fo:country="SI" fo:font-style="italic" officeooo:rsid="001417d7" style:font-size-asian="10pt" style:font-style-asian="italic" style:font-name-complex="Courier New" style:font-size-complex="10pt" style:font-style-complex="italic" style:font-weight-complex="bold"/>
    </style:style>
    <style:style style:name="T88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89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90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91" style:family="text">
      <style:text-properties style:font-name="Courier New" fo:font-size="10pt" style:font-size-asian="10pt" style:font-name-complex="Courier New" style:font-size-complex="10pt"/>
    </style:style>
    <style:style style:name="T92" style:family="text">
      <style:text-properties style:font-name="Courier New" fo:font-size="10pt" officeooo:rsid="000e55b0" style:font-size-asian="10pt" style:font-name-complex="Courier New" style:font-size-complex="10pt"/>
    </style:style>
    <style:style style:name="T93" style:family="text">
      <style:text-properties style:font-name="Courier New" fo:font-size="10pt" officeooo:rsid="00129cb3" style:font-size-asian="10pt" style:font-name-complex="Courier New" style:font-size-complex="10pt"/>
    </style:style>
    <style:style style:name="T94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6" style:family="text">
      <style:text-properties style:font-name="Courier New" fo:font-weight="bold" style:font-weight-asian="bold" style:font-name-complex="Courier New" style:font-weight-complex="bold"/>
    </style:style>
    <style:style style:name="T9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98" style:family="text">
      <style:text-properties style:font-name="Courier New" fo:font-style="italic" style:font-style-asian="italic" style:font-name-complex="Courier New"/>
    </style:style>
    <style:style style:name="T99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0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1" style:family="text">
      <style:text-properties style:font-name="Courier New" fo:font-style="italic" style:font-style-asian="italic" style:font-name-complex="Courier New" style:font-weight-complex="bold"/>
    </style:style>
    <style:style style:name="T102" style:family="text">
      <style:text-properties style:font-name="Courier New" fo:font-style="italic" officeooo:rsid="001417d7" style:font-style-asian="italic" style:font-name-complex="Courier New" style:font-weight-complex="bold"/>
    </style:style>
    <style:style style:name="T103" style:family="text">
      <style:text-properties style:font-name="Courier New" fo:font-style="italic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22360" style:font-style-asian="italic" style:font-name-complex="Courier New" style:font-style-complex="italic"/>
    </style:style>
    <style:style style:name="T105" style:family="text">
      <style:text-properties style:font-name="Courier New" fo:font-style="italic" officeooo:rsid="00122360" style:font-style-asian="italic" style:font-name-complex="Courier New"/>
    </style:style>
    <style:style style:name="T10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9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0" style:family="text">
      <style:text-properties style:font-name="Courier New" fo:font-style="italic" style:text-underline-style="none" style:font-style-asian="italic" style:font-name-complex="Courier New"/>
    </style:style>
    <style:style style:name="T111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12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1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15" style:family="text">
      <style:text-properties style:font-name="Courier New" fo:language="da" fo:country="DK" fo:font-style="italic" style:font-style-asian="italic" style:font-name-complex="Courier New"/>
    </style:style>
    <style:style style:name="T116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17" style:family="text">
      <style:text-properties style:font-name="Courier New" fo:language="da" fo:country="DK" fo:font-style="italic" officeooo:rsid="00129cb3" style:font-style-asian="italic" style:font-name-complex="Courier New"/>
    </style:style>
    <style:style style:name="T118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style:font-name="Courier New" fo:language="da" fo:country="DK" fo:font-weight="bold" style:font-weight-asian="bold" style:font-name-complex="Courier New"/>
    </style:style>
    <style:style style:name="T120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21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22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3" style:family="text">
      <style:text-properties style:font-name="Courier New" fo:language="sl" fo:country="SI" style:font-name-complex="Courier New"/>
    </style:style>
    <style:style style:name="T124" style:family="text">
      <style:text-properties style:font-name="Courier New" fo:language="sl" fo:country="SI" style:font-name-complex="Courier New" style:font-weight-complex="bold"/>
    </style:style>
    <style:style style:name="T125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26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27" style:family="text">
      <style:text-properties style:font-name="Courier New" fo:language="sl" fo:country="SI" fo:font-style="italic" style:font-style-asian="italic" style:font-name-complex="Courier New"/>
    </style:style>
    <style:style style:name="T128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29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30" style:family="text">
      <style:text-properties style:font-name="Courier New" fo:language="sl" fo:country="SI" fo:font-style="italic" officeooo:rsid="000ada71" style:font-style-asian="italic" style:font-name-complex="Courier New" style:font-style-complex="italic" style:font-weight-complex="bold"/>
    </style:style>
    <style:style style:name="T131" style:family="text">
      <style:text-properties style:font-name="Courier New" fo:language="sl" fo:country="SI" fo:font-style="italic" officeooo:rsid="001417d7" style:font-style-asian="italic" style:font-name-complex="Courier New" style:font-style-complex="italic" style:font-weight-complex="bold"/>
    </style:style>
    <style:style style:name="T132" style:family="text">
      <style:text-properties style:font-name="Courier New" fo:language="sl" fo:country="SI" fo:font-style="italic" officeooo:rsid="000ada71" style:font-style-asian="italic" style:font-name-complex="Courier New" style:font-style-complex="italic"/>
    </style:style>
    <style:style style:name="T133" style:family="text">
      <style:text-properties style:font-name="Courier New" fo:language="sl" fo:country="SI" fo:font-style="italic" officeooo:rsid="000e753b" style:font-style-asian="italic" style:font-name-complex="Courier New" style:font-style-complex="italic"/>
    </style:style>
    <style:style style:name="T134" style:family="text">
      <style:text-properties style:font-name="Courier New" fo:language="sl" fo:country="SI" fo:font-style="italic" officeooo:rsid="001417d7" style:font-style-asian="italic" style:font-name-complex="Courier New" style:font-style-complex="italic"/>
    </style:style>
    <style:style style:name="T135" style:family="text">
      <style:text-properties style:font-name="Courier New" fo:language="sl" fo:country="SI" fo:font-style="italic" officeooo:rsid="00129cb3" style:font-style-asian="italic" style:font-name-complex="Courier New"/>
    </style:style>
    <style:style style:name="T136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37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language="sl" fo:country="SI" fo:font-weight="bold" style:font-weight-asian="bold" style:font-name-complex="Courier New"/>
    </style:style>
    <style:style style:name="T139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0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41" style:family="text">
      <style:text-properties style:font-name="Courier New" fo:language="en" fo:country="GB" style:font-name-complex="Courier New"/>
    </style:style>
    <style:style style:name="T142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43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44" style:family="text">
      <style:text-properties style:font-name="Courier New" fo:language="en" fo:country="GB" fo:font-style="italic" style:font-style-asian="italic" style:font-name-complex="Courier New"/>
    </style:style>
    <style:style style:name="T145" style:family="text">
      <style:text-properties style:font-name="Courier New" style:font-name-complex="Courier New"/>
    </style:style>
    <style:style style:name="T146" style:family="text">
      <style:text-properties style:font-name="Courier New" style:font-name-complex="Courier New" style:font-weight-complex="bold"/>
    </style:style>
    <style:style style:name="T147" style:family="text">
      <style:text-properties style:font-name="Courier New" officeooo:rsid="00129cb3" style:font-name-complex="Courier New" style:font-weight-complex="bold"/>
    </style:style>
    <style:style style:name="T148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9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50" style:family="text">
      <style:text-properties style:font-name="Courier New" fo:language="de" fo:country="DE" style:font-name-complex="Courier New"/>
    </style:style>
    <style:style style:name="T151" style:family="text">
      <style:text-properties style:font-name="Courier New" fo:language="de" fo:country="DE" style:font-name-complex="Courier New" style:font-weight-complex="bold"/>
    </style:style>
    <style:style style:name="T152" style:family="text">
      <style:text-properties style:font-name="Courier New" fo:language="es" fo:country="ES" fo:font-weight="bold" style:font-weight-asian="bold" style:font-name-complex="Courier New"/>
    </style:style>
    <style:style style:name="T153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54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55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6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7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58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fo:font-size="12pt" fo:font-weight="bold" style:font-size-asian="12pt" style:font-weight-asian="bold" style:font-size-complex="12pt"/>
    </style:style>
    <style:style style:name="T161" style:family="text">
      <style:text-properties fo:font-size="12pt" fo:font-weight="bold" style:font-size-asian="12pt" style:font-weight-asian="bold" style:font-size-complex="12pt" style:font-weight-complex="bold"/>
    </style:style>
    <style:style style:name="T16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3" style:family="text">
      <style:text-properties fo:font-style="italic"/>
    </style:style>
    <style:style style:name="T164" style:family="text">
      <style:text-properties fo:font-style="italic" style:font-style-asian="italic" style:font-weight-complex="bold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0e55b0" style:font-style-asian="italic" style:font-style-complex="italic"/>
    </style:style>
    <style:style style:name="T167" style:family="text">
      <style:text-properties fo:font-style="italic" officeooo:rsid="001443ad" style:font-style-asian="italic" style:font-style-complex="italic"/>
    </style:style>
    <style:style style:name="T168" style:family="text">
      <style:text-properties fo:font-style="italic" officeooo:rsid="00129cb3" style:font-style-asian="italic" style:font-style-complex="italic"/>
    </style:style>
    <style:style style:name="T169" style:family="text">
      <style:text-properties fo:font-style="italic" officeooo:rsid="001417d7" style:font-style-asian="italic" style:font-style-complex="italic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officeooo:rsid="000e55b0"/>
    </style:style>
    <style:style style:name="T172" style:family="text">
      <style:text-properties style:text-underline-style="solid" style:text-underline-width="auto" style:text-underline-color="font-color" fo:font-weight="bold"/>
    </style:style>
    <style:style style:name="T173" style:family="text">
      <style:text-properties style:text-underline-style="solid" style:text-underline-width="auto" style:text-underline-color="font-color" fo:font-weight="bold" officeooo:rsid="00129cb3"/>
    </style:style>
    <style:style style:name="T174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5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6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7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8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83" style:family="text">
      <style:text-properties fo:color="#000000" style:font-name="Courier New" fo:font-size="12pt" fo:background-color="transparent" loext:char-shading-value="0" style:font-size-asian="12pt" style:font-name-complex="Courier New" style:font-size-complex="12pt"/>
    </style:style>
    <style:style style:name="T184" style:family="text">
      <style:text-properties fo:color="#000000" style:font-name="Courier New" fo:font-size="12pt" fo:font-weight="bold" fo:background-color="transparent" loext:char-shading-value="0" style:font-size-asian="12pt" style:font-weight-asian="bold" style:font-name-complex="Courier New" style:font-size-complex="12pt"/>
    </style:style>
    <style:style style:name="T185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86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 style:font-size-complex="12pt"/>
    </style:style>
    <style:style style:name="T187" style:family="text">
      <style:text-properties fo:color="#000000" style:font-name="Courier New" fo:language="sl" fo:country="SI" fo:font-weight="bold" style:font-weight-asian="bold" style:font-name-complex="Courier New"/>
    </style:style>
    <style:style style:name="T188" style:family="text">
      <style:text-properties fo:color="#000000" style:font-name="Courier New" fo:language="sl" fo:country="SI" style:font-name-complex="Courier New"/>
    </style:style>
    <style:style style:name="T189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0" style:family="text">
      <style:text-properties fo:color="#000000" style:font-name="Courier New" fo:font-weight="bold" style:font-weight-asian="bold" style:font-name-complex="Courier New"/>
    </style:style>
    <style:style style:name="T191" style:family="text">
      <style:text-properties fo:color="#000000" style:font-name="Courier New" style:font-name-complex="Courier New"/>
    </style:style>
    <style:style style:name="T192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3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4" style:family="text">
      <style:text-properties fo:color="#000000" style:font-name="Courier New" fo:language="es" fo:country="ES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5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96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97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8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99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0" style:family="text">
      <style:text-properties fo:font-variant="normal" fo:text-transform="none" fo:color="#000000" style:font-name="Courier New" fo:font-size="10pt" fo:letter-spacing="normal" fo:language="sl" fo:country="SI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01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0e55b0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02" style:family="text">
      <style:text-properties fo:font-variant="normal" fo:text-transform="none" fo:color="#000000" style:font-name="Courier New" fo:font-size="8pt" fo:letter-spacing="normal" fo:language="sl" fo:country="SI" fo:font-style="normal" fo:font-weight="normal" officeooo:rsid="000e55b0" style:font-name-asian="Courier New" style:font-size-asian="8pt" style:font-style-asian="normal" style:font-weight-asian="normal" style:font-name-complex="Courier New" style:font-size-complex="8pt" style:font-style-complex="normal" style:font-weight-complex="bold"/>
    </style:style>
    <style:style style:name="T203" style:family="text">
      <style:text-properties fo:font-variant="normal" fo:text-transform="none" fo:color="#000000" style:font-name="Courier New" fo:font-size="8pt" fo:letter-spacing="normal" fo:language="sl" fo:country="SI" fo:font-style="normal" fo:font-weight="normal" officeooo:rsid="001417d7" style:font-name-asian="Courier New" style:font-size-asian="8pt" style:font-style-asian="normal" style:font-weight-asian="normal" style:font-name-complex="Courier New" style:font-size-complex="8pt" style:font-style-complex="normal" style:font-weight-complex="bold"/>
    </style:style>
    <style:style style:name="T20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05" style:family="text">
      <style:text-properties fo:text-transform="uppercase" style:font-name="Courier New" fo:font-size="12pt" officeooo:rsid="001417d7" style:font-size-asian="12pt" style:font-name-complex="Courier New" style:font-size-complex="12pt"/>
    </style:style>
    <style:style style:name="T206" style:family="text">
      <style:text-properties fo:text-transform="uppercase" style:font-name="Courier New" fo:font-size="12pt" fo:language="sl" fo:country="SI" officeooo:rsid="000ada71" style:font-size-asian="12pt" style:font-name-complex="Courier New" style:font-size-complex="12pt"/>
    </style:style>
    <style:style style:name="T207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208" style:family="text">
      <style:text-properties fo:text-transform="uppercase" style:font-name="Courier New" fo:font-size="14pt" style:font-size-asian="14pt" style:font-name-complex="Courier New" style:font-size-complex="14pt"/>
    </style:style>
    <style:style style:name="T209" style:family="text">
      <style:text-properties fo:text-transform="uppercase" style:font-name="Courier New" style:font-name-asian="Courier New" style:font-name-complex="Courier New"/>
    </style:style>
    <style:style style:name="T210" style:family="text">
      <style:text-properties fo:text-transform="uppercase" style:font-name="Courier New" style:font-name-complex="Courier New"/>
    </style:style>
    <style:style style:name="T211" style:family="text">
      <style:text-properties fo:text-transform="uppercase" style:font-name="Courier New" officeooo:rsid="000e753b" style:font-name-complex="Courier New"/>
    </style:style>
    <style:style style:name="T212" style:family="text">
      <style:text-properties fo:text-transform="uppercase" style:font-name="Courier New" officeooo:rsid="001417d7" style:font-name-complex="Courier New"/>
    </style:style>
    <style:style style:name="T213" style:family="text">
      <style:text-properties fo:text-transform="uppercase" style:font-name="Courier New" fo:language="en" fo:country="US" style:font-name-complex="Courier New"/>
    </style:style>
    <style:style style:name="T214" style:family="text">
      <style:text-properties fo:text-transform="uppercase" style:font-name="Courier New" fo:language="en" fo:country="US" officeooo:rsid="000e753b" style:font-name-complex="Courier New"/>
    </style:style>
    <style:style style:name="T215" style:family="text">
      <style:text-properties fo:text-transform="uppercase" style:font-name="Courier New" fo:language="en" fo:country="US" officeooo:rsid="001417d7" style:font-name-complex="Courier New"/>
    </style:style>
    <style:style style:name="T216" style:family="text">
      <style:text-properties fo:text-transform="uppercase" style:font-name="Courier New" fo:language="en" fo:country="US" officeooo:rsid="000e753b" style:font-name-asian="Courier New" style:font-name-complex="Courier New"/>
    </style:style>
    <style:style style:name="T217" style:family="text">
      <style:text-properties officeooo:rsid="00083a1e"/>
    </style:style>
    <style:style style:name="T218" style:family="text">
      <style:text-properties officeooo:rsid="000ada71"/>
    </style:style>
    <style:style style:name="T219" style:family="text">
      <style:text-properties officeooo:rsid="000e55b0"/>
    </style:style>
    <style:style style:name="T220" style:family="text">
      <style:text-properties fo:font-weight="bold"/>
    </style:style>
    <style:style style:name="T221" style:family="text">
      <style:text-properties officeooo:rsid="000e753b"/>
    </style:style>
    <style:style style:name="T222" style:family="text">
      <style:text-properties officeooo:rsid="00122360"/>
    </style:style>
    <style:style style:name="T223" style:family="text">
      <style:text-properties officeooo:rsid="00129cb3"/>
    </style:style>
    <style:style style:name="T224" style:family="text">
      <style:text-properties officeooo:rsid="001417d7"/>
    </style:style>
    <style:style style:name="T2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RAČUNALNIŠKA URA JE BOLJ TA PRAVA. <text:span text:style-name="T219">NATANČNO BERI PROGRAM.</text:span></text:p>
      <text:p text:style-name="P61"><text:span text:style-name="T4">BRITOFFI </text:span><text:span text:style-name="T5">SO </text:span><text:span text:style-name="T4">LEKTORIRANEI.</text:span></text:p>
      <text:p text:style-name="P62"/>
      <text:p text:style-name="P62"/>
      <text:p text:style-name="P56"/>
      <text:p text:style-name="P67">RadioŠtudent</text:p>
      <text:p text:style-name="P65"><text:span text:style-name="T15">Dnevni program za ČETRTEK, </text:span><text:span text:style-name="T16">20</text:span><text:span text:style-name="T15">. </text:span><text:span text:style-name="T19">NOVEMBER</text:span><text:span text:style-name="T15"> 2014</text:span></text:p>
      <text:p text:style-name="P66"/>
      <text:p text:style-name="P68">*06.58 RS AVIZZO: »KO ŠTUDENT NA RAJŽO GRE« X3;</text:p>
      <text:p text:style-name="P68"/>
      <text:p text:style-name="P70"><text:span text:style-name="T30">*07.00</text:span><text:span text:style-name="T32"> RŠ HIT</text:span><text:span text:style-name="T24"><text:tab/><text:tab/><text:tab/><text:tab/><text:tab/><text:tab/><text:tab/> <text:s text:c="4"/></text:span><text:span text:style-name="T7">-&gt;( MP3 ON F:/ODDAJE/A JE TO RŠ HIT)</text:span></text:p>
      <text:p text:style-name="P68"/>
      <text:p text:style-name="P70"><text:span text:style-name="T30">*07.05</text:span><text:span text:style-name="T32"> BRITOFF</text:span><text:span text:style-name="T24"><text:tab/><text:tab/><text:tab/><text:tab/>(AVDVIZZO: J-031 ALI J-021)<text:tab/> (ŠPIKERSKI MAIL)</text:span></text:p>
      <text:p text:style-name="P95">&gt;&gt;&gt;ŠPIKAR. BRITOFFA NE BEREŠ DOKLER SE LEKTOR V DOTIČNI GOOGLEOV DOKUMENT NE PODPIŠE.</text:p>
      <text:p text:style-name="P70"/>
      <text:p text:style-name="P70"><text:span text:style-name="T30">*07.30</text:span><text:span text:style-name="T32"> JAK DIJAK</text:span><text:span text:style-name="T24"> <text:s text:c="43"/>(ADVIZZO: J-470)</text:span></text:p>
      <text:p text:style-name="P68"/>
      <text:p text:style-name="P94"><text:span text:style-name="T113">€</text:span><text:span text:style-name="T103">07.55 oglasni blok: </text:span><text:span text:style-name="T104">R-161 (LAIBACH)</text:span><text:span text:style-name="T103">;</text:span></text:p>
      <text:p text:style-name="P68"/>
      <text:p text:style-name="P70"><text:span text:style-name="T30">*08.05</text:span><text:span text:style-name="T32"> BRITOFF</text:span><text:span text:style-name="T24"><text:tab/><text:tab/><text:tab/><text:tab/>(ADVIZZO: J-031 ALI J-021)<text:tab/> (ŠPIKERSKI MAIL)</text:span></text:p>
      <text:p text:style-name="P95">&gt;&gt;&gt;ŠPIKAR. BRITOFFA NE BEREŠ DOKLER SE LEKTOR V DOTIČNI GOOGLEOV DOKUMENT NE PODPIŠE.</text:p>
      <text:p text:style-name="P70"/>
      <text:p text:style-name="P70"><text:span text:style-name="T30">*08.15</text:span><text:span text:style-name="T34"> VSEMOGOČNA TRAVICA </text:span><text:span text:style-name="T35">Nejca Mrcine</text:span><text:span text:style-name="T24"><text:tab/> <text:s text:c="5"/></text:span><text:span text:style-name="T75">(ADVIZZO: J-480 + PODLAGA LIQUIDATOR)</text:span></text:p>
      <text:p text:style-name="P68"/>
      <text:p text:style-name="P70"><text:span text:style-name="T31">€</text:span><text:span text:style-name="T30">08.30</text:span><text:span text:style-name="T32"> NULTA OBVESTILA <text:s text:c="46"/></text:span><text:span text:style-name="T29">(J-010)</text:span></text:p>
      <text:p text:style-name="P97"><text:tab/><text:tab/><text:tab/><text:tab/><text:tab/><text:tab/><text:tab/> <text:s text:c="2"/><text:span text:style-name="T167">(poglej, če obvestila so, če niso niso)</text:span></text:p>
      <text:p text:style-name="P70"><text:span text:style-name="T28">€</text:span><text:span text:style-name="T24">08.55 nedef. blok&lt;BREZ FANFAR&gt;: </text:span><text:span text:style-name="T26">UC-</text:span><text:span text:style-name="T27">79</text:span><text:span text:style-name="T26"> (ZARŠ) + </text:span></text:p>
      <text:p text:style-name="P68"/>
      <text:p text:style-name="P70"><text:span text:style-name="T30">*09.05</text:span><text:span text:style-name="T32"> BRITOFF</text:span><text:span text:style-name="T24"><text:tab/><text:tab/><text:tab/><text:tab/>(ADVIZZO: J-031 ALI J-021)<text:tab/> (ŠPIKERSKI MAIL)</text:span></text:p>
      <text:p text:style-name="P95">&gt;&gt;&gt;ŠPIKAR. BRITOFFA NE BEREŠ DOKLER SE LEKTOR V DOTIČNI GOOGLEOV DOKUMENT NE PODPIŠE.</text:p>
      <text:p text:style-name="P70"><text:span text:style-name="T30">*09.15</text:span><text:span text:style-name="T32"> SVAŠTARNICA</text:span><text:span text:style-name="T24"><text:tab/><text:tab/><text:tab/><text:tab/><text:tab/><text:tab/>(A: J-025; M: J-026, ODV: J-027)</text:span></text:p>
      <text:p text:style-name="P68"/>
      <text:p text:style-name="P70"><text:span text:style-name="T30">*09.30</text:span><text:span text:style-name="T32"> LANX SATURA </text:span><text:span text:style-name="T36">– pripravlja </text:span><text:span text:style-name="T37">Križanovskij</text:span><text:span text:style-name="T29"><text:tab/></text:span><text:span text:style-name="T24"><text:tab/> <text:s text:c="10"/>(ADVIZZO: J-490)</text:span></text:p>
      <text:p text:style-name="P69"/>
      <text:p text:style-name="P69"/>
      <text:p text:style-name="P70"><text:span text:style-name="T31">€</text:span><text:span text:style-name="T30">09.40</text:span><text:span text:style-name="T32"> NAGRADNA IGRA SMG<text:tab/><text:tab/></text:span><text:span text:style-name="T24"> <text:s text:c="36"/>(MAPA&gt;NGI)</text:span></text:p>
      <text:p text:style-name="P70"><text:span text:style-name="T24"><text:tab/><text:tab/><text:tab/><text:tab/><text:tab/><text:tab/><text:tab/><text:tab/> <text:s text:c="2"/></text:span><text:span text:style-name="T156">(!poglej mapo malo prej, zna bit, da je treba koga klicat)</text:span></text:p>
      <text:p text:style-name="P70"/>
      <text:p text:style-name="P70"><text:span text:style-name="T28">€</text:span><text:span text:style-name="T24">09.55 oglasni blok: </text:span><text:span text:style-name="T25">R-</text:span><text:span text:style-name="T27">1</text:span><text:span text:style-name="T26">4</text:span><text:span text:style-name="T27">5, R-117</text:span><text:span text:style-name="T25"> (</text:span><text:span text:style-name="T27">GOOPTI, DEŽURNI KRIVCI</text:span><text:span text:style-name="T25">)</text:span><text:span text:style-name="T24">;</text:span></text:p>
      <text:p text:style-name="P68"/>
      <text:p text:style-name="P70"><text:span text:style-name="T30">*10.05</text:span><text:span text:style-name="T32"> BRITOFF</text:span><text:span text:style-name="T24"><text:tab/><text:tab/><text:tab/><text:tab/>(ADVIZZO: J-031 ALI J-021)<text:tab/> (ŠPIKERSKI MAIL)</text:span></text:p>
      <text:p text:style-name="P95">&gt;&gt;&gt;ŠPIKAR. BRITOFFA NE BEREŠ DOKLER SE LEKTOR V DOTIČNI GOOGLEOV DOKUMENT NE PODPIŠE.</text:p>
      <text:p text:style-name="P70"/>
      <text:p text:style-name="P70"><text:span text:style-name="T30">*10.15</text:span><text:span text:style-name="T32"> </text:span><text:span text:style-name="T33">MEŠANO NA ŽARU – ?????????</text:span><text:span text:style-name="T32"> <text:tab/></text:span><text:span text:style-name="T24"><text:tab/><text:tab/><text:tab/></text:span><text:span text:style-name="T75">(?morda avizzo od MEŠANO NA ŽARU)</text:span></text:p>
      <text:p text:style-name="P68"/>
      <text:p text:style-name="P68"/>
      <text:p text:style-name="P68">&amp;10.55 1. uredniški blok&gt;BREZ AVIZZOV: <text:span text:style-name="T222">UC-79 (SIMPOZIJ)</text:span>;</text:p>
      <text:p text:style-name="P71"/>
      <text:p text:style-name="P9">U<text:span text:style-name="T217">C</text:span>-550 (ZARŠ KROVEC), U<text:span text:style-name="T217">C</text:span>-551 (DUBZILLA), U<text:span text:style-name="T217">C</text:span>-552 (INCURABILI), </text:p>
      <text:p text:style-name="P11">U<text:span text:style-name="T217">C</text:span>-553 (KARMAKOMA), U<text:span text:style-name="T217">C</text:span>-554 (TITOS BOJS), U<text:span text:style-name="T217">C</text:span>-555 (ALL STRINGS DETACHED), </text:p>
      <text:p text:style-name="P13">U<text:span text:style-name="T217">C</text:span>-556 (MARTIN RAMOVEŠ), U<text:span text:style-name="T217">C</text:span>-557 (GRRIZLI MADAMS);</text:p>
      <text:p text:style-name="P14"/>
      <text:p text:style-name="Standard_20__28_user_29_"><text:span text:style-name="T45">danes</text:span><text:span text:style-name="T46">: <text:tab/> <text:s text:c="2"/>U-134, <text:tab/> <text:s text:c="7"/>U-111, <text:tab/><text:tab/><text:tab/>MD-GR/26;</text:span></text:p>
      <text:p text:style-name="P72"><text:tab/><text:tab/>(ZVEDAVOUHO, <text:tab/><text:tab/>GODBENI IMPERIALIZEM,<text:tab/> RAJMKIKRZ)</text:p>
      <text:p text:style-name="P58"/>
      <text:p text:style-name="P73"><text:span text:style-name="T47"><text:s text:c="7"/></text:span><text:span text:style-name="T46">RADIA.FM-nabor: <text:s/></text:span><text:span text:style-name="T36">UC-500, UC-501, UC-502, UC-503, UC-504, UC-505</text:span></text:p>
      <text:p text:style-name="P74">▼</text:p>
      <text:p text:style-name="P55"><text:span text:style-name="T178">Jutri</text:span><text:span text:style-name="T175">: U-136, U-137, </text:span><text:span text:style-name="T177">U-156;</text:span><text:span text:style-name="T175"> <text:s text:c="3"/></text:span><text:span text:style-name="T38">(BREAKWAVE, </text:span><text:span text:style-name="T179">X-MACHINA,</text:span><text:span text:style-name="T38"> </text:span><text:span text:style-name="T180">FFWD</text:span><text:span text:style-name="T38">)</text:span></text:p>
      <text:p text:style-name="P131"><text:span text:style-name="T174"><text:s text:c="7"/></text:span><text:span text:style-name="T176">6ª MUZIKA-NABOR: U-112a, U-112b, U-112c, U-112d;</text:span></text:p>
      <text:p text:style-name="P63">RAČUNALNIŠKA URA JE BOLJ TA PRAVA.</text:p>
      <text:p text:style-name="P64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79"/>
      <text:p text:style-name="P2"/>
      <text:p text:style-name="P3"><text:span text:style-name="T51">RŠ</text:span><text:span text:style-name="T55"> Dnevni program za </text:span><text:span text:style-name="T56">ČETRTEK</text:span><text:span text:style-name="T51">, </text:span><text:span text:style-name="T53">20</text:span><text:span text:style-name="T51">. </text:span><text:span text:style-name="T52">NOVEMBER</text:span><text:span text:style-name="T51"> 2014</text:span></text:p>
      <text:p text:style-name="P4"/>
      <text:p text:style-name="P23"/>
      <text:p text:style-name="P24"><text:span text:style-name="T162">*11.00</text:span><text:span text:style-name="T161"> </text:span><text:span text:style-name="T160">RŠ hit</text:span><text:span text:style-name="T159">-&gt;</text:span><text:span text:style-name="T164">(MP3 ON F:/</text:span><text:span text:style-name="T165">ODDAJE/A JE TO RŠ HIT)</text:span><text:span text:style-name="T159">;</text:span></text:p>
      <text:p text:style-name="P16"/>
      <text:p text:style-name="P136"><text:span text:style-name="T41">€</text:span><text:span text:style-name="T40">11.30</text:span><text:span text:style-name="T43"> I. OBVESTILA; <text:s text:c="38"/></text:span><text:span text:style-name="T94">(U-307; MAPA-&gt;I OBVESTILA)</text:span></text:p>
      <text:p text:style-name="P112"><text:s/><text:span text:style-name="T1"><text:s text:c="2"/></text:span><text:span text:style-name="T3">(poglej, če obvestila so, če niso niso)</text:span></text:p>
      <text:p text:style-name="P20"><text:span text:style-name="T57">€</text:span><text:span text:style-name="T58">11.55 tretji EPS blok: </text:span><text:span text:style-name="T60">R-240, R-161 (KŠ DRY THE RIVER, LAIBACH)</text:span><text:span text:style-name="T65">;</text:span></text:p>
      <text:p text:style-name="P26"/>
      <text:p text:style-name="P34"><text:span text:style-name="T170">*</text:span><text:span text:style-name="T171">12.00</text:span><text:span text:style-name="T219"> UNIKOMPLEKS </text:span><text:span text:style-name="T2"><text:tab/> <text:s/>(živo)</text:span></text:p>
      <text:p text:style-name="P89">(tmp/aktualno uredništvo/<text:span text:style-name="T222">UNIVERZA</text:span>/<text:span text:style-name="T222">UNIKOMPLEKS</text:span>...)</text:p>
      <text:p text:style-name="P27"/>
      <text:p text:style-name="P28"><text:span text:style-name="T114">$</text:span><text:span text:style-name="T115">12.55 2. nedefinirani blok&lt;brezadvizzov&gt;: </text:span><text:span text:style-name="T116">UC-79 (SIMPOZIJ);</text:span></text:p>
      <text:p text:style-name="P27"/>
      <text:p text:style-name="P90"><text:span text:style-name="T71">*13.00</text:span><text:span text:style-name="T18"> </text:span><text:span text:style-name="T20">FINE UMETNOSTI</text:span><text:span text:style-name="T18">: </text:span><text:span text:style-name="T73">SAŠA SPACAL IN MATIC POTOČNIK - LIMINOID </text:span></text:p>
      <text:p text:style-name="P90"><text:span text:style-name="T73"><text:s text:c="7"/>(AKSIOMA, 12. - 28.11.2014)</text:span><text:span text:style-name="T72"> </text:span><text:span text:style-name="T15">- Pripravlja </text:span><text:span text:style-name="T17">Bojan Stefanović </text:span><text:span text:style-name="T15"><text:s text:c="5"/></text:span><text:span text:style-name="T24">(mapa)</text:span></text:p>
      <text:p text:style-name="P139"/>
      <text:p text:style-name="P139"><text:span text:style-name="T173">€</text:span><text:span text:style-name="T172">1</text:span><text:span text:style-name="T173">3</text:span><text:span text:style-name="T172">.30</text:span> <text:span text:style-name="T220">NAGRADNA IGAR</text:span>: PRINTAM.SI <text:s text:c="33"/><text:span text:style-name="T163">(MAPA&gt;NGI)</text:span></text:p>
      <text:p text:style-name="P21"><text:span text:style-name="T57">€</text:span><text:span text:style-name="T58">13.55 četrti oglasni blok: </text:span><text:span text:style-name="T60">R-330 (GLOBAL12)</text:span><text:span text:style-name="T23">;</text:span></text:p>
      <text:p text:style-name="P29"/>
      <text:p text:style-name="P26"><text:span text:style-name="T82"><text:s text:c="12"/></text:span><text:span text:style-name="T81">(</text:span><text:span text:style-name="T83">815</text:span><text:span text:style-name="T81">)</text:span></text:p>
      <text:p text:style-name="P26"><text:span text:style-name="T122">*14.00</text:span><text:span text:style-name="T123"> </text:span><text:span text:style-name="T119">Dnevni informativni OFF program + kulturne nožice;<text:tab/> <text:s text:c="2"/></text:span><text:span text:style-name="T118">(APR)</text:span></text:p>
      <text:p text:style-name="P17"/>
      <text:p text:style-name="P17"/>
      <text:p text:style-name="P20"><text:span text:style-name="T39">*14.25</text:span><text:span text:style-name="T43"> </text:span><text:span text:style-name="T42">RŠ hit</text:span><text:span text:style-name="T141">-&gt;</text:span><text:span text:style-name="T99">(MP3 ON F:/</text:span><text:span text:style-name="T100">ODDAJE/A JE TO RŠ HIT)</text:span><text:span text:style-name="T145">;</text:span><text:span text:style-name="T44"> <text:s text:c="2"/></text:span></text:p>
      <text:p text:style-name="P18"/>
      <text:p text:style-name="P35"><text:span text:style-name="T106">&amp;</text:span><text:span text:style-name="T98">14.55 </text:span><text:span text:style-name="T105">2.</text:span><text:span text:style-name="T98"> ured. blok&gt;</text:span><text:span text:style-name="T108">BREZ AdVIZZOV</text:span><text:span text:style-name="T98">: </text:span><text:span text:style-name="T77">R-7</text:span><text:span text:style-name="T78">5</text:span><text:span text:style-name="T77">0, </text:span><text:span text:style-name="T78">UC-79</text:span><text:span text:style-name="T77"> (KRŠ META </text:span><text:span text:style-name="T78">3, SIMPOZIJ</text:span><text:span text:style-name="T77">)</text:span><text:span text:style-name="T101">;</text:span></text:p>
      <text:p text:style-name="P30"/>
      <text:p text:style-name="P30">%15.00 RESCAN MIXXX LIBRARY – ob priliki, ne na silo …</text:p>
      <text:p text:style-name="P82"/>
      <text:p text:style-name="P8"/>
      <text:p text:style-name="P10">UC-550 (ZARŠ KROVEC), UC-551 (DUBZILLA), UC-552 (INCURABILI), </text:p>
      <text:p text:style-name="P10">UC-553 (KARMAKOMA), UC-554 (TITOS BOJS), UC-555 (ALL STRINGS DETACHED), </text:p>
      <text:p text:style-name="P10">UC-556 (MARTIN RAMOVEŠ), UC-557 (GRRIZLI MADAMS);</text:p>
      <text:p text:style-name="P12">▲</text:p>
      <text:p text:style-name="P83">NOVI ZARŠ 30s NAPOVEDNIKI!</text:p>
      <text:p text:style-name="P59">▲</text:p>
      <text:p text:style-name="P60">|- -- - -- - -- - - - - - - - <text:s/>- <text:s/>-► <text:s/>INDIE-GRAD: R-265+R-266</text:p>
      <text:p text:style-name="P57">|RŠ VSEBINE ZA REKLAMIRAT:</text:p>
      <text:p text:style-name="P75">▼</text:p>
      <text:p text:style-name="Standard_20__28_user_29_"><text:span text:style-name="T45">danes</text:span><text:span text:style-name="T46">: <text:tab/>U-134, <text:tab/><text:tab/> <text:s/>U-111, <text:tab/><text:tab/><text:tab/><text:tab/><text:tab/>MD-GR/26;</text:span></text:p>
      <text:p text:style-name="P72"><text:tab/><text:tab/>(ZVEDAVOUHO, <text:tab/><text:tab/>GODBENI IMPERIALIZEM,<text:tab/> RAJMKIKRZ)</text:p>
      <text:p text:style-name="P58"/>
      <text:p text:style-name="P73"><text:span text:style-name="T47"><text:s text:c="7"/></text:span><text:span text:style-name="T46">RADIA.FM-nabor: <text:s/></text:span><text:span text:style-name="T36">UC-500, UC-501, UC-502, UC-503, UC-504, UC-505</text:span></text:p>
      <text:p text:style-name="P74">▼</text:p>
      <text:p text:style-name="P103"><text:span text:style-name="T178">Jutri</text:span><text:span text:style-name="T175">: U-136, U-137, </text:span><text:span text:style-name="T177">U-156;</text:span><text:span text:style-name="T175"> <text:s text:c="3"/></text:span><text:span text:style-name="T38">(BREAKWAVE, </text:span><text:span text:style-name="T179">X-MACHINA,</text:span><text:span text:style-name="T38"> </text:span><text:span text:style-name="T180">FFWD</text:span><text:span text:style-name="T38">)</text:span></text:p>
      <text:p text:style-name="P134"><text:s text:c="7"/>6ª MUZIKA-NABOR: U-112a, U-112b, U-112c, U-112d;</text:p>
      <text:p text:style-name="P5">▼ </text:p>
      <text:p text:style-name="P76">V SOBOTO: </text:p>
      <text:p text:style-name="P78"><text:span text:style-name="T181">U-330(ROMANO), </text:span><text:span text:style-name="T180">U-340(VJETAR), </text:span><text:span text:style-name="T177">U-320(PODALPSKI); </text:span><text:span text:style-name="T180">U-255(LEZBOMANIJA), </text:span></text:p>
      <text:p text:style-name="P106"><text:span text:style-name="T181">U-202(SEKTOR Ž),</text:span><text:span text:style-name="T176"> U-240(</text:span><text:span text:style-name="T181">ARHITEKTURA</text:span><text:span text:style-name="T176">); </text:span><text:span text:style-name="T181">U-353(KLOPCA), U-282(STRIPOFILIJA), </text:span></text:p>
      <text:p text:style-name="P78"><text:span text:style-name="T181">U-212(</text:span><text:span text:style-name="T176">LETEČI</text:span><text:span text:style-name="T181">)</text:span><text:span text:style-name="T176">; </text:span><text:span text:style-name="T36">U-165(MUZIK), </text:span><text:span text:style-name="T181">U-123(Z.SONCE);</text:span></text:p>
      <text:p text:style-name="P81"/>
      <text:p text:style-name="P63">RAČUNALNIŠKA URA JE BOLJ TA PRAVA.</text:p>
      <text:p text:style-name="P64"><text:span text:style-name="T8">APR VSEBINE BODO PREDVIDOMA ZAMUJALE - </text:span><text:span text:style-name="T10">815</text:span><text:span text:style-name="T8">.</text:span></text:p>
      <text:p text:style-name="P80"/>
      <text:p text:style-name="P77"><text:s/></text:p>
      <text:p text:style-name="P77"/>
      <text:p text:style-name="P77"/>
      <text:p text:style-name="P77"/>
      <text:p text:style-name="P77"/>
      <text:p text:style-name="P77"/>
      <text:p text:style-name="P77"/>
      <text:p text:style-name="P3"><text:span text:style-name="T54"><text:s text:c="2"/></text:span><text:span text:style-name="T51">RŠ Dnevni program za ČETRTEK, </text:span><text:span text:style-name="T53">20</text:span><text:span text:style-name="T51">. </text:span><text:span text:style-name="T52">NOVEMBER</text:span><text:span text:style-name="T51"> 2014</text:span></text:p>
      <text:p text:style-name="P3"/>
      <text:p text:style-name="P7">(KLIČI APR 815)</text:p>
      <text:p text:style-name="P43"><text:span text:style-name="T182">*15.00</text:span><text:span text:style-name="T183"> </text:span><text:span text:style-name="T184">TERMINAL </text:span><text:span text:style-name="T185">– pripravlja ?</text:span><text:span text:style-name="T183">;<text:tab/><text:tab/><text:tab/> <text:tab/><text:tab/><text:tab/><text:tab/> </text:span><text:span text:style-name="T186">(mapa-&gt;APR)</text:span></text:p>
      <text:p text:style-name="P43"/>
      <text:p text:style-name="P43"/>
      <text:p text:style-name="P43"/>
      <text:p text:style-name="P43"><text:span text:style-name="T95">*15.30</text:span><text:span text:style-name="T96"> AKADEMSKIH 15</text:span><text:span text:style-name="T145"> <text:tab/><text:tab/><text:tab/><text:tab/> <text:s text:c="27"/></text:span><text:span text:style-name="T103">(UNIMAPA)</text:span></text:p>
      <text:p text:style-name="P43"/>
      <text:p text:style-name="P43"/>
      <text:p text:style-name="P43"><text:span text:style-name="T125">€</text:span><text:span text:style-name="T127">15.55</text:span><text:span text:style-name="T126"> </text:span><text:span text:style-name="T127">peti EPS blok: </text:span><text:span text:style-name="T135">R-330, R-117 (GLOBAL12, DEŽURNI KRIVCI)</text:span><text:span text:style-name="T69">;</text:span></text:p>
      <text:p text:style-name="P37"/>
      <text:p text:style-name="P126"/>
      <text:p text:style-name="P42"><text:span text:style-name="T40">*</text:span><text:span text:style-name="T39">16.25</text:span><text:span text:style-name="T42"> RŠ hit</text:span><text:span text:style-name="T44">-&gt;</text:span><text:span text:style-name="T99">(MP3 ON F:/</text:span><text:span text:style-name="T100">ODDAJE/A JE TO RŠ HIT)</text:span><text:span text:style-name="T145">; </text:span></text:p>
      <text:p text:style-name="P38"/>
      <text:p text:style-name="P37"><text:span text:style-name="T49">*</text:span><text:span text:style-name="T48">16.30</text:span><text:span text:style-name="T50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44"/>
      <text:p text:style-name="P43"><text:span text:style-name="T109">€</text:span><text:span text:style-name="T111">16.55</text:span><text:span text:style-name="T101"> šesti EPS blok: </text:span><text:span text:style-name="T59">R-330, R-161 (GLOBAL12, LAIBACH)</text:span><text:span text:style-name="T101">;</text:span></text:p>
      <text:p text:style-name="P40"/>
      <text:p text:style-name="P40"/>
      <text:p text:style-name="P40"/>
      <text:p text:style-name="P40"><text:span text:style-name="T79"><text:s text:c="6"/></text:span><text:span text:style-name="T80">(816)</text:span></text:p>
      <text:p text:style-name="P43"><text:span text:style-name="T148">*17.00</text:span><text:span text:style-name="T149"> </text:span><text:span text:style-name="T139">OFF SAJD</text:span><text:span text:style-name="T151">;</text:span><text:span text:style-name="T150"> <text:tab/><text:tab/><text:tab/><text:tab/><text:tab/><text:tab/><text:tab/> <text:s/></text:span><text:span text:style-name="T6"><text:s/><text:tab/><text:tab/><text:tab/>(MAPA-&gt; krOFFsajd)</text:span></text:p>
      <text:p text:style-name="P43"/>
      <text:p text:style-name="P121"><text:span text:style-name="T166">!! </text:span><text:span text:style-name="T168">Po 17i uri se začno vklapljanja v eter iz KUD FP. Kontakt tam je Makis!</text:span></text:p>
      <text:p text:style-name="P121"><text:span text:style-name="T169">!! Povezovalec dogodka je Robert Bobnič. Tudi z njim kontaktirajte za nejasnosti.</text:span></text:p>
      <text:p text:style-name="P43"><text:tab/></text:p>
      <text:p text:style-name="P45"><text:span text:style-name="T112">&amp;</text:span><text:span text:style-name="T110">17.55</text:span><text:span text:style-name="T98"> nedef. blok&lt;brez advizzov&gt;: </text:span><text:span text:style-name="T135">UC-79 (SIMPOZIJ)</text:span><text:span text:style-name="T103">;</text:span></text:p>
      <text:p text:style-name="P37"/>
      <text:p text:style-name="P127"/>
      <text:p text:style-name="P129"><text:span text:style-name="T41">€</text:span><text:span text:style-name="T40">18.30</text:span><text:span text:style-name="T43"> II. OBVESTILA; <text:s text:c="19"/><text:tab/> <text:s text:c="4"/><text:tab/><text:tab/></text:span><text:span text:style-name="T94">(U-307; MAPA-&gt;II OBVESTILA)</text:span></text:p>
      <text:p text:style-name="P113"><text:s/><text:span text:style-name="T1"><text:s text:c="2"/></text:span><text:span text:style-name="T3">(poglej, če obvestila so, če niso niso)</text:span></text:p>
      <text:p text:style-name="P41"><text:span text:style-name="T142">€</text:span><text:span text:style-name="T144">18.55</text:span><text:span text:style-name="T143"> </text:span><text:span text:style-name="T144">sedmi EPS blok: </text:span><text:span text:style-name="T117">R-145, R-330, R-161 (GOOPTI, GLOBAL12, LAIBACH)</text:span><text:span text:style-name="T98">;</text:span></text:p>
      <text:p text:style-name="P39"/>
      <text:p text:style-name="P46">%18.99 RESCAN MIXXX LIBRARY – ob priliki, ne na silo …</text:p>
      <text:p text:style-name="P46"/>
      <text:p text:style-name="P8"/>
      <text:p text:style-name="P138">UC-550 (ZARŠ KROVEC), UC-551 (DUBZILLA), UC-552 (INCURABILI), </text:p>
      <text:p text:style-name="P137">UC-553 (KARMAKOMA), UC-554 (TITOS BOJS), UC-555 (ALL STRINGS DETACHED), </text:p>
      <text:p text:style-name="P137">UC-556 (MARTIN RAMOVEŠ), UC-557 (GRRIZLI MADAMS);</text:p>
      <text:p text:style-name="P114">▲</text:p>
      <text:p text:style-name="P115">NOVI ZARŠ 30s NAPOVEDNIKI!</text:p>
      <text:p text:style-name="P98">▲</text:p>
      <text:p text:style-name="P101">|- -- - -- - -- - - - - - - - <text:s/>- <text:s/>-► <text:s/>INDIE-GRAD: R-265+R-266</text:p>
      <text:p text:style-name="P100">|RŠ VSEBINE ZA REKLAMIRAT:</text:p>
      <text:p text:style-name="P116">▼</text:p>
      <text:p text:style-name="P133"><text:span text:style-name="T153">danes</text:span><text:span text:style-name="T154">: <text:tab/>U-134, <text:tab/><text:tab/> <text:s/>U-111, <text:tab/><text:tab/><text:tab/><text:tab/><text:tab/>MD-GR/26;</text:span></text:p>
      <text:p text:style-name="P118"><text:tab/><text:tab/>(ZVEDAVOUHO, <text:tab/><text:tab/>GODBENI IMPERIALIZEM,<text:tab/> RAJMKIKRZ)</text:p>
      <text:p text:style-name="P99"/>
      <text:p text:style-name="P119"><text:span text:style-name="T155"><text:s text:c="7"/></text:span><text:span text:style-name="T154">RADIA.FM-nabor: <text:s/></text:span><text:span text:style-name="T157">UC-500, UC-501, UC-502, UC-503, UC-504, UC-505</text:span></text:p>
      <text:p text:style-name="P117">▼</text:p>
      <text:p text:style-name="P104"><text:span text:style-name="T193">Jutri</text:span><text:span text:style-name="T194">: U-136, U-137, </text:span><text:span text:style-name="T195">U-156;</text:span><text:span text:style-name="T194"> <text:s text:c="3"/></text:span><text:span text:style-name="T158">(BREAKWAVE, </text:span><text:span text:style-name="T197">X-MACHINA,</text:span><text:span text:style-name="T158"> </text:span><text:span text:style-name="T198">FFWD</text:span><text:span text:style-name="T158">)</text:span></text:p>
      <text:p text:style-name="P135"><text:s text:c="7"/>6ª MUZIKA-NABOR: U-112a, U-112b, U-112c, U-112d;</text:p>
      <text:p text:style-name="P132">▼ </text:p>
      <text:p text:style-name="P107">V SOBOTO: </text:p>
      <text:p text:style-name="P108"><text:span text:style-name="T199">U-330(ROMANO), </text:span><text:span text:style-name="T198">U-340(VJETAR), </text:span><text:span text:style-name="T195">U-320(PODALPSKI); </text:span><text:span text:style-name="T198">U-255(LEZBOMANIJA), </text:span></text:p>
      <text:p text:style-name="P109"><text:span text:style-name="T199">U-202(SEKTOR Ž),</text:span><text:span text:style-name="T196"> U-240(</text:span><text:span text:style-name="T199">ARHITEKTURA</text:span><text:span text:style-name="T196">); </text:span><text:span text:style-name="T199">U-353(KLOPCA), U-282(STRIPOFILIJA), </text:span></text:p>
      <text:p text:style-name="P111">U-212(LETEČI); U-165(MUZIK), U-123(Z.SONCE);</text:p>
      <text:p text:style-name="P84">RAČUNALNIŠKA URA JE TA PRAVA. ODDAJE, KI ZAMUJAJO<text:span text:style-name="T223">TE</text:span> PREMISLITE, ČE OBSTOJI ČASOVNI OKVIR </text:p>
      <text:p text:style-name="P85">V KATEREM SE LAHKO IZVEDO<text:span text:style-name="T223">TE</text:span> NA NAČIN, DA NE ŠKODIJO<text:span text:style-name="T223">TE</text:span> SLEDEČI ODDAJI.</text:p>
      <text:p text:style-name="P77"><text:s/></text:p>
      <text:p text:style-name="P22"><text:span text:style-name="T61"><text:s text:c="2"/></text:span><text:span text:style-name="T62">RŠ preostanek programa za ČETRTEK, </text:span><text:span text:style-name="T64">20</text:span><text:span text:style-name="T62">. </text:span><text:span text:style-name="T63">NOVEMBER</text:span><text:span text:style-name="T62"> 2014</text:span></text:p>
      <text:p text:style-name="P19"/>
      <text:p text:style-name="P91"><text:span text:style-name="T95">*19.00</text:span><text:span text:style-name="T96"> TOLPA BUMOV:</text:span><text:span text:style-name="T15"> </text:span><text:span text:style-name="T21">THE BUDOS BAND - BURNT OFFERING (DAPTONE, 2014)</text:span></text:p>
      <text:p text:style-name="P25"><text:span text:style-name="T22"><text:s text:c="46"/></text:span><text:span text:style-name="T146">- pripravlja Jaka</text:span><text:span text:style-name="T147"> Bulc</text:span><text:span text:style-name="T140">;</text:span></text:p>
      <text:p text:style-name="P25"><text:span text:style-name="T97"><text:s/></text:span><text:span text:style-name="T96"><text:tab/><text:tab/><text:tab/><text:tab/> <text:tab/><text:tab/></text:span><text:span text:style-name="T74">(</text:span><text:span text:style-name="T76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76">SPIKERJI@GMAIL.COM</text:span></text:span></text:a><text:span text:style-name="T76"> oz. v živo?)</text:span></text:p>
      <text:p text:style-name="P92"><text:span text:style-name="T91">*</text:span><text:span text:style-name="T92">19.50 VSAKDANJE BIZARNOSTI </text:span><text:span text:style-name="T93">TRETJI</text:span><text:span text:style-name="T92"> DEL</text:span></text:p>
      <text:p text:style-name="P102"><text:a xlink:type="simple" xlink:href="file://TMP/AKTUALNO" text:style-name="Internet_20_link" text:visited-style-name="Visited_20_Internet_20_Link">\\</text:a><text:a xlink:type="simple" xlink:href="file://TMP/AKTUALNO" text:style-name="Internet_20_link" text:visited-style-name="Visited_20_Internet_20_Link"><text:span text:style-name="T223">TMP\AKTUALNO</text:span></text:a><text:span text:style-name="T223"> UREDNIŠTVO\RKHV\VSAKDANJE BIZARNOSTI\...</text:span></text:p>
      <text:p text:style-name="P25"><text:span text:style-name="T107">&amp;</text:span><text:span text:style-name="T98">19.55 tretji uredniški blok: </text:span><text:span text:style-name="T102">R-740 (KRŠ META 2)</text:span><text:span text:style-name="T98">;</text:span></text:p>
      <text:p text:style-name="P32"/>
      <text:p text:style-name="P25"><text:span text:style-name="T120">*20.00</text:span><text:span text:style-name="T119"> </text:span><text:span text:style-name="T187">RHYME KICKERS </text:span><text:span text:style-name="T188">– pripravlja Jizah DaFunk</text:span><text:span text:style-name="T187">; </text:span></text:p>
      <text:p text:style-name="P86"><text:span text:style-name="T88"><text:s/></text:span><text:span text:style-name="T89">(MDGR/26</text:span><text:span text:style-name="T90">; </text:span><text:span text:style-name="T89">V ŽIVO?, V ŽIVO??, NA TMP:/AKT.URED./GR/RHYME KIKERZ/???</text:span><text:span text:style-name="T90">)</text:span></text:p>
      <text:p text:style-name="P25"/>
      <text:p text:style-name="P25"><text:span text:style-name="T189">*21.30</text:span><text:span text:style-name="T152"> </text:span><text:span text:style-name="T190">ZVEDAVO UHO</text:span><text:span text:style-name="T191"> – pripravlja Goran Kompoš</text:span><text:span text:style-name="T190">; <text:s text:c="3"/><text:tab/><text:tab/> <text:s text:c="9"/></text:span><text:span text:style-name="T192">(v živo)</text:span></text:p>
      <text:p text:style-name="P36"/>
      <text:p text:style-name="P93"><text:span text:style-name="T66">*22.30</text:span><text:span text:style-name="T67"> </text:span><text:span text:style-name="T70">RADIA FM</text:span><text:span text:style-name="T67">, </text:span><text:span text:style-name="T203">SHOW 503: BXL TABLEAU SONORE (RITS | SCHOOL OF ARTS, BRUSELJ, BE)</text:span></text:p>
      <text:p text:style-name="P87"><text:span text:style-name="T136"><text:s text:c="11"/></text:span><text:span text:style-name="T128">(/ODDAJE/141</text:span><text:span text:style-name="T132">1</text:span><text:span text:style-name="T134">20</text:span><text:span text:style-name="T128"> – RADIA.FM/…MP3)</text:span></text:p>
      <text:p text:style-name="P25"><text:span text:style-name="T122">*23.00</text:span><text:span text:style-name="T124"> </text:span><text:span text:style-name="T138">GODBENI IMPERIALIZEM </text:span><text:span text:style-name="T123">Luke Zagoričnika</text:span><text:span text:style-name="T84">;</text:span><text:span text:style-name="T123"> <text:s text:c="2"/><text:tab/> <text:s text:c="3"/></text:span><text:span text:style-name="T84">(MAPA-&gt;VEČERCI, GOD.IMPER.)</text:span></text:p>
      <text:p text:style-name="P25"/>
      <text:p text:style-name="P25"><text:span text:style-name="T128">&amp;24.00 četrti uredniški blok&gt;BREZ AdVIZZOV: </text:span><text:span text:style-name="T85">U</text:span><text:span text:style-name="T86">C</text:span><text:span text:style-name="T85">-550, </text:span><text:span text:style-name="T87">UC-250</text:span><text:span text:style-name="T85"> (ZARŠ, </text:span><text:span text:style-name="T87">25.11. TEKOCHEE</text:span><text:span text:style-name="T85">);</text:span></text:p>
      <text:p text:style-name="P33"/>
      <text:p text:style-name="P25"><text:span text:style-name="T121">*24.03</text:span><text:span text:style-name="T123"> </text:span><text:span text:style-name="T145">RŠ hit</text:span><text:span text:style-name="T74">-&gt;(MP3 ON F:/ODDAJE/A JE TO RŠ HIT);</text:span><text:span text:style-name="T145"> </text:span></text:p>
      <text:p text:style-name="P25"><text:span text:style-name="T95">*24.07</text:span><text:span text:style-name="T145"> FRAMEWORK<text:tab/><text:tab/><text:tab/><text:tab/><text:tab/><text:tab/><text:tab/><text:tab/> </text:span><text:span text:style-name="T103">(DL NA SPLETNI STRANI)</text:span></text:p>
      <text:p text:style-name="P31">*25.07 RS ADVIZZO: KO ŠTUDENT NA RAJŽO GRE (X3):</text:p>
      <text:p text:style-name="P15"><text:span text:style-name="T68">*25.08</text:span><text:span text:style-name="T137"> Preklop na </text:span><text:span text:style-name="T68">kakkEC RADIO;</text:span></text:p>
      <text:p text:style-name="P15"/>
      <text:p text:style-name="P6">Jutri pa:</text:p>
      <text:p text:style-name="P50">07.00 petkov jutranji program</text:p>
      <text:p text:style-name="P49">11.00 RŠ hit</text:p>
      <text:p text:style-name="P47">11.30 I. Obvestila</text:p>
      <text:p text:style-name="P48">12.00 <text:span text:style-name="T224">RISANKA </text:span>RŠ</text:p>
      <text:p text:style-name="P130">13.00 Kino<text:span text:style-name="T218">BA</text:span>r: <text:span text:style-name="T221"><text:s/>LIFFE 2014, DRUGIČ – pripravljaJO CVAR, BANKO, METERC</text:span></text:p>
      <text:p text:style-name="P48">14.00 DnevnO-informativni OFF program + KULTURNE NOVICE</text:p>
      <text:p text:style-name="P49">14.25 RŠ hit</text:p>
      <text:p text:style-name="P51">15.00 kaj pa UNIverza?</text:p>
      <text:p text:style-name="P123">16.00 RŠ RECENZIJA: SOLSTAFIR, ESBEN AND THE WITCH, OBSIDIAN KINGDOM</text:p>
      <text:p text:style-name="P123"><text:s text:c="21"/>@ GALA HALA, 20. 11. - PRIP. MATEJ MIHEVC</text:p>
      <text:p text:style-name="P124">16.25 RŠ hit</text:p>
      <text:p text:style-name="P48">16.30 MESTNI NAPOVEDNIK</text:p>
      <text:p text:style-name="P51">17.00 KULTIVATOR</text:p>
      <text:p text:style-name="P52"/>
      <text:p text:style-name="P49">18.30 II. obvestila</text:p>
      <text:p text:style-name="P125"><text:span text:style-name="T213">19.00 TOLPA BUMOV: </text:span><text:span text:style-name="T215">ANDY STOTT - FAITH IN STRANGERS. (MODERN LOVE, 2014)</text:span></text:p>
      <text:p text:style-name="P125"><text:span text:style-name="T216"><text:s text:c="24"/></text:span><text:span text:style-name="T209">– </text:span><text:span text:style-name="T210">PRIPR. </text:span><text:span text:style-name="T212">MATEJ MIHEC</text:span></text:p>
      <text:p text:style-name="P53"><text:span text:style-name="T204">20.00 </text:span><text:span text:style-name="T206">ŠESTA MUZIKA JURETA MATIČIČA</text:span></text:p>
      <text:p text:style-name="P51">21.00 BREAKWAVE BORJE MOČNIKA</text:p>
      <text:p text:style-name="P51">22.00 X-MACHINA tilna ločniškarja</text:p>
      <text:p text:style-name="P54"><text:span text:style-name="T204">23.00 DJ SEANSa: </text:span><text:span text:style-name="T205">WHYBANEWHY</text:span><text:span text:style-name="T207"> – </text:span><text:span text:style-name="T204">PRIPRAVLJA </text:span><text:span text:style-name="T205">TILEN LOČNIŠKAR</text:span></text:p>
      <text:p text:style-name="P49">24.00 RŠ hit</text:p>
      <text:p text:style-name="P53"><text:span text:style-name="T204">25.05 RADIO </text:span><text:span text:style-name="T208">KAK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3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1-19T14:13:44.711000000</dc:date>
    <meta:print-date>2014-11-19T13:50:10.540000000</meta:print-date>
    <meta:editing-cycles>12</meta:editing-cycles>
    <meta:editing-duration>PT22H29M46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61" meta:word-count="997" meta:character-count="7626" meta:non-whitespace-character-count="6086"/>
  </office:meta>
</office:document-meta>
</file>