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70dd3" style:font-size-asian="8pt" style:font-size-complex="8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31bec" style:font-size-asian="8pt" style:font-size-complex="8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language="en" fo:country="GB" style:font-size-asian="4pt" style:font-size-complex="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style:font-size-asian="3pt" style:font-size-complex="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bd1fa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bd1fa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9pt" style:text-underline-style="none" officeooo:rsid="00170dd3" officeooo:paragraph-rsid="00131bec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normal" fo:background-color="transparent" style:font-style-asian="normal" style:font-style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42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43" style:family="paragraph" style:parent-style-name="Text_20_body" style:master-page-name="Pretvori_20_2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06a90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06a90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#111111" style:font-size-asian="10pt" style:font-size-complex="10p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officeooo:paragraph-rsid="001f0fe1" style:font-style-asian="italic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background-color="transparen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57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1f0fe1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1f0fe1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language="sl" fo:country="SI" officeooo:rsid="001bd1fa" style:font-name-complex="Courier New"/>
    </style:style>
    <style:style style:name="T7" style:family="text">
      <style:text-properties style:font-name="Courier New" fo:language="sl" fo:country="SI" officeooo:rsid="00206a90" style:font-name-complex="Courier New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language="en" fo:country="GB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language="sl" fo:country="SI" style:font-size-asian="8pt" style:font-size-complex="8pt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language="en" fo:country="GB" officeooo:rsid="001a7524"/>
    </style:style>
    <style:style style:name="T15" style:family="text">
      <style:text-properties fo:language="en" fo:country="GB" fo:font-style="normal" officeooo:rsid="001a7524" style:font-style-asian="normal" style:font-style-complex="normal"/>
    </style:style>
    <style:style style:name="T16" style:family="text">
      <style:text-properties fo:language="en" fo:country="GB" fo:font-style="normal" officeooo:rsid="001f0fe1" style:font-style-asian="normal" style:font-style-complex="normal"/>
    </style:style>
    <style:style style:name="T17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language="en" fo:country="GB" fo:font-style="normal" fo:font-weight="bold" officeooo:rsid="001a7524" style:font-style-asian="normal" style:font-weight-asian="bold" style:font-style-complex="normal" style:font-weight-complex="bold"/>
    </style:style>
    <style:style style:name="T19" style:family="text">
      <style:text-properties fo:language="en" fo:country="GB" officeooo:rsid="001f0fe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f47cf" style:font-weight-asian="bold" style:font-weight-complex="bold"/>
    </style:style>
    <style:style style:name="T22" style:family="text">
      <style:text-properties fo:font-weight="bold" officeooo:rsid="0011e217" style:font-weight-asian="bold" style:font-weight-complex="bold"/>
    </style:style>
    <style:style style:name="T23" style:family="text">
      <style:text-properties fo:font-weight="bold" officeooo:rsid="001956c9" style:font-weight-asian="bold" style:font-weight-complex="bold"/>
    </style:style>
    <style:style style:name="T24" style:family="text">
      <style:text-properties fo:font-weight="bold" officeooo:rsid="001f0fe1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1e217" style:font-style-asian="italic" style:font-style-complex="italic"/>
    </style:style>
    <style:style style:name="T27" style:family="text">
      <style:text-properties fo:font-style="italic" officeooo:rsid="0014f767" style:font-style-asian="italic" style:font-style-complex="italic"/>
    </style:style>
    <style:style style:name="T28" style:family="text">
      <style:text-properties fo:font-style="italic" officeooo:rsid="00150346" style:font-style-asian="italic" style:font-style-complex="italic"/>
    </style:style>
    <style:style style:name="T29" style:family="text">
      <style:text-properties fo:font-style="italic" officeooo:rsid="001956c9" style:font-style-asian="italic" style:font-style-complex="italic"/>
    </style:style>
    <style:style style:name="T30" style:family="text">
      <style:text-properties fo:font-style="italic" officeooo:rsid="000f47cf" style:font-style-asian="italic" style:font-style-complex="italic"/>
    </style:style>
    <style:style style:name="T31" style:family="text">
      <style:text-properties fo:font-style="italic" officeooo:rsid="001f0fe1" style:font-style-asian="italic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4f767" style:font-weight-asian="normal" style:font-weight-complex="normal"/>
    </style:style>
    <style:style style:name="T34" style:family="text">
      <style:text-properties fo:language="de" fo:country="DE"/>
    </style:style>
    <style:style style:name="T35" style:family="text">
      <style:text-properties fo:language="de" fo:country="DE" fo:font-weight="bold" style:font-weight-asian="bold" style:font-weight-complex="bold"/>
    </style:style>
    <style:style style:name="T36" style:family="text">
      <style:text-properties fo:language="de" fo:country="DE" fo:font-style="italic" style:font-style-asian="italic" style:font-style-complex="italic"/>
    </style:style>
    <style:style style:name="T37" style:family="text">
      <style:text-properties fo:language="de" fo:country="DE" fo:font-style="italic" officeooo:rsid="000f47cf" style:font-style-asian="italic" style:font-style-complex="italic"/>
    </style:style>
    <style:style style:name="T38" style:family="text">
      <style:text-properties fo:language="sl" fo:country="SI"/>
    </style:style>
    <style:style style:name="T39" style:family="text">
      <style:text-properties fo:language="sl" fo:country="SI" fo:font-weight="bold" style:font-weight-asian="bold" style:font-weight-complex="bold"/>
    </style:style>
    <style:style style:name="T40" style:family="text">
      <style:text-properties fo:language="sl" fo:country="SI" officeooo:rsid="0014f767"/>
    </style:style>
    <style:style style:name="T41" style:family="text">
      <style:text-properties fo:language="sl" fo:country="SI" officeooo:rsid="001956c9"/>
    </style:style>
    <style:style style:name="T42" style:family="text">
      <style:text-properties fo:language="sl" fo:country="SI" officeooo:rsid="001bd1fa"/>
    </style:style>
    <style:style style:name="T43" style:family="text">
      <style:text-properties fo:language="sl" fo:country="SI" officeooo:rsid="001f0fe1"/>
    </style:style>
    <style:style style:name="T44" style:family="text">
      <style:text-properties fo:language="sl" fo:country="SI" officeooo:rsid="00206a90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6" style:family="text">
      <style:text-properties fo:font-size="10pt" fo:language="sl" fo:country="SI" style:font-size-asian="10pt" style:font-size-complex="10pt"/>
    </style:style>
    <style:style style:name="T47" style:family="text">
      <style:text-properties fo:font-size="10pt" fo:language="sl" fo:country="SI" officeooo:rsid="0014f767" style:font-size-asian="10pt" style:font-size-complex="10pt"/>
    </style:style>
    <style:style style:name="T48" style:family="text">
      <style:text-properties fo:font-size="10pt" fo:language="sl" fo:country="SI" officeooo:rsid="00206a90" style:font-size-asian="10pt" style:font-size-complex="10pt"/>
    </style:style>
    <style:style style:name="T49" style:family="text">
      <style:text-properties fo:language="es" fo:country="ES"/>
    </style:style>
    <style:style style:name="T50" style:family="text">
      <style:text-properties fo:language="es" fo:country="ES" fo:font-style="italic" style:font-style-asian="italic" style:font-style-complex="italic"/>
    </style:style>
    <style:style style:name="T51" style:family="text">
      <style:text-properties fo:language="es" fo:country="ES" fo:font-style="italic" officeooo:rsid="00150346" style:font-style-asian="italic" style:font-style-complex="italic"/>
    </style:style>
    <style:style style:name="T52" style:family="text">
      <style:text-properties fo:language="es" fo:country="ES" fo:font-style="italic" officeooo:rsid="001bd1fa" style:font-style-asian="italic" style:font-style-complex="italic"/>
    </style:style>
    <style:style style:name="T53" style:family="text">
      <style:text-properties fo:language="es" fo:country="ES" fo:font-style="italic" officeooo:rsid="00206a90" style:font-style-asian="italic" style:font-style-complex="italic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style="italic" style:font-style-asian="italic" style:font-style-complex="italic"/>
    </style:style>
    <style:style style:name="T56" style:family="text">
      <style:text-properties fo:language="en" fo:country="US" fo:font-style="italic" officeooo:rsid="001f0fe1" style:font-style-asian="italic" style:font-style-complex="italic"/>
    </style:style>
    <style:style style:name="T57" style:family="text">
      <style:text-properties fo:color="#111111" fo:background-color="#000000" loext:char-shading-value="0"/>
    </style:style>
    <style:style style:name="T58" style:family="text">
      <style:text-properties fo:color="#111111" fo:background-color="transparent" loext:char-shading-value="0"/>
    </style:style>
    <style:style style:name="T59" style:family="text">
      <style:text-properties officeooo:rsid="000f47cf"/>
    </style:style>
    <style:style style:name="T60" style:family="text">
      <style:text-properties officeooo:rsid="00113e81"/>
    </style:style>
    <style:style style:name="T61" style:family="text">
      <style:text-properties officeooo:rsid="00131bec"/>
    </style:style>
    <style:style style:name="T62" style:family="text">
      <style:text-properties officeooo:rsid="0014f767"/>
    </style:style>
    <style:style style:name="T63" style:family="text">
      <style:text-properties fo:color="#000000"/>
    </style:style>
    <style:style style:name="T64" style:family="text">
      <style:text-properties fo:color="#000000" fo:background-color="#000000" loext:char-shading-value="0"/>
    </style:style>
    <style:style style:name="T65" style:family="text">
      <style:text-properties fo:color="#000000" officeooo:rsid="00131bec" fo:background-color="#000000" loext:char-shading-value="0"/>
    </style:style>
    <style:style style:name="T66" style:family="text">
      <style:text-properties fo:color="#000000" officeooo:rsid="00196a9c" fo:background-color="#000000" loext:char-shading-value="0"/>
    </style:style>
    <style:style style:name="T67" style:family="text">
      <style:text-properties fo:color="#000000" fo:language="es" fo:country="ES"/>
    </style:style>
    <style:style style:name="T68" style:family="text">
      <style:text-properties fo:color="#000000" fo:language="es" fo:country="ES" officeooo:rsid="00131bec" fo:background-color="#000000" loext:char-shading-value="0"/>
    </style:style>
    <style:style style:name="T69" style:family="text">
      <style:text-properties fo:color="#000000" fo:language="es" fo:country="ES" officeooo:rsid="00196a9c" fo:background-color="#000000" loext:char-shading-value="0"/>
    </style:style>
    <style:style style:name="T70" style:family="text">
      <style:text-properties fo:color="#000000" fo:language="es" fo:country="ES" officeooo:rsid="00131bec"/>
    </style:style>
    <style:style style:name="T71" style:family="text">
      <style:text-properties fo:color="#000000" officeooo:rsid="00131bec"/>
    </style:style>
    <style:style style:name="T72" style:family="text">
      <style:text-properties fo:color="#000000" fo:language="en" fo:country="GB" fo:background-color="transparent" loext:char-shading-value="0"/>
    </style:style>
    <style:style style:name="T73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74" style:family="text">
      <style:text-properties fo:color="#000000" fo:font-size="8pt" fo:background-color="transparent" loext:char-shading-value="0" style:font-size-asian="8pt" style:font-size-complex="8pt"/>
    </style:style>
    <style:style style:name="T75" style:family="text">
      <style:text-properties officeooo:rsid="001bd1fa"/>
    </style:style>
    <style:style style:name="T76" style:family="text">
      <style:text-properties officeooo:rsid="001f0fe1"/>
    </style:style>
    <style:style style:name="T77" style:family="text">
      <style:text-properties fo:background-color="#000000" loext:char-shading-value="0"/>
    </style:style>
    <style:style style:name="T78" style:family="text">
      <style:text-properties officeooo:rsid="00206a90"/>
    </style:style>
    <style:style style:name="T7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AČUNALNIŠKA URA JE BOLJ TA PRAVA. <text:span text:style-name="T60">21KHz FREKVENCE V AVIZZIH/ODVIZZIH ŠE NE RABIMO.</text:span></text:p>
      <text:p text:style-name="P27"/>
      <text:p text:style-name="P2"/>
      <text:p text:style-name="P2"/>
      <text:p text:style-name="P24">RadioŠtudent</text:p>
      <text:p text:style-name="P3">Dnevni program za SOBOTO, <text:span text:style-name="T76">22</text:span>. DAN NOVEMBRA 2014</text:p>
      <text:p text:style-name="P2"/>
      <text:p text:style-name="P32">&amp;10:58 <text:span text:style-name="T59">1.</text:span> ured. blok&gt;BREZ A<text:span text:style-name="T59">D</text:span>VIZZOV: UC-<text:span text:style-name="T76">39</text:span>0 (<text:span text:style-name="T76">kirgizijska4</text:span>)</text:p>
      <text:p text:style-name="P34">*10:59 RS AVIZZO: “KO ŠTUDENT NA RAJŽO GRE” <text:span text:style-name="T21">X3</text:span></text:p>
      <text:p text:style-name="P33"/>
      <text:p text:style-name="P33"><text:span text:style-name="T35">*11.00 </text:span><text:span text:style-name="T20">RŠ hit</text:span><text:tab/><text:tab/><text:tab/><text:tab/><text:span text:style-name="T8">------------------------&gt;(F:/ODDAJE/00 A JE TO RS HIT(-aktualni_datum-)</text:span></text:p>
      <text:p text:style-name="P33"><text:span text:style-name="T20">*11.03 ROMANO ANGLUNIPE</text:span> – pripravlja Haris &amp; co.<text:tab/><text:tab/><text:tab/> <text:s text:c="9"/><text:span text:style-name="T25">(VŽIVO!)</text:span></text:p>
      <text:p text:style-name="P35"><text:span text:style-name="T20"><text:tab/><text:tab/></text:span><text:span text:style-name="T22">+ ROMSKE NOVICE </text:span><text:span text:style-name="T25">(MAPA RUMENA MAPA </text:span><text:span text:style-name="T26">MONTIRNICA</text:span><text:span text:style-name="T25"> RUMENA MAPA ! !!MAPA!)</text:span></text:p>
      <text:p text:style-name="P36"><text:s text:c="4"/>(posneto: \\BARTOLDO\tmp\AKTUALNO UREDNISTVO\MEDREDAKCIJA\ROMSKE NOVICE)</text:p>
      <text:p text:style-name="P50">€11.55 prvi oglasni blok: R-<text:span text:style-name="T76">145, <text:tab/>R-161, <text:tab/>R-117, <text:tab/><text:tab/>R-480</text:span></text:p>
      <text:p text:style-name="P50"><text:s text:c="25"/>(<text:span text:style-name="T76">GOOPTI, LAIBAHC, DEŽUR. KRIVCI, DVOCIKEL5</text:span>)</text:p>
      <text:p text:style-name="P52"><text:span text:style-name="T20">*12.00 </text:span><text:span text:style-name="T24">ODPRTI TERMIN ZA KULTURO:</text:span><text:span text:style-name="T23"> </text:span><text:span text:style-name="T24">LIFFE 2014, TRETJIČ <text:tab/> <text:s text:c="6"/></text:span><text:span text:style-name="T25">(</text:span><text:span text:style-name="T31">MAPA + </text:span><text:span text:style-name="T25">V ŽI</text:span><text:span text:style-name="T31">L</text:span><text:span text:style-name="T25">O!)</text:span></text:p>
      <text:p text:style-name="P33"><text:span text:style-name="T30">&amp;</text:span><text:span text:style-name="T25">12.55 prvi NEDEF. Blok &lt;BREZADVIZZOV&gt;: </text:span><text:span text:style-name="T31">UC-390 (KIRGIZIJSKA4)</text:span><text:span text:style-name="T25">;</text:span></text:p>
      <text:p text:style-name="P33"><text:span text:style-name="T72">€13.30 I. OBVESTILA;</text:span><text:span text:style-name="T73"> <text:s text:c="24"/><text:tab/><text:tab/><text:tab/> <text:tab/> <text:s text:c="2"/><text:tab/></text:span><text:span text:style-name="T74">(U-307; MAPA-&gt; I OBVESTILA)</text:span></text:p>
      <text:p text:style-name="P53">(poglej v mapco: če so so, če niso niso)</text:p>
      <text:p text:style-name="P34">€13.55 drugi oglasni blok: <text:span text:style-name="T76">R-161 (LAIBACH)</text:span>;</text:p>
      <text:p text:style-name="P33"><text:span text:style-name="T38">*14.25 RŠ hit<text:tab/></text:span><text:span text:style-name="T11"><text:tab/><text:tab/><text:tab/><text:tab/><text:tab/><text:tab/></text:span><text:span text:style-name="T8">--------------&gt;(MP3 ON F:/ODDAJE/A JE TO RŠ HIT!)</text:span></text:p>
      <text:p text:style-name="P33"><text:span text:style-name="T36">&amp;14.55 </text:span><text:span text:style-name="T37">2.</text:span><text:span text:style-name="T36"> ured. blok</text:span><text:span text:style-name="T25">&gt;BREZ AVIZZOV: </text:span><text:span text:style-name="T29">R-7</text:span><text:span text:style-name="T31">4</text:span><text:span text:style-name="T29">0, </text:span><text:span text:style-name="T31">UC-250</text:span><text:span text:style-name="T29"> (KRŠ META </text:span><text:span text:style-name="T31">2, 25.11.TEKOCHEE</text:span><text:span text:style-name="T29">)</text:span><text:span text:style-name="T25">;</text:span></text:p>
      <text:p text:style-name="P34">%1<text:span text:style-name="T75">4</text:span>.<text:span text:style-name="T75">99</text:span> RESCAN MIXXX LIBRARY – ob priliki, ne na silo …</text:p>
      <text:p text:style-name="P2">_________________________________________________________________________</text:p>
      <text:p text:style-name="P26">DANES: <text:tab/><text:span text:style-name="T57">U-353(KLOPCA), U-283(STRIPOFILIJA),</text:span> <text:span text:style-name="T63">U-212(</text:span><text:span text:style-name="T67">LETEČI</text:span><text:span text:style-name="T70">P</text:span><text:span text:style-name="T63">)</text:span><text:span text:style-name="T67">;</text:span></text:p>
      <text:p text:style-name="P26"><text:span text:style-name="T49"><text:tab/><text:tab/></text:span>U-165(MUZIK<text:span text:style-name="T61">ALIJA</text:span>), U-123(Z.SONCE);</text:p>
      <text:p text:style-name="P25">JUTRI: <text:tab/><text:span text:style-name="T64">U-370(AFRIKA),</text:span><text:span text:style-name="T57"> U-325(KONTROLA LETA),</text:span> U-121a(NOVOTARNICA), </text:p>
      <text:p text:style-name="P25"><text:tab/><text:tab/>U-138(GLOBALUNA), U-110a(ID.GODBA), <text:span text:style-name="T57">U-106(SKABINET),</text:span><text:span text:style-name="T77"> </text:span></text:p>
      <text:p text:style-name="P25"><text:tab/><text:tab/><text:span text:style-name="T63">U-460(DROG), U-155a(ŠLAGERICA), </text:span><text:span text:style-name="T71">U-214 (TU PA TAM)</text:span><text:span text:style-name="T63">;</text:span></text:p>
      <text:p text:style-name="P25"/>
      <text:p text:style-name="P57">V PONEDELJEK: <text:span text:style-name="T61">U-154 (RIDDIMAPAREJTA), U-707(GLAS GORE), </text:span><text:span text:style-name="T65">U-273(OTITIS),</text:span><text:span text:style-name="T71"> </text:span></text:p>
      <text:p text:style-name="P58"><text:span text:style-name="T71">U-250a(AARTEFAKT), </text:span><text:span text:style-name="T66">U-245 (ZID NAPOVED), </text:span><text:span text:style-name="T65">U-585(RADAR), U-100 (TEMNA ZVEZDA</text:span><text:span text:style-name="T66">)</text:span></text:p>
      <text:p text:style-name="P41"/>
      <text:p text:style-name="P13"/>
      <text:p text:style-name="P13"><text:tab/><text:tab/><text:tab/><text:tab/><text:tab/> <text:s text:c="4"/>IZDAJE RADIA ŠTUDENT:</text:p>
      <text:p text:style-name="P13"/>
      <text:p text:style-name="P13">UC-550 (ZARŠ KROVEC), UC-551 (DUBZILLA), UC-552 (INCURABILI), </text:p>
      <text:p text:style-name="P13">UC-553 (KARMAKOMA), UC-554 (TITOS BOJS), UC-555 (ALL STRINGS DETACHED), </text:p>
      <text:p text:style-name="P13">UC-556 (MARTIN RAMOVEŠ), UC-557 (GRRIZLI MADAMS);</text:p>
      <text:p text:style-name="P14"/>
      <text:p text:style-name="P15">*Vse posnete oddaje nastavljene na mrežo, t.j. bodisi na M: bodisi na T:, je treba skopirat na F: - še posebej, če gre za celotne oddaje!!!</text:p>
      <text:p text:style-name="P42">RAČUNALNIŠKA URA JE BOLJ TA PRAVA. </text:p>
      <text:p text:style-name="P29">KMALU NOVI IZBOLJŠANI JINGLI 21KHz FREKVENCE V AVIZZIH/ODVIZZIH.</text:p>
      <text:p text:style-name="P28"/>
      <text:p text:style-name="P30"/>
      <text:p text:style-name="P2"/>
      <text:p text:style-name="P23">RadioŠtudent</text:p>
      <text:p text:style-name="P2">Dnevni program za SOBOTO, <text:span text:style-name="T76">22</text:span>. DAN NOVEMBRA 2014</text:p>
      <text:p text:style-name="P2"/>
      <text:p text:style-name="P37"><text:span text:style-name="T20">*15.00 ZELENO SONCE</text:span>: pripravljata Udo in Jizah DaFunk;<text:span text:style-name="T1"><text:tab/><text:tab/><text:tab/></text:span><text:span text:style-name="T2"> (U-123; V ŽIVO)</text:span></text:p>
      <text:p text:style-name="P40"><text:span text:style-name="T12">€15.55 tretji oglasni blok:</text:span> <text:span text:style-name="T76">R-240, R-161 (KŠ DRY THE RIVER, LAIBACH)</text:span><text:span text:style-name="T12">;</text:span></text:p>
      <text:p text:style-name="P38"><text:span text:style-name="T20">*16.25 RŠ HIT</text:span>-&gt;(MP3 ON F:/ODDAJE/A JE TO RŠ HIT!);</text:p>
      <text:p text:style-name="P38"><text:span text:style-name="T20">*16.30 MESTNI NAPOVEDNIK</text:span>;<text:span text:style-name="T8"> <text:s text:c="2"/><text:tab/><text:tab/><text:tab/> <text:s text:c="7"/><text:tab/><text:tab/><text:tab/> <text:s/><text:tab/> </text:span><text:span text:style-name="T10"><text:s text:c="3"/>(AVIZZO: UC-15)</text:span></text:p>
      <text:p text:style-name="P39"><text:span text:style-name="T12">€16.55 četrti oglasni blok: </text:span><text:span text:style-name="T43">R-117, R-127 (DEŽURNI KRIVCI, SONICA(D))</text:span><text:span text:style-name="T12">;</text:span></text:p>
      <text:p text:style-name="P56"><text:span text:style-name="T17">*</text:span><text:span text:style-name="T18">17.00 RŠ INTERVJU</text:span><text:span text:style-name="T15">: </text:span><text:span text:style-name="T16">LAIBACH</text:span><text:span text:style-name="T15"> – Pripravlja </text:span><text:span text:style-name="T16">Goran Kompoš</text:span><text:span text:style-name="T15"><text:tab/><text:tab/> <text:s text:c="2"/></text:span><text:span text:style-name="T14">(</text:span><text:span text:style-name="T19">TMP-posneto</text:span><text:span text:style-name="T14">!)</text:span></text:p>
      <text:p text:style-name="P55"><text:span text:style-name="T13">€17.30 II. OBVESTILA</text:span><text:span text:style-name="T12">;</text:span><text:span text:style-name="T9"> <text:s text:c="19"/><text:tab/><text:tab/><text:tab/><text:tab/><text:tab/> <text:s text:c="5"/></text:span><text:span text:style-name="T10">(U-307; MAPA-&gt; II OBVESTILA)</text:span></text:p>
      <text:p text:style-name="P54">(poglej v mapco: če so so, če niso niso)</text:p>
      <text:p text:style-name="P39"><text:span text:style-name="T61">&amp;</text:span>17.55 nedef. blok&gt;BREZ ADVIZZOV: <text:span text:style-name="T76">UC-250, UC-390 (25.11. TEKOCHEE, KIRGIZ4)</text:span>;</text:p>
      <text:p text:style-name="P38"><text:span text:style-name="T20">*18.00 </text:span><text:span text:style-name="T24">Leteči pilot</text:span> – pripravlja <text:span text:style-name="T76">Michael C.</text:span><text:span text:style-name="T54"><text:tab/><text:tab/> <text:s text:c="17"/></text:span><text:span text:style-name="T55">(</text:span><text:span text:style-name="T56">v žilo</text:span><text:span text:style-name="T55">!)</text:span></text:p>
      <text:p text:style-name="P39"><text:span text:style-name="T12">€18.55 peti oglasni blok: </text:span><text:span text:style-name="T19">R-161 (LAIBACH)</text:span><text:span text:style-name="T12">;</text:span></text:p>
      <text:p text:style-name="P39">%1<text:span text:style-name="T75">8</text:span>.<text:span text:style-name="T75">99</text:span> RESCAN MIXXX LIBRARY – ob priliki, ne na silo …</text:p>
      <text:p text:style-name="P2">_____________________________________________________________________</text:p>
      <text:p text:style-name="P10"><text:s text:c="6"/>IZDAJE ZALOŽBE PLOŠČ RADIA ŠTUDENT:</text:p>
      <text:p text:style-name="P8">UC-550 (ZARŠ KROVEC), UC-551 (DUBZILLA), UC-552 (INCURABILI), </text:p>
      <text:p text:style-name="P8">UC-553 (KARMAKOMA), UC-554 (TITOS BOJS), UC-555 (ALL STRINGS DETACHED), </text:p>
      <text:p text:style-name="P8">UC-556 (MARTIN RAMOVEŠ), UC-557 (GRRIZLI MADAMS);</text:p>
      <text:p text:style-name="P8"/>
      <text:p text:style-name="P9">*Vse posnete oddaje nastavljene na mrežo, t.j. bodisi na M: bodisi na T:, je treba skopirat na F: - še posebej, če gre za celotne oddaje!!!</text:p>
      <text:p text:style-name="P16"/>
      <text:p text:style-name="P16"/>
      <text:p text:style-name="P49">DANES: <text:tab/><text:span text:style-name="T57">U-353(KLOPCA), U-283(STRIPOFILIJA),</text:span> <text:span text:style-name="T63">U-212(</text:span><text:span text:style-name="T67">LETEČI</text:span><text:span text:style-name="T70">P</text:span><text:span text:style-name="T63">)</text:span><text:span text:style-name="T67">;</text:span></text:p>
      <text:p text:style-name="P44"><text:span text:style-name="T49"><text:tab/><text:tab/></text:span>U-165(MUZIK<text:span text:style-name="T61">ALIJA</text:span>), U-123(Z.SONCE);</text:p>
      <text:p text:style-name="P44">JUTRI: <text:tab/><text:span text:style-name="T64">U-370(AFRIKA),</text:span><text:span text:style-name="T57"> U-325(KONTROLA LETA),</text:span> U-121a(NOVOTARNICA), </text:p>
      <text:p text:style-name="P44"><text:tab/><text:tab/>U-138(GLOBALUNA), U-110a(ID.GODBA), <text:span text:style-name="T57">U-106(SKABINET),</text:span><text:span text:style-name="T77"> </text:span></text:p>
      <text:p text:style-name="P44"><text:tab/><text:tab/><text:span text:style-name="T63">U-460(DROG), U-155a(ŠLAGERICA), </text:span><text:span text:style-name="T71">U-214 (TU PA TAM)</text:span><text:span text:style-name="T63">;</text:span></text:p>
      <text:p text:style-name="P44"/>
      <text:p text:style-name="P57">V PONEDELJEK: <text:span text:style-name="T61">U-154 (RIDDIMAPAREJTA), U-707(GLAS GORE), </text:span><text:span text:style-name="T65">U-273(OTITIS),</text:span><text:span text:style-name="T71"> </text:span></text:p>
      <text:p text:style-name="P59"><text:span text:style-name="T68">U-250a(AARTEFAKT), </text:span><text:span text:style-name="T69">U-245 (ZID NAPOVED), </text:span><text:span text:style-name="T68">U-585(RADAR), U-100 (TEMNA ZVEZDA</text:span><text:span text:style-name="T69">)</text:span></text:p>
      <text:p text:style-name="P43">RAČUNALNIŠKA URA JE TA PRAVA. SE PA ŠE SINHRONIZIRA Z OSTALIMI RŠ URAMI.</text:p>
      <text:p text:style-name="P2"/>
      <text:p text:style-name="P2">RadioŠtudent - <text:span text:style-name="T12">Preostanek programa za SOBOTO,</text:span><text:span text:style-name="T4"> </text:span><text:span text:style-name="T5">22</text:span>. DAN NOVEMBRA 2014</text:p>
      <text:p text:style-name="P2"/>
      <text:p text:style-name="P45"><text:span text:style-name="T20">*19.00 TOLPA BUMOV</text:span>: <text:span text:style-name="T78">BITCHIN BAJAS - BITCHIN BAJAS (DRAG CITY, 2014)</text:span></text:p>
      <text:p text:style-name="P12"><text:span text:style-name="T62"><text:s text:c="32"/><text:tab/><text:tab/><text:tab/> </text:span>-<text:span text:style-name="T38"> pripravlja </text:span><text:span text:style-name="T44">Pina Gabrijan</text:span><text:span text:style-name="T38">;</text:span></text:p>
      <text:p text:style-name="P7"><text:span text:style-name="T38"><text:s text:c="2"/></text:span><text:s text:c="4"/><text:tab/><text:tab/><text:tab/> <text:s text:c="3"/><text:tab/><text:tab/><text:span text:style-name="T25">(MAPA TB-&gt;SOBOTA; VPADI SO POSNETI-TMP:/AKT.URED./GR/TB/… </text:span><text:span text:style-name="T27">OZ.</text:span><text:span text:style-name="T25">oz.!!!OZ ŽIVŽAV!) </text:span></text:p>
      <text:p text:style-name="P4"/>
      <text:p text:style-name="P4"><text:span text:style-name="T38">&amp;19.55 ured. blok&gt;BREZ AdVIZZOV: </text:span><text:span text:style-name="T46">U</text:span><text:span text:style-name="T47">C</text:span><text:span text:style-name="T46">-550, </text:span><text:span text:style-name="T48">UC-250</text:span><text:span text:style-name="T46"> (ZARŠ, </text:span><text:span text:style-name="T48">25.11.TEKOCHEE</text:span><text:span text:style-name="T46">)</text:span><text:span text:style-name="T38">;</text:span></text:p>
      <text:p text:style-name="P45"><text:span text:style-name="T20">*20.00 DJ GRAFITI</text:span>: <text:span text:style-name="T78">FECKIN WEIRDOS SUBSTITUTE</text:span><text:span text:style-name="T38"> – pripravlja </text:span><text:span text:style-name="T44">B. Plesnik</text:span><text:span text:style-name="T49">;</text:span></text:p>
      <text:p text:style-name="P6">(AV/ODV: <text:span text:style-name="T58">U-104</text:span>; živo!!<text:span text:style-name="T34">)</text:span></text:p>
      <text:p text:style-name="P45"><text:span text:style-name="T20">*22.00 RAZŠIRJAMO OBZORJA</text:span>: <text:span text:style-name="T78">SHINICHI ATOBE - BUTTERFLY EFFECT </text:span></text:p>
      <text:p text:style-name="P45"><text:span text:style-name="T78"><text:s text:c="12"/>(DEMDLIKE STARE, 2014) –</text:span> <text:span text:style-name="T38">pripr. </text:span><text:span text:style-name="T44">Ž Pucelj</text:span><text:span text:style-name="T38">;<text:tab/> <text:s text:c="3"/></text:span><text:span text:style-name="T25">(MAPA-&gt;RAZS. OBZ.</text:span><text:span text:style-name="T36">)</text:span></text:p>
      <text:p text:style-name="P11"><text:span text:style-name="T20">*23.00 MUZIKALIJA</text:span> – pripravlja Žiga Pucelj<text:span text:style-name="T49">; <text:tab/> <text:s text:c="7"/></text:span><text:span text:style-name="T2">(</text:span><text:span text:style-name="T3">advzz: U-165; dostava OZ.VŽIVO!)</text:span></text:p>
      <text:p text:style-name="P45"><text:span text:style-name="T20">*24.00 RŠ koncert</text:span>: <text:span text:style-name="T44">A WINGED VICTORY FOR THE SULLEN @ BARBICAN, LONDON </text:span></text:p>
      <text:p text:style-name="P45"><text:span text:style-name="T44"><text:s text:c="6"/>(BOILER ROOM LONDON LIVE SHOW, 2014); <text:s text:c="4"/></text:span><text:span text:style-name="T28">(</text:span><text:span text:style-name="T25">posneto!</text:span><text:span text:style-name="T36">)</text:span></text:p>
      <text:p text:style-name="P11"><text:span text:style-name="T49"><text:tab/><text:tab/> <text:s text:c="3"/><text:tab/> <text:s text:c="3"/><text:tab/> <text:s/></text:span><text:span text:style-name="T50">(\TMP\AKT\GR\RS KONCERT\141</text:span><text:span text:style-name="T51">1</text:span><text:span text:style-name="T53">22</text:span><text:span text:style-name="T50"> RS KONCERT V CELOTI.mp3)</text:span></text:p>
      <text:p text:style-name="P5"/>
      <text:p text:style-name="P5">&amp;**.** ured. blok&gt;BREZ AdVIZZOV: <text:span text:style-name="T75">UC-550, UC-390 (ZARŠ, 25.11.TEKOCHEE);</text:span></text:p>
      <text:p text:style-name="P11"><text:span text:style-name="T39">***.** </text:span><text:span text:style-name="T20">RŠ hit</text:span><text:span text:style-name="T45"><text:tab/><text:tab/><text:tab/><text:tab/><text:tab/><text:tab/><text:tab/> <text:s text:c="2"/>-&gt;(MP3 ON F:/ODDAJE/A JE TO RŠ HIT!)</text:span></text:p>
      <text:p text:style-name="P4"><text:span text:style-name="T20">***:</text:span><text:span text:style-name="T32">** RS </text:span><text:span text:style-name="T33">A</text:span><text:span text:style-name="T32">DVIZZO</text:span>: KO ŠTUDENT NA RAJŽO GRE x3!</text:p>
      <text:p text:style-name="P4"><text:span text:style-name="T20">***.</text:span><text:span text:style-name="T32">**</text:span> PREKLOP NA RADIO KAK<text:span text:style-name="T62">I</text:span>;</text:p>
      <text:p text:style-name="P11"/>
      <text:p text:style-name="P2">Jutri:</text:p>
      <text:p text:style-name="P17">11.00 RŠ hit</text:p>
      <text:p text:style-name="P17">11.05 <text:span text:style-name="T78">NEDELJSKA ŠLAGERICA</text:span> </text:p>
      <text:p text:style-name="P17">12.00 <text:span text:style-name="T78">DROGERIJA</text:span></text:p>
      <text:p text:style-name="P48"/>
      <text:p text:style-name="P18"/>
      <text:p text:style-name="P17">14.25 RŠ hit</text:p>
      <text:p text:style-name="P17">15.00 NOVOTARNICA<text:span text:style-name="T38"> PRIPRAVLJA </text:span><text:span text:style-name="T44">UROŠ BADOVINAC</text:span></text:p>
      <text:p text:style-name="P21"/>
      <text:p text:style-name="P22"/>
      <text:p text:style-name="P17"><text:span text:style-name="T38">16.25</text:span> <text:span text:style-name="T38">RŠ hit</text:span></text:p>
      <text:p text:style-name="P17">16.30 MESTNI NAPOVEDNIK</text:p>
      <text:p text:style-name="P47"/>
      <text:p text:style-name="P46">18.00 <text:span text:style-name="T78">TU PA TAM: KIRGIZIJSKA PROZA ČETRTIČ – P METERC &amp; CO.</text:span></text:p>
      <text:p text:style-name="P18"/>
      <text:p text:style-name="P46">19.00 TOLPA BUMOV: <text:span text:style-name="T44">KULTUR SHOCK - IX (SAMOZALOŽBA, 2014)</text:span><text:span text:style-name="T38"> - PRIRAVLJA </text:span><text:span text:style-name="T44">ROBERT SUŠA</text:span></text:p>
      <text:p text:style-name="P46">20.00 <text:span text:style-name="T75">TEOREMA</text:span><text:span text:style-name="T38">: </text:span><text:span text:style-name="T7">TADEJ POGAČAR - UMETNOST ZGODOVINE - SKOZI TELO</text:span></text:p>
      <text:p text:style-name="P20"><text:span text:style-name="T6"><text:s text:c="32"/></text:span><text:span text:style-name="T38">- <text:s/>PRIPRAVLJA </text:span><text:span text:style-name="T44">MIHA TURK</text:span></text:p>
      <text:p text:style-name="P19"><text:span text:style-name="T38">20.30 GLOBALUNA – </text:span><text:span text:style-name="T40">PRIPRAVLJA MARIO BATELIĆ</text:span></text:p>
      <text:p text:style-name="P19"><text:span text:style-name="T38">21.30 IDEALNA GODBA – </text:span><text:span text:style-name="T40">PRIPRAVLJA </text:span><text:span text:style-name="T44">IČO VIDMAR</text:span></text:p>
      <text:p text:style-name="P17">**.** <text:span text:style-name="T3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1-22T00:56:30.775000000</dc:date>
    <meta:print-date>2014-11-22T00:23:47.454000000</meta:print-date>
    <meta:editing-cycles>12</meta:editing-cycles>
    <meta:editing-duration>PT2H4M18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7" meta:word-count="686" meta:character-count="5451" meta:non-whitespace-character-count="4488"/>
  </office:meta>
</office:document-meta>
</file>