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style:text-underline-style="none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9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10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style:font-size-asian="9pt" style:font-weight-asian="normal" style:font-name-complex="Courier New" style:font-size-complex="9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2" style:family="paragraph" style:parent-style-name="Standard_20__28_user_29_">
      <style:paragraph-properties fo:margin-left="-0.953cm" fo:margin-right="-1.048cm" fo:text-indent="0cm" style:auto-text-indent="false"/>
    </style:style>
    <style:style style:name="P1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4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#000000" style:font-name-complex="Courier New" style:font-size-complex="10pt"/>
    </style:style>
    <style:style style:name="P15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18" style:family="paragraph" style:parent-style-name="Standard">
      <style:paragraph-properties fo:margin-left="-0.953cm" fo:margin-right="-1.048cm" fo:text-indent="0cm" style:auto-text-indent="false"/>
    </style:style>
    <style:style style:name="P1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2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0pt" fo:background-color="transparent" style:font-size-asian="10pt" style:font-name-complex="Courier New" style:font-size-complex="10pt"/>
    </style:style>
    <style:style style:name="P22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style:font-weight-complex="bold"/>
    </style:style>
    <style:style style:name="P23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24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25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26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P28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3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3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33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4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weight="normal" fo:background-color="transparent" style:font-weight-asian="normal" style:font-weight-complex="normal"/>
    </style:style>
    <style:style style:name="P35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36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size-complex="6pt" style:font-weight-complex="bold"/>
    </style:style>
    <style:style style:name="P37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38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41" style:family="paragraph" style:parent-style-name="Standard_20__28_user_29_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style:text-underline-style="none" fo:font-weight="normal" style:font-weight-asian="normal" style:font-weight-complex="normal"/>
    </style:style>
    <style:style style:name="P42" style:family="paragraph" style:parent-style-name="Standard_20__28_user_29_">
      <style:paragraph-properties fo:margin-left="0cm" fo:margin-right="-1.048cm" fo:text-align="center" style:justify-single-word="false" fo:text-indent="0cm" style:auto-text-indent="false"/>
    </style:style>
    <style:style style:name="P43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style:font-name="Courier New" style:font-name-complex="Courier New"/>
    </style:style>
    <style:style style:name="P44" style:family="paragraph" style:parent-style-name="Standard">
      <style:text-properties style:font-name="Courier New" fo:font-weight="bold" style:font-weight-asian="bold" style:font-name-complex="Courier New"/>
    </style:style>
    <style:style style:name="P45" style:family="paragraph" style:parent-style-name="Standard">
      <style:text-properties style:font-name="Courier New" style:font-name-complex="Courier New"/>
    </style:style>
    <style:style style:name="P46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47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4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italic" fo:font-weight="bold" officeooo:rsid="0005705c" officeooo:paragraph-rsid="0005705c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67195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61" style:family="paragraph" style:parent-style-name="Standard">
      <style:paragraph-properties fo:margin-left="-1.27cm" fo:margin-right="-1.099cm" fo:text-indent="-0.397cm" style:auto-text-indent="false"/>
    </style:style>
    <style:style style:name="P62" style:family="paragraph" style:parent-style-name="Standard">
      <style:paragraph-properties fo:margin-left="-0.953cm" fo:margin-right="-1.386cm" fo:text-indent="0cm" style:auto-text-indent="false"/>
    </style:style>
    <style:style style:name="P63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64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5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66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67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68" style:family="paragraph" style:parent-style-name="Standard">
      <style:paragraph-properties fo:margin-left="-0.953cm" fo:margin-right="-1.386cm" fo:text-indent="0cm" style:auto-text-indent="false"/>
      <style:text-properties officeooo:paragraph-rsid="000c00bd"/>
    </style:style>
    <style:style style:name="P69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0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style:font-name-complex="Courier New"/>
    </style:style>
    <style:style style:name="P71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72" style:family="paragraph" style:parent-style-name="Standard">
      <style:paragraph-properties fo:margin-left="-0.953cm" fo:margin-right="-1.365cm" fo:line-height="110%" fo:text-indent="0cm" style:auto-text-indent="false"/>
    </style:style>
    <style:style style:name="P73" style:family="paragraph" style:parent-style-name="Standard">
      <style:paragraph-properties fo:margin-left="2.794cm" fo:margin-right="-1.365cm" fo:line-height="110%" fo:text-indent="2.201cm" style:auto-text-indent="false"/>
    </style:style>
    <style:style style:name="P74" style:family="paragraph" style:parent-style-name="Standard">
      <style:paragraph-properties fo:margin-left="4.043cm" fo:margin-right="-1.365cm" fo:line-height="110%" fo:text-indent="2.201cm" style:auto-text-indent="false"/>
    </style:style>
    <style:style style:name="P75" style:family="paragraph" style:parent-style-name="Standard_20__28_user_29_">
      <style:paragraph-properties fo:margin-left="-0.953cm" fo:margin-right="-1.048cm" fo:text-indent="0cm" style:auto-text-indent="false"/>
    </style:style>
    <style:style style:name="P7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77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officeooo:paragraph-rsid="000e848d"/>
    </style:style>
    <style:style style:name="P78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italic" officeooo:paragraph-rsid="000c00bd" style:font-style-asian="italic" style:font-style-complex="italic"/>
    </style:style>
    <style:style style:name="P7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fo:background-color="transparent"/>
    </style:style>
    <style:style style:name="P80" style:family="paragraph" style:parent-style-name="Standard_20__28_user_29_">
      <style:paragraph-properties fo:margin-left="-0.953cm" fo:margin-right="-1.048cm" fo:text-align="end" style:justify-single-word="false" fo:text-indent="0cm" style:auto-text-indent="false"/>
      <style:text-properties style:font-name="Courier New1" fo:font-style="italic" officeooo:rsid="000ee7ca" officeooo:paragraph-rsid="000ee7ca" style:font-style-asian="italic" style:font-style-complex="italic"/>
    </style:style>
    <style:style style:name="P8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officeooo:paragraph-rsid="000ee7ca" fo:hyphenate="false" fo:hyphenation-remain-char-count="2" fo:hyphenation-push-char-count="2"/>
    </style:style>
    <style:style style:name="P82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83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84" style:family="paragraph" style:parent-style-name="Standard">
      <style:paragraph-properties fo:margin-left="1.249cm" fo:margin-right="-1.365cm" fo:text-indent="-1.588cm" style:auto-text-indent="false"/>
      <style:text-properties style:font-name="Courier New" officeooo:rsid="000e848d" officeooo:paragraph-rsid="000e848d" style:font-name-complex="Courier New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0489e4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05705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tyle="italic" fo:background-color="#000000" style:font-style-asian="italic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#000000" fo:hyphenate="false" fo:hyphenation-remain-char-count="2" fo:hyphenation-push-char-count="2"/>
    </style:style>
    <style:style style:name="P90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91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92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93" style:family="paragraph" style:parent-style-name="Standard">
      <style:paragraph-properties fo:margin-left="-0.953cm" fo:margin-right="-1.386cm" fo:text-indent="0cm" style:auto-text-indent="false"/>
      <style:text-properties officeooo:paragraph-rsid="000ee7ca"/>
    </style:style>
    <style:style style:name="P94" style:family="paragraph" style:parent-style-name="Standard">
      <style:paragraph-properties fo:margin-left="-0.953cm" fo:margin-right="-1.386cm" fo:text-indent="0cm" style:auto-text-indent="false"/>
      <style:text-properties style:font-name="Courier New1"/>
    </style:style>
    <style:style style:name="P95" style:family="paragraph" style:parent-style-name="Standard">
      <style:paragraph-properties fo:margin-left="-0.953cm" fo:margin-right="-1.048cm" fo:text-indent="0cm" style:auto-text-indent="false"/>
      <style:text-properties officeooo:paragraph-rsid="000e848d"/>
    </style:style>
    <style:style style:name="P96" style:family="paragraph" style:parent-style-name="Standard">
      <style:paragraph-properties fo:margin-left="-1.27cm" fo:margin-right="-1.099cm" fo:text-indent="-0.39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7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10pt" officeooo:rsid="0009138e" officeooo:paragraph-rsid="000ee7ca" style:font-size-asian="10pt" style:font-name-complex="Courier New" style:font-size-complex="10pt"/>
    </style:style>
    <style:style style:name="P98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1" fo:font-size="10pt" officeooo:rsid="000ee7ca" officeooo:paragraph-rsid="000ee7ca" style:font-size-asian="10pt" style:font-size-complex="10pt"/>
    </style:style>
    <style:style style:name="P99" style:family="paragraph" style:parent-style-name="Standard">
      <style:paragraph-properties fo:margin-left="-0.953cm" fo:margin-right="-1.365cm" fo:line-height="110%" fo:text-indent="0cm" style:auto-text-indent="false"/>
      <style:text-properties officeooo:paragraph-rsid="000ee7ca"/>
    </style:style>
    <style:style style:name="P100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0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0e848d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0ee7ca" fo:background-color="transparent" fo:hyphenate="false" fo:hyphenation-remain-char-count="2" fo:hyphenation-push-char-count="2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9138e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style:font-size-asian="9pt" style:font-name-complex="Courier New" style:font-size-complex="9pt"/>
    </style:style>
    <style:style style:name="T9" style:family="text">
      <style:text-properties style:font-name="Courier New" fo:font-size="9pt" officeooo:rsid="000e848d" style:font-size-asian="9pt" style:font-name-complex="Courier New" style:font-size-complex="9pt"/>
    </style:style>
    <style:style style:name="T1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2" style:family="text">
      <style:text-properties style:font-name="Courier New" fo:font-size="12pt" fo:language="en" fo:country="GB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3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language="en" fo:country="GB" fo:font-style="italic" officeooo:rsid="000c00bd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officeooo:rsid="000ee7ca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style:font-size-asian="12pt" style:font-name-complex="Courier New"/>
    </style:style>
    <style:style style:name="T17" style:family="text">
      <style:text-properties style:font-name="Courier New" fo:font-size="12pt" fo:language="en" fo:country="GB" officeooo:rsid="000e848d" style:font-size-asian="12pt" style:font-name-complex="Courier New"/>
    </style:style>
    <style:style style:name="T18" style:family="text">
      <style:text-properties style:font-name="Courier New" fo:font-size="12pt" fo:language="en" fo:country="GB" fo:font-weight="normal" officeooo:rsid="000ee7ca" style:font-size-asian="12pt" style:font-weight-asian="normal" style:font-name-complex="Courier New" style:font-weight-complex="normal"/>
    </style:style>
    <style:style style:name="T19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20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21" style:family="text">
      <style:text-properties style:font-name="Courier New" fo:font-size="12pt" fo:language="de" fo:country="DE" fo:font-style="italic" officeooo:rsid="000ee7ca" style:font-size-asian="12pt" style:font-style-asian="italic" style:font-name-complex="Courier New" style:font-size-complex="12pt" style:font-weight-complex="bold"/>
    </style:style>
    <style:style style:name="T22" style:family="text">
      <style:text-properties style:font-name="Courier New" fo:font-size="12pt" fo:language="de" fo:country="DE" fo:font-style="italic" officeooo:rsid="000ee7ca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6" style:family="text">
      <style:text-properties style:font-name="Courier New" fo:font-size="12pt" fo:font-style="italic" officeooo:rsid="000c00bd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0e848d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9" style:family="text">
      <style:text-properties style:font-name="Courier New" fo:font-size="12pt" fo:font-style="italic" officeooo:rsid="000ee7ca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31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3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35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6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font-style="italic" fo:font-weight="normal" officeooo:rsid="000c00b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style:font-size-asian="12pt" style:font-name-complex="Courier New" style:font-size-complex="12pt"/>
    </style:style>
    <style:style style:name="T39" style:family="text">
      <style:text-properties style:font-name="Courier New" fo:font-size="12pt" officeooo:rsid="000e848d" style:font-size-asian="12pt" style:font-name-complex="Courier New" style:font-size-complex="12pt"/>
    </style:style>
    <style:style style:name="T40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2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fo:font-weight="bold" officeooo:rsid="0006719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" style:family="text">
      <style:text-properties style:font-name="Courier New" fo:font-size="12pt" fo:font-style="normal" fo:font-weight="normal" officeooo:rsid="0006719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8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style:font-name-complex="Courier New"/>
    </style:style>
    <style:style style:name="T50" style:family="text">
      <style:text-properties style:font-name="Courier New" style:font-name-complex="Courier New" style:font-weight-complex="bold"/>
    </style:style>
    <style:style style:name="T51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2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3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4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5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6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7" style:family="text">
      <style:text-properties style:font-name="Courier New" fo:font-size="8pt" style:font-size-asian="8pt" style:font-name-complex="Courier New" style:font-size-complex="8pt"/>
    </style:style>
    <style:style style:name="T58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9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6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2" style:family="text">
      <style:text-properties style:font-name="Courier New" fo:font-weight="bold" style:font-weight-asian="bold" style:font-name-complex="Courier New"/>
    </style:style>
    <style:style style:name="T63" style:family="text">
      <style:text-properties style:font-name="Courier New" fo:font-weight="bold" style:font-weight-asian="bold" style:font-name-complex="Courier New" style:font-weight-complex="bold"/>
    </style:style>
    <style:style style:name="T6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5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6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7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8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69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0" style:family="text">
      <style:text-properties style:font-name="Courier New" fo:font-style="italic" style:font-style-asian="italic" style:font-name-complex="Courier New" style:font-style-complex="italic"/>
    </style:style>
    <style:style style:name="T71" style:family="text">
      <style:text-properties style:font-name="Courier New" fo:font-style="italic" officeooo:rsid="00072073" style:font-style-asian="italic" style:font-name-complex="Courier New" style:font-style-complex="italic"/>
    </style:style>
    <style:style style:name="T72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73" style:family="text">
      <style:text-properties style:font-name="Courier New" fo:font-style="italic" officeooo:rsid="000c00bd" style:font-style-asian="italic" style:font-name-complex="Courier New" style:font-style-complex="italic"/>
    </style:style>
    <style:style style:name="T74" style:family="text">
      <style:text-properties style:font-name="Courier New" fo:font-style="italic" officeooo:rsid="000ee7ca" style:font-style-asian="italic" style:font-name-complex="Courier New" style:font-style-complex="italic"/>
    </style:style>
    <style:style style:name="T75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76" style:family="text">
      <style:text-properties style:font-name="Courier New" fo:font-size="13pt" fo:font-style="italic" fo:font-weight="normal" style:font-name-asian="Courier New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7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78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79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80" style:family="text">
      <style:text-properties style:font-name="Courier New" fo:font-size="13pt" style:font-name-asian="Courier New" style:font-size-asian="13pt" style:font-name-complex="Courier New" style:font-size-complex="13pt"/>
    </style:style>
    <style:style style:name="T81" style:family="text">
      <style:text-properties style:font-name="Courier New" fo:font-size="13pt" officeooo:rsid="000ee7ca" style:font-name-asian="Courier New" style:font-size-asian="13pt" style:font-name-complex="Courier New" style:font-size-complex="13pt"/>
    </style:style>
    <style:style style:name="T82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83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4" style:family="text">
      <style:text-properties style:font-name="Courier New" fo:language="de" fo:country="DE" fo:font-weight="bold" style:font-weight-asian="bold" style:font-name-complex="Courier New"/>
    </style:style>
    <style:style style:name="T85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6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87" style:family="text">
      <style:text-properties style:font-name="Courier New" fo:language="sl" fo:country="SI" fo:font-weight="bold" officeooo:rsid="000ee7ca" style:font-name-asian="Courier New" style:font-weight-asian="bold" style:font-name-complex="Courier New" style:font-weight-complex="bold"/>
    </style:style>
    <style:style style:name="T88" style:family="text">
      <style:text-properties style:font-name="Courier New" fo:language="sl" fo:country="SI" style:font-name-complex="Courier New" style:font-weight-complex="bold"/>
    </style:style>
    <style:style style:name="T89" style:family="text">
      <style:text-properties style:font-name="Courier New" fo:language="sl" fo:country="SI" officeooo:rsid="000c00bd" style:font-name-complex="Courier New" style:font-weight-complex="bold"/>
    </style:style>
    <style:style style:name="T90" style:family="text">
      <style:text-properties style:font-name="Courier New" fo:language="sl" fo:country="SI" officeooo:rsid="000ee7ca" style:font-name-complex="Courier New" style:font-weight-complex="bold"/>
    </style:style>
    <style:style style:name="T91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92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language="sl" fo:country="SI" fo:font-style="italic" style:text-underline-style="none" fo:font-weight="normal" officeooo:rsid="000c00bd" style:font-style-asian="italic" style:font-weight-asian="normal" style:font-name-complex="Courier New" style:font-style-complex="italic" style:font-weight-complex="normal"/>
    </style:style>
    <style:style style:name="T94" style:family="text">
      <style:text-properties style:font-name="Courier New" fo:language="sl" fo:country="SI" fo:font-style="italic" style:text-underline-style="none" fo:font-weight="normal" officeooo:rsid="000ee7ca" style:font-style-asian="italic" style:font-weight-asian="normal" style:font-name-complex="Courier New" style:font-style-complex="italic" style:font-weight-complex="normal"/>
    </style:style>
    <style:style style:name="T95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96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97" style:family="text">
      <style:text-properties style:font-name="Courier New" fo:font-style="normal" style:font-style-asian="normal" style:font-name-complex="Courier New" style:font-style-complex="normal"/>
    </style:style>
    <style:style style:name="T98" style:family="text">
      <style:text-properties style:font-name="Courier New" fo:font-style="normal" officeooo:rsid="000c00bd" style:font-style-asian="normal" style:font-name-complex="Courier New" style:font-style-complex="normal"/>
    </style:style>
    <style:style style:name="T99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00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01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T102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 style:font-weight-complex="bold"/>
    </style:style>
    <style:style style:name="T103" style:family="text">
      <style:text-properties style:font-name="Courier New" fo:font-size="11pt" fo:font-style="italic" officeooo:rsid="0009138e" style:font-size-asian="11pt" style:font-style-asian="italic" style:font-name-complex="Courier New" style:font-size-complex="11pt" style:font-style-complex="italic"/>
    </style:style>
    <style:style style:name="T104" style:family="text">
      <style:text-properties style:font-name="Courier New" fo:font-size="11pt" fo:font-style="italic" officeooo:rsid="000ee7ca" style:font-size-asian="11pt" style:font-style-asian="italic" style:font-name-complex="Courier New" style:font-size-complex="11pt" style:font-style-complex="italic"/>
    </style:style>
    <style:style style:name="T105" style:family="text">
      <style:text-properties fo:font-size="12pt" fo:font-style="italic" style:font-size-asian="12pt" style:font-style-asian="italic" style:font-size-complex="12pt" style:font-style-complex="italic"/>
    </style:style>
    <style:style style:name="T106" style:family="text">
      <style:text-properties fo:font-size="12pt" fo:font-style="italic" officeooo:rsid="000c00bd" style:font-size-asian="12pt" style:font-style-asian="italic" style:font-size-complex="12pt" style:font-style-complex="italic"/>
    </style:style>
    <style:style style:name="T107" style:family="text">
      <style:text-properties fo:font-size="12pt" fo:font-style="italic" officeooo:rsid="000ee7ca" style:font-size-asian="12pt" style:font-style-asian="italic" style:font-size-complex="12pt" style:font-style-complex="italic"/>
    </style:style>
    <style:style style:name="T108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09" style:family="text">
      <style:text-properties fo:color="#111111" style:font-name="Courier NEW" fo:font-weight="normal" fo:background-color="#000000" loext:char-shading-value="0" style:font-weight-asian="normal" style:font-name-complex="Courier NEW" style:font-weight-complex="normal"/>
    </style:style>
    <style:style style:name="T110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11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12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13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14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15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16" style:family="text">
      <style:text-properties fo:color="#000000" style:font-name="Courier New" fo:font-size="12pt" fo:language="da" fo:country="DK" fo:font-style="italic" officeooo:rsid="000e848d" fo:background-color="transparent" loext:char-shading-value="0" style:font-size-asian="12pt" style:font-style-asian="italic" style:font-name-complex="Courier New" style:font-size-complex="12pt"/>
    </style:style>
    <style:style style:name="T117" style:family="text">
      <style:text-properties fo:color="#000000" style:font-name="Courier New" fo:font-size="12pt" fo:language="da" fo:country="DK" fo:font-style="italic" fo:font-weight="bold" fo:background-color="transparent" loext:char-shading-value="0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18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19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20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21" style:family="text">
      <style:text-properties fo:color="#000000" style:font-name="Courier New" fo:font-size="12pt" fo:font-weight="normal" fo:background-color="#000000" loext:char-shading-value="0" style:font-size-asian="12pt" style:font-weight-asian="normal" style:font-name-complex="Courier New" style:font-size-complex="12pt" style:font-weight-complex="normal"/>
    </style:style>
    <style:style style:name="T122" style:family="text">
      <style:text-properties fo:color="#000000" style:font-name="Courier New" fo:font-size="12pt" style:font-size-asian="12pt" style:font-name-complex="Courier New" style:font-size-complex="12pt"/>
    </style:style>
    <style:style style:name="T123" style:family="text">
      <style:text-properties fo:color="#000000" style:font-name="Courier New" fo:font-size="12pt" officeooo:rsid="00072073" style:font-size-asian="12pt" style:font-name-complex="Courier New" style:font-size-complex="12pt"/>
    </style:style>
    <style:style style:name="T124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25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26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27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28" style:family="text">
      <style:text-properties fo:color="#000000" style:font-name="Courier New" fo:font-weight="bold" officeooo:rsid="000e848d" fo:background-color="transparent" loext:char-shading-value="0" style:font-weight-asian="bold" style:font-name-complex="Courier New" style:font-weight-complex="bold"/>
    </style:style>
    <style:style style:name="T129" style:family="text">
      <style:text-properties fo:color="#000000" style:font-name="Courier New" fo:font-weight="bold" fo:background-color="transparent" loext:char-shading-value="0" style:font-name-asian="Courier New" style:font-weight-asian="bold" style:font-name-complex="Courier New" style:font-weight-complex="bold"/>
    </style:style>
    <style:style style:name="T130" style:family="text">
      <style:text-properties fo:color="#000000" style:font-name="Courier New" fo:font-weight="bold" officeooo:rsid="000e848d" fo:background-color="transparent" loext:char-shading-value="0" style:font-name-asian="Courier New" style:font-weight-asian="bold" style:font-name-complex="Courier New" style:font-weight-complex="bold"/>
    </style:style>
    <style:style style:name="T131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32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33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34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35" style:family="text">
      <style:text-properties fo:color="#000000" style:font-name="Courier New" officeooo:rsid="000e848d" fo:background-color="transparent" loext:char-shading-value="0" style:font-name-complex="Courier New" style:font-weight-complex="bold"/>
    </style:style>
    <style:style style:name="T136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37" style:family="text">
      <style:text-properties fo:color="#000000" style:font-name="Courier New" fo:font-size="11pt" fo:language="de" fo:country="DE" fo:font-style="italic" fo:font-weight="bold" fo:background-color="transparent" loext:char-shading-value="0" style:font-size-asian="11pt" style:font-style-asian="italic" style:font-weight-asian="bold" style:font-name-complex="Courier New" style:font-size-complex="11pt"/>
    </style:style>
    <style:style style:name="T138" style:family="text">
      <style:text-properties fo:color="#000000" style:font-name="Courier New" fo:font-size="11pt" fo:language="de" fo:country="DE" fo:font-style="italic" fo:font-weight="bold" officeooo:rsid="000e848d" fo:background-color="transparent" loext:char-shading-value="0" style:font-size-asian="11pt" style:font-style-asian="italic" style:font-weight-asian="bold" style:font-name-complex="Courier New" style:font-size-complex="11pt"/>
    </style:style>
    <style:style style:name="T139" style:family="text">
      <style:text-properties fo:color="#000000" style:font-name="Courier New" fo:font-size="11pt" fo:language="de" fo:country="DE" fo:font-style="italic" fo:background-color="transparent" loext:char-shading-value="0" style:font-size-asian="11pt" style:font-style-asian="italic" style:font-name-complex="Courier New" style:font-size-complex="11pt"/>
    </style:style>
    <style:style style:name="T140" style:family="text">
      <style:text-properties fo:color="#000000" style:font-name="Courier New" fo:font-size="11pt" fo:language="de" fo:country="DE" fo:font-style="normal" fo:font-weight="bold" officeooo:rsid="000e848d" fo:background-color="transparent" loext:char-shading-value="0" style:font-size-asian="11pt" style:font-style-asian="normal" style:font-weight-asian="bold" style:font-name-complex="Courier New" style:font-size-complex="11pt" style:font-style-complex="normal"/>
    </style:style>
    <style:style style:name="T141" style:family="text">
      <style:text-properties fo:color="#000000" style:font-name="Courier New" fo:font-size="11pt" fo:language="de" fo:country="DE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weight-asian="bold" style:font-name-complex="Courier New" style:font-size-complex="11pt" style:font-style-complex="normal"/>
    </style:style>
    <style:style style:name="T142" style:family="text">
      <style:text-properties fo:color="#000000" style:font-name="Courier New" fo:font-size="11pt" fo:language="de" fo:country="DE" fo:font-style="normal" style:text-underline-style="solid" style:text-underline-width="auto" style:text-underline-color="font-color" fo:font-weight="bold" officeooo:rsid="000e848d" fo:background-color="transparent" loext:char-shading-value="0" style:font-size-asian="11pt" style:font-style-asian="normal" style:font-weight-asian="bold" style:font-name-complex="Courier New" style:font-size-complex="11pt" style:font-style-complex="normal"/>
    </style:style>
    <style:style style:name="T143" style:family="text">
      <style:text-properties fo:color="#000000" style:font-name="Courier New" fo:font-size="11pt" fo:font-style="italic" fo:background-color="transparent" loext:char-shading-value="0" style:font-size-asian="11pt" style:font-style-asian="italic" style:font-name-complex="Courier New" style:font-size-complex="11pt"/>
    </style:style>
    <style:style style:name="T144" style:family="text">
      <style:text-properties fo:color="#000000" style:font-name="Courier New" fo:font-size="11pt" fo:font-style="italic" officeooo:rsid="000ee7ca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45" style:family="text">
      <style:text-properties fo:color="#000000" style:font-name="Courier New" fo:font-size="11pt" fo:font-style="italic" officeooo:rsid="000e848d" fo:background-color="transparent" loext:char-shading-value="0" style:font-size-asian="11pt" style:font-style-asian="italic" style:font-name-complex="Courier New" style:font-size-complex="11pt"/>
    </style:style>
    <style:style style:name="T146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147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148" style:family="text">
      <style:text-properties style:font-name="Courier NEW" fo:font-weight="normal" style:font-weight-asian="normal" style:font-name-complex="Courier NEW" style:font-weight-complex="normal"/>
    </style:style>
    <style:style style:name="T14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50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51" style:family="text">
      <style:text-properties style:font-name="Courier NEW" fo:font-size="12pt" style:font-size-asian="12pt" style:font-name-complex="Courier NEW" style:font-size-complex="12pt"/>
    </style:style>
    <style:style style:name="T15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53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54" style:family="text">
      <style:text-properties fo:text-transform="uppercase" style:font-name="Courier New" fo:font-size="10pt" officeooo:rsid="000c00bd" style:font-size-asian="10pt" style:font-name-complex="Courier New" style:font-size-complex="10pt"/>
    </style:style>
    <style:style style:name="T155" style:family="text">
      <style:text-properties fo:text-transform="uppercase" style:font-name="Courier New" fo:font-size="10pt" officeooo:rsid="000ee7ca" style:font-size-asian="10pt" style:font-name-complex="Courier New" style:font-size-complex="10pt"/>
    </style:style>
    <style:style style:name="T156" style:family="text">
      <style:text-properties fo:text-transform="uppercase" style:font-name="Courier New" fo:font-size="10pt" style:font-name-asian="Courier New" style:font-size-asian="10pt" style:font-name-complex="Courier New" style:font-size-complex="10pt"/>
    </style:style>
    <style:style style:name="T157" style:family="text">
      <style:text-properties fo:text-transform="uppercase" style:font-name="Courier New" fo:font-size="10pt" officeooo:rsid="000c00bd" style:font-name-asian="Courier New" style:font-size-asian="10pt" style:font-name-complex="Courier New" style:font-size-complex="10pt"/>
    </style:style>
    <style:style style:name="T158" style:family="text">
      <style:text-properties fo:text-transform="uppercase" style:font-name="Courier New" fo:font-size="10pt" officeooo:rsid="000ee7ca" style:font-name-asian="Courier New" style:font-size-asian="10pt" style:font-name-complex="Courier New" style:font-size-complex="10pt"/>
    </style:style>
    <style:style style:name="T159" style:family="text">
      <style:text-properties officeooo:rsid="00072073"/>
    </style:style>
    <style:style style:name="T160" style:family="text">
      <style:text-properties officeooo:rsid="000c00bd"/>
    </style:style>
    <style:style style:name="T161" style:family="text">
      <style:text-properties officeooo:rsid="000e848d"/>
    </style:style>
    <style:style style:name="T162" style:family="text">
      <style:text-properties officeooo:rsid="000ee7ca"/>
    </style:style>
    <style:style style:name="T16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RAČUNALNIŠKA URA JE TA PRAVA. SE PA ŠE SINHRONIZIRA Z OSTALIMI RŠ URAMI.</text:p>
      <text:p text:style-name="P46">BESEDILA SI LAHKO PRINTATE ALI S ŠPIKERSKEGA ALI S TEHNIŠKEGA KOMPA.</text:p>
      <text:p text:style-name="P84">JEBIGA POLNO JE.</text:p>
      <text:p text:style-name="P47"/>
      <text:p text:style-name="P52">RadioŠtudent</text:p>
      <text:p text:style-name="P48"><text:span text:style-name="T38">Dnevni program za PONDELK, </text:span><text:span text:style-name="T39">24</text:span><text:span text:style-name="T38">. </text:span><text:span text:style-name="T41">NOVEMBER</text:span><text:span text:style-name="T38"> 2014</text:span></text:p>
      <text:p text:style-name="P49"/>
      <text:p text:style-name="P50">*06.58 RS AVIZZO: »KO ŠTUDENT NA RAJŽO GRE« X3;</text:p>
      <text:p text:style-name="P50"/>
      <text:p text:style-name="P56"><text:span text:style-name="T42">*07.00</text:span><text:span text:style-name="T44"> RŠ HIT</text:span><text:span text:style-name="T24"><text:tab/><text:tab/><text:tab/><text:tab/><text:tab/><text:tab/><text:tab/> <text:s text:c="4"/></text:span><text:span text:style-name="T3">-&gt;( MP3 ON F:/ODDAJE/A JE TO RŠ HIT)</text:span></text:p>
      <text:p text:style-name="P56"/>
      <text:p text:style-name="P56"><text:span text:style-name="T42">*07.05</text:span><text:span text:style-name="T44"> BRITOFF</text:span><text:span text:style-name="T24"><text:tab/><text:tab/><text:tab/><text:tab/><text:tab/><text:tab/></text:span><text:span text:style-name="T3">(AVDVIZZO: J-0</text:span><text:span text:style-name="T5">20,</text:span><text:span text:style-name="T3"> J-021, </text:span><text:span text:style-name="T5">J-022</text:span><text:span text:style-name="T3">)<text:tab/> (ŠPIKERSKI MAIL)</text:span></text:p>
      <text:p text:style-name="P53">&gt;&gt;&gt;ŠPIKAR. BRITOFFA NE BEREŠ DOKLER SE LEKTOR V DOTIČNI GOOGLEOV DOKUMENT NE PODPIŠE.</text:p>
      <text:p text:style-name="P57"/>
      <text:p text:style-name="P85"/>
      <text:p text:style-name="P56"/>
      <text:p text:style-name="P56"><text:span text:style-name="T33">€</text:span><text:span text:style-name="T24">07.55 oglasni blok: </text:span><text:span text:style-name="T27">R-145, R-161 (GOOPTI, LAIBACH)</text:span><text:span text:style-name="T24">;</text:span></text:p>
      <text:p text:style-name="P50"/>
      <text:p text:style-name="P58"><text:span text:style-name="T42">*08.05</text:span><text:span text:style-name="T44"> BRITOFF</text:span><text:span text:style-name="T35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54">&gt;&gt;&gt;ŠPIKAR. BRITOFFA NE BEREŠ DOKLER SE LEKTOR V DOTIČNI GOOGLEOV DOKUMENT NE PODPIŠE.</text:p>
      <text:p text:style-name="P53"/>
      <text:p text:style-name="P86"/>
      <text:p text:style-name="P56"/>
      <text:p text:style-name="P56"><text:span text:style-name="T43">€</text:span><text:span text:style-name="T42">08.30</text:span><text:span text:style-name="T44"> NULTA OBVESTILA <text:s text:c="47"/></text:span><text:span text:style-name="T36">(J-010)</text:span></text:p>
      <text:p text:style-name="P100">(poglej v mapco: če so so, če niso niso, <text:span text:style-name="T161">hvala</text:span>)</text:p>
      <text:p text:style-name="P59"><text:span text:style-name="T44">*08.40 </text:span><text:span text:style-name="T45">JEZIKOVNE ZAGATE</text:span><text:span text:style-name="T47"><text:tab/><text:tab/><text:tab/><text:tab/></text:span><text:span text:style-name="T46"><text:tab/><text:tab/><text:tab/><text:tab/><text:tab/><text:tab/> </text:span><text:span text:style-name="T36">(</text:span><text:span text:style-name="T37">O-111</text:span><text:span text:style-name="T36">)</text:span></text:p>
      <text:p text:style-name="P56"/>
      <text:p text:style-name="P56"><text:span text:style-name="T33">€</text:span><text:span text:style-name="T24">08.55 nedef. blok&lt;BREZ ADVIZZOV&gt;: </text:span><text:span text:style-name="T27">UC-250 (25.11.TEKOCHEE)</text:span><text:span text:style-name="T24">;</text:span></text:p>
      <text:p text:style-name="P56"/>
      <text:p text:style-name="P58"><text:span text:style-name="T42">*09.05</text:span><text:span text:style-name="T44"> BRITOFF</text:span><text:span text:style-name="T35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54">&gt;&gt;&gt;ŠPIKAR. BRITOFFA NE BEREŠ DOKLER SE LEKTOR V DOTIČNI GOOGLEOV DOKUMENT NE PODPIŠE.</text:p>
      <text:p text:style-name="P56"/>
      <text:p text:style-name="P56"><text:span text:style-name="T42">*09.15</text:span><text:span text:style-name="T44"> SVAŠTARNICA</text:span><text:span text:style-name="T24"><text:tab/><text:tab/><text:tab/><text:tab/><text:tab/><text:tab/> (A: J-025; M: J-026, ODV: J-027)</text:span></text:p>
      <text:p text:style-name="P50"/>
      <text:p text:style-name="P56"><text:span text:style-name="T43">€</text:span><text:span text:style-name="T42">09.30</text:span><text:span text:style-name="T48"> DLAKAVA DLAN<text:tab/></text:span><text:span text:style-name="T24"><text:tab/><text:tab/><text:tab/><text:tab/><text:tab/>(ADVIZZO: R-104, PODLAGA: J-151)</text:span></text:p>
      <text:p text:style-name="P56"/>
      <text:p text:style-name="P89"><text:span text:style-name="T110">€</text:span><text:span text:style-name="T111">09.50</text:span><text:span text:style-name="T112"> NAGRADNA IGRA: DRAMA</text:span><text:span text:style-name="T113"><text:tab/><text:tab/><text:tab/><text:tab/><text:tab/><text:tab/><text:tab/><text:tab/> <text:s/>(MAPA&gt;NGI)</text:span></text:p>
      <text:p text:style-name="P88"><text:span text:style-name="T122"><text:tab/><text:tab/><text:tab/><text:tab/><text:tab/><text:tab/></text:span><text:span text:style-name="T123">(poglej v mapco, če je mogoč treba koga klicat)</text:span></text:p>
      <text:p text:style-name="P87"/>
      <text:p text:style-name="P56"><text:span text:style-name="T33">€</text:span><text:span text:style-name="T24">09.55 oglasni blok: </text:span><text:span text:style-name="T26">P-R-A-Z-E--N</text:span><text:span text:style-name="T24">;</text:span></text:p>
      <text:p text:style-name="P56"/>
      <text:p text:style-name="P60"><text:span text:style-name="T42">*10.05</text:span><text:span text:style-name="T44"> BRITOFF</text:span><text:span text:style-name="T35"><text:tab/><text:tab/><text:tab/><text:tab/><text:tab/><text:tab/></text:span><text:span text:style-name="T6">(AVDVIZZO: J-0</text:span><text:span text:style-name="T7">20,</text:span><text:span text:style-name="T6"> J-021, </text:span><text:span text:style-name="T7">J-022</text:span><text:span text:style-name="T6">)<text:tab/> (ŠPIKERSKI MAIL)</text:span></text:p>
      <text:p text:style-name="P55">&gt;&gt;&gt;ŠPIKAR. BRITOFFA NE BEREŠ DOKLER SE LEKTOR V DOTIČNI GOOGLEOV DOKUMENT NE PODPIŠE.</text:p>
      <text:p text:style-name="P56"/>
      <text:p text:style-name="P56"><text:span text:style-name="T26"/></text:p>
      <text:p text:style-name="P56"/>
      <text:p text:style-name="P56"><text:span text:style-name="T42">*10.40</text:span><text:span text:style-name="T44"> NAGRADNA IGRA PICERIJA B2<text:tab/><text:tab/><text:tab/><text:tab/><text:tab/><text:tab/> <text:tab/> <text:s text:c="2"/></text:span><text:span text:style-name="T36">(MAPA&gt;ngi!)</text:span></text:p>
      <text:p text:style-name="P50"/>
      <text:p text:style-name="P51"/>
      <text:p text:style-name="P51">&amp;10.55 1. uredniški blok&gt;BREZ AVIZZOV: <text:span text:style-name="T159">R-750 (KRŠ META 3)</text:span>;</text:p>
      <text:p text:style-name="P51"/>
      <text:p text:style-name="P51">_________________________________________________________________________</text:p>
      <text:p text:style-name="P51"/>
      <text:p text:style-name="P7">UC-550 (ZARŠ KROVEC), UC-551 (DUBZILLA), UC-552 (INCURABILI), </text:p>
      <text:p text:style-name="P6">UC-553 (KARMAKOMA), UC-554 (TITOS BOJS), UC-555 (ALL STRINGS DETACHED), </text:p>
      <text:p text:style-name="P6">UC-556 (MARTIN RAMOVEŠ), UC-557 (GRRIZLI MADAMS);</text:p>
      <text:p text:style-name="P4">▲</text:p>
      <text:p text:style-name="P38"><text:tab/><text:tab/><text:tab/> <text:s/>!NOVI ZARŠ 30s NAPOVEDNIKI, JINGLI TVOJE ZALOŽBE</text:p>
      <text:p text:style-name="P83">RAČUNALNIŠKA URA JE TA PRAVA. SE PA ŠE SINHRONIZIRA Z OSTALIMI RŠ URAMI.</text:p>
      <text:p text:style-name="P92"><text:span text:style-name="T1">APR VSEBINE BODO PREDVIDOMA ZAMUJALE, DOKLER NE IZMISLIMO NEKEGA Č</text:span><text:span text:style-name="T2">Û</text:span><text:span text:style-name="T1">DESA. </text:span><text:span text:style-name="T8">APR – 815. </text:span></text:p>
      <text:p text:style-name="P92"><text:span text:style-name="T8">ZA </text:span><text:span text:style-name="T9">OBDELANE</text:span><text:span text:style-name="T8"> IZJAVE PRODUKCIJ</text:span><text:span text:style-name="T9">A</text:span><text:span text:style-name="T8"> – 802.</text:span></text:p>
      <text:p text:style-name="P8"/>
      <text:p text:style-name="P8"/>
      <text:p text:style-name="P8"/>
      <text:p text:style-name="P8"/>
      <text:p text:style-name="P8"/>
      <text:p text:style-name="P2">Radio Študent</text:p>
      <text:p text:style-name="P2">Dnevni program za PONEDELJEK <text:span text:style-name="T161">24.</text:span> november 2014</text:p>
      <text:p text:style-name="P3"/>
      <text:p text:style-name="P3"/>
      <text:p text:style-name="P3"/>
      <text:p text:style-name="P19"/>
      <text:p text:style-name="P20"/>
      <text:p text:style-name="P18"><text:span text:style-name="T125">*</text:span><text:span text:style-name="T124">11.00</text:span><text:span text:style-name="T126"> </text:span><text:span text:style-name="T127">RŠ hit<text:tab/><text:tab/><text:tab/><text:tab/><text:tab/><text:tab/><text:tab/> <text:s text:c="2"/><text:tab/> <text:s text:c="2"/></text:span><text:span text:style-name="T131"><text:s/></text:span><text:span text:style-name="T132">-&gt;(MP3 ON F:/ODDAJE/A JE TO RŠ HIT!)</text:span></text:p>
      <text:p text:style-name="P13"/>
      <text:p text:style-name="P15"/>
      <text:p text:style-name="P76"><text:span text:style-name="T118">*11.30</text:span><text:span text:style-name="T119"> I. OBVESTILA; <text:s text:c="25"/><text:tab/><text:tab/> <text:s text:c="4"/></text:span><text:span text:style-name="T133">(U-307; MAPA-&gt; I OBVESTILA)</text:span><text:span text:style-name="T119"> <text:s text:c="8"/></text:span></text:p>
      <text:p text:style-name="P101">(poglej v mapco: če so so, če niso niso, <text:span text:style-name="T161">hvala</text:span>)</text:p>
      <text:p text:style-name="P12"><text:span text:style-name="T117">€</text:span><text:span text:style-name="T114">11.55 1. EPS blok: </text:span><text:span text:style-name="T116">R-240, R-480 (KŠ DRY THE RIVER, DVOCIKEL(ŠKM))</text:span><text:span text:style-name="T115">;</text:span></text:p>
      <text:p text:style-name="P21"/>
      <text:p text:style-name="P77"><text:span text:style-name="T141">*</text:span><text:span text:style-name="T142">12.00</text:span><text:span text:style-name="T140"> ODPRTI TERMIN</text:span><text:span text:style-name="T138"> <text:tab/><text:tab/><text:tab/><text:tab/><text:tab/><text:tab/><text:tab/><text:tab/> (V ŽILO MAPA)</text:span></text:p>
      <text:p text:style-name="P77"/>
      <text:p text:style-name="P77"><text:span text:style-name="T137">$</text:span><text:span text:style-name="T139">12.55 prvi nedef. blok&lt;brezadvizzov</text:span><text:span text:style-name="T143">&gt;: </text:span><text:span text:style-name="T145">UC-250 (25.11.TEKOCHEE), U-549 (ZARŠ)</text:span><text:span text:style-name="T143">;</text:span></text:p>
      <text:p text:style-name="P22"/>
      <text:p text:style-name="P18"/>
      <text:p text:style-name="P95"><text:span text:style-name="T125">*13.00</text:span><text:span text:style-name="T127"> </text:span><text:span text:style-name="T128">KINOBAR</text:span><text:span text:style-name="T127">: </text:span><text:span text:style-name="T130">Liffe 2014, četrtič</text:span></text:p>
      <text:p text:style-name="P18"><text:span text:style-name="T129"><text:s text:c="24"/></text:span><text:span text:style-name="T127">-</text:span><text:span text:style-name="T134"> pripr. Cvar</text:span><text:span text:style-name="T135">, ABanko, Kuret <text:s text:c="2"/></text:span><text:span text:style-name="T134"><text:s text:c="7"/></text:span><text:span text:style-name="T136">(MAPA-&gt;KULTURCI)</text:span></text:p>
      <text:p text:style-name="P14"/>
      <text:p text:style-name="P14"/>
      <text:p text:style-name="P12"><text:span text:style-name="T19">€</text:span><text:span text:style-name="T20">13.55 2. oglasni blok: R-</text:span><text:span text:style-name="T22">330, R-161, R-127</text:span><text:span text:style-name="T20"> (</text:span><text:span text:style-name="T22">GLOBAL12, LAIBACH, SONICA(D)</text:span><text:span text:style-name="T20">);</text:span></text:p>
      <text:p text:style-name="P16"/>
      <text:p text:style-name="P23"><text:span text:style-name="T51"><text:s text:c="4"/></text:span><text:span text:style-name="T52">(APR </text:span><text:span text:style-name="T53">815</text:span><text:span text:style-name="T52">)</text:span></text:p>
      <text:p text:style-name="P23"><text:span text:style-name="T61">*14.00</text:span><text:span text:style-name="T63"> DNEVNO-INFORMATIVNI OFF PROGRAM</text:span><text:span text:style-name="T64"> <text:s text:c="33"/>(MAPA-&gt;OFF)</text:span></text:p>
      <text:p text:style-name="P24"><text:tab/><text:tab/><text:tab/><text:tab/>+ KULTURNE NO<text:span text:style-name="T159">N</text:span>ICE</text:p>
      <text:p text:style-name="P18"/>
      <text:p text:style-name="P18"><text:span text:style-name="T61">*14.25</text:span><text:span text:style-name="T63"> RŠ hit <text:s text:c="22"/></text:span><text:span text:style-name="T69"><text:s text:c="10"/><text:tab/> <text:s text:c="3"/></text:span><text:span text:style-name="T54">-&gt;(MP3 ON F:/ODDAJE/A JE TO RŠ HIT!)</text:span></text:p>
      <text:p text:style-name="P25"/>
      <text:p text:style-name="P29"><text:span text:style-name="T25">&amp;</text:span><text:span text:style-name="T24">14.55 ured. blok&gt;&gt;&gt;brez advizza: </text:span><text:span text:style-name="T144">R-750, UC-68 (KRŠ META 3, HOLLAND)</text:span><text:span text:style-name="T38">;</text:span></text:p>
      <text:p text:style-name="P30"/>
      <text:p text:style-name="P30">%15.00 RESCAN MIXXX LIBRARY – ob priliki, ne na silo …</text:p>
      <text:p text:style-name="P31"/>
      <text:p text:style-name="P31"/>
      <text:p text:style-name="P40"><text:span text:style-name="T148">DANES:<text:tab/>U-154, <text:tab/><text:tab/>U-707, <text:tab/><text:tab/></text:span><text:span text:style-name="T108">U-250a, <text:tab/><text:tab/></text:span><text:span text:style-name="T109">U-273 </text:span></text:p>
      <text:p text:style-name="P40"><text:span text:style-name="T148"><text:tab/>(RIDDIM OPERATOR + GLAS GORE </text:span><text:span text:style-name="T147">+ </text:span><text:span text:style-name="T108">AFTERARTEFAKT </text:span><text:span text:style-name="T109">+</text:span><text:span text:style-name="T146"> OTITIS MEDIA) </text:span></text:p>
      <text:p text:style-name="P40"><text:span text:style-name="T147"><text:tab/><text:tab/><text:tab/></text:span><text:span text:style-name="T146">+ U-100 (TEMNA ZVEZDA)<text:tab/><text:tab/><text:tab/>+ U-580 (R.A.D.A.R.)</text:span></text:p>
      <text:p text:style-name="P40"><text:span text:style-name="T148">JUTRI: <text:tab/></text:span><text:span text:style-name="T108">U-115,</text:span><text:span text:style-name="T148"> <text:tab/>U-116, <text:tab/><text:tab/>U-132, <text:tab/><text:tab/>U-125;</text:span></text:p>
      <text:p text:style-name="P40"><text:span text:style-name="T148"><text:tab/> <text:s text:c="2"/>(</text:span><text:span text:style-name="T108">100DB,</text:span><text:span text:style-name="T148"> <text:tab/>SUBWAY, OUTTA CONTROL RNR, METAL DETEKTOR)</text:span></text:p>
      <text:p text:style-name="P40"><text:span text:style-name="T120">V SREDO: </text:span><text:span text:style-name="T121">U-538 (BALKAN EKSPRES)</text:span><text:span text:style-name="T120">, U-539 (JUŽNA HEMISFERA)</text:span></text:p>
      <text:p text:style-name="P34"/>
      <text:p text:style-name="P96"><text:span text:style-name="T80"><text:s text:c="6"/></text:span><text:span text:style-name="T81">ZARŠ:</text:span></text:p>
      <text:p text:style-name="P81"><text:span text:style-name="T18">UC-549 (ZARŠ DOBR ŽAGA)</text:span></text:p>
      <text:p text:style-name="P7">UC-550 (ZARŠ KROVEC), UC-551 (DUBZILLA), UC-552 (INCURABILI), </text:p>
      <text:p text:style-name="P6">UC-553 (KARMAKOMA), UC-554 (TITOS BOJS), UC-555 (ALL STRINGS DETACHED), </text:p>
      <text:p text:style-name="P6">UC-556 (MARTIN RAMOVEŠ), UC-557 (GRRIZLI MADAMS);</text:p>
      <text:p text:style-name="P37">*Vse posnete oddaje nastavljene na mrežo, t.j. bodisi na M: bodisi na T:, je treba skopirat na F: - še posebej, če gre za celotne oddaje!!!</text:p>
      <text:p text:style-name="P35"/>
      <text:p text:style-name="P90">RAČUNALNIŠKA URA JE TA PRAVA. SE PA ŠE SINHRONIZIRA Z OSTALIMI RŠ URAMI.</text:p>
      <text:p text:style-name="P9">APR – 816. ZA IZJAVE PRODUKCIJO OPOMNI – 802.</text:p>
      <text:p text:style-name="P10">OFFSAJD JE N ELEKTIRAN.</text:p>
      <text:p text:style-name="P8"/>
      <text:p text:style-name="P8"/>
      <text:p text:style-name="P8"/>
      <text:p text:style-name="P8"/>
      <text:p text:style-name="P8"/>
      <text:p text:style-name="P2">Radio Študent</text:p>
      <text:p text:style-name="P2"/>
      <text:p text:style-name="P36">Dnevni program za PONEDELJEK <text:span text:style-name="T161">24</text:span>. november LETA 2014</text:p>
      <text:p text:style-name="P12"><text:span text:style-name="T149">*15.00</text:span><text:span text:style-name="T150"> POD KATEDROM</text:span><text:span text:style-name="T151"><text:tab/><text:tab/><text:tab/><text:tab/><text:tab/><text:tab/><text:tab/><text:tab/><text:tab/> <text:s text:c="2"/></text:span><text:span text:style-name="T152">(UR MAPA)</text:span></text:p>
      <text:p text:style-name="P12"/>
      <text:p text:style-name="P12"/>
      <text:p text:style-name="P12"><text:span text:style-name="T12">€</text:span><text:span text:style-name="T13">15.55 3. oglasni blok: </text:span><text:span text:style-name="T15">R-330, R-240</text:span><text:span text:style-name="T14"> (</text:span><text:span text:style-name="T15">GLOBAL12, </text:span><text:span text:style-name="T14">KŠ DRY </text:span><text:span text:style-name="T15">THE </text:span><text:span text:style-name="T14">RIVER)</text:span><text:span text:style-name="T40">;</text:span></text:p>
      <text:p text:style-name="P12"/>
      <text:p text:style-name="P78"/>
      <text:p text:style-name="P18"><text:span text:style-name="T61">*16.25</text:span><text:span text:style-name="T49"> </text:span><text:span text:style-name="T63">RŠ hit</text:span><text:span text:style-name="T49"><text:tab/><text:tab/><text:tab/><text:tab/><text:tab/><text:tab/><text:tab/><text:tab/> </text:span><text:span text:style-name="T57">----&gt;</text:span><text:span text:style-name="T55">(MP3 ON F:/</text:span><text:span text:style-name="T54">ODDAJE/A JE TO RŠ HIT!)</text:span></text:p>
      <text:p text:style-name="P17"/>
      <text:p text:style-name="P12"/>
      <text:p text:style-name="P18"><text:span text:style-name="T83">$</text:span><text:span text:style-name="T82">16.30</text:span><text:span text:style-name="T84"> Mestni napovednik;<text:tab/><text:tab/><text:tab/><text:tab/><text:tab/><text:tab/><text:tab/><text:tab/></text:span><text:span text:style-name="T85"><text:tab/>(UC-15)</text:span></text:p>
      <text:p text:style-name="P18"/>
      <text:p text:style-name="P18"><text:span text:style-name="T30">€</text:span><text:span text:style-name="T31">16.55 </text:span><text:span text:style-name="T28">4. oglasni blok: </text:span><text:span text:style-name="T21">R-330, R-145 (GLOBAL12, GOOPTI)</text:span><text:span text:style-name="T28">;</text:span></text:p>
      <text:p text:style-name="P28"/>
      <text:p text:style-name="P18"><text:span text:style-name="T54"><text:tab/>(APR </text:span><text:span text:style-name="T56">816</text:span><text:span text:style-name="T54">)</text:span></text:p>
      <text:p text:style-name="P18"><text:span text:style-name="T61">*17.00</text:span><text:span text:style-name="T63"> OFF SAJD <text:tab/><text:tab/></text:span><text:span text:style-name="T50"><text:tab/><text:tab/><text:tab/><text:tab/><text:tab/> <text:s text:c="3"/></text:span><text:span text:style-name="T64"><text:s/><text:tab/><text:tab/> <text:s text:c="2"/>(MAPA-&gt;KROFFSAJD)</text:span></text:p>
      <text:p text:style-name="P18"/>
      <text:p text:style-name="P18"/>
      <text:p text:style-name="P27">$17.55 drugi nedef. blok&lt;brezadvizzov&gt;: <text:span text:style-name="T159">UC-550(ZARŠ)</text:span>;</text:p>
      <text:p text:style-name="P15"/>
      <text:p text:style-name="P15"/>
      <text:p text:style-name="P15"/>
      <text:p text:style-name="P79"><text:span text:style-name="T10">*18.30</text:span><text:span text:style-name="T11"> II. OBVESTILA; <text:s text:c="24"/><text:tab/> <text:s text:c="3"/><text:tab/> <text:s text:c="2"/></text:span><text:span text:style-name="T55">(U-308; MAPA-&gt; II OBVESTILA)</text:span><text:span text:style-name="T58"> <text:s text:c="8"/></text:span></text:p>
      <text:p text:style-name="P80">(poglej v mapo, če so so, če niso niso)</text:p>
      <text:p text:style-name="P12"/>
      <text:p text:style-name="P12"><text:span text:style-name="T32">€</text:span><text:span text:style-name="T23">18.55 5. <text:s/>oglasni blok: </text:span><text:span text:style-name="T29">R-330, R-161, R-127 (GLOBAL12, LAIBACH, SONICA(D))</text:span><text:span text:style-name="T40">;</text:span><text:span text:style-name="T23"> </text:span></text:p>
      <text:p text:style-name="P26"/>
      <text:p text:style-name="P32"><text:span text:style-name="T28">%18.99 </text:span><text:span text:style-name="T34">RESCAN</text:span><text:span text:style-name="T28"> MIXXX LIBRARY – ob priliki, ne na silo …</text:span></text:p>
      <text:p text:style-name="P33"/>
      <text:p text:style-name="P33"/>
      <text:p text:style-name="Standard"/>
      <text:p text:style-name="P102"><text:span text:style-name="T148">DANES:<text:tab/>U-154, <text:tab/><text:tab/>U-707, <text:tab/><text:tab/></text:span><text:span text:style-name="T108">U-250a, <text:tab/><text:tab/></text:span><text:span text:style-name="T109">U-273 </text:span></text:p>
      <text:p text:style-name="P102"><text:span text:style-name="T148"><text:tab/>(RIDDIM OPERATOR + GLAS GORE </text:span><text:span text:style-name="T147">+ </text:span><text:span text:style-name="T108">AFTERARTEFAKT </text:span><text:span text:style-name="T109">+</text:span><text:span text:style-name="T146"> OTITIS MEDIA) </text:span></text:p>
      <text:p text:style-name="P102"><text:span text:style-name="T147"><text:tab/><text:tab/><text:tab/></text:span><text:span text:style-name="T146">+ U-100 (TEMNA ZVEZDA)<text:tab/><text:tab/><text:tab/>+ U-580 (R.A.D.A.R.)</text:span></text:p>
      <text:p text:style-name="P102"><text:span text:style-name="T148">JUTRI: <text:tab/></text:span><text:span text:style-name="T108">U-115,</text:span><text:span text:style-name="T148"> <text:tab/>U-116, <text:tab/><text:tab/>U-132, <text:tab/><text:tab/>U-125;</text:span></text:p>
      <text:p text:style-name="P102"><text:span text:style-name="T148"><text:tab/> <text:s text:c="2"/>(</text:span><text:span text:style-name="T108">100DB,</text:span><text:span text:style-name="T148"> <text:tab/>SUBWAY, OUTTA CONTROL RNR, METAL DETEKTOR)</text:span></text:p>
      <text:p text:style-name="P102"><text:span text:style-name="T121">V SREDO: U-538 (BALKAN EKSPRES)</text:span><text:span text:style-name="T120">, U-539 (JUŽNA HEMISFERA)</text:span></text:p>
      <text:p text:style-name="P39"/>
      <text:p text:style-name="P61"><text:span text:style-name="T76"><text:s text:c="2"/></text:span><text:span text:style-name="T77">NOVO! LETOŠNJE IZDAJE </text:span><text:span text:style-name="T78">ZALOŽBE RŠ</text:span><text:span text:style-name="T79">:</text:span></text:p>
      <text:p text:style-name="P61"/>
      <text:p text:style-name="P7">UC-550 (ZARŠ KROVEC), UC-551 (DUBZILLA), UC-552 (INCURABILI), </text:p>
      <text:p text:style-name="P6">UC-553 (KARMAKOMA), UC-554 (TITOS BOJS), UC-555 (ALL STRINGS DETACHED), </text:p>
      <text:p text:style-name="P6">UC-556 (MARTIN RAMOVEŠ), UC-557 (GRRIZLI MADAMS);</text:p>
      <text:p text:style-name="P5"/>
      <text:p text:style-name="P41"/>
      <text:p text:style-name="P37">*Vse posnete oddaje nastavljene na mrežo, t.j. bodisi na M: bodisi na T:, je treba skopirat na F: - še posebej, če gre za celotne oddaje!!!</text:p>
      <text:p text:style-name="P91">RAČUNALNIŠKA URA JE TA PRAVA. SE PA ŠE SINHRONIZIRA Z OSTALIMI RŠ URAMI.</text:p>
      <text:p text:style-name="P11"/>
      <text:p text:style-name="P43"/>
      <text:p text:style-name="P43"/>
      <text:p text:style-name="P42"><text:span text:style-name="T49">RŠ </text:span><text:span text:style-name="T16">program za PONEDELJEK </text:span><text:span text:style-name="T17">24</text:span><text:span text:style-name="T16">. november 2014</text:span></text:p>
      <text:p text:style-name="P45"/>
      <text:p text:style-name="P93"><text:span text:style-name="T61">*19.00</text:span><text:span text:style-name="T49"> </text:span><text:span text:style-name="T62">TOLPA BUMOV: </text:span><text:span text:style-name="T86"><text:s/></text:span><text:span text:style-name="T87">BABY GHOSTS - MAYBE GHOSTS (DIRT CULT/DRUNKEN</text:span></text:p>
      <text:p text:style-name="P93"><text:span text:style-name="T87"><text:s text:c="20"/>SAILOR/HIP, 2014)</text:span><text:span text:style-name="T86"> </text:span><text:span text:style-name="T88">- pripravlja </text:span><text:span text:style-name="T90">UBadovinac</text:span><text:span text:style-name="T88"> <text:s text:c="5"/></text:span><text:span text:style-name="T91">(mapa!)</text:span></text:p>
      <text:p text:style-name="P63"><text:span text:style-name="T105">&amp;19.55 ured. blok&gt;&gt;&gt;BREZ ADVIZZOV: </text:span><text:span text:style-name="T106">R-7</text:span><text:span text:style-name="T107">4</text:span><text:span text:style-name="T106">0(KRŠ META</text:span><text:span text:style-name="T107">2</text:span><text:span text:style-name="T106">), </text:span><text:span text:style-name="T107">UC-250 (TEKOCHEE)</text:span><text:span text:style-name="T105">;</text:span></text:p>
      <text:p text:style-name="P68"><text:span text:style-name="T96">*20.00</text:span><text:span text:style-name="T97"> </text:span><text:span text:style-name="T99">Art area – pripravljata Kelemina in Jernejšek</text:span></text:p>
      <text:p text:style-name="P68"><text:span text:style-name="T75"><text:s/><text:tab/><text:tab/><text:tab/><text:tab/><text:tab/><text:tab/><text:tab/><text:tab/> <text:s text:c="3"/></text:span><text:span text:style-name="T70">(POSNET: /tmp/</text:span><text:span text:style-name="T74">a-u/rkhv/artarea</text:span><text:span text:style-name="T70">/..)</text:span></text:p>
      <text:p text:style-name="P94"/>
      <text:p text:style-name="P62"><text:span text:style-name="T60">*21.00</text:span><text:span text:style-name="T62"> RIDDIM OPERATOR</text:span><text:span text:style-name="T49">; <text:tab/><text:tab/><text:tab/> </text:span><text:span text:style-name="T64"><text:s text:c="8"/><text:tab/> <text:s/>(</text:span><text:span text:style-name="T67">AV: U-15</text:span><text:span text:style-name="T68">3</text:span><text:span text:style-name="T67">; </text:span><text:span text:style-name="T68">ODV: U-154</text:span><text:span text:style-name="T66">; </text:span><text:span text:style-name="T64"><text:s/>V ŽIVO</text:span><text:span text:style-name="T65">)</text:span><text:span text:style-name="T50"> <text:s text:c="24"/></text:span></text:p>
      <text:p text:style-name="P64"/>
      <text:p text:style-name="P62"><text:span text:style-name="T60">*22.00</text:span><text:span text:style-name="T49"> </text:span><text:span text:style-name="T62">GLAS GORE </text:span><text:span text:style-name="T100">Jake Bulca<text:tab/></text:span><text:span text:style-name="T49"> <text:s text:c="14"/><text:tab/><text:tab/></text:span><text:span text:style-name="T70">(</text:span><text:span text:style-name="T72">adv: U-707; <text:tab/> <text:s/></text:span><text:span text:style-name="T70">VŽIVO?)</text:span></text:p>
      <text:p text:style-name="P62"/>
      <text:p text:style-name="P67"><text:span text:style-name="T96">*23.00</text:span><text:span text:style-name="T97"> </text:span><text:span text:style-name="T99">After Artekaft</text:span><text:span text:style-name="T98"> </text:span><text:span text:style-name="T97">– pripravlja</text:span><text:span text:style-name="T98"> </text:span><text:span text:style-name="T99">Angelo<text:tab/><text:tab/><text:tab/></text:span><text:span text:style-name="Internet_20_link"><text:span text:style-name="T95"> <text:s text:c="14"/></text:span></text:span><text:span text:style-name="Internet_20_link"><text:span text:style-name="T92">(</text:span></text:span><text:span text:style-name="Internet_20_link"><text:span text:style-name="T94">v žilo?</text:span></text:span><text:span text:style-name="Internet_20_link"><text:span text:style-name="T92">)</text:span></text:span></text:p>
      <text:p text:style-name="P66"/>
      <text:p text:style-name="P62"><text:span text:style-name="T101">&amp;23.59 ured. blok /BREZ ADVIZZOV/: </text:span><text:span text:style-name="T4">UC-550 (ZARŠ</text:span><text:span text:style-name="T103">), </text:span><text:span text:style-name="T104">UC-250 (TEKOCHEE)</text:span><text:span text:style-name="T102">;</text:span></text:p>
      <text:p text:style-name="P63"/>
      <text:p text:style-name="P62"><text:span text:style-name="T60">*00.00</text:span><text:span text:style-name="T62"> RŠ hit<text:tab/><text:tab/><text:tab/><text:tab/><text:tab/><text:tab/></text:span><text:span text:style-name="T59">--------------------</text:span><text:span text:style-name="T57">-&gt;</text:span><text:span text:style-name="T55">(MP3 ON F:/</text:span><text:span text:style-name="T54">ODDAJE/A JE TO RŠ HIT!)</text:span></text:p>
      <text:p text:style-name="P65"/>
      <text:p text:style-name="P65">*00:05 RŠ ADVIZZO: “KO ŠTUDENT NA RAJŽO GRE” X3;</text:p>
      <text:p text:style-name="P69"/>
      <text:p text:style-name="P69"><text:span text:style-name="T60">*00.06</text:span><text:span text:style-name="T62"> PREKLOP NA RADIO KAKKIĆ;</text:span></text:p>
      <text:p text:style-name="P69"/>
      <text:p text:style-name="P44"/>
      <text:p text:style-name="P44">jutri pa:</text:p>
      <text:p text:style-name="P70">07.00 JUTRANJI PROGRAM</text:p>
      <text:p text:style-name="P71">11.00 RŠ hit</text:p>
      <text:p text:style-name="P71">11.30 I. OBVESTILA</text:p>
      <text:p text:style-name="P97">13.00 <text:span text:style-name="T162">TEATER V ETER</text:span>: <text:span text:style-name="T162">HEROJ 1.0 (SMG, 19.11.2014) </text:span>- PRIRAVLJA <text:span text:style-name="T162">N.JELESIJEVIĆ</text:span></text:p>
      <text:p text:style-name="P98">13.30 NAGRADNA IGRA KINO ŠIŠKA</text:p>
      <text:p text:style-name="P71">14.00 DNEVNO-INFORMATIVNI OFF PROGRAM + KULTURNE NOVICE</text:p>
      <text:p text:style-name="P71">14.25 RŠ hit</text:p>
      <text:p text:style-name="P71"/>
      <text:p text:style-name="P71">15.00 OFF KOMENTAR</text:p>
      <text:p text:style-name="P71"/>
      <text:p text:style-name="P71">16.25 Rš hit</text:p>
      <text:p text:style-name="P71">16.30 Mestni napovednik</text:p>
      <text:p text:style-name="P71">17.00 OFF SAJD</text:p>
      <text:p text:style-name="P71"/>
      <text:p text:style-name="P71">18.30 II. obvestila<text:tab/></text:p>
      <text:p text:style-name="P71"/>
      <text:p text:style-name="P99"><text:span text:style-name="T153">19.00 TOLPA BUMOV: </text:span><text:span text:style-name="T158">MEATBODIES - MEATBODIES (IN THE RED, 2014)</text:span></text:p>
      <text:p text:style-name="P72"><text:span text:style-name="T156"><text:s text:c="27"/></text:span><text:span text:style-name="T153">- Pripravlja </text:span><text:span text:style-name="T155">PETER RECER</text:span></text:p>
      <text:p text:style-name="P71">20.00 100 DB – PRIPRAVLJA JAKA BERGER &amp; glasbena redakcija</text:p>
      <text:p text:style-name="P71"/>
      <text:p text:style-name="P71">21.00 OUTTA CONTROL ROCK’N’ROLL: Prostranstva rock'n'rolla, untergrunta in garaže </text:p>
      <text:p text:style-name="P73"><text:span text:style-name="T156">– </text:span><text:span text:style-name="T153">pripravlja Brane Škerjanc</text:span></text:p>
      <text:p text:style-name="P71"/>
      <text:p text:style-name="P71">22.00 METAL DETEKTOR: Prava oddaja za vse metalčke – pripravlja Ivan Cepanec Teglah</text:p>
      <text:p text:style-name="P71"/>
      <text:p text:style-name="P71">23.00 SUBWAY: Brezplačna 60-minutna vožnja po DIY podtalnih postajah </text:p>
      <text:p text:style-name="P74"><text:span text:style-name="T156">– </text:span><text:span text:style-name="T153">pripravlja Goran Ivanović-Goc</text:span></text:p>
      <text:p text:style-name="P71">00.00 RŠ Hit</text:p>
      <text:p text:style-name="P71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4-11-22T01:27:46.722000000</dc:date>
    <meta:print-date>2014-11-14T16:37:17.752000000</meta:print-date>
    <meta:editing-cycles>8</meta:editing-cycles>
    <meta:editing-duration>PT3H50M46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33" meta:word-count="945" meta:character-count="6901" meta:non-whitespace-character-count="5466"/>
  </office:meta>
</office:document-meta>
</file>