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4" style:family="paragraph" style:parent-style-name="Standard">
      <style:paragraph-properties fo:margin-left="-0.953cm" fo:margin-right="-1.36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fo:color="#111111" fo:background-color="#111111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9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0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-1.101cm" fo:line-height="120%" fo:text-indent="0cm" style:auto-text-indent="false"/>
    </style:style>
    <style:style style:name="P5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6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7" style:family="paragraph" style:parent-style-name="Standard">
      <style:paragraph-properties fo:margin-left="0cm" fo:margin-right="-0.464cm" fo:text-indent="0cm" style:auto-text-indent="false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2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3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6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67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1" style:family="paragraph" style:parent-style-name="Standard">
      <style:paragraph-properties fo:margin-left="0cm" fo:margin-right="-1.048cm" fo:text-indent="-1.27cm" style:auto-text-indent="false"/>
    </style:style>
    <style:style style:name="P72" style:family="paragraph" style:parent-style-name="Standard">
      <style:paragraph-properties fo:margin-left="-1.27cm" fo:margin-right="-1.048cm" fo:text-indent="0cm" style:auto-text-indent="false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5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style:font-style-asian="italic" style:font-name-complex="Courier New" style:font-style-complex="italic"/>
    </style:style>
    <style:style style:name="P7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7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8" style:family="paragraph" style:parent-style-name="Standard_20__28_user_29_">
      <style:paragraph-properties fo:margin-left="-1.27cm" fo:margin-right="-1.048cm" fo:text-indent="0cm" style:auto-text-indent="false"/>
    </style:style>
    <style:style style:name="P79" style:family="paragraph" style:parent-style-name="Standard">
      <style:paragraph-properties fo:margin-left="-0.953cm" fo:margin-right="-1.632cm" fo:text-indent="0cm" style:auto-text-indent="false"/>
    </style:style>
    <style:style style:name="P80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1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2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3" style:family="paragraph" style:parent-style-name="Standard">
      <style:paragraph-properties fo:margin-left="-1.27cm" fo:margin-right="-1.05cm" fo:text-indent="0cm" style:auto-text-indent="false"/>
    </style:style>
    <style:style style:name="P84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9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0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1" style:family="paragraph" style:parent-style-name="Standard">
      <style:paragraph-properties fo:margin-left="0cm" fo:margin-right="-2.013cm" fo:line-height="150%" fo:text-indent="0cm" style:auto-text-indent="false"/>
    </style:style>
    <style:style style:name="P92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3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4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95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7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8" style:family="paragraph" style:parent-style-name="Standard">
      <style:paragraph-properties fo:margin-left="-0.953cm" fo:margin-right="-1.365cm" fo:text-indent="0cm" style:auto-text-indent="false"/>
      <style:text-properties style:font-name="Courier New1"/>
    </style:style>
    <style:style style:name="P99" style:family="paragraph" style:parent-style-name="Standard">
      <style:paragraph-properties fo:margin-left="-0.953cm" fo:margin-right="-1.365cm" fo:text-indent="0cm" style:auto-text-indent="false"/>
      <style:text-properties fo:color="#111111" officeooo:paragraph-rsid="00148e5a" fo:background-color="transparent"/>
    </style:style>
    <style:style style:name="P100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61ba9"/>
    </style:style>
    <style:style style:name="P101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161ba9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style:font-size-asian="9pt" style:font-name-complex="Courier New" style:font-size-complex="9pt"/>
    </style:style>
    <style:style style:name="T5" style:family="text">
      <style:text-properties style:font-name="Courier New" fo:font-size="9pt" officeooo:rsid="000cb4c2" style:font-size-asian="9pt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1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3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6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8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9" style:family="text">
      <style:text-properties style:font-name="Courier New" fo:font-size="12pt" style:font-size-asian="12pt" style:font-name-complex="Courier New" style:font-size-complex="12pt"/>
    </style:style>
    <style:style style:name="T20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officeooo:rsid="00148e5a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 style:font-style-complex="italic" style:font-weight-complex="bold"/>
    </style:style>
    <style:style style:name="T26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143fb3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2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5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style:text-underline-style="none" fo:font-weight="normal" officeooo:rsid="0011a9c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font-style="normal" fo:font-weight="bold" officeooo:rsid="00143fb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Courier New" fo:font-size="12pt" fo:language="es" fo:country="ES" fo:font-style="normal" fo:font-weight="normal" officeooo:rsid="00122c10" style:font-size-asian="12pt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font-name="Courier New" fo:font-size="12pt" fo:language="es" fo:country="ES" fo:font-style="normal" fo:font-weight="normal" officeooo:rsid="00148e5a" style:font-size-asian="12pt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es" fo:country="ES" fo:font-weight="normal" officeooo:rsid="00122c10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es" fo:country="ES" fo:font-weight="normal" officeooo:rsid="00148e5a" style:font-size-asian="12pt" style:font-weight-asian="normal" style:font-name-complex="Courier New" style:font-weight-complex="normal"/>
    </style:style>
    <style:style style:name="T62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63" style:family="text">
      <style:text-properties style:font-name="Courier New" fo:font-size="12pt" fo:font-weight="bold" officeooo:rsid="0011a9cc" style:font-name-asian="Courier New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5" style:family="text">
      <style:text-properties style:font-name="Courier New" fo:font-size="12pt" fo:font-weight="bold" officeooo:rsid="00148e5a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7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8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9" style:family="text">
      <style:text-properties style:font-name="Courier New" fo:font-size="12pt" fo:font-weight="normal" officeooo:rsid="00148e5a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2" style:family="text">
      <style:text-properties style:font-name="Courier New" fo:font-size="10pt" fo:font-style="italic" officeooo:rsid="00122c10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officeooo:rsid="00148e5a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bold"/>
    </style:style>
    <style:style style:name="T76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font-style="italic" fo:font-weight="normal" officeooo:rsid="000cb4c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font-style="italic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82" style:family="text">
      <style:text-properties style:font-name="Courier New" fo:font-size="10pt" style:font-size-asian="10pt" style:font-name-complex="Courier New" style:font-size-complex="10pt"/>
    </style:style>
    <style:style style:name="T83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4" style:family="text">
      <style:text-properties style:font-name="Courier New" fo:font-size="14pt" style:font-size-asian="14pt" style:font-name-complex="Courier New" style:font-size-complex="14pt"/>
    </style:style>
    <style:style style:name="T8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6" style:family="text">
      <style:text-properties style:font-name="Courier New" fo:font-size="14pt" fo:font-weight="normal" officeooo:rsid="00143fb3" style:font-size-asian="14pt" style:font-weight-asian="normal" style:font-name-complex="Courier New" style:font-size-complex="14pt" style:font-weight-complex="normal"/>
    </style:style>
    <style:style style:name="T8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0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1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2" style:family="text">
      <style:text-properties style:font-name="Courier New" fo:font-weight="bold" style:font-weight-asian="bold" style:font-name-complex="Courier New"/>
    </style:style>
    <style:style style:name="T93" style:family="text">
      <style:text-properties style:font-name="Courier New" fo:font-weight="bold" officeooo:rsid="00122c10" style:font-weight-asian="bold" style:font-name-complex="Courier New"/>
    </style:style>
    <style:style style:name="T94" style:family="text">
      <style:text-properties style:font-name="Courier New" fo:font-weight="bold" officeooo:rsid="00161ba9" style:font-weight-asian="bold" style:font-name-complex="Courier New"/>
    </style:style>
    <style:style style:name="T95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7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3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4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5" style:family="text">
      <style:text-properties style:font-name="Courier New" fo:font-style="italic" style:font-style-asian="italic" style:font-name-complex="Courier New"/>
    </style:style>
    <style:style style:name="T106" style:family="text">
      <style:text-properties style:font-name="Courier New" fo:font-style="italic" style:font-style-asian="italic" style:font-name-complex="Courier New" style:font-weight-complex="bold"/>
    </style:style>
    <style:style style:name="T107" style:family="text">
      <style:text-properties style:font-name="Courier New" fo:font-style="italic" style:font-style-asian="italic" style:font-name-complex="Courier New" style:font-style-complex="italic"/>
    </style:style>
    <style:style style:name="T108" style:family="text">
      <style:text-properties style:font-name="Courier New" fo:font-style="italic" officeooo:rsid="000e0d44" style:font-style-asian="italic" style:font-name-complex="Courier New"/>
    </style:style>
    <style:style style:name="T109" style:family="text">
      <style:text-properties style:font-name="Courier New" fo:font-style="italic" officeooo:rsid="000eacb1" style:font-style-asian="italic" style:font-name-complex="Courier New"/>
    </style:style>
    <style:style style:name="T110" style:family="text">
      <style:text-properties style:font-name="Courier New" fo:font-style="italic" officeooo:rsid="00122c10" style:font-style-asian="italic" style:font-name-complex="Courier New"/>
    </style:style>
    <style:style style:name="T111" style:family="text">
      <style:text-properties style:font-name="Courier New" fo:font-style="italic" officeooo:rsid="00148e5a" style:font-style-asian="italic" style:font-name-complex="Courier New"/>
    </style:style>
    <style:style style:name="T112" style:family="text">
      <style:text-properties style:font-name="Courier New" fo:font-style="italic" officeooo:rsid="0015158c" style:font-style-asian="italic" style:font-name-complex="Courier New"/>
    </style:style>
    <style:style style:name="T11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style:font-name="Courier New" style:font-name-complex="Courier New"/>
    </style:style>
    <style:style style:name="T118" style:family="text">
      <style:text-properties style:font-name="Courier New" style:font-name-complex="Courier New" style:font-weight-complex="bold"/>
    </style:style>
    <style:style style:name="T119" style:family="text">
      <style:text-properties style:font-name="Courier New" officeooo:rsid="00122c10" style:font-name-complex="Courier New"/>
    </style:style>
    <style:style style:name="T120" style:family="text">
      <style:text-properties style:font-name="Courier New" officeooo:rsid="0015158c" style:font-name-complex="Courier New"/>
    </style:style>
    <style:style style:name="T121" style:family="text">
      <style:text-properties style:font-name="Courier New" style:text-underline-style="none" fo:font-weight="bold" style:font-weight-asian="bold" style:font-name-complex="Courier New"/>
    </style:style>
    <style:style style:name="T122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3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4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5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6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7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8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9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0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1" style:family="text">
      <style:text-properties style:font-name="Courier New" fo:font-weight="normal" style:font-weight-asian="normal" style:font-name-complex="Courier New" style:font-weight-complex="normal"/>
    </style:style>
    <style:style style:name="T132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3" style:family="text">
      <style:text-properties style:font-name="Courier New" fo:language="sl" fo:country="SI" style:font-name-complex="Courier New"/>
    </style:style>
    <style:style style:name="T134" style:family="text">
      <style:text-properties style:font-name="Courier New" fo:language="sl" fo:country="SI" officeooo:rsid="00122c10" style:font-name-complex="Courier New"/>
    </style:style>
    <style:style style:name="T135" style:family="text">
      <style:text-properties style:font-name="Courier New" fo:language="sl" fo:country="SI" officeooo:rsid="00161ba9" style:font-name-complex="Courier New"/>
    </style:style>
    <style:style style:name="T136" style:family="text">
      <style:text-properties fo:font-style="italic" officeooo:rsid="000cb4c2" style:font-style-asian="italic" style:font-style-complex="italic"/>
    </style:style>
    <style:style style:name="T137" style:family="text">
      <style:text-properties fo:font-style="italic" officeooo:rsid="00148e5a" style:font-style-asian="italic" style:font-style-complex="italic"/>
    </style:style>
    <style:style style:name="T138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9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0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1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42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3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44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45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46" style:family="text">
      <style:text-properties fo:text-transform="uppercase" style:font-name="Courier New" fo:font-size="10pt" fo:language="sl" fo:country="SI" officeooo:rsid="00122c10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fo:language="sl" fo:country="SI" officeooo:rsid="00161ba9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fo:language="en" fo:country="US" officeooo:rsid="00122c10" style:font-size-asian="10pt" style:font-name-complex="Courier New" style:font-size-complex="10pt"/>
    </style:style>
    <style:style style:name="T149" style:family="text">
      <style:text-properties officeooo:rsid="000cb4c2"/>
    </style:style>
    <style:style style:name="T150" style:family="text">
      <style:text-properties officeooo:rsid="000eacb1"/>
    </style:style>
    <style:style style:name="T151" style:family="text">
      <style:text-properties officeooo:rsid="00122c10"/>
    </style:style>
    <style:style style:name="T152" style:family="text">
      <style:text-properties fo:language="sl" fo:country="SI" officeooo:rsid="00122c10"/>
    </style:style>
    <style:style style:name="T153" style:family="text">
      <style:text-properties officeooo:rsid="00143fb3"/>
    </style:style>
    <style:style style:name="T154" style:family="text">
      <style:text-properties officeooo:rsid="00148e5a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148e5a" style:font-weight-asian="bold" style:font-weight-complex="bold"/>
    </style:style>
    <style:style style:name="T157" style:family="text">
      <style:text-properties officeooo:rsid="0015158c"/>
    </style:style>
    <style:style style:name="T1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0148e5a" style:font-weight-asian="bold" style:font-weight-complex="bold"/>
    </style:style>
    <style:style style:name="T160" style:family="text">
      <style:text-properties officeooo:rsid="00161ba9"/>
    </style:style>
    <style:style style:name="T16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</text:span><text:span text:style-name="T3">a</text:span><text:span text:style-name="T2"> SPRINTANE, STISNI PRINT NA TTRŠ ALI SZN KOMPU</text:span><text:span text:style-name="T1">.</text:span></text:p>
      <text:p text:style-name="P11"/>
      <text:p text:style-name="P11"/>
      <text:p text:style-name="P13">RadioŠtudent</text:p>
      <text:p text:style-name="P13">Dnevni program za Tor<text:span text:style-name="T149">ek</text:span>, <text:span text:style-name="T153">25</text:span>. NOVEMBER 2014</text:p>
      <text:p text:style-name="P12"/>
      <text:p text:style-name="P12"/>
      <text:p text:style-name="P14">*06.58 RS AVIZZO: »KO ŠTUDENT NA RAJŽO GRE« X3;</text:p>
      <text:p text:style-name="P14"/>
      <text:p text:style-name="P21"><text:span text:style-name="T46">*07.00</text:span><text:span text:style-name="T50"> RŠ HIT</text:span><text:span text:style-name="T23"><text:tab/><text:tab/><text:tab/><text:tab/><text:tab/><text:tab/><text:tab/> <text:s text:c="4"/></text:span><text:span text:style-name="T6">-&gt;( MP3 ON F:/ODDAJE/A JE TO RŠ HIT)</text:span></text:p>
      <text:p text:style-name="P14"/>
      <text:p text:style-name="P22"><text:span text:style-name="T46">*07.05</text:span><text:span text:style-name="T50"> BRITOFF</text:span><text:span text:style-name="T23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21"><text:span text:style-name="T46">*07.20</text:span><text:span text:style-name="T53"> JAMRANJE</text:span><text:span text:style-name="T34"> <text:tab/><text:tab/><text:tab/><text:tab/><text:tab/><text:tab/><text:tab/><text:tab/><text:tab/><text:tab/> <text:s text:c="4"/></text:span><text:span text:style-name="T35">(J-222)</text:span></text:p>
      <text:p text:style-name="P15"><text:s/></text:p>
      <text:p text:style-name="P21"><text:span text:style-name="T46">*07.40</text:span><text:span text:style-name="T50"> KRIŽANSKE VOJNE<text:tab/><text:tab/><text:tab/><text:tab/><text:tab/><text:tab/><text:tab/> <text:s text:c="2"/></text:span><text:span text:style-name="T39">(A: J-206, O:J-207)</text:span></text:p>
      <text:p text:style-name="P21"/>
      <text:p text:style-name="P21"><text:span text:style-name="T41">€</text:span><text:span text:style-name="T23">07.55 </text:span><text:span text:style-name="T27">1. EPS</text:span><text:span text:style-name="T23"> blok: </text:span><text:span text:style-name="T29">P-R-A-Z-E-N</text:span><text:span text:style-name="T23">;</text:span></text:p>
      <text:p text:style-name="P14"/>
      <text:p text:style-name="P22"><text:span text:style-name="T46">*0</text:span><text:span text:style-name="T47">8</text:span><text:span text:style-name="T46">.05</text:span><text:span text:style-name="T50"> BRITOFF</text:span><text:span text:style-name="T23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1"><text:span text:style-name="T46">*08.15</text:span><text:span text:style-name="T53"> DŽUBOX<text:tab/><text:tab/><text:tab/><text:tab/><text:tab/><text:tab/><text:tab/><text:tab/><text:tab/><text:tab/> <text:s text:c="2"/></text:span><text:span text:style-name="T35">(J-210, J-211)</text:span></text:p>
      <text:p text:style-name="P14"/>
      <text:p text:style-name="P21"><text:span text:style-name="T48">€</text:span><text:span text:style-name="T46">08.30</text:span><text:span text:style-name="T50"> NULTA OBVESTILA <text:s text:c="46"/></text:span><text:span text:style-name="T39">(J-010)</text:span></text:p>
      <text:p text:style-name="P17"><text:tab/><text:tab/><text:tab/><text:tab/><text:tab/><text:tab/><text:tab/><text:tab/><text:tab/> <text:s/><text:span text:style-name="T138">(POGLEJ MAPO, ČE SO OBVESTILA)</text:span></text:p>
      <text:p text:style-name="P21"><text:span text:style-name="T46">*08.40</text:span><text:span text:style-name="T50"> TRAKOFILIJA<text:tab/><text:tab/><text:tab/><text:tab/><text:tab/><text:tab/><text:tab/><text:tab/><text:tab/><text:tab/> <text:s text:c="4"/></text:span><text:span text:style-name="T39">(J-209)</text:span></text:p>
      <text:p text:style-name="P21"/>
      <text:p text:style-name="P21"><text:span text:style-name="T42">&amp;</text:span><text:span text:style-name="T23">08.55 nedef. blok</text:span><text:span text:style-name="T27">&lt;BREZADVIZZOV&gt;</text:span><text:span text:style-name="T23">: </text:span><text:span text:style-name="T73">UC-250 (25.11.TEKOCHEE)</text:span><text:span text:style-name="T23">;</text:span></text:p>
      <text:p text:style-name="P14"/>
      <text:p text:style-name="P22"><text:span text:style-name="T46">*0</text:span><text:span text:style-name="T47">9</text:span><text:span text:style-name="T46">.05</text:span><text:span text:style-name="T50"> BRITOFF</text:span><text:span text:style-name="T23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1"><text:span text:style-name="T46">*09.15</text:span><text:span text:style-name="T50"> SVAŠTARNICA</text:span><text:span text:style-name="T23"><text:tab/><text:tab/><text:tab/><text:tab/><text:tab/><text:tab/>(A: J-025; M: J-026, ODV: J-027)</text:span></text:p>
      <text:p text:style-name="P14"/>
      <text:p text:style-name="P21"><text:span text:style-name="T9"><text:s text:c="8"/></text:span><text:span text:style-name="T8">(806, 807 - MARKETING)</text:span></text:p>
      <text:p text:style-name="P21"><text:span text:style-name="T48">€</text:span><text:span text:style-name="T46">09.50</text:span><text:span text:style-name="T50"> NAGRADNA IGRA: GLEDALIŠČE GLEJ<text:tab/><text:tab/><text:tab/><text:tab/><text:tab/><text:tab/> <text:s/></text:span><text:span text:style-name="T39">(MAPA&gt;NGI)</text:span></text:p>
      <text:p text:style-name="P23"><text:tab/><text:tab/><text:tab/><text:tab/><text:tab/> <text:s text:c="2"/><text:span text:style-name="T136">(poglej si mapco prej mogoč je treba klicat kam)</text:span></text:p>
      <text:p text:style-name="P14"/>
      <text:p text:style-name="P21"><text:span text:style-name="T41">€</text:span><text:span text:style-name="T23">09.55 </text:span><text:span text:style-name="T27">2. EPS</text:span><text:span text:style-name="T23"> blok: </text:span><text:span text:style-name="T29">R-161 (LAIBACH)</text:span><text:span text:style-name="T23">;</text:span></text:p>
      <text:p text:style-name="P14"/>
      <text:p text:style-name="P22"><text:span text:style-name="T46">*</text:span><text:span text:style-name="T47">1</text:span><text:span text:style-name="T46">0.05</text:span><text:span text:style-name="T50"> BRITOFF</text:span><text:span text:style-name="T23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0">&gt;&gt;&gt;ŠPIKAR. BRITOFFA NE BEREŠ DOKLER SE LEKTOR V DOTIČNI GOOGLEOV DOKUMENT NE PODPIŠE.</text:p>
      <text:p text:style-name="P14"/>
      <text:p text:style-name="P22"><text:span text:style-name="T49">&amp;</text:span><text:span text:style-name="T46">10.</text:span><text:span text:style-name="T47">1</text:span><text:span text:style-name="T46">0</text:span><text:span text:style-name="T50"> </text:span><text:span text:style-name="T52">AFTERPARTY</text:span><text:span text:style-name="T50">: </text:span><text:span text:style-name="T52">TEKOCHEE KRU V ŽILO</text:span><text:span text:style-name="T51"> <text:tab/><text:tab/><text:tab/></text:span><text:span text:style-name="T76">(</text:span><text:span text:style-name="T78">AVIZZO|ODVIZZO: UC-250(TEKOCHEE)</text:span><text:span text:style-name="T77">)</text:span></text:p>
      <text:p text:style-name="P19"/>
      <text:p text:style-name="P21"/>
      <text:p text:style-name="P21"><text:span text:style-name="T35">&amp;10.55 </text:span><text:span text:style-name="T36">i</text:span><text:span text:style-name="T35">. </text:span><text:span text:style-name="T36">u</text:span><text:span text:style-name="T35">red. blok&gt;</text:span><text:span text:style-name="T43">BREZ ADVIZZOV</text:span><text:span text:style-name="T35">: </text:span><text:span text:style-name="T37">R-7</text:span><text:span text:style-name="T38">6</text:span><text:span text:style-name="T37">0 (KRŠ META </text:span><text:span text:style-name="T38">4</text:span><text:span text:style-name="T37">), </text:span><text:span text:style-name="T38">UC-68 (HOLLAND)</text:span><text:span text:style-name="T35">;</text:span></text:p>
      <text:p text:style-name="P16"/>
      <text:p text:style-name="P16">_________________________________________________________________________</text:p>
      <text:p text:style-name="P16"/>
      <text:p text:style-name="P28">U<text:span text:style-name="T149">C</text:span>-550 (ZARŠ KROVEC), U<text:span text:style-name="T149">C</text:span>-551 (DUBZILLA), U<text:span text:style-name="T149">C</text:span>-552 (INCURABILI), </text:p>
      <text:p text:style-name="P24">U<text:span text:style-name="T149">C</text:span>-553 (KARMAKOMA), U<text:span text:style-name="T149">C</text:span>-554 (TITOS BOJS), U<text:span text:style-name="T149">C</text:span>-555 (ALL STRINGS DETACHED), </text:p>
      <text:p text:style-name="P24">U<text:span text:style-name="T149">C</text:span>-556 (MARTIN RAMOVEŠ), U<text:span text:style-name="T149">C</text:span>-557 (GRRIZLI MADAMS);</text:p>
      <text:p text:style-name="P27">▲</text:p>
      <text:p text:style-name="P30"><text:tab/>ZARŠ 30s NAPOVEDNIKI</text:p>
      <text:p text:style-name="P32">RAČUNALNIŠKA URA JE TA PRAVA.</text:p>
      <text:p text:style-name="P31"><text:span text:style-name="T4">APR VSEBINE BODO PREDVIDOMA ZAMUJALE – </text:span><text:span text:style-name="T14">81</text:span><text:span text:style-name="T16">5</text:span><text:span text:style-name="T4">. ZA NAPOVEDI ODDAJ </text:span><text:span text:style-name="T5">GLEJ WWW.</text:span><text:span text:style-name="T15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44"><text:span text:style-name="T84">Dnevni program za </text:span><text:span text:style-name="T85">TOREK, </text:span><text:span text:style-name="T86">25</text:span><text:span text:style-name="T85">. NOVEMBER </text:span><text:span text:style-name="T84">2014</text:span></text:p>
      <text:p text:style-name="P38"/>
      <text:p text:style-name="P38"/>
      <text:p text:style-name="P50"/>
      <text:p text:style-name="P39"/>
      <text:p text:style-name="P34"><text:span text:style-name="T87">*11.00</text:span><text:span text:style-name="T92"> RŠ hit</text:span><text:span text:style-name="T10">-&gt;(</text:span><text:span text:style-name="T95">BROADCAST1/MUSIC/ODDAJE</text:span><text:span text:style-name="T11">/</text:span><text:span text:style-name="T99">TORKOV RS HIT</text:span><text:span text:style-name="T11">/00 A JE TO </text:span><text:span text:style-name="T13">torkov </text:span><text:span text:style-name="T11">RŠHIT.MP3!)<text:tab/></text:span><text:span text:style-name="T96"><text:tab/><text:tab/><text:tab/><text:tab/></text:span><text:span text:style-name="T98"> <text:s/><text:tab/><text:tab/><text:tab/><text:tab/><text:tab/><text:tab/> <text:s text:c="19"/>(PROSIM, DA ZBRIŠEŠ STAREGA)</text:span></text:p>
      <text:p text:style-name="P34"/>
      <text:p text:style-name="P34"><text:span text:style-name="T90">€</text:span><text:span text:style-name="T87">11.30</text:span><text:span text:style-name="T92"> I. OBVESTILA; <text:s text:c="23"/><text:tab/></text:span><text:span text:style-name="T10"> <text:tab/><text:tab/></text:span><text:span text:style-name="T97">(U-307; MAPA-&gt;I OBVESTILA)</text:span></text:p>
      <text:p text:style-name="P18"><text:tab/><text:tab/><text:tab/><text:tab/><text:tab/><text:tab/><text:tab/><text:tab/><text:tab/> <text:s/><text:span text:style-name="T138">(POGLEJ MAPO, ČE SO OBVESTILA)</text:span></text:p>
      <text:p text:style-name="P40"/>
      <text:p text:style-name="P46"><text:span text:style-name="T104">€</text:span><text:span text:style-name="T105">11.55 prvi oglasni blok: </text:span><text:span text:style-name="T110">R-</text:span><text:span text:style-name="T111">127</text:span><text:span text:style-name="T110"> (</text:span><text:span text:style-name="T111">SONICA (D)</text:span><text:span text:style-name="T110">);</text:span></text:p>
      <text:p text:style-name="P41"/>
      <text:p text:style-name="P98"><text:span text:style-name="T158">*</text:span><text:span text:style-name="T159">12.00</text:span><text:span text:style-name="T156"> PRIŠEPETOVALCI</text:span><text:span text:style-name="T154"><text:tab/><text:tab/><text:tab/><text:tab/><text:tab/><text:tab/><text:tab/><text:tab/> <text:s text:c="2"/></text:span><text:span text:style-name="T137">(POSNETO&gt;MAPA)</text:span></text:p>
      <text:p text:style-name="P34"/>
      <text:p text:style-name="P34"><text:span text:style-name="T103">&amp;</text:span><text:span text:style-name="T105">12.55 nedef. blok&lt;BREZADVIZZOV&gt; UC-</text:span><text:span text:style-name="T109">550</text:span><text:span text:style-name="T105">(</text:span><text:span text:style-name="T109">ZARŠ</text:span><text:span text:style-name="T105">);</text:span></text:p>
      <text:p text:style-name="P43"/>
      <text:p text:style-name="P43"/>
      <text:p text:style-name="P99"><text:span text:style-name="T88">*13.00</text:span><text:span text:style-name="T118"> </text:span><text:span text:style-name="T21">TETAER V ETER: </text:span><text:span text:style-name="T65">HEROJ 1.0 (SMG, 19.11.2014)</text:span><text:span text:style-name="T63"> –</text:span><text:span text:style-name="T68"> pripr. </text:span><text:span text:style-name="T69">N.Jelesijevič</text:span><text:span text:style-name="T20">;</text:span></text:p>
      <text:p text:style-name="P99"><text:span text:style-name="T20"><text:s text:c="18"/><text:tab/><text:tab/><text:tab/><text:tab/><text:tab/> <text:s text:c="2"/></text:span><text:span text:style-name="T40"><text:tab/><text:tab/><text:tab/></text:span><text:span text:style-name="T75"><text:tab/><text:tab/> <text:s text:c="4"/></text:span><text:span text:style-name="T76">(rkhvmapa)</text:span></text:p>
      <text:p text:style-name="P47"/>
      <text:p text:style-name="P34"><text:span text:style-name="T44">€</text:span><text:span text:style-name="T22">13.55 drugi oglasni blok: </text:span><text:span text:style-name="T30">R-480 (DVOCIKEL (ŠKM))</text:span><text:span text:style-name="T31">;</text:span></text:p>
      <text:p text:style-name="P37"/>
      <text:p text:style-name="P45"><text:span text:style-name="T122"><text:s text:c="11"/></text:span><text:span text:style-name="T18">(</text:span><text:span text:style-name="T11">APR</text:span><text:span text:style-name="T12"> 815</text:span><text:span text:style-name="T18">)</text:span></text:p>
      <text:p text:style-name="P45"><text:span text:style-name="T87">*14.00</text:span><text:span text:style-name="T92"> DNEVNI INFORMATIVNI OFF PROGRAM;</text:span><text:span text:style-name="T121"> <text:s text:c="26"/></text:span><text:span text:style-name="T79">(MAPA&gt;OFF)</text:span></text:p>
      <text:p text:style-name="P34"><text:span text:style-name="T122"><text:s text:c="31"/></text:span><text:span text:style-name="T121">+ Kulturne novice</text:span></text:p>
      <text:p text:style-name="P34"/>
      <text:p text:style-name="P34"><text:span text:style-name="T87">*14.25</text:span><text:span text:style-name="T92"> RŠ hit<text:tab/><text:tab/><text:tab/><text:tab/><text:tab/><text:tab/><text:tab/> <text:s text:c="3"/></text:span><text:span text:style-name="T81">----</text:span><text:span text:style-name="T82">-&gt;</text:span><text:span text:style-name="T71">(</text:span><text:span text:style-name="T98">MP3 ON F:/ODDAJE/A JE TO RŠ HIT</text:span><text:span text:style-name="T71">)</text:span></text:p>
      <text:p text:style-name="P42"/>
      <text:p text:style-name="P34"><text:span text:style-name="T22">&amp;14.55 </text:span><text:span text:style-name="T45">2.</text:span><text:span text:style-name="T22"> uredniški BLOK&gt; BREZ AVIZZOV: </text:span><text:span text:style-name="T32">R</text:span><text:span text:style-name="T24">-7</text:span><text:span text:style-name="T26">6</text:span><text:span text:style-name="T24">0 (</text:span><text:span text:style-name="T26">KRŠ META 4</text:span><text:span text:style-name="T24">)</text:span><text:span text:style-name="T22">;</text:span></text:p>
      <text:p text:style-name="P49"/>
      <text:p text:style-name="P48"><text:span text:style-name="T106">%14.99 </text:span><text:span text:style-name="T102">RESCAN</text:span><text:span text:style-name="T106"> MIXXX LIBRARY – ob priliki, ne na silo …</text:span></text:p>
      <text:p text:style-name="P49"/>
      <text:p text:style-name="P51">NOVI ZARŠ 30s NAPOVEDNIKI! </text:p>
      <text:p text:style-name="P53"/>
      <text:p text:style-name="P29">U<text:span text:style-name="T149">C</text:span>-550 (ZARŠ KROVEC), U<text:span text:style-name="T149">C</text:span>-551 (DUBZILLA), U<text:span text:style-name="T149">C</text:span>-552 (INCURABILI), </text:p>
      <text:p text:style-name="P25">U<text:span text:style-name="T149">C</text:span>-553 (KARMAKOMA), U<text:span text:style-name="T149">C</text:span>-554 (TITOS BOJS), U<text:span text:style-name="T149">C</text:span>-555 (ALL STRINGS DETACHED), </text:p>
      <text:p text:style-name="P26">U<text:span text:style-name="T149">C</text:span>-556 (MARTIN RAMOVEŠ), U<text:span text:style-name="T149">C</text:span>-557 (GRRIZLI MADAMS);</text:p>
      <text:p text:style-name="P54"><text:span text:style-name="T123">▲</text:span><text:span text:style-name="T129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5">RŠ VSEBINE ZA REKLAMIRAT:</text:p>
      <text:p text:style-name="P7">|</text:p>
      <text:p text:style-name="P57"><text:span text:style-name="T125"><text:s/>∟ </text:span><text:span text:style-name="T126">- - - ► </text:span><text:span text:style-name="T115">Danes: </text:span><text:span text:style-name="T139">U-115</text:span><text:span text:style-name="T116">, <text:tab/> <text:s/>U-116, <text:tab/> <text:s/>U-132, <text:tab/><text:tab/><text:tab/><text:tab/>U-125;</text:span></text:p>
      <text:p text:style-name="P58"><text:span text:style-name="T116"><text:tab/><text:tab/>(</text:span><text:span text:style-name="T139">100 DB</text:span><text:span text:style-name="T115">, SUBWAY, OUTTA CONTROL RNR, METAL DETEKTOR)</text:span></text:p>
      <text:p text:style-name="P63"><text:span text:style-name="T54"><text:s text:c="8"/></text:span><text:span text:style-name="T55">Jutri: U-143, <text:tab/><text:tab/> <text:s text:c="3"/>U-127B, <text:s text:c="5"/>U-505, <text:tab/>U-53</text:span><text:span text:style-name="T57">9</text:span><text:span text:style-name="T55">;</text:span></text:p>
      <text:p text:style-name="P59"><text:tab/><text:tab/>(IZVEN ZAKONA, NIGHT TIME, ZEITGEIST, <text:span text:style-name="T154">JUŽNAHEMISFERA</text:span>)</text:p>
      <text:p text:style-name="P33">RAČUNALNIŠKA URA JE TA PRAVA.</text:p>
      <text:p text:style-name="P31"><text:span text:style-name="T4">APR VSEBINE BODO PREDVIDOMA ZAMUJALE – </text:span><text:span text:style-name="T14">81</text:span><text:span text:style-name="T17">5</text:span><text:span text:style-name="T4">. ZA NATANČNEJŠE NAPOVEDI PRIHAJAJOČIH VSEBIN GLEJ </text:span><text:span text:style-name="T15">RŠ.SI</text:span><text:span text:style-name="T4">.</text:span></text:p>
      <text:p text:style-name="P64"/>
      <text:p text:style-name="P65">RadioŠtudent</text:p>
      <text:p text:style-name="P64"/>
      <text:p text:style-name="P2">Dnevni program za TOREK, <text:span text:style-name="T153">25</text:span>. NOVEMBER 2014</text:p>
      <text:p text:style-name="P9"/>
      <text:p text:style-name="P71"><text:span text:style-name="T87">*15.00</text:span><text:span text:style-name="T92"> OFF KOMENTAR;<text:tab/><text:tab/><text:tab/><text:tab/><text:tab/><text:tab/><text:tab/><text:tab/><text:tab/></text:span><text:span text:style-name="T76">(MAPA&gt;KOMENTAR)</text:span></text:p>
      <text:p text:style-name="P71"/>
      <text:p text:style-name="P71"><text:span text:style-name="T62">€</text:span><text:span text:style-name="T22">15.55 tretji oglasni blok: </text:span><text:span text:style-name="T30">R-161, R-127 (LAIBACH, SONICA(D))</text:span><text:span text:style-name="T22">;</text:span></text:p>
      <text:p text:style-name="P73"/>
      <text:p text:style-name="P72"/>
      <text:p text:style-name="P72"/>
      <text:p text:style-name="P72"><text:span text:style-name="T87">*16.25</text:span><text:span text:style-name="T92"> Rš hit<text:tab/><text:tab/><text:tab/><text:tab/><text:tab/><text:tab/>---</text:span><text:span text:style-name="T82">-&gt; </text:span><text:span text:style-name="T71">(MP3 ON F:/ODDAJE/A JE TO RŠ HIT)</text:span></text:p>
      <text:p text:style-name="P79"><text:span text:style-name="T10"><text:tab/><text:tab/><text:tab/><text:tab/></text:span><text:span text:style-name="T71"> <text:s/><text:tab/><text:tab/><text:tab/><text:tab/><text:tab/><text:tab/>(</text:span><text:span text:style-name="T83">PROSIM, DA ZBRIŠEŠ STAREGA</text:span><text:span text:style-name="T71">)</text:span></text:p>
      <text:p text:style-name="P78"/>
      <text:p text:style-name="P78"><text:span text:style-name="T92"><text:tab/></text:span><text:span text:style-name="T66">*16.30</text:span><text:span text:style-name="T64"> Mestni napovednik</text:span><text:span text:style-name="T19">;<text:tab/><text:tab/><text:tab/><text:tab/><text:tab/><text:tab/><text:tab/><text:tab/><text:tab/></text:span><text:span text:style-name="T23">(UC-15)</text:span></text:p>
      <text:p text:style-name="P72"/>
      <text:p text:style-name="P72"><text:span text:style-name="T62">€</text:span><text:span text:style-name="T22">16.55 četrti oglasni blok: </text:span><text:span text:style-name="T32">R-</text:span><text:span text:style-name="T33">161</text:span><text:span text:style-name="T32"> (</text:span><text:span text:style-name="T33">LAIBACH</text:span><text:span text:style-name="T32">)</text:span><text:span text:style-name="T23">;</text:span></text:p>
      <text:p text:style-name="P72"/>
      <text:p text:style-name="P72"><text:span text:style-name="T87">*17.00</text:span><text:span text:style-name="T92"> OFF SAJD;<text:tab/><text:tab/><text:tab/><text:tab/><text:tab/><text:tab/><text:tab/><text:tab/><text:tab/></text:span><text:span text:style-name="T117"> <text:s text:c="2"/></text:span><text:span text:style-name="T70">(MAPA-&gt;KROFFSAJD)</text:span></text:p>
      <text:p text:style-name="P72"/>
      <text:p text:style-name="P72"/>
      <text:p text:style-name="P72"><text:span text:style-name="T91">$</text:span><text:span text:style-name="T113">17.55</text:span><text:span text:style-name="T105"> nedef. blok</text:span><text:span text:style-name="T117"> &gt; </text:span><text:span text:style-name="T91">BREZ ADVIZZOV</text:span><text:span text:style-name="T117">: </text:span><text:span text:style-name="T119">UC-550 (ZARŠ)</text:span><text:span text:style-name="T107">;</text:span></text:p>
      <text:p text:style-name="P73"/>
      <text:p text:style-name="P75"/>
      <text:p text:style-name="P72"/>
      <text:p text:style-name="P72"><text:span text:style-name="T90">€</text:span><text:span text:style-name="T87">18.30</text:span><text:span text:style-name="T92"> II. OBVESTILA; <text:s text:c="24"/><text:tab/><text:tab/> </text:span><text:span text:style-name="T70">(U-307; MAPA-&gt;I OBVESTILA)</text:span></text:p>
      <text:p text:style-name="P18"><text:tab/><text:tab/><text:tab/><text:tab/><text:tab/><text:tab/><text:tab/><text:tab/><text:tab/> <text:s text:c="2"/><text:span text:style-name="T138">(POGLEJ MAPO, ČE SO OBVESTILA)</text:span></text:p>
      <text:p text:style-name="P72"><text:span text:style-name="T44">€</text:span><text:span text:style-name="T22">18.55 peti oglasni blok: </text:span><text:span text:style-name="T30">R-145, R-120 (GOOPTI, DVOCIKEL (ŠKM))</text:span><text:span text:style-name="T67">;</text:span></text:p>
      <text:p text:style-name="P74"/>
      <text:p text:style-name="P74"/>
      <text:p text:style-name="P76"><text:span text:style-name="T106">%18.99 </text:span><text:span text:style-name="T102">RESCAN</text:span><text:span text:style-name="T106"> MIXXX LIBRARY – ob priliki, ne na silo …</text:span></text:p>
      <text:p text:style-name="P77"/>
      <text:p text:style-name="P77"/>
      <text:p text:style-name="P52"/>
      <text:p text:style-name="P52">NOVI ZARŠ 30s NAPOVEDNIKI! </text:p>
      <text:p text:style-name="P29">U<text:span text:style-name="T149">C</text:span>-550 (ZARŠ KROVEC), U<text:span text:style-name="T149">C</text:span>-551 (DUBZILLA), U<text:span text:style-name="T149">C</text:span>-552 (INCURABILI), </text:p>
      <text:p text:style-name="P25">U<text:span text:style-name="T149">C</text:span>-553 (KARMAKOMA), U<text:span text:style-name="T149">C</text:span>-554 (TITOS BOJS), U<text:span text:style-name="T149">C</text:span>-555 (ALL STRINGS DETACHED), </text:p>
      <text:p text:style-name="P25">U<text:span text:style-name="T149">C</text:span>-556 (MARTIN RAMOVEŠ), U<text:span text:style-name="T149">C</text:span>-557 (GRRIZLI MADAMS);</text:p>
      <text:p text:style-name="P54"><text:span text:style-name="T124">▲</text:span><text:span text:style-name="T130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6">RŠ VSEBINE ZA REKLAMIRAT:</text:p>
      <text:p text:style-name="P8">|</text:p>
      <text:p text:style-name="P57"><text:span text:style-name="T127"><text:s/>∟ </text:span><text:span text:style-name="T128">- - - ► </text:span><text:span text:style-name="T131">Da</text:span><text:span text:style-name="T132">nes: </text:span><text:span text:style-name="T140">U-115</text:span><text:span text:style-name="T132">, <text:tab/>U-116, <text:s text:c="4"/>U-132, <text:tab/><text:tab/><text:tab/><text:tab/>U-125;</text:span></text:p>
      <text:p text:style-name="P58"><text:span text:style-name="T132"><text:tab/><text:tab/>(</text:span><text:span text:style-name="T140">100 DB</text:span><text:span text:style-name="T132">, SUB</text:span><text:span text:style-name="T131">WAY, OUTTA CONTROL RNR, METAL DETEKTOR)</text:span></text:p>
      <text:p text:style-name="P63"><text:span text:style-name="T58"><text:s text:c="8"/></text:span><text:span text:style-name="T59">Jutri: U-143, <text:tab/><text:tab/><text:tab/>U-127B, U-505, <text:tab/>U-53</text:span><text:span text:style-name="T61">9</text:span><text:span text:style-name="T59">;</text:span></text:p>
      <text:p text:style-name="P60"><text:tab/><text:tab/>(IZVEN ZAKONA, NIGHT TIME, ZEITGEIST, <text:span text:style-name="T154">JUŽNAHEMISFERA</text:span>)</text:p>
      <text:p text:style-name="P61"/>
      <text:p text:style-name="P62"/>
      <text:p text:style-name="P97">RAČUNALNIŠKA URA JE TA PRAVA!</text:p>
      <text:p text:style-name="P65">RadioŠtudent</text:p>
      <text:p text:style-name="P80">Dnevni program za TOREK, <text:span text:style-name="T153">25</text:span>. NOVEMBER 2014</text:p>
      <text:p text:style-name="P82"/>
      <text:p text:style-name="P100"><text:span text:style-name="T87">*19.00</text:span><text:span text:style-name="T92"> TOLPA BUMOV: </text:span><text:span text:style-name="T94">MEATBODIES - MEATBODIES (IN THE RED, 2014)</text:span></text:p>
      <text:p text:style-name="P84"><text:span text:style-name="T92"><text:tab/><text:tab/><text:tab/><text:tab/> <text:s text:c="10"/><text:tab/><text:tab/><text:tab/> <text:s text:c="4"/>- </text:span><text:span text:style-name="T133">pripravlja </text:span><text:span text:style-name="T135">Peter Recer</text:span><text:span text:style-name="T133"> <text:s/></text:span><text:span text:style-name="T141"><text:tab/></text:span><text:span text:style-name="T97">(MAPA-&gt; TB TOREK oz.V ŽIVO)</text:span></text:p>
      <text:p text:style-name="P83"><text:span text:style-name="T106">&amp;</text:span><text:span text:style-name="T105">19.55 </text:span><text:span text:style-name="T101">3.</text:span><text:span text:style-name="T105"> uredniški blok&gt;BREZ AVIZZOV: </text:span><text:span text:style-name="T112">R-760</text:span><text:span text:style-name="T105"> (</text:span><text:span text:style-name="T112">KRŠ META 4</text:span><text:span text:style-name="T105">);</text:span></text:p>
      <text:p text:style-name="P85"/>
      <text:p text:style-name="P83"><text:span text:style-name="T87">*20.00</text:span><text:span text:style-name="T92"> 100 dB </text:span><text:span text:style-name="T131">– pripravlja Brgs</text:span><text:span text:style-name="T92"><text:tab/> <text:tab/><text:tab/><text:tab/> <text:s text:c="13"/></text:span><text:span text:style-name="T114">(ADVIZZO: ...)</text:span></text:p>
      <text:p text:style-name="P83"><text:span text:style-name="T87">*21.00</text:span><text:span text:style-name="T117"> </text:span><text:span text:style-name="T92">OUTTA CONTROL ROCK’N’ROLL</text:span><text:span text:style-name="T117">;<text:tab/><text:tab/><text:tab/><text:tab/><text:tab/> <text:s text:c="3"/><text:tab/><text:tab/><text:tab/></text:span><text:span text:style-name="T70">(ŽIVAHEN)</text:span></text:p>
      <text:p text:style-name="P86"/>
      <text:p text:style-name="P83"><text:span text:style-name="T87">*22.00</text:span><text:span text:style-name="T92"> METAL DETEKTOR</text:span><text:span text:style-name="T117">;</text:span><text:span text:style-name="T82"> <text:s text:c="7"/></text:span><text:span text:style-name="T70"><text:tab/><text:tab/><text:tab/> <text:s text:c="4"/>(AVIZZO: U-124 (MD NOVI AVIZZO); NAŽIVO)</text:span></text:p>
      <text:p text:style-name="P85"/>
      <text:p text:style-name="P83"><text:span text:style-name="T87">*23.00</text:span><text:span text:style-name="T92"> SUBWAY</text:span><text:span text:style-name="T117"> #93</text:span><text:span text:style-name="T120">4</text:span><text:span text:style-name="T117"> – pripravlja Goc;</text:span><text:span text:style-name="T82"> <text:s text:c="10"/><text:tab/> <text:s text:c="2"/></text:span><text:span text:style-name="T70">(AVIZZO: U-116; </text:span><text:span text:style-name="T80">MAPA-&gt; SUBWAY</text:span><text:span text:style-name="T70">)</text:span></text:p>
      <text:p text:style-name="P83"><text:span text:style-name="T105">&amp;**.** </text:span><text:span text:style-name="T101">4.</text:span><text:span text:style-name="T105"> UREDNIŠKI BLOK: BREZ AVIZZOV: </text:span><text:span text:style-name="T109">UC-550 (ZARŠ), R-7</text:span><text:span text:style-name="T112">6</text:span><text:span text:style-name="T109">0 (KRŠ META</text:span><text:span text:style-name="T112">4</text:span><text:span text:style-name="T109">)</text:span><text:span text:style-name="T100">;</text:span></text:p>
      <text:p text:style-name="P81"/>
      <text:p text:style-name="P83"><text:span text:style-name="T88">***.</text:span><text:span text:style-name="T89">**</text:span><text:span text:style-name="T87"> </text:span><text:span text:style-name="T92">RŠ Hit</text:span><text:span text:style-name="T82">-&gt;</text:span><text:span text:style-name="T71">(MP3 ON F:/ODDAJE/A JE TO RŠ HIT)</text:span><text:span text:style-name="T92">;</text:span></text:p>
      <text:p text:style-name="P83"><text:span text:style-name="T113">***:**</text:span><text:span text:style-name="T105"> RS ODVIZZO: FANFARE x3!</text:span></text:p>
      <text:p text:style-name="P87"/>
      <text:p text:style-name="P83"><text:span text:style-name="T88">***.*</text:span><text:span text:style-name="T89">*</text:span><text:span text:style-name="T92"> </text:span><text:span text:style-name="T117">KAKI RADIO</text:span><text:span text:style-name="T92">;</text:span></text:p>
      <text:p text:style-name="P83"/>
      <text:p text:style-name="P88">jutri:</text:p>
      <text:p text:style-name="P66">07.00 JUTRANJI PROGRAM</text:p>
      <text:p text:style-name="P67">11.00 RŠ hit</text:p>
      <text:p text:style-name="P89">11.30 I. obvestila</text:p>
      <text:p text:style-name="P69">12.00 <text:span text:style-name="T157">JUŽNA HEMISFERA</text:span></text:p>
      <text:p text:style-name="P69"/>
      <text:p text:style-name="P91"><text:span text:style-name="T144">14.00 </text:span><text:span text:style-name="T142">Dnevno-informativni OFF program</text:span><text:span text:style-name="T144"> + KULTURNE NOVICE</text:span></text:p>
      <text:p text:style-name="P93">14.25 RŠ hit</text:p>
      <text:p text:style-name="P90">15.<text:span text:style-name="T150">30</text:span> N-EURO MOMENT – pripravlja Tomaž Zaniuk</text:p>
      <text:p text:style-name="P90"/>
      <text:p text:style-name="P90">16.25 RŠ hit </text:p>
      <text:p text:style-name="P90">16.30 Mestni napovednik </text:p>
      <text:p text:style-name="P94">17.00 OFFsajd</text:p>
      <text:p text:style-name="P95"/>
      <text:p text:style-name="P95">18.30 II. obvestila</text:p>
      <text:p text:style-name="P101"><text:span text:style-name="T142">19.00 TOLPA BUMOV: </text:span><text:span text:style-name="T143"><text:s/></text:span><text:span text:style-name="T147">ZAMMUTO - ANCHOR (TEMPORARY RESIDENCE, 2014)</text:span></text:p>
      <text:p text:style-name="P70"><text:span text:style-name="T145"><text:s text:c="29"/>-</text:span><text:span text:style-name="T144"> PRIPRAVLJA </text:span><text:span text:style-name="T147">pina gabrijan</text:span></text:p>
      <text:p text:style-name="P69">20.00 ZEITGEIST</text:p>
      <text:p text:style-name="P69">20.30 <text:span text:style-name="T160">ODPRTI TERMIN: PALESTINA – PRIPR. UREDNIŠTVO UR</text:span></text:p>
      <text:p text:style-name="P68">22.00 NIGHT TIME – pripravlja Captain Soul</text:p>
      <text:p text:style-name="P68">23.00 IZVEN ZAKONA: Nadčasne pesmi iz ZDA in okolice</text:p>
      <text:p text:style-name="P68"><text:tab/>– pripravlja Milko Poštrak</text:p>
      <text:p text:style-name="P68">xx.xx RŠ HIT</text:p>
      <text:p text:style-name="P92"><text:span text:style-name="T152">xx</text:span>.<text:span text:style-name="T152">xx</text:span> RADIO KAKKIca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1-24T11:57:40.170000000</dc:date>
    <meta:print-date>2014-11-24T11:56:21.580000000</meta:print-date>
    <meta:editing-cycles>13</meta:editing-cycles>
    <meta:editing-duration>P1DT5H47M18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4" meta:word-count="809" meta:character-count="6158" meta:non-whitespace-character-count="4819"/>
  </office:meta>
</office:document-meta>
</file>