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6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176c1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190359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1a8e98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officeooo:rsid="001c56c5" officeooo:paragraph-rsid="001c56c5" style:font-size-asian="12pt" style:font-name-complex="Courier New" style:font-size-complex="12pt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51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3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6" style:family="paragraph" style:parent-style-name="Standard">
      <style:paragraph-properties fo:margin-left="-1.251cm" fo:margin-right="-1.505cm" fo:text-indent="0cm" style:auto-text-indent="false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officeooo:paragraph-rsid="0019be25"/>
    </style:style>
    <style:style style:name="P62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3" style:family="paragraph" style:parent-style-name="Standard_20__28_user_29_">
      <style:paragraph-properties fo:margin-left="-1.251cm" fo:margin-right="-1.505cm" fo:text-indent="0cm" style:auto-text-indent="false"/>
    </style:style>
    <style:style style:name="P6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style:font-size-asian="12pt" style:font-name-complex="Courier New" style:font-weight-complex="bold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69" style:family="paragraph" style:parent-style-name="Standard">
      <style:paragraph-properties fo:margin-left="-1.251cm" fo:margin-right="-1.505cm" fo:orphans="2" fo:widows="2" fo:hyphenation-ladder-count="no-limit" fo:text-indent="0cm" style:auto-text-indent="false" style:writing-mode="lr-tb"/>
      <style:text-properties style:font-name="Courier New" officeooo:paragraph-rsid="001a8e98" style:font-name-complex="Courier New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1" style:family="paragraph" style:parent-style-name="Standard">
      <style:paragraph-properties fo:margin-left="-1.251cm" fo:margin-right="-1.254cm" fo:text-indent="0cm" style:auto-text-indent="false"/>
    </style:style>
    <style:style style:name="P72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74" style:family="paragraph" style:parent-style-name="Standard">
      <style:paragraph-properties fo:margin-left="-1.251cm" fo:margin-right="-1.254cm" fo:text-indent="0cm" style:auto-text-indent="false"/>
      <style:text-properties style:font-name="Courier New" fo:font-style="italic" style:text-underline-style="none" fo:background-color="#000000" style:font-style-asian="italic" style:font-name-complex="Courier New" style:font-style-complex="italic"/>
    </style:style>
    <style:style style:name="P75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6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7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1c56c5"/>
    </style:style>
    <style:style style:name="P78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8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81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2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3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5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fa273"/>
    </style:style>
    <style:style style:name="P8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8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1c56c5" style:font-size-asian="10.5pt" style:font-name-complex="Courier New" style:font-size-complex="10.5pt"/>
    </style:style>
    <style:style style:name="P8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8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1c56c5" officeooo:paragraph-rsid="001c56c5" style:font-size-asian="10.5pt" style:font-name-complex="Courier New" style:font-size-complex="10.5pt"/>
    </style:style>
    <style:style style:name="P9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rsid="001c56c5" officeooo:paragraph-rsid="001c56c5" style:font-size-asian="10.5pt" style:font-name-complex="Courier New" style:font-size-complex="10.5pt"/>
    </style:style>
    <style:style style:name="P92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3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0fa273" style:font-size-asian="10.5pt" style:font-name-complex="Courier New" style:font-size-complex="10.5pt"/>
    </style:style>
    <style:style style:name="P94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5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96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97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98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99" style:family="paragraph" style:parent-style-name="Standard_20__28_user_29_">
      <style:paragraph-properties fo:margin-left="1.249cm" fo:margin-right="0cm" fo:text-indent="1.249cm" style:auto-text-indent="false"/>
    </style:style>
    <style:style style:name="P100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01" style:family="paragraph" style:parent-style-name="Standard_20__28_user_29_">
      <style:paragraph-properties fo:margin-left="0cm" fo:margin-right="-1.755cm" fo:text-indent="0cm" style:auto-text-indent="false"/>
    </style:style>
    <style:style style:name="P102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4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5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06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1c56c5"/>
    </style:style>
    <style:style style:name="P107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0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1cc270" fo:background-color="transparent"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19be25" officeooo:paragraph-rsid="0019be25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10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8pt" fo:font-style="italic" officeooo:rsid="001820f6" officeooo:paragraph-rsid="001820f6" style:font-size-asian="8pt" style:font-style-asian="italic" style:font-size-complex="8pt" style:font-style-complex="italic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weight-complex="bold"/>
    </style:style>
    <style:style style:name="T5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176c12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s" fo:country="ES" fo:font-weight="normal" officeooo:rsid="0019939d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normal" officeooo:rsid="0019be25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3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style:font-name="Courier New" fo:font-size="9pt" style:font-size-asian="9pt" style:font-name-complex="Courier New" style:font-size-complex="9pt"/>
    </style:style>
    <style:style style:name="T15" style:family="text">
      <style:text-properties style:font-name="Courier New" fo:font-size="9pt" fo:language="sl" fo:country="SI" fo:font-style="italic" style:font-size-asian="9pt" style:font-style-asian="italic" style:font-name-complex="Courier New" style:font-size-complex="9pt" style:font-style-complex="italic"/>
    </style:style>
    <style:style style:name="T16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7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176c12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officeooo:rsid="0019939d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3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19939d" style:font-size-asian="12pt" style:font-name-complex="Courier New" style:font-size-complex="12pt"/>
    </style:style>
    <style:style style:name="T26" style:family="text">
      <style:text-properties style:font-name="Courier New" fo:font-size="12pt" fo:font-weight="bold" officeooo:rsid="001443ad" style:font-size-asian="12pt" style:font-weight-asian="bold" style:font-name-complex="Courier New" style:font-size-complex="12pt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3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176c12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officeooo:rsid="0019939d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font-style="italic" officeooo:rsid="0019be25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officeooo:rsid="0019be25" style:font-size-asian="12pt" style:font-style-asian="italic" style:font-name-complex="Courier New" style:font-size-complex="12pt" style:font-style-complex="italic" style:font-weight-complex="bold"/>
    </style:style>
    <style:style style:name="T44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5" style:family="text">
      <style:text-properties style:font-name="Courier New" fo:font-size="12pt" fo:font-style="italic" officeooo:rsid="0019be25" style:font-size-asian="12pt" style:font-style-asian="italic" style:font-name-complex="Courier New" style:font-size-complex="12pt" style:font-weight-complex="bold"/>
    </style:style>
    <style:style style:name="T4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7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4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9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2" style:family="text">
      <style:text-properties style:font-name="Courier New" fo:font-size="12pt" fo:font-style="italic" style:text-underline-style="none" fo:font-weight="normal" officeooo:rsid="001c56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3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4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5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6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7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58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9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60" style:family="text">
      <style:text-properties style:font-name="Courier New" fo:font-size="12pt" fo:language="es" fo:country="ES" style:text-underline-style="none" fo:font-weight="normal" officeooo:rsid="0019939d" style:font-size-asian="12pt" style:font-weight-asian="normal" style:font-name-complex="Courier New" style:font-weight-complex="normal"/>
    </style:style>
    <style:style style:name="T61" style:family="text">
      <style:text-properties style:font-name="Courier New" fo:font-size="12pt" fo:language="es" fo:country="ES" style:text-underline-style="none" fo:font-weight="normal" officeooo:rsid="0019be25" style:font-size-asian="12pt" style:font-weight-asian="normal" style:font-name-complex="Courier New" style:font-weight-complex="normal"/>
    </style:style>
    <style:style style:name="T62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63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4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65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66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67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8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9" style:family="text">
      <style:text-properties style:font-name="Courier New" fo:font-size="12pt" fo:language="da" fo:country="DK" fo:font-style="italic" officeooo:rsid="0019be25" style:font-size-asian="12pt" style:font-style-asian="italic" style:font-name-complex="Courier New" style:font-style-complex="italic"/>
    </style:style>
    <style:style style:name="T70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0pt" style:font-weight-complex="bold"/>
    </style:style>
    <style:style style:name="T7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73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74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75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76" style:family="text">
      <style:text-properties style:font-name="Courier New" style:font-name-complex="Courier New"/>
    </style:style>
    <style:style style:name="T77" style:family="text">
      <style:text-properties style:font-name="Courier New" style:font-name-complex="Courier New" style:font-weight-complex="bold"/>
    </style:style>
    <style:style style:name="T78" style:family="text">
      <style:text-properties style:font-name="Courier New" officeooo:rsid="0019939d" style:font-name-complex="Courier New"/>
    </style:style>
    <style:style style:name="T79" style:family="text">
      <style:text-properties style:font-name="Courier New" fo:font-weight="bold" style:font-weight-asian="bold" style:font-name-complex="Courier New"/>
    </style:style>
    <style:style style:name="T80" style:family="text">
      <style:text-properties style:font-name="Courier New" fo:font-weight="bold" style:font-weight-asian="bold" style:font-name-complex="Courier New" style:font-weight-complex="bold"/>
    </style:style>
    <style:style style:name="T81" style:family="text">
      <style:text-properties style:font-name="Courier New" fo:font-weight="bold" officeooo:rsid="001443ad" style:font-weight-asian="bold" style:font-name-complex="Courier New" style:font-weight-complex="bold"/>
    </style:style>
    <style:style style:name="T82" style:family="text">
      <style:text-properties style:font-name="Courier New" fo:font-weight="bold" style:font-name-asian="Courier New" style:font-weight-asian="bold" style:font-name-complex="Courier New"/>
    </style:style>
    <style:style style:name="T8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5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86" style:family="text">
      <style:text-properties style:font-name="Courier New" style:text-underline-style="none" fo:font-weight="bold" officeooo:rsid="001443ad" style:font-weight-asian="bold" style:font-name-complex="Courier New" style:font-weight-complex="bold"/>
    </style:style>
    <style:style style:name="T87" style:family="text">
      <style:text-properties style:font-name="Courier New" style:text-underline-style="none" fo:font-weight="bold" officeooo:rsid="001cc270" style:font-weight-asian="bold" style:font-name-complex="Courier New" style:font-weight-complex="bold"/>
    </style:style>
    <style:style style:name="T88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89" style:family="text">
      <style:text-properties style:font-name="Courier New" style:text-underline-style="none" fo:font-weight="normal" officeooo:rsid="0019939d" style:font-weight-asian="normal" style:font-name-complex="Courier New" style:font-weight-complex="normal"/>
    </style:style>
    <style:style style:name="T90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91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92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93" style:family="text">
      <style:text-properties style:font-name="Courier New" fo:language="en" fo:country="GB" style:text-underline-style="none" style:font-name-complex="Courier New"/>
    </style:style>
    <style:style style:name="T94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95" style:family="text">
      <style:text-properties style:font-name="Courier New" fo:language="en" fo:country="GB" style:font-name-complex="Courier New"/>
    </style:style>
    <style:style style:name="T96" style:family="text">
      <style:text-properties style:font-name="Courier New" fo:font-style="italic" style:font-style-asian="italic" style:font-name-complex="Courier New"/>
    </style:style>
    <style:style style:name="T97" style:family="text">
      <style:text-properties style:font-name="Courier New" fo:font-style="italic" style:font-style-asian="italic" style:font-name-complex="Courier New" style:font-style-complex="italic"/>
    </style:style>
    <style:style style:name="T98" style:family="text">
      <style:text-properties style:font-name="Courier New" fo:font-style="italic" officeooo:rsid="0019939d" style:font-style-asian="italic" style:font-name-complex="Courier New" style:font-style-complex="italic"/>
    </style:style>
    <style:style style:name="T99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0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1" style:family="text">
      <style:text-properties style:font-name="Courier New" fo:font-style="italic" officeooo:rsid="000d8035" style:font-style-asian="italic" style:font-name-complex="Courier New"/>
    </style:style>
    <style:style style:name="T102" style:family="text">
      <style:text-properties style:font-name="Courier New" fo:font-style="italic" officeooo:rsid="001031a9" style:font-style-asian="italic" style:font-name-complex="Courier New"/>
    </style:style>
    <style:style style:name="T103" style:family="text">
      <style:text-properties style:font-name="Courier New" fo:font-style="italic" officeooo:rsid="00176c12" style:font-style-asian="italic" style:font-name-complex="Courier New"/>
    </style:style>
    <style:style style:name="T104" style:family="text">
      <style:text-properties style:font-name="Courier New" fo:font-style="italic" officeooo:rsid="0019be25" style:font-style-asian="italic" style:font-name-complex="Courier New"/>
    </style:style>
    <style:style style:name="T105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06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07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08" style:family="text">
      <style:text-properties style:font-name="Courier New" fo:font-style="italic" officeooo:rsid="0019939d" style:font-name-asian="Courier New" style:font-style-asian="italic" style:font-name-complex="Courier New" style:font-style-complex="italic"/>
    </style:style>
    <style:style style:name="T10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1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3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1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6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17" style:family="text">
      <style:text-properties style:font-name="Courier New" fo:font-style="normal" style:font-style-asian="normal" style:font-name-complex="Courier New" style:font-style-complex="normal"/>
    </style:style>
    <style:style style:name="T118" style:family="text">
      <style:text-properties style:font-name="Courier New" style:font-name-asian="Courier New" style:font-name-complex="Courier New"/>
    </style:style>
    <style:style style:name="T119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0" style:family="text">
      <style:text-properties style:font-name="Courier New" fo:language="sl" fo:country="SI" style:font-name-complex="Courier New"/>
    </style:style>
    <style:style style:name="T121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22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23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24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25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26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27" style:family="text">
      <style:text-properties style:font-name="Courier New" fo:font-weight="normal" style:font-weight-asian="normal" style:font-name-complex="Courier New" style:font-weight-complex="normal"/>
    </style:style>
    <style:style style:name="T128" style:family="text">
      <style:text-properties style:font-name="Courier New" fo:font-size="11pt" fo:font-style="italic" officeooo:rsid="0019be25" style:font-size-asian="11pt" style:font-style-asian="italic" style:font-name-complex="Courier New" style:font-size-complex="11pt" style:font-style-complex="italic"/>
    </style:style>
    <style:style style:name="T129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30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31" style:family="text">
      <style:text-properties fo:text-transform="uppercase" fo:color="#000000" style:font-name="Courier New" fo:font-size="10pt" fo:letter-spacing="normal" fo:language="sl" fo:country="SI" fo:font-style="normal" fo:font-weight="normal" officeooo:rsid="001c56c5" style:font-size-asian="10pt" style:font-style-asian="normal" style:font-weight-asian="normal" style:font-name-complex="Courier New" style:font-size-complex="10pt"/>
    </style:style>
    <style:style style:name="T132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33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34" style:family="text">
      <style:text-properties fo:text-transform="uppercase" style:font-name="Courier New" fo:font-size="10pt" fo:language="sl" fo:country="SI" officeooo:rsid="001c56c5" style:font-size-asian="10pt" style:font-name-complex="Courier New" style:font-size-complex="10pt"/>
    </style:style>
    <style:style style:name="T135" style:family="text">
      <style:text-properties fo:font-variant="normal" fo:text-transform="none" fo:color="#000000" style:font-name="Courier New" fo:font-size="10.5pt" fo:letter-spacing="normal" fo:font-style="normal" fo:font-weight="normal" officeooo:rsid="001820f6" style:font-size-asian="10.5pt" style:font-style-asian="normal" style:font-weight-asian="normal" style:font-name-complex="Courier New" style:font-size-complex="10.5pt" style:font-weight-complex="bold"/>
    </style:style>
    <style:style style:name="T136" style:family="text">
      <style:text-properties fo:font-variant="normal" fo:text-transform="none" fo:color="#000000" style:font-name="Courier New" fo:font-size="10.5pt" fo:letter-spacing="normal" fo:font-style="normal" fo:font-weight="normal" officeooo:rsid="0019be25" style:font-size-asian="10.5pt" style:font-style-asian="normal" style:font-weight-asian="normal" style:font-name-complex="Courier New" style:font-size-complex="10.5pt" style:font-weight-complex="bold"/>
    </style:style>
    <style:style style:name="T137" style:family="text">
      <style:text-properties fo:font-variant="normal" fo:text-transform="none" fo:color="#000000" style:font-name="Courier New" fo:font-size="10.5pt" fo:letter-spacing="normal" fo:font-style="normal" fo:font-weight="normal" officeooo:rsid="001c56c5" style:font-size-asian="10.5pt" style:font-style-asian="normal" style:font-weight-asian="normal" style:font-name-complex="Courier New" style:font-size-complex="10.5pt" style:font-weight-complex="bold"/>
    </style:style>
    <style:style style:name="T138" style:family="text">
      <style:text-properties officeooo:rsid="000b08c4"/>
    </style:style>
    <style:style style:name="T139" style:family="text">
      <style:text-properties officeooo:rsid="000fa273"/>
    </style:style>
    <style:style style:name="T140" style:family="text">
      <style:text-properties fo:font-weight="bold" officeooo:rsid="001a8e98" style:font-weight-asian="bold" style:font-weight-complex="bold"/>
    </style:style>
    <style:style style:name="T141" style:family="text">
      <style:text-properties fo:font-size="10pt" fo:font-weight="bold" officeooo:rsid="000fa273" style:font-size-asian="10pt" style:font-weight-asian="bold"/>
    </style:style>
    <style:style style:name="T142" style:family="text">
      <style:text-properties fo:font-size="10pt" style:font-size-asian="10pt"/>
    </style:style>
    <style:style style:name="T143" style:family="text">
      <style:text-properties fo:font-size="10pt" officeooo:rsid="001c56c5" style:font-size-asian="10pt"/>
    </style:style>
    <style:style style:name="T144" style:family="text">
      <style:text-properties fo:font-style="italic" officeooo:rsid="001443ad" style:font-style-asian="italic" style:font-style-complex="italic"/>
    </style:style>
    <style:style style:name="T145" style:family="text">
      <style:text-properties fo:font-style="italic" officeooo:rsid="001a8e98" style:font-style-asian="italic" style:font-style-complex="italic"/>
    </style:style>
    <style:style style:name="T146" style:family="text">
      <style:text-properties officeooo:rsid="00176c12"/>
    </style:style>
    <style:style style:name="T147" style:family="text">
      <style:text-properties officeooo:rsid="001820f6"/>
    </style:style>
    <style:style style:name="T1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9" style:family="text">
      <style:text-properties style:text-underline-style="solid" style:text-underline-width="auto" style:text-underline-color="font-color" fo:font-weight="bold" officeooo:rsid="001a8e98" style:font-weight-asian="bold" style:font-weight-complex="bold"/>
    </style:style>
    <style:style style:name="T150" style:family="text">
      <style:text-properties officeooo:rsid="0019be25"/>
    </style:style>
    <style:style style:name="T151" style:family="text">
      <style:text-properties officeooo:rsid="001a8e98"/>
    </style:style>
    <style:style style:name="T152" style:family="text">
      <style:text-properties officeooo:rsid="001c56c5"/>
    </style:style>
    <style:style style:name="T15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RAČUNALNIŠKA URA JE BOLJ TA PRAVA.</text:p>
      <text:p text:style-name="P10"><text:span text:style-name="T1">BRITOFFI so po novem LEKTORIRNI!</text:span><text:span text:style-name="T16"> </text:span><text:span text:style-name="T17">VSEENO BODO APR VSEBINE ZAMUJALE.</text:span></text:p>
      <text:p text:style-name="P11"/>
      <text:p text:style-name="P14"/>
      <text:p text:style-name="P20">RadioŠtudent</text:p>
      <text:p text:style-name="P17"><text:span text:style-name="T24">Dnevni program za SREDO, </text:span><text:span text:style-name="T25">26</text:span><text:span text:style-name="T24">. </text:span><text:span text:style-name="T26">NOVEMBER</text:span><text:span text:style-name="T24"> 2014</text:span></text:p>
      <text:p text:style-name="P18"/>
      <text:p text:style-name="P21">*06.58 RS AVIZZO: »KO ŠTUDENT NA RAJŽO GRE« X3;</text:p>
      <text:p text:style-name="P30"><text:span text:style-name="T27">*07.00</text:span><text:span text:style-name="T30"> RŠ HIT</text:span><text:span text:style-name="T38"><text:tab/><text:tab/><text:tab/><text:tab/><text:tab/><text:tab/><text:tab/> <text:s text:c="4"/></text:span><text:span text:style-name="T3">-&gt;( MP3 ON F:/ODDAJE/A JE TO RŠ HIT)</text:span></text:p>
      <text:p text:style-name="P30"><text:span text:style-name="T27">*07.05</text:span><text:span text:style-name="T30"> BRITOFF</text:span><text:span text:style-name="T38"><text:tab/><text:tab/><text:tab/><text:tab/>(AVDVIZZO: J-031 ALI J-021)<text:tab/> (ŠPIKERSKI MAIL)</text:span></text:p>
      <text:p text:style-name="P27">&gt;&gt;&gt;ŠPIKAR. BRITOFFA NE BEREŠ DOKLER SE LEKTOR V DOTIČNI GOOGLEOV DOKUMENT NE PODPIŠE.</text:p>
      <text:p text:style-name="P30"><text:span text:style-name="T27">*07.15</text:span><text:span text:style-name="T30"> RADIOSLAVNA CERKEV</text:span><text:span text:style-name="T32"><text:tab/><text:tab/> <text:s text:c="7"/></text:span><text:span text:style-name="T38">(A:J-310; PODL: J-311; ODV: J-312)</text:span></text:p>
      <text:p text:style-name="P23"/>
      <text:p text:style-name="P30"><text:span text:style-name="T27">*07.30</text:span><text:span text:style-name="T30"> TOP LISTA GLOBALISTA</text:span><text:span text:style-name="T32"> <text:s text:c="32"/></text:span><text:span text:style-name="T38">(ADVIZZO: J-339)</text:span></text:p>
      <text:p text:style-name="P21"/>
      <text:p text:style-name="P19"><text:span text:style-name="T105">€</text:span><text:span text:style-name="T97">07.55 oglasni blok: </text:span><text:span text:style-name="T98">R-161 (LAIBACH)</text:span><text:span text:style-name="T97">;</text:span></text:p>
      <text:p text:style-name="P30"><text:span text:style-name="T27">*08.05</text:span><text:span text:style-name="T30"> BRITOFF</text:span><text:span text:style-name="T38"><text:tab/><text:tab/><text:tab/><text:tab/>(AVDVIZZO: J-031 ALI J-021)<text:tab/> (ŠPIKERSKI MAIL)</text:span></text:p>
      <text:p text:style-name="P27">&gt;&gt;&gt;ŠPIKAR. BRITOFFA NE BEREŠ DOKLER SE LEKTOR V DOTIČNI GOOGLEOV DOKUMENT NE PODPIŠE.</text:p>
      <text:p text:style-name="P30"><text:span text:style-name="T27">*08.15</text:span><text:span text:style-name="T30"> PAZI DREK</text:span><text:span text:style-name="T32"><text:tab/><text:tab/><text:tab/><text:tab/><text:tab/><text:tab/> <text:s text:c="2"/><text:tab/><text:tab/> </text:span><text:span text:style-name="T38">(A: J-320; ODV:J-321)</text:span></text:p>
      <text:p text:style-name="P21"/>
      <text:p text:style-name="P34"><text:span text:style-name="T49">€</text:span><text:span text:style-name="T48">08.30 NULTA OBVESTILA</text:span><text:span text:style-name="T38"><text:tab/><text:tab/><text:tab/><text:tab/><text:tab/><text:tab/><text:tab/><text:tab/><text:tab/>(MAPA&gt;NULTA)</text:span></text:p>
      <text:p text:style-name="P35"><text:tab/><text:tab/><text:tab/><text:tab/><text:tab/><text:tab/><text:tab/> <text:s text:c="2"/><text:span text:style-name="T144">(poglej, če obvestila so, če niso niso)</text:span></text:p>
      <text:p text:style-name="P30"><text:span text:style-name="T28">€</text:span><text:span text:style-name="T27">08.50</text:span><text:span text:style-name="T30"> AJGUGL</text:span><text:span text:style-name="T32"><text:tab/><text:tab/><text:tab/><text:tab/><text:tab/><text:tab/><text:tab/><text:tab/> <text:s text:c="3"/></text:span><text:span text:style-name="T38">(ADVIZZ: J-325 | J-330)</text:span></text:p>
      <text:p text:style-name="P21"/>
      <text:p text:style-name="P30"><text:span text:style-name="T46">€</text:span><text:span text:style-name="T38">08.55 nedef. blok&lt;BREZADVIZZOV&gt;: </text:span><text:span text:style-name="T19">UC-</text:span><text:span text:style-name="T20">68</text:span><text:span text:style-name="T19"> </text:span><text:span text:style-name="T20">(HOLLAND), R-760 (KRŠ META4)</text:span><text:span text:style-name="T38">;</text:span></text:p>
      <text:p text:style-name="P30"/>
      <text:p text:style-name="P30"><text:span text:style-name="T27">*09.05</text:span><text:span text:style-name="T30"> BRITOFF</text:span><text:span text:style-name="T38"><text:tab/><text:tab/><text:tab/><text:tab/>(AVDVIZZO: J-031 ALI J-021)<text:tab/> (ŠPIKERSKI MAIL)</text:span></text:p>
      <text:p text:style-name="P27">&gt;&gt;&gt;ŠPIKAR. BRITOFFA NE BEREŠ DOKLER SE LEKTOR V DOTIČNI GOOGLEOV DOKUMENT NE PODPIŠE.</text:p>
      <text:p text:style-name="P30"><text:span text:style-name="T27">*09.15</text:span><text:span text:style-name="T30"> SVAŠTARNICA</text:span><text:span text:style-name="T32"><text:tab/><text:tab/><text:tab/><text:tab/><text:tab/><text:tab/></text:span><text:span text:style-name="T38">(A: J-025; M: J-026, ODV: J-027)</text:span></text:p>
      <text:p text:style-name="P21"/>
      <text:p text:style-name="P30"><text:span text:style-name="T27">*09.35</text:span><text:span text:style-name="T30"> NA ROBU</text:span><text:span text:style-name="T32"><text:tab/><text:tab/><text:tab/><text:tab/><text:tab/><text:tab/><text:tab/><text:tab/> <text:s text:c="10"/></text:span><text:span text:style-name="T38">(ADVIZZO: J-345)</text:span></text:p>
      <text:p text:style-name="P30"><text:span text:style-name="T5"><text:s text:c="8"/></text:span><text:span text:style-name="T3"><text:tab/><text:tab/>(ZA NEJASNOSTI: 806, 807 - MARKETING)</text:span></text:p>
      <text:p text:style-name="P30"><text:span text:style-name="T28">€</text:span><text:span text:style-name="T27">09.50</text:span><text:span text:style-name="T32"> MESTNO GLEDALIŠČE LJUBLJANSKO <text:s text:c="13"/><text:tab/><text:tab/><text:tab/> <text:s/></text:span><text:span text:style-name="T38">(MAPA&gt;NGI)</text:span></text:p>
      <text:p text:style-name="P30"><text:span text:style-name="T38"><text:tab/><text:tab/><text:tab/><text:tab/><text:tab/><text:tab/><text:tab/><text:tab/> <text:s text:c="2"/></text:span><text:span text:style-name="T74">(poglej mapo malo prej, zna bit, da je treba koga klicat)</text:span></text:p>
      <text:p text:style-name="P31"><text:span text:style-name="T46">€</text:span><text:span text:style-name="T38">09.55 oglasni blok: </text:span><text:span text:style-name="T40">R-</text:span><text:span text:style-name="T41">480</text:span><text:span text:style-name="T40"> (</text:span><text:span text:style-name="T41">DVOCIKEL (ŠKM)</text:span><text:span text:style-name="T40">)</text:span><text:span text:style-name="T39">;</text:span></text:p>
      <text:p text:style-name="P21"/>
      <text:p text:style-name="P30"><text:span text:style-name="T27">*10.00</text:span><text:span text:style-name="T30"> MAJDA ČASTI</text:span><text:span text:style-name="T38"><text:tab/><text:tab/><text:tab/><text:tab/><text:tab/><text:tab/><text:tab/>(AVIZ: J-346, ODVIZ: J-347)<text:tab/></text:span></text:p>
      <text:p text:style-name="P21"/>
      <text:p text:style-name="P30"><text:span text:style-name="T27">*10.05</text:span><text:span text:style-name="T30"> BRITOFF</text:span><text:span text:style-name="T38"><text:tab/><text:tab/><text:tab/><text:tab/>(AVDVIZZO: J-310 ALI J-021)<text:tab/> (ŠPIKERSKI MAIL)</text:span></text:p>
      <text:p text:style-name="P27">&gt;&gt;&gt;ŠPIKAR. BRITOFFA NE BEREŠ DOKLER SE LEKTOR V DOTIČNI GOOGLEOV DOKUMENT NE PODPIŠE.</text:p>
      <text:p text:style-name="P30"><text:span text:style-name="T27">*10.10</text:span><text:span text:style-name="T30"> RADIJSKA SERIJALKA</text:span><text:span text:style-name="T32">: NEPRAVA DETEKTIVKA<text:tab/><text:tab/><text:tab/><text:tab/><text:tab/> <text:s text:c="3"/></text:span><text:span text:style-name="T38">(?)</text:span></text:p>
      <text:p text:style-name="P30"/>
      <text:p text:style-name="P30"><text:span text:style-name="T28">€</text:span><text:span text:style-name="T27">10.40</text:span><text:span text:style-name="T32"> NAGRADNA IGRA: FALAFEL<text:tab/><text:tab/><text:tab/><text:tab/><text:tab/><text:tab/><text:tab/><text:tab/> <text:s/></text:span><text:span text:style-name="T38">(MAPA&gt;NGI)</text:span></text:p>
      <text:p text:style-name="P21"/>
      <text:p text:style-name="P22">&amp;10.55 1. uredniški blok&gt;BREZ AVIZZOV: <text:span text:style-name="T146"><text:s/>R-760 (KRŠ META 4)</text:span>;</text:p>
      <text:p text:style-name="P39"/>
      <text:p text:style-name="P45">U<text:span text:style-name="T138">C</text:span>-550 (ZARŠ KROVEC), U<text:span text:style-name="T138">C</text:span>-551 (DUBZILLA), U<text:span text:style-name="T138">C</text:span>-552 (INCURABILI), </text:p>
      <text:p text:style-name="P40">U<text:span text:style-name="T138">C</text:span>-553 (KARMAKOMA), U<text:span text:style-name="T138">C</text:span>-554 (TITOS BOJS), U<text:span text:style-name="T138">C</text:span>-555 (ALL STRINGS DETACHED), </text:p>
      <text:p text:style-name="P42">U<text:span text:style-name="T138">C</text:span>-556 (MARTIN RAMOVEŠ), U<text:span text:style-name="T138">C</text:span>-557 (GRRIZLI MADAMS);</text:p>
      <text:p text:style-name="P44"/>
      <text:p text:style-name="Standard_20__28_user_29_"><text:span text:style-name="T58">Danes: </text:span><text:span text:style-name="T59">U-53</text:span><text:span text:style-name="T60">9</text:span><text:span text:style-name="T58"> (</text:span><text:span text:style-name="T10">JUŽNAHEMISFERA</text:span><text:span text:style-name="T58">), U-142</text:span><text:span text:style-name="T1"> IZVEN ZAKONA</text:span><text:span text:style-name="T58">, </text:span></text:p>
      <text:p text:style-name="P99"><text:span text:style-name="T62">U-</text:span><text:span text:style-name="T58">127ª (</text:span><text:span text:style-name="T1">NIGHT TIME), </text:span><text:span text:style-name="T64">U-505</text:span><text:span text:style-name="T1"> (ZEITGEIST);</text:span></text:p>
      <text:p text:style-name="P96"/>
      <text:p text:style-name="P96">Jutri: U-134, <text:tab/><text:tab/><text:tab/>U-111;<text:tab/><text:tab/>MD-GR/26;</text:p>
      <text:p text:style-name="P50"><text:tab/>(zvedavo uho, <text:tab/>godbeni imperializem, <text:tab/>RAJMKIKRZ)</text:p>
      <text:p text:style-name="P51"/>
      <text:p text:style-name="P48"><text:span text:style-name="T63">RADIA.FM: <text:s/></text:span><text:span text:style-name="T53">UC-500, UC-501, UC-502, UC-503, UC-504, UC-505 </text:span></text:p>
      <text:p text:style-name="P104">RAČUNALNIŠKA URA JE BOLJ TA PRAVA.</text:p>
      <text:p text:style-name="P10"><text:span text:style-name="T1">APR VSEBINE BODO PREDVIDOMA ZAMUJAODPALE ... DOKLER NE IZMISLIMO NEKEGA Č</text:span><text:span text:style-name="T2">Û</text:span><text:span text:style-name="T1">DESA.</text:span></text:p>
      <text:p text:style-name="P14"/>
      <text:p text:style-name="P24">RadioŠtudent</text:p>
      <text:p text:style-name="P17"><text:span text:style-name="T76">Dnevni program za SREDO, </text:span><text:span text:style-name="T78">26</text:span><text:span text:style-name="T76">. </text:span><text:span text:style-name="T81">NOVEMBER</text:span><text:span text:style-name="T76"> 2014</text:span></text:p>
      <text:p text:style-name="P24"/>
      <text:p text:style-name="P25"/>
      <text:p text:style-name="P25"/>
      <text:p text:style-name="P26"/>
      <text:p text:style-name="P32"><text:span text:style-name="T84">*11.00</text:span><text:span text:style-name="T85"> </text:span><text:span text:style-name="T80">RŠ hit</text:span><text:span text:style-name="T76"><text:tab/><text:tab/><text:tab/><text:tab/><text:tab/><text:tab/><text:tab/> <text:s text:c="3"/></text:span><text:span text:style-name="T3">-&gt;( MP3 ON F:/ODDAJE/A JE TO RŠ HIT)</text:span></text:p>
      <text:p text:style-name="P28"/>
      <text:p text:style-name="P38"><text:span text:style-name="T92">€</text:span><text:span text:style-name="T91">11.30</text:span><text:span text:style-name="T93"> </text:span><text:span text:style-name="T94">I. OBVESTILA</text:span><text:span text:style-name="T95">; <text:s text:c="24"/><text:tab/><text:tab/> <text:s/></text:span><text:span text:style-name="T12">(U-307; MAPA-&gt;I OBVESTILA)</text:span></text:p>
      <text:p text:style-name="P36"><text:tab/><text:tab/><text:tab/><text:tab/><text:tab/><text:tab/><text:tab/> <text:s text:c="2"/><text:tab/><text:tab/> <text:s text:c="2"/><text:span text:style-name="T144">(poglej, če obvestila so, če niso niso)</text:span></text:p>
      <text:p text:style-name="P32"><text:span text:style-name="T105">€</text:span><text:span text:style-name="T97">11.55 prvi oglasni blok: </text:span><text:span text:style-name="T19">R-145 (GOOPTI), </text:span><text:span text:style-name="T20">R-120(MONITOR12), R-127(SONICA(D))</text:span><text:span text:style-name="T97">;</text:span></text:p>
      <text:p text:style-name="P32"/>
      <text:p text:style-name="P32"><text:span text:style-name="T85"><text:tab/></text:span><text:span text:style-name="T110">!!!</text:span><text:span text:style-name="T21">(</text:span><text:span text:style-name="T22">815</text:span><text:span text:style-name="T21">)</text:span></text:p>
      <text:p text:style-name="P32"><text:span text:style-name="T84">*12.00</text:span><text:span text:style-name="T76"> </text:span><text:span text:style-name="T78">JUŽNA HEMISFERA</text:span><text:span text:style-name="T76">;<text:tab/><text:tab/><text:tab/><text:tab/><text:tab/></text:span><text:span text:style-name="T117"><text:tab/><text:tab/> <text:s text:c="8"/><text:tab/> <text:s text:c="2"/></text:span><text:span text:style-name="T3">(MAPA-&gt;apr)</text:span></text:p>
      <text:p text:style-name="P29"/>
      <text:p text:style-name="P32"><text:span text:style-name="T97">$12.55 prvi NEDEFINIRANI blok &lt;BREZADVIZZOV</text:span><text:span text:style-name="T106">&gt;: </text:span><text:span text:style-name="T107">UC-550, </text:span><text:span text:style-name="T108">UC-68</text:span><text:span text:style-name="T107"> (ZARŠ, </text:span><text:span text:style-name="T108">HOLLAND</text:span><text:span text:style-name="T107">)</text:span><text:span text:style-name="T97">;</text:span></text:p>
      <text:p text:style-name="P32"/>
      <text:p text:style-name="P108"><text:span text:style-name="T84">*13.00</text:span><text:span text:style-name="T85"> </text:span><text:span text:style-name="T87">KINOBAR: </text:span><text:span text:style-name="T90">LIFFE 2014, ZADNJIČ - Pripravlja Štepec, Meterc, Cerovšek</text:span><text:span text:style-name="T88"><text:tab/><text:tab/><text:tab/><text:tab/> <text:tab/><text:tab/><text:tab/><text:tab/><text:tab/><text:tab/><text:tab/><text:tab/><text:tab/> </text:span><text:span text:style-name="T109">(mapa&gt;rkhv)</text:span></text:p>
      <text:p text:style-name="P33"><text:span text:style-name="T28">*</text:span><text:span text:style-name="T29">13.30</text:span><text:span text:style-name="T31"> NAGRADNA IGRA</text:span><text:span text:style-name="T36">: SONICA<text:tab/><text:tab/><text:tab/><text:tab/><text:tab/><text:tab/><text:tab/><text:tab/> <text:s/></text:span><text:span text:style-name="T47">(MAPA&gt;NGI)</text:span></text:p>
      <text:p text:style-name="P33"/>
      <text:p text:style-name="P33"><text:span text:style-name="T46">€</text:span><text:span text:style-name="T38">13.55 drugi oglasni blok: </text:span><text:span text:style-name="T128">R-161, R-120, R-150 (LAIBACH, MONITOR12, CD TORKI)</text:span><text:span text:style-name="T38">;</text:span></text:p>
      <text:p text:style-name="P32"/>
      <text:p text:style-name="P32"><text:span text:style-name="T85"><text:tab/><text:tab/></text:span><text:span text:style-name="T21">(815)</text:span></text:p>
      <text:p text:style-name="P32"><text:span text:style-name="T84">*14.00</text:span><text:span text:style-name="T76"> </text:span><text:span text:style-name="T80">Dnevno-informativni OFF program;</text:span><text:span text:style-name="T76"> <text:tab/><text:tab/><text:tab/><text:tab/><text:tab/> <text:s text:c="3"/></text:span><text:span text:style-name="T3">(MAPA-&gt;OFF)</text:span></text:p>
      <text:p text:style-name="P32"><text:span text:style-name="T118"><text:s text:c="19"/></text:span><text:span text:style-name="T80">+ KULTURNE NOGAVICE</text:span></text:p>
      <text:p text:style-name="P32"><text:span text:style-name="T119">*14.25</text:span><text:span text:style-name="T120"> </text:span><text:span text:style-name="T121">RŠ hit</text:span><text:span text:style-name="T120"><text:tab/><text:tab/><text:tab/><text:tab/><text:tab/><text:tab/><text:tab/><text:tab/></text:span><text:span text:style-name="T15">-&gt;</text:span><text:span text:style-name="T3">( MP3 ON F:/ODDAJE/A JE TO RŠ HIT)</text:span></text:p>
      <text:p text:style-name="P58"/>
      <text:p text:style-name="P58"><text:span text:style-name="T148">*</text:span><text:span text:style-name="T149">14.30</text:span><text:span text:style-name="T140"> RŠ RECENZIJA</text:span><text:span text:style-name="T151">: DRY THE RIVER @ KINO ŠIŠKA, 24.11.</text:span></text:p>
      <text:p text:style-name="P69"><text:span text:style-name="T151"><text:s text:c="29"/>- PRIPRAVLJA Luka V <text:s text:c="6"/><text:tab/><text:tab/> <text:s text:c="3"/></text:span><text:span text:style-name="T145">(mapa GR)</text:span></text:p>
      <text:p text:style-name="P25"/>
      <text:p text:style-name="P25">&amp;14.55 2. uredniški BLOK&gt;BREZ ADVIZZOV: <text:span text:style-name="T150">R-760, UC-47 (KRŠ META4, VB4);</text:span></text:p>
      <text:p text:style-name="P25"/>
      <text:p text:style-name="P25">%15.00 RESCAN MIXXX LIBRARY – ob priliki, ne na silo …</text:p>
      <text:p text:style-name="P25">____________________________________________________________________________</text:p>
      <text:p text:style-name="P109">UC-549 (DOBR ŽAGA)</text:p>
      <text:p text:style-name="P46">U<text:span text:style-name="T138">C</text:span>-550 (ZARŠ KROVEC), U<text:span text:style-name="T138">C</text:span>-551 (DUBZILLA), U<text:span text:style-name="T138">C</text:span>-552 (INCURABILI), </text:p>
      <text:p text:style-name="P41">U<text:span text:style-name="T138">C</text:span>-553 (KARMAKOMA), U<text:span text:style-name="T138">C</text:span>-554 (TITOS BOJS), U<text:span text:style-name="T138">C</text:span>-555 (ALL STRINGS DETACHED), </text:p>
      <text:p text:style-name="P43">U<text:span text:style-name="T138">C</text:span>-556 (MARTIN RAMOVEŠ), U<text:span text:style-name="T138">C</text:span>-557 (GRRIZLI MADAMS);</text:p>
      <text:p text:style-name="P43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26">¤ </text:span><text:span text:style-name="T125">RŠ ZA REKLAMIRAT</text:span></text:p>
      <text:p text:style-name="P6">|</text:p>
      <text:p text:style-name="P55">▼</text:p>
      <text:p text:style-name="Standard_20__28_user_29_"><text:span text:style-name="T58">Danes: </text:span><text:span text:style-name="T59">U-53</text:span><text:span text:style-name="T61">9</text:span><text:span text:style-name="T58"> (do 12.00, </text:span><text:span text:style-name="T11">JUŽNAHEMISFERA</text:span><text:span text:style-name="T58">), U-142</text:span><text:span text:style-name="T1"> IZVEN ZAKONA</text:span><text:span text:style-name="T58">, </text:span></text:p>
      <text:p text:style-name="P99"><text:span text:style-name="T62">U-</text:span><text:span text:style-name="T58">127ª (</text:span><text:span text:style-name="T1">NIGHT TIME), </text:span><text:span text:style-name="T64">U-505</text:span><text:span text:style-name="T1"> (ZEITGEIST);</text:span></text:p>
      <text:p text:style-name="P96"/>
      <text:p text:style-name="P96">Jutri: U-134, <text:tab/><text:tab/><text:tab/>U-111;<text:tab/><text:tab/>MD-GR/26;</text:p>
      <text:p text:style-name="P50"><text:tab/>(zvedavo uho, <text:tab/>godbeni imperializem, <text:tab/>RAJMKIKRZ)</text:p>
      <text:p text:style-name="P51"/>
      <text:p text:style-name="P100"><text:span text:style-name="T58">RADIA.FM: <text:s/></text:span><text:span text:style-name="T127">UC-500, UC-501, UC-502, UC-503, UC-504, UC-505 </text:span></text:p>
      <text:p text:style-name="P105"/>
      <text:p text:style-name="P13">RAČUNALNIŠKA URA JE BOLJ TA PRAVA.</text:p>
      <text:p text:style-name="P10"><text:span text:style-name="T1">APR VSEBINE BODO PREDVIDOMA ZAMUJALE, DOKLER NE IZMISLIMO NEKEGA Č</text:span><text:span text:style-name="T2">Û</text:span><text:span text:style-name="T1">DESA.</text:span></text:p>
      <text:p text:style-name="P12"/>
      <text:p text:style-name="P15"/>
      <text:p text:style-name="P7"/>
      <text:p text:style-name="P52">RadioŠtudent</text:p>
      <text:p text:style-name="P9"><text:span text:style-name="T88">Dnevni program za SREDO, </text:span><text:span text:style-name="T89">26</text:span><text:span text:style-name="T85">. </text:span><text:span text:style-name="T86">NOVEMBER</text:span><text:span text:style-name="T88"> 2014</text:span></text:p>
      <text:p text:style-name="P8"/>
      <text:p text:style-name="P8"/>
      <text:p text:style-name="P8"/>
      <text:p text:style-name="P32"><text:span text:style-name="T85"><text:tab/><text:tab/></text:span><text:span text:style-name="T21">(811)</text:span></text:p>
      <text:p text:style-name="P56"><text:span text:style-name="T84">*15.00</text:span><text:span text:style-name="T80"> </text:span><text:span text:style-name="T79">N-EURO MOMENT </text:span><text:span text:style-name="T76">Tomaža Zaniuka; <text:s text:c="16"/></text:span><text:span text:style-name="T18">(AVIZZ: U-800; ODVIZZ: U-801)</text:span></text:p>
      <text:p text:style-name="P57"/>
      <text:p text:style-name="P56"><text:span text:style-name="T51">€</text:span><text:span text:style-name="T37">15.55 tretji oglasni blok:</text:span><text:span text:style-name="T44"> </text:span><text:span text:style-name="T45">R-120 (GLOBAL12)</text:span><text:span text:style-name="T44">;</text:span></text:p>
      <text:p text:style-name="P58"/>
      <text:p text:style-name="P58"><text:span text:style-name="T148">*</text:span><text:span text:style-name="T149">16.00</text:span><text:span text:style-name="T140"> RŠ RECENZIJA</text:span><text:span text:style-name="T151">: THE DRAIN @ GALA HALA, 25. 11. </text:span></text:p>
      <text:p text:style-name="P58"><text:span text:style-name="T151"><text:s text:c="30"/>- PRIPRAVLJA Jaša B <text:s text:c="6"/><text:tab/><text:tab/> <text:s text:c="3"/></text:span><text:span text:style-name="T145">(mapa GR)</text:span></text:p>
      <text:p text:style-name="P56"/>
      <text:p text:style-name="P63"><text:span text:style-name="T55">*</text:span><text:span text:style-name="T54">16.25</text:span><text:span text:style-name="T55"> </text:span><text:span text:style-name="T54">RŠ hit</text:span><text:span text:style-name="T95">-&gt; </text:span><text:span text:style-name="T99">(</text:span><text:span text:style-name="T100">MP3 ON F:/</text:span><text:span text:style-name="T99">ODDAJE/A JE TO RŠ HIT)</text:span><text:span text:style-name="T76">;</text:span></text:p>
      <text:p text:style-name="P64"/>
      <text:p text:style-name="P65"><text:s text:c="73"/></text:p>
      <text:p text:style-name="P56"><text:span text:style-name="T84">*</text:span><text:span text:style-name="T83">16.30</text:span><text:span text:style-name="T79"> Mestni napovednik; <text:s/><text:tab/><text:tab/><text:tab/><text:tab/><text:tab/><text:tab/><text:tab/><text:tab/> <text:s text:c="4"/></text:span><text:span text:style-name="T111">(UC-015)</text:span></text:p>
      <text:p text:style-name="P57"/>
      <text:p text:style-name="P57"/>
      <text:p text:style-name="P61"><text:span text:style-name="T50">€</text:span><text:span text:style-name="T37">16.55 četrti oglasni blok: </text:span><text:span text:style-name="T42">R-161, R-120, <text:tab/> <text:s/>R-480, <text:tab/><text:tab/> <text:s/>R-127</text:span></text:p>
      <text:p text:style-name="P61"><text:span text:style-name="T43"><text:s text:c="24"/>(LAIBACH), MONITOR12, DVOCIKEL(ŠKM), SONICA(D))</text:span><text:span text:style-name="T44">;</text:span></text:p>
      <text:p text:style-name="P32"/>
      <text:p text:style-name="P32"><text:span text:style-name="T65"><text:tab/> </text:span><text:span text:style-name="T23">(815)</text:span></text:p>
      <text:p text:style-name="P67"><text:span text:style-name="T66">*17.00</text:span><text:span text:style-name="T67"> OFF SAJD;</text:span><text:span text:style-name="T122"><text:tab/><text:tab/><text:tab/><text:tab/><text:tab/><text:tab/><text:tab/><text:tab/><text:tab/> <text:s text:c="2"/>(MAPA-&gt; KROFFsajd)</text:span><text:span text:style-name="T67"> </text:span></text:p>
      <text:p text:style-name="P56"/>
      <text:p text:style-name="P56"><text:span text:style-name="T112">$17.55</text:span><text:span text:style-name="T96"> nedefinirani blok &lt;brezadvizzov&gt;: </text:span><text:span text:style-name="T104">UC-68 (HOLLAND)</text:span><text:span text:style-name="T96">;</text:span></text:p>
      <text:p text:style-name="P66"/>
      <text:p text:style-name="P110"/>
      <text:p text:style-name="P68"/>
      <text:p text:style-name="P68"/>
      <text:p text:style-name="P68"><text:span text:style-name="T57">€</text:span><text:span text:style-name="T56">18.30</text:span><text:span text:style-name="T55"> II. OBVESTILA; <text:s text:c="22"/><text:tab/><text:tab/> <text:s text:c="7"/></text:span><text:span text:style-name="T13">(U-307; MAPA-&gt;II OBVESTILA)</text:span></text:p>
      <text:p text:style-name="P37"><text:tab/><text:tab/><text:tab/><text:tab/><text:tab/><text:tab/><text:tab/> <text:s text:c="2"/><text:span text:style-name="T144">(poglej, če obvestila so, če niso niso)</text:span></text:p>
      <text:p text:style-name="P60"/>
      <text:p text:style-name="P56"/>
      <text:p text:style-name="P56"><text:span text:style-name="T116">€</text:span><text:span text:style-name="T96">18.55 peti oglasni blok: </text:span><text:span text:style-name="T69">R-161, R-120, R-150 (LAIBACH, MONITOR12, CD TORKI)</text:span><text:span text:style-name="T70">;</text:span></text:p>
      <text:p text:style-name="P59"/>
      <text:p text:style-name="P62">%19.00 RESCAN MIXXX LIBRARY – ob priliki, ne na silo …</text:p>
      <text:p text:style-name="P62"/>
      <text:p text:style-name="P54"/>
      <text:p text:style-name="P53">NOVI ZARŠ 30s NAPOVEDNIKI!</text:p>
      <text:p text:style-name="P47">UC-549 (DOBR ŽAGA)</text:p>
      <text:p text:style-name="P46">U<text:span text:style-name="T138">C</text:span>-550 (ZARŠ KROVEC), U<text:span text:style-name="T138">C</text:span>-551 (DUBZILLA), U<text:span text:style-name="T138">C</text:span>-552 (INCURABILI), </text:p>
      <text:p text:style-name="P41">U<text:span text:style-name="T138">C</text:span>-553 (KARMAKOMA), U<text:span text:style-name="T138">C</text:span>-554 (TITOS BOJS), U<text:span text:style-name="T138">C</text:span>-555 (ALL STRINGS DETACHED), </text:p>
      <text:p text:style-name="P43">U<text:span text:style-name="T138">C</text:span>-556 (MARTIN RAMOVEŠ), U<text:span text:style-name="T138">C</text:span>-557 (GRRIZLI MADAMS);</text:p>
      <text:p text:style-name="P49"><text:tab/><text:tab/></text:p>
      <text:p text:style-name="P102"/>
      <text:p text:style-name="P102"/>
      <text:p text:style-name="P101"><text:span text:style-name="T9">Danes:</text:span><text:span text:style-name="T58"> <text:tab/>U-142</text:span><text:span text:style-name="T1"> IZVEN ZAKONA</text:span><text:span text:style-name="T58">, </text:span><text:span text:style-name="T62">U-</text:span><text:span text:style-name="T58">127ª (</text:span><text:span text:style-name="T1">NIGHT TIME), </text:span><text:span text:style-name="T64">U-505</text:span><text:span text:style-name="T1"> (ZEITGEIST)</text:span></text:p>
      <text:p text:style-name="P97"><text:tab/><text:tab/><text:tab/><text:tab/><text:tab/><text:tab/><text:tab/><text:tab/><text:tab/></text:p>
      <text:p text:style-name="Standard_20__28_user_29_"><text:span text:style-name="T9">Jutri:</text:span><text:span text:style-name="T58"> <text:tab/>U-134, <text:tab/><text:tab/><text:tab/>U-111;<text:tab/><text:tab/>MD-GR/26;</text:span></text:p>
      <text:p text:style-name="P50"><text:tab/><text:tab/>(zvedavo uho, <text:tab/>godbeni imperializem, <text:tab/>RAJMKIKRZ)</text:p>
      <text:p text:style-name="P50"/>
      <text:p text:style-name="P100"><text:span text:style-name="T9"><text:tab/><text:tab/><text:tab/><text:tab/>RADIA.FM: <text:s/></text:span><text:span text:style-name="T127">UC-500, UC-501, UC-502, UC-503, UC-504, UC-505</text:span><text:span text:style-name="T79"> </text:span></text:p>
      <text:p text:style-name="P16">RAČUNALNIŠKA URA JE BOLJ TA PRAVA.</text:p>
      <text:p text:style-name="P52">RadioŠtudent</text:p>
      <text:p text:style-name="P9"><text:span text:style-name="T88">Dnevni program za SREDO, </text:span><text:span text:style-name="T89">26</text:span><text:span text:style-name="T85">. </text:span><text:span text:style-name="T86">NOVEMBER</text:span><text:span text:style-name="T88"> 2014</text:span></text:p>
      <text:p text:style-name="P70"/>
      <text:p text:style-name="P77"><text:span text:style-name="T80">*</text:span><text:span text:style-name="T84">19.00</text:span><text:span text:style-name="T77"> </text:span><text:span text:style-name="T80">TOLPA BUMOV:</text:span><text:span text:style-name="T76"> </text:span><text:span text:style-name="T134">ZAMMUTO - ANCHOR (TEMPORARY RESIDENCE, 2014)</text:span></text:p>
      <text:p text:style-name="P76"><text:span text:style-name="T129"><text:s text:c="29"/>-</text:span><text:span text:style-name="T130"> PRIPRAVLJA </text:span><text:span text:style-name="T131">pina gabrijan</text:span><text:span text:style-name="T24">;</text:span></text:p>
      <text:p text:style-name="P75"><text:span text:style-name="T14"><text:tab/> <text:s text:c="2"/><text:tab/><text:tab/> <text:s text:c="5"/><text:tab/><text:tab/> <text:s text:c="3"/></text:span><text:span text:style-name="T75">(MAPA-&gt; TB SREDA oz.V ŽIVO oz. SPIKERJI@GMAIL.COM)</text:span></text:p>
      <text:p text:style-name="P78"><text:span text:style-name="T115">&amp;</text:span><text:span text:style-name="T96">19.55 </text:span><text:span text:style-name="T114">3.</text:span><text:span text:style-name="T96"> uredniški blok</text:span><text:span text:style-name="T115">&gt;BREZ AVIZZOV</text:span><text:span text:style-name="T96">: </text:span><text:span text:style-name="T102">R-7</text:span><text:span text:style-name="T104">6</text:span><text:span text:style-name="T102">0 (KRŠ META </text:span><text:span text:style-name="T104">4</text:span><text:span text:style-name="T101">)</text:span><text:span text:style-name="T96">;</text:span></text:p>
      <text:p text:style-name="P72"/>
      <text:p text:style-name="P84"><text:span text:style-name="T27">*20.00</text:span><text:span text:style-name="T33"> ZEITGEIST</text:span><text:span text:style-name="T35">; </text:span><text:span text:style-name="T34"><text:tab/><text:tab/><text:tab/><text:tab/> <text:s text:c="2"/></text:span><text:span text:style-name="T6">(MAPA</text:span><text:span text:style-name="T7">+tmp:/akt.ured./apr/zeitgeist/14111</text:span><text:span text:style-name="T8">9</text:span><text:span text:style-name="T7"> zeitgeist</text:span><text:span text:style-name="T6">)</text:span></text:p>
      <text:p text:style-name="P85"/>
      <text:p text:style-name="P85"><text:span text:style-name="T71">*20.30</text:span><text:span text:style-name="T73"> </text:span><text:span text:style-name="T52">Odprti termin: Palestina<text:tab/><text:tab/><text:tab/><text:tab/><text:tab/><text:tab/><text:tab/>(živo!)</text:span></text:p>
      <text:p text:style-name="P84"/>
      <text:p text:style-name="P84"><text:span text:style-name="T72">*22.00</text:span><text:span text:style-name="T80"> </text:span><text:span text:style-name="T67">NIGHT TIME – </text:span><text:span text:style-name="T68">pripravlja Cpt. Soul; <text:s text:c="7"/></text:span><text:span text:style-name="T122"><text:s text:c="7"/><text:tab/> <text:s text:c="5"/>(POSNETO</text:span><text:span text:style-name="T124">)</text:span><text:span text:style-name="T122"> <text:tab/><text:tab/><text:tab/><text:tab/><text:tab/><text:tab/><text:tab/><text:tab/> <text:s/></text:span><text:span text:style-name="T123">tmp:/akt.ured./gr/night time/14111</text:span><text:span text:style-name="T124">9</text:span><text:span text:style-name="T123">!</text:span></text:p>
      <text:p text:style-name="P79"/>
      <text:p text:style-name="P79"><text:span text:style-name="T83">*23.00</text:span><text:span text:style-name="T76"> </text:span><text:span text:style-name="T79">IZVEN ZAKONA: Nadčasne pesmi iz Amerike in okolice </text:span></text:p>
      <text:p text:style-name="P79"><text:span text:style-name="T82"><text:s text:c="13"/>– </text:span><text:span text:style-name="T76">pripravlja Milko Poštrak; <text:s text:c="10"/><text:tab/><text:tab/><text:tab/><text:tab/></text:span><text:span text:style-name="T18">(V ŽIVO)</text:span></text:p>
      <text:p text:style-name="P73"/>
      <text:p text:style-name="P80"><text:span text:style-name="T96">&amp;23.59 </text:span><text:span text:style-name="T114">4.</text:span><text:span text:style-name="T96"> UREDNIŠKI BLOK</text:span><text:span text:style-name="T103">&lt;BREZADVIZZOV&gt;</text:span><text:span text:style-name="T96">:</text:span></text:p>
      <text:p text:style-name="P80"><text:span text:style-name="T103"><text:s text:c="15"/>R-7</text:span><text:span text:style-name="T104">4</text:span><text:span text:style-name="T103">0, UC-</text:span><text:span text:style-name="T104">68, </text:span><text:span text:style-name="T103">UC-</text:span><text:span text:style-name="T104">5</text:span><text:span text:style-name="T103">50 (KRŠ META </text:span><text:span text:style-name="T104">2</text:span><text:span text:style-name="T103">, </text:span><text:span text:style-name="T104">HOLLAND</text:span><text:span text:style-name="T103">, </text:span><text:span text:style-name="T104">ZARŠ</text:span><text:span text:style-name="T103">)</text:span><text:span text:style-name="T76">;</text:span></text:p>
      <text:p text:style-name="P79"><text:span text:style-name="T83">*24.00</text:span><text:span text:style-name="T79"> </text:span><text:span text:style-name="T80">RŠ hit <text:s text:c="35"/></text:span><text:span text:style-name="T14">-&gt; </text:span><text:span text:style-name="T3">(</text:span><text:span text:style-name="T4">MP3 ON F:/</text:span><text:span text:style-name="T3">ODDAJE/A JE TO RŠ HIT)</text:span></text:p>
      <text:p text:style-name="P74"/>
      <text:p text:style-name="P71"><text:span text:style-name="T112">*</text:span><text:span text:style-name="T113">00</text:span><text:span text:style-name="T112">.</text:span><text:span text:style-name="T113">05</text:span><text:span text:style-name="T96"> RS AVIZZO: „KO KO KO ŠTUDENT NA RAJŽO GRE“ </text:span><text:span text:style-name="T114">X3</text:span><text:span text:style-name="T96">;</text:span></text:p>
      <text:p text:style-name="P81"/>
      <text:p text:style-name="P81">*<text:span text:style-name="T139">00</text:span>.<text:span text:style-name="T139">06 </text:span>RADIO KAKUZZL;</text:p>
      <text:p text:style-name="P82"/>
      <text:p text:style-name="P83">*Vse posnete oddaje nastavljene na mrežo, t.j. bodisi na M: bodisi na T:, je treba skopirat na F: - še posebej, če gre za celotne oddaje!!!</text:p>
      <text:p text:style-name="P98"/>
      <text:p text:style-name="P98">Jutri pa:</text:p>
      <text:p text:style-name="P86">07.00 JUTRANJI PROGRAM</text:p>
      <text:p text:style-name="P86">11.00 RŠ hit</text:p>
      <text:p text:style-name="P92">12.00 <text:span text:style-name="T150">ČRNA LUKNJA</text:span></text:p>
      <text:p text:style-name="P93">13.00 ?</text:p>
      <text:p text:style-name="P95"><text:span text:style-name="T132">14.00 DnevnO-informativni OFF program</text:span><text:span text:style-name="T133"> + KULTURNE NOVICE</text:span></text:p>
      <text:p text:style-name="P94">14.25 RŠ hit</text:p>
      <text:p text:style-name="P90">15.00 TERMINAL</text:p>
      <text:p text:style-name="P90">15.30 AKADEMSKIH 15</text:p>
      <text:p text:style-name="P91">16.00 rš recenzija: GRANDMOTHERS OF INVENTION @ KINO ŠIŠKA, 26. 11. - m.doles</text:p>
      <text:p text:style-name="P90">16.25 RŠ hit</text:p>
      <text:p text:style-name="P92">16.30 MESTNI NAPOVEDNIK</text:p>
      <text:p text:style-name="P86">17.00 OFFSAJD</text:p>
      <text:p text:style-name="P86">17.30 <text:span text:style-name="T139">Nagradna igra RŠ: Printam.si</text:span></text:p>
      <text:p text:style-name="P87">19.00 TOLPA BUMOV: <text:span text:style-name="T152">SINOIA CAVES - Beyond the Black Rainbow</text:span></text:p>
      <text:p text:style-name="P87"><text:span text:style-name="T152"><text:s text:c="15"/>(Jagjaguwar/Death Waltz, 2014) </text:span><text:span text:style-name="T141">- </text:span><text:span text:style-name="T142">pripravlja </text:span><text:span text:style-name="T143">andrej pervanje</text:span></text:p>
      <text:p text:style-name="P89"><text:span text:style-name="T143">1</text:span><text:span text:style-name="T142">9.50 vsakdanje bizarnosti 4 del</text:span></text:p>
      <text:p text:style-name="P86">20.00 RHYME KICKERS – pripravlja Jizah DAFUNK</text:p>
      <text:p text:style-name="P86">21.30 ZVEDAVO UHO – PRIPRAVLJA GORAN KOMPOŠ</text:p>
      <text:list xml:id="list672645370166441757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132">22.30 RADIA FM, </text:span><text:span text:style-name="T135">SHOW 50</text:span><text:span text:style-name="T136">4</text:span><text:span text:style-name="T135">: </text:span><text:span text:style-name="T137">Datscharadio Audiokomposter (reboot.fm, BERLIN, Nemčija)</text:span></text:p>
                    </text:list-item>
                    <text:list-item>
                      <text:p text:style-name="P107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88">24.00 RŠ hit</text:p>
      <text:p text:style-name="P88">24.04 FRAMEWORK</text:p>
      <text:p text:style-name="P88">24.35 aRdio <text:span text:style-name="T147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4-11-26T11:18:49.624000000</dc:date>
    <meta:print-date>2014-11-26T11:18:37.184000000</meta:print-date>
    <meta:editing-cycles>14</meta:editing-cycles>
    <meta:editing-duration>PT2H2M58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56" meta:word-count="961" meta:character-count="7497" meta:non-whitespace-character-count="5834"/>
  </office:meta>
</office:document-meta>
</file>