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4f767" style:font-style-asian="italic" style:font-style-complex="italic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officeooo:paragraph-rsid="00170dd3" style:font-size-asian="8pt" style:font-size-complex="8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officeooo:paragraph-rsid="00131bec" style:font-size-asian="8pt" style:font-size-complex="8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4f767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34c15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style:font-size-asian="4pt" style:font-size-complex="4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style:font-size-asian="4pt" style:font-size-complex="4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language="en" fo:country="GB" style:font-size-asian="4pt" style:font-size-complex="4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3pt" style:font-size-asian="3pt" style:font-size-complex="3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4f767" style:font-size-asian="10pt" style:font-size-complex="10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50346" style:font-size-asian="10pt" style:font-size-complex="10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206a90" style:font-size-asian="10pt" style:font-size-complex="10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234c15" style:font-size-asian="10pt" style:font-size-complex="10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14f767" officeooo:paragraph-rsid="0014f767" style:font-size-asian="10pt" style:font-size-complex="10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14f767" officeooo:paragraph-rsid="001bd1fa" style:font-size-asian="10pt" style:font-size-complex="10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31bec" fo:background-color="transparen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34c15" fo:background-color="transparen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background-color="#000000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34c15" fo:background-color="#000000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111111" style:font-name="Courier New1" fo:font-size="10pt" fo:background-color="transparent" style:font-size-asian="10pt" style:font-size-complex="10pt" fo:hyphenate="false" fo:hyphenation-remain-char-count="2" fo:hyphenation-push-char-count="2"/>
    </style:style>
    <style:style style:name="P31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234c15" fo:background-color="transparent" fo:hyphenate="false" fo:hyphenation-remain-char-count="2" fo:hyphenation-push-char-count="2"/>
    </style:style>
    <style:style style:name="P32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style:font-size-asian="9pt" style:font-size-complex="9pt" fo:hyphenate="false" fo:hyphenation-remain-char-count="2" fo:hyphenation-push-char-count="2"/>
    </style:style>
    <style:style style:name="P33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34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rsid="00131bec" officeooo:paragraph-rsid="00131bec" style:font-size-asian="9pt" style:font-size-complex="9pt" fo:hyphenate="false" fo:hyphenation-remain-char-count="2" fo:hyphenation-push-char-count="2"/>
    </style:style>
    <style:style style:name="P35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9pt" style:text-underline-style="none" officeooo:rsid="00170dd3" officeooo:paragraph-rsid="00131bec" style:font-size-asian="9pt" style:font-name-complex="Courier New" style:font-size-complex="9pt" fo:hyphenate="false" fo:hyphenation-remain-char-count="2" fo:hyphenation-push-char-count="2"/>
    </style:style>
    <style:style style:name="P36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37" style:family="paragraph" style:parent-style-name="Text_20_body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4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style:font-style-asian="italic" style:font-style-complex="italic" fo:hyphenate="false" fo:hyphenation-remain-char-count="2" fo:hyphenation-push-char-count="2"/>
    </style:style>
    <style:style style:name="P41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style:font-style-asian="italic" style:font-style-complex="italic" fo:hyphenate="false" fo:hyphenation-remain-char-count="2" fo:hyphenation-push-char-count="2"/>
    </style:style>
    <style:style style:name="P42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43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f0fe1" fo:hyphenate="false" fo:hyphenation-remain-char-count="2" fo:hyphenation-push-char-count="2"/>
    </style:style>
    <style:style style:name="P44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45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da" fo:country="DK" fo:font-style="italic" officeooo:paragraph-rsid="001f0fe1" style:font-style-asian="italic" style:font-style-complex="italic" fo:hyphenate="false" fo:hyphenation-remain-char-count="2" fo:hyphenation-push-char-count="2"/>
    </style:style>
    <style:style style:name="P46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0pt" fo:font-style="italic" officeooo:rsid="001f0fe1" officeooo:paragraph-rsid="001f0fe1" style:font-size-asian="10pt" style:font-style-asian="italic" style:font-size-complex="10pt" style:font-style-complex="italic" fo:hyphenate="false" fo:hyphenation-remain-char-count="2" fo:hyphenation-push-char-count="2"/>
    </style:style>
    <style:style style:name="P47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48" style:family="paragraph" style:parent-style-name="Text_20_body" style:master-page-name="">
      <style:paragraph-properties fo:margin-left="-1.3cm" fo:margin-right="-0.4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49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50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51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5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53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22236f" style:font-style-asian="italic" style:font-style-complex="italic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background-color="transparent" style:font-size-asian="4pt" style:font-size-complex="4pt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f0fe1" fo:background-color="#000000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paragraph-rsid="00234c15" fo:background-color="#000000" style:font-size-asian="12pt" style:font-size-complex="12pt" fo:hyphenate="false" fo:hyphenation-remain-char-count="2" fo:hyphenation-push-char-count="2"/>
    </style:style>
    <style:style style:name="P57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1f0fe1" fo:background-color="transparent" fo:hyphenate="false" fo:hyphenation-remain-char-count="2" fo:hyphenation-push-char-count="2"/>
    </style:style>
    <style:style style:name="P58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234c15" fo:background-color="transparent" fo:hyphenate="false" fo:hyphenation-remain-char-count="2" fo:hyphenation-push-char-count="2"/>
    </style:style>
    <style:style style:name="P59" style:family="paragraph" style:parent-style-name="Text_20_body" style:master-page-name="Pretvori_20_1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60" style:family="paragraph" style:parent-style-name="Text_20_body" style:master-page-name="Pretvori_20_2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officeooo:rsid="0014f767" officeooo:paragraph-rsid="0014f767"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sl" fo:country="SI" officeooo:rsid="00234c15" officeooo:paragraph-rsid="00234c15" style:font-size-asian="10pt" style:font-size-complex="10pt" fo:hyphenate="false" fo:hyphenation-remain-char-count="2" fo:hyphenation-push-char-count="2"/>
    </style:style>
    <style:style style:name="P6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63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64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rsid="0027f40a" officeooo:paragraph-rsid="0027f40a" fo:hyphenate="false" fo:hyphenation-remain-char-count="2" fo:hyphenation-push-char-count="2"/>
    </style:style>
    <style:style style:name="P6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4" style:family="text">
      <style:text-properties style:font-name="Courier New" fo:font-size="11pt" fo:language="en" fo:country="GB" style:text-underline-style="none" fo:font-weight="bold" style:font-size-asian="11pt" style:font-weight-asian="bold" style:font-name-complex="Courier New" style:font-size-complex="11pt" style:font-weight-complex="bold"/>
    </style:style>
    <style:style style:name="T5" style:family="text">
      <style:text-properties style:font-name="Courier New" fo:font-size="11pt" fo:language="en" fo:country="GB" style:text-underline-style="none" fo:font-weight="bold" officeooo:rsid="001f0fe1" style:font-size-asian="11pt" style:font-weight-asian="bold" style:font-name-complex="Courier New" style:font-size-complex="11pt" style:font-weight-complex="bold"/>
    </style:style>
    <style:style style:name="T6" style:family="text">
      <style:text-properties style:font-name="Courier New" fo:font-size="11pt" fo:language="en" fo:country="GB" style:text-underline-style="none" fo:font-weight="bold" officeooo:rsid="0022236f" style:font-size-asian="11pt" style:font-weight-asian="bold" style:font-name-complex="Courier New" style:font-size-complex="11pt" style:font-weight-complex="bold"/>
    </style:style>
    <style:style style:name="T7" style:family="text">
      <style:text-properties style:font-name="Courier New" fo:language="sl" fo:country="SI" officeooo:rsid="00234c15" style:font-name-complex="Courier New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fo:font-size="8pt" fo:language="sl" fo:country="SI" style:font-size-asian="8pt" style:font-size-complex="8pt"/>
    </style:style>
    <style:style style:name="T11" style:family="text">
      <style:text-properties fo:language="en" fo:country="GB"/>
    </style:style>
    <style:style style:name="T12" style:family="text">
      <style:text-properties fo:language="en" fo:country="GB" officeooo:rsid="001f0fe1"/>
    </style:style>
    <style:style style:name="T13" style:family="text">
      <style:text-properties fo:language="en" fo:country="GB" officeooo:rsid="0022236f"/>
    </style:style>
    <style:style style:name="T14" style:family="text">
      <style:text-properties fo:language="en" fo:country="GB" officeooo:rsid="00234c15"/>
    </style:style>
    <style:style style:name="T15" style:family="text">
      <style:text-properties fo:language="en" fo:country="GB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f47cf" style:font-weight-asian="bold" style:font-weight-complex="bold"/>
    </style:style>
    <style:style style:name="T18" style:family="text">
      <style:text-properties fo:font-weight="bold" officeooo:rsid="001956c9" style:font-weight-asian="bold" style:font-weight-complex="bold"/>
    </style:style>
    <style:style style:name="T19" style:family="text">
      <style:text-properties fo:font-weight="bold" officeooo:rsid="001f0fe1" style:font-weight-asian="bold" style:font-weight-complex="bold"/>
    </style:style>
    <style:style style:name="T20" style:family="text">
      <style:text-properties fo:font-weight="bold" officeooo:rsid="0022236f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4f767" style:font-style-asian="italic" style:font-style-complex="italic"/>
    </style:style>
    <style:style style:name="T23" style:family="text">
      <style:text-properties fo:font-style="italic" officeooo:rsid="00150346" style:font-style-asian="italic" style:font-style-complex="italic"/>
    </style:style>
    <style:style style:name="T24" style:family="text">
      <style:text-properties fo:font-style="italic" officeooo:rsid="001956c9" style:font-style-asian="italic" style:font-style-complex="italic"/>
    </style:style>
    <style:style style:name="T25" style:family="text">
      <style:text-properties fo:font-style="italic" officeooo:rsid="000f47cf" style:font-style-asian="italic" style:font-style-complex="italic"/>
    </style:style>
    <style:style style:name="T26" style:family="text">
      <style:text-properties fo:font-style="italic" officeooo:rsid="001f0fe1" style:font-style-asian="italic" style:font-style-complex="italic"/>
    </style:style>
    <style:style style:name="T27" style:family="text">
      <style:text-properties fo:font-style="italic" officeooo:rsid="0022236f" style:font-style-asian="italic" style:font-style-complex="italic"/>
    </style:style>
    <style:style style:name="T28" style:family="text">
      <style:text-properties fo:font-style="italic" officeooo:rsid="00234c15" style:font-style-asian="italic" style:font-style-complex="italic"/>
    </style:style>
    <style:style style:name="T29" style:family="text">
      <style:text-properties fo:font-style="italic" officeooo:rsid="00269cac" style:font-style-asian="italic" style:font-style-complex="italic"/>
    </style:style>
    <style:style style:name="T30" style:family="text">
      <style:text-properties fo:font-style="italic" fo:font-weight="normal" officeooo:rsid="0022236f" style:font-style-asian="italic" style:font-weight-asian="normal" style:font-style-complex="italic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4f767" style:font-weight-asian="normal" style:font-weight-complex="normal"/>
    </style:style>
    <style:style style:name="T33" style:family="text">
      <style:text-properties fo:font-weight="normal" officeooo:rsid="0022236f" style:font-weight-asian="normal" style:font-weight-complex="normal"/>
    </style:style>
    <style:style style:name="T34" style:family="text">
      <style:text-properties fo:language="de" fo:country="DE" fo:font-weight="bold" style:font-weight-asian="bold" style:font-weight-complex="bold"/>
    </style:style>
    <style:style style:name="T35" style:family="text">
      <style:text-properties fo:language="de" fo:country="DE" fo:font-style="italic" style:font-style-asian="italic" style:font-style-complex="italic"/>
    </style:style>
    <style:style style:name="T36" style:family="text">
      <style:text-properties fo:language="de" fo:country="DE" fo:font-style="italic" officeooo:rsid="000f47cf" style:font-style-asian="italic" style:font-style-complex="italic"/>
    </style:style>
    <style:style style:name="T37" style:family="text">
      <style:text-properties fo:language="sl" fo:country="SI"/>
    </style:style>
    <style:style style:name="T38" style:family="text">
      <style:text-properties fo:language="sl" fo:country="SI" fo:font-weight="bold" style:font-weight-asian="bold" style:font-weight-complex="bold"/>
    </style:style>
    <style:style style:name="T39" style:family="text">
      <style:text-properties fo:language="sl" fo:country="SI" officeooo:rsid="0014f767"/>
    </style:style>
    <style:style style:name="T40" style:family="text">
      <style:text-properties fo:language="sl" fo:country="SI" officeooo:rsid="001f0fe1"/>
    </style:style>
    <style:style style:name="T41" style:family="text">
      <style:text-properties fo:language="sl" fo:country="SI" officeooo:rsid="00206a90"/>
    </style:style>
    <style:style style:name="T42" style:family="text">
      <style:text-properties fo:language="sl" fo:country="SI" officeooo:rsid="0022236f"/>
    </style:style>
    <style:style style:name="T43" style:family="text">
      <style:text-properties fo:language="sl" fo:country="SI" officeooo:rsid="00234c15"/>
    </style:style>
    <style:style style:name="T44" style:family="text">
      <style:text-properties fo:language="sl" fo:country="SI" officeooo:rsid="0025014e"/>
    </style:style>
    <style:style style:name="T45" style:family="text">
      <style:text-properties fo:font-size="10pt" fo:font-style="italic" style:font-size-asian="10pt" style:font-style-asian="italic" style:font-size-complex="10pt" style:font-style-complex="italic"/>
    </style:style>
    <style:style style:name="T46" style:family="text">
      <style:text-properties fo:font-size="10pt" fo:language="sl" fo:country="SI" style:font-size-asian="10pt" style:font-size-complex="10pt"/>
    </style:style>
    <style:style style:name="T47" style:family="text">
      <style:text-properties fo:font-size="10pt" fo:language="sl" fo:country="SI" officeooo:rsid="0014f767" style:font-size-asian="10pt" style:font-size-complex="10pt"/>
    </style:style>
    <style:style style:name="T48" style:family="text">
      <style:text-properties fo:language="es" fo:country="ES"/>
    </style:style>
    <style:style style:name="T49" style:family="text">
      <style:text-properties fo:language="es" fo:country="ES" fo:font-style="italic" style:font-style-asian="italic" style:font-style-complex="italic"/>
    </style:style>
    <style:style style:name="T50" style:family="text">
      <style:text-properties fo:language="es" fo:country="ES" fo:font-style="italic" officeooo:rsid="00150346" style:font-style-asian="italic" style:font-style-complex="italic"/>
    </style:style>
    <style:style style:name="T51" style:family="text">
      <style:text-properties fo:language="es" fo:country="ES" fo:font-style="italic" officeooo:rsid="00206a90" style:font-style-asian="italic" style:font-style-complex="italic"/>
    </style:style>
    <style:style style:name="T52" style:family="text">
      <style:text-properties fo:language="es" fo:country="ES" fo:font-style="italic" officeooo:rsid="00234c15" style:font-style-asian="italic" style:font-style-complex="italic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font-style="italic" style:font-style-asian="italic" style:font-style-complex="italic"/>
    </style:style>
    <style:style style:name="T55" style:family="text">
      <style:text-properties fo:language="en" fo:country="US" fo:font-style="italic" officeooo:rsid="0022236f" style:font-style-asian="italic" style:font-style-complex="italic"/>
    </style:style>
    <style:style style:name="T56" style:family="text">
      <style:text-properties fo:language="en" fo:country="US" officeooo:rsid="00234c15"/>
    </style:style>
    <style:style style:name="T57" style:family="text">
      <style:text-properties fo:color="#111111"/>
    </style:style>
    <style:style style:name="T58" style:family="text">
      <style:text-properties fo:color="#111111" fo:background-color="#000000" loext:char-shading-value="0"/>
    </style:style>
    <style:style style:name="T59" style:family="text">
      <style:text-properties fo:color="#111111" fo:language="en" fo:country="GB" fo:font-weight="bold" fo:background-color="transparent" loext:char-shading-value="0" style:font-weight-asian="bold" style:font-weight-complex="bold"/>
    </style:style>
    <style:style style:name="T60" style:family="text">
      <style:text-properties fo:color="#111111" fo:language="en" fo:country="GB" fo:background-color="transparent" loext:char-shading-value="0"/>
    </style:style>
    <style:style style:name="T61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62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63" style:family="text">
      <style:text-properties fo:color="#111111" fo:font-style="italic" fo:background-color="transparent" loext:char-shading-value="0" style:font-style-asian="italic" style:font-style-complex="italic"/>
    </style:style>
    <style:style style:name="T64" style:family="text">
      <style:text-properties officeooo:rsid="000f47cf"/>
    </style:style>
    <style:style style:name="T65" style:family="text">
      <style:text-properties officeooo:rsid="00113e81"/>
    </style:style>
    <style:style style:name="T66" style:family="text">
      <style:text-properties officeooo:rsid="00131bec"/>
    </style:style>
    <style:style style:name="T67" style:family="text">
      <style:text-properties officeooo:rsid="0014f767"/>
    </style:style>
    <style:style style:name="T68" style:family="text">
      <style:text-properties fo:color="#000000"/>
    </style:style>
    <style:style style:name="T69" style:family="text">
      <style:text-properties fo:color="#000000" fo:background-color="#000000" loext:char-shading-value="0"/>
    </style:style>
    <style:style style:name="T70" style:family="text">
      <style:text-properties fo:color="#000000" fo:language="es" fo:country="ES" fo:background-color="#000000" loext:char-shading-value="0"/>
    </style:style>
    <style:style style:name="T71" style:family="text">
      <style:text-properties fo:color="#000000" fo:language="es" fo:country="ES" officeooo:rsid="00131bec" fo:background-color="#000000" loext:char-shading-value="0"/>
    </style:style>
    <style:style style:name="T72" style:family="text">
      <style:text-properties fo:color="#000000" fo:language="es" fo:country="ES" officeooo:rsid="00131bec"/>
    </style:style>
    <style:style style:name="T73" style:family="text">
      <style:text-properties fo:color="#000000" fo:language="es" fo:country="ES" officeooo:rsid="00196a9c"/>
    </style:style>
    <style:style style:name="T74" style:family="text">
      <style:text-properties fo:color="#000000" officeooo:rsid="00131bec"/>
    </style:style>
    <style:style style:name="T75" style:family="text">
      <style:text-properties fo:color="#000000" fo:language="en" fo:country="GB" fo:background-color="transparent" loext:char-shading-value="0"/>
    </style:style>
    <style:style style:name="T76" style:family="text">
      <style:text-properties fo:color="#000000" fo:font-size="8pt" fo:language="en" fo:country="GB" fo:background-color="transparent" loext:char-shading-value="0" style:font-size-asian="8pt" style:font-size-complex="8pt"/>
    </style:style>
    <style:style style:name="T77" style:family="text">
      <style:text-properties fo:color="#000000" fo:font-size="8pt" fo:background-color="transparent" loext:char-shading-value="0" style:font-size-asian="8pt" style:font-size-complex="8pt"/>
    </style:style>
    <style:style style:name="T78" style:family="text">
      <style:text-properties fo:color="#000000" officeooo:rsid="00196a9c"/>
    </style:style>
    <style:style style:name="T79" style:family="text">
      <style:text-properties officeooo:rsid="001bd1fa"/>
    </style:style>
    <style:style style:name="T80" style:family="text">
      <style:text-properties officeooo:rsid="001f0fe1"/>
    </style:style>
    <style:style style:name="T81" style:family="text">
      <style:text-properties fo:background-color="#000000" loext:char-shading-value="0"/>
    </style:style>
    <style:style style:name="T82" style:family="text">
      <style:text-properties officeooo:rsid="0022236f"/>
    </style:style>
    <style:style style:name="T83" style:family="text">
      <style:text-properties fo:language="da" fo:country="DK"/>
    </style:style>
    <style:style style:name="T84" style:family="text">
      <style:text-properties fo:language="da" fo:country="DK" officeooo:rsid="001f0fe1"/>
    </style:style>
    <style:style style:name="T85" style:family="text">
      <style:text-properties fo:language="da" fo:country="DK" officeooo:rsid="0022236f"/>
    </style:style>
    <style:style style:name="T86" style:family="text">
      <style:text-properties officeooo:rsid="00234c15"/>
    </style:style>
    <style:style style:name="T8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RAČUNALNIŠKA URA JE BOLJ TA PRAVA. <text:span text:style-name="T65">21KHz FREKVENCE V AVIZZIH/ODVIZZIH ŠE NE RABIMO.</text:span></text:p>
      <text:p text:style-name="P32"/>
      <text:p text:style-name="P2"><text:span text:style-name="T15">RadioŠtudent</text:span></text:p>
      <text:p text:style-name="P3">Dnevni program za SOBOTO, <text:span text:style-name="T80">29</text:span>. DAN NOVEMBRA 2014</text:p>
      <text:p text:style-name="P2"/>
      <text:p text:style-name="P37">&amp;10:58 <text:span text:style-name="T64">1.</text:span> ured. blok&gt;BREZ A<text:span text:style-name="T64">D</text:span>VIZZOV: UC-<text:span text:style-name="T82">68, UC-90</text:span> (<text:span text:style-name="T82">HOLLAND, KAJUH</text:span>)</text:p>
      <text:p text:style-name="P39">*10:59 RS AVIZZO: “KO ŠTUDENT NA RAJŽO GRE” <text:span text:style-name="T17">X3</text:span></text:p>
      <text:p text:style-name="P38"/>
      <text:p text:style-name="P38"><text:span text:style-name="T34">*11.00 </text:span><text:span text:style-name="T16">RŠ hit</text:span><text:tab/><text:tab/><text:tab/><text:tab/><text:span text:style-name="T8">------------------------&gt;(F:/ODDAJE/00 A JE TO RS HIT(-aktualni_datum-)</text:span></text:p>
      <text:p text:style-name="P38"><text:span text:style-name="T16">*11.03 </text:span><text:span text:style-name="T20">PODALPSKI SELAM</text:span> – pripravlja <text:span text:style-name="T82">Admir B</text:span>.<text:tab/><text:tab/><text:tab/> <text:s text:c="9"/><text:span text:style-name="T21">(VŽIVO!)</text:span></text:p>
      <text:p text:style-name="P40"/>
      <text:p text:style-name="P41"><text:span text:style-name="T83">€11.55 prvi oglasni blok: R-</text:span><text:span text:style-name="T84">145, <text:tab/>R-161, <text:tab/>R-1</text:span><text:span text:style-name="T85">50</text:span></text:p>
      <text:p text:style-name="P45"><text:s text:c="25"/>(<text:span text:style-name="T80">GOOPTI, LAIBACH, CD TORKI</text:span>)</text:p>
      <text:p text:style-name="P43"/>
      <text:p text:style-name="P44"><text:span text:style-name="T16">*12.00 </text:span><text:span text:style-name="T19">ODPRTI TERMIN ZA KULTURO:</text:span><text:span text:style-name="T18"> </text:span><text:span text:style-name="T20">NE PETI, RJOVETI. KORESPONDENCA S KAJUHOM</text:span></text:p>
      <text:p text:style-name="P44"><text:span text:style-name="T20"><text:s text:c="17"/>- </text:span><text:span text:style-name="T33">pripravlja Matjaž Zorec</text:span><text:span text:style-name="T19"> <text:tab/> <text:s text:c="6"/><text:tab/><text:tab/> <text:s text:c="2"/><text:tab/><text:tab/> <text:s text:c="2"/></text:span><text:span text:style-name="T21">(</text:span><text:span text:style-name="T26">MAPA</text:span><text:span text:style-name="T21">)</text:span></text:p>
      <text:p text:style-name="P64"><text:span text:style-name="T21">\\BARTOLDO\tmp\AKTUALNO UREDNISTVO\R K H V\Odprti termin RKHV\141129.MP3</text:span></text:p>
      <text:p text:style-name="P38"/>
      <text:p text:style-name="P38"><text:span text:style-name="T25">&amp;</text:span><text:span text:style-name="T21">12.55 prvi NEDEF. Blok &lt;BREZADVIZZOV&gt;: </text:span><text:span text:style-name="T26">UC-</text:span><text:span text:style-name="T27">68, </text:span><text:span text:style-name="T29">UC-90</text:span><text:span text:style-name="T27"> (HOLLAND, </text:span><text:span text:style-name="T29">TEOREMA</text:span><text:span text:style-name="T27">)</text:span><text:span text:style-name="T21">;</text:span></text:p>
      <text:p text:style-name="P42"><text:span text:style-name="T75">€13.30 I. OBVESTILA;</text:span><text:span text:style-name="T76"> <text:s text:c="24"/><text:tab/><text:tab/><text:tab/> <text:tab/> <text:s text:c="2"/><text:tab/></text:span><text:span text:style-name="T77">(U-307; MAPA-&gt; I OBVESTILA)</text:span></text:p>
      <text:p text:style-name="P46">(poglej v mapco: če so so, če niso niso)</text:p>
      <text:p text:style-name="P39"/>
      <text:p text:style-name="P39">€13.55 drugi oglasni blok: <text:span text:style-name="T80">R-161 (LAIBACH)</text:span>;</text:p>
      <text:p text:style-name="P38"><text:span text:style-name="T37">*14.25 RŠ hit<text:tab/></text:span><text:span text:style-name="T10"><text:tab/><text:tab/><text:tab/><text:tab/><text:tab/><text:tab/></text:span><text:span text:style-name="T8">--------------&gt;(MP3 ON F:/ODDAJE/A JE TO RŠ HIT!)</text:span></text:p>
      <text:p text:style-name="P38"><text:span text:style-name="T35">&amp;14.55 </text:span><text:span text:style-name="T36">2.</text:span><text:span text:style-name="T35"> ured. blok</text:span><text:span text:style-name="T21">&gt;BREZ AVIZZOV: </text:span><text:span text:style-name="T24">R-7</text:span><text:span text:style-name="T26">4</text:span><text:span text:style-name="T24">0, </text:span><text:span text:style-name="T26">UC-250</text:span><text:span text:style-name="T24"> (KRŠ META </text:span><text:span text:style-name="T26">2, 25.11.TEKOCHEE</text:span><text:span text:style-name="T24">)</text:span><text:span text:style-name="T21">;</text:span></text:p>
      <text:p text:style-name="P39">%1<text:span text:style-name="T79">4</text:span>.<text:span text:style-name="T79">99</text:span> RESCAN MIXXX LIBRARY – ob priliki, ne na silo …</text:p>
      <text:p text:style-name="P2">_________________________________________________________________________</text:p>
      <text:p text:style-name="P26">DANES: <text:tab/><text:span text:style-name="T58">U-353(KLOPCA), U-283(STRIPOFILIJA),</text:span><text:span text:style-name="T81"> </text:span><text:span text:style-name="T69">U-212(</text:span><text:span text:style-name="T70">LETEČI</text:span><text:span text:style-name="T71">P</text:span><text:span text:style-name="T69">)</text:span><text:span text:style-name="T70">;</text:span></text:p>
      <text:p text:style-name="P26"><text:span text:style-name="T48"><text:tab/><text:tab/></text:span>U-165(MUZIK<text:span text:style-name="T66">ALIJA</text:span>), U-123(Z.SONCE);</text:p>
      <text:p text:style-name="P25">JUTRI: <text:tab/><text:span text:style-name="T57">U-325(KONTROLA LETA),</text:span> U-121a(NOVOTARNICA), </text:p>
      <text:p text:style-name="P25"><text:tab/><text:tab/>U-138(GLOBALUNA), U-110a(ID.GODBA), <text:span text:style-name="T57">U-106(SKABINET),</text:span> </text:p>
      <text:p text:style-name="P28"><text:tab/><text:tab/><text:span text:style-name="T68">U-460(DROG), U-155a(ŠLAGERICA), </text:span><text:span text:style-name="T74">U-214 (TU PA TAM)</text:span><text:span text:style-name="T68">;</text:span></text:p>
      <text:p text:style-name="P25"/>
      <text:p text:style-name="P57">V PONEDELJEK: <text:span text:style-name="T66">U-154 (RIDDIMAPAREJTA), U-707(GLAS GORE), </text:span><text:span text:style-name="T74">U-273(OTITIS), </text:span></text:p>
      <text:p text:style-name="P55"><text:span text:style-name="T74">U-250a(AARTEFAKT), </text:span><text:span text:style-name="T78">U-245 (ZID NAPOVED), </text:span><text:span text:style-name="T74">U-585(RADAR), U-100 (TEMNA ZVEZDA</text:span><text:span text:style-name="T78">)</text:span></text:p>
      <text:p text:style-name="P54"/>
      <text:p text:style-name="P13"/>
      <text:p text:style-name="P13"><text:tab/><text:tab/><text:tab/><text:tab/><text:tab/> <text:s text:c="4"/>IZDAJE RADIA ŠTUDENT:</text:p>
      <text:p text:style-name="P13"/>
      <text:p text:style-name="P13">UC-550 (ZARŠ KROVEC), UC-551 (DUBZILLA), UC-552 (INCURABILI), </text:p>
      <text:p text:style-name="P13">UC-553 (KARMAKOMA), UC-554 (TITOS BOJS), UC-555 (ALL STRINGS DETACHED), </text:p>
      <text:p text:style-name="P13">UC-556 (MARTIN RAMOVEŠ), UC-557 (GRRIZLI MADAMS);</text:p>
      <text:p text:style-name="P14"/>
      <text:p text:style-name="P15">*Vse posnete oddaje nastavljene na mrežo, t.j. bodisi na M: bodisi na T:, je treba skopirat na F: - še posebej, če gre za celotne oddaje!!!</text:p>
      <text:p text:style-name="P59">RAČUNALNIŠKA URA JE BOLJ TA PRAVA. </text:p>
      <text:p text:style-name="P34">KMALU NOVI IZBOLJŠANI JINGLI 21KHz FREKVENCE V AVIZZIH/ODVIZZIH.</text:p>
      <text:p text:style-name="P33"/>
      <text:p text:style-name="P35"/>
      <text:p text:style-name="P2"/>
      <text:p text:style-name="P24">RadioŠtudent</text:p>
      <text:p text:style-name="P2">Dnevni program za SOBOTO, <text:span text:style-name="T80">29</text:span>. DAN NOVEMBRA 2014</text:p>
      <text:p text:style-name="P2"/>
      <text:p text:style-name="P48"><text:span text:style-name="T16">*15.00 ZELENO SONCE</text:span>: pripravljata Udo in Jizah DaFunk;<text:span text:style-name="T1"><text:tab/><text:tab/><text:tab/></text:span><text:span text:style-name="T2"> (U-123; V ŽIVO)</text:span></text:p>
      <text:p text:style-name="P53"><text:span text:style-name="T11">€15.55 tretji oglasni blok:</text:span> <text:span text:style-name="T40">R-1</text:span><text:span text:style-name="T42">6</text:span><text:span text:style-name="T40">1, R-1</text:span><text:span text:style-name="T42">50</text:span><text:span text:style-name="T40"> (</text:span><text:span text:style-name="T42">laibach, CD TORKI</text:span><text:span text:style-name="T40">)</text:span><text:span text:style-name="T11">;</text:span></text:p>
      <text:p text:style-name="P50"><text:span text:style-name="T16">*</text:span><text:span text:style-name="T20">16.00 RŠ RECENZIJA: SONICA: INNODE @ KINO ŠIŠKA, 28. 11.</text:span></text:p>
      <text:p text:style-name="P50"><text:s text:c="17"/>- <text:span text:style-name="T16"><text:s/></text:span><text:span text:style-name="T20">pripravlja </text:span><text:span text:style-name="T33">Žiga Pucelj<text:tab/><text:tab/><text:tab/><text:tab/></text:span><text:span text:style-name="T30">(mapa?email?živo)</text:span></text:p>
      <text:p text:style-name="P50"><text:span text:style-name="T16">*16.25 RŠ HIT</text:span>-&gt;(MP3 ON F:/ODDAJE/A JE TO RŠ HIT!);</text:p>
      <text:p text:style-name="P49"><text:span text:style-name="T16">*16.30 MESTNI NAPOVEDNIK</text:span>;<text:span text:style-name="T8"> <text:s text:c="2"/><text:tab/><text:tab/><text:tab/> <text:s text:c="7"/><text:tab/><text:tab/><text:tab/> <text:s/><text:tab/> </text:span><text:span text:style-name="T9"><text:s text:c="3"/>(AVIZZO: UC-15)</text:span></text:p>
      <text:p text:style-name="P51"><text:span text:style-name="T11">€16.55 četrti oglasni blok: </text:span><text:span text:style-name="T13">P-R-A-Z-E-N</text:span><text:span text:style-name="T11">;</text:span></text:p>
      <text:p text:style-name="P52"><text:span text:style-name="T59">€17.30 II. OBVESTILA</text:span><text:span text:style-name="T60">;</text:span><text:span text:style-name="T61"> <text:s text:c="19"/><text:tab/><text:tab/><text:tab/><text:tab/><text:tab/> <text:s text:c="5"/></text:span><text:span text:style-name="T62">(U-307; MAPA-&gt; II OBVESTILA)</text:span></text:p>
      <text:p text:style-name="P47">(poglej v mapco: če so so, če niso niso)</text:p>
      <text:p text:style-name="P51"/>
      <text:p text:style-name="P51"><text:span text:style-name="T66">&amp;</text:span>17.55 nedef. blok&gt;BREZ ADVIZZOV: <text:span text:style-name="T80">UC-11, UC-90 (OMIKANCI, TEOREMA)</text:span>;</text:p>
      <text:p text:style-name="P50"><text:span text:style-name="T16">*18.00 </text:span><text:span text:style-name="T20">RŠ INTERVJU: EUGENE W. HOLLAND</text:span> </text:p>
      <text:p text:style-name="P50"><text:s text:c="12"/>– pripravlja<text:span text:style-name="T82">ta</text:span> <text:span text:style-name="T42">Andrej Tomažin in Aleš Mendiževec </text:span><text:span text:style-name="T53"><text:s text:c="9"/></text:span><text:span text:style-name="T54">(</text:span><text:span text:style-name="T55">mapa</text:span><text:span text:style-name="T54">)</text:span></text:p>
      <text:p text:style-name="P51"><text:span text:style-name="T11">€18.55 peti oglasni blok: </text:span><text:span text:style-name="T12">R-1</text:span><text:span text:style-name="T14">45, R-150</text:span><text:span text:style-name="T12"> (</text:span><text:span text:style-name="T14">GOOPTI, CD TORKI</text:span><text:span text:style-name="T12">)</text:span><text:span text:style-name="T11">;</text:span></text:p>
      <text:p text:style-name="P51">%1<text:span text:style-name="T79">8</text:span>.<text:span text:style-name="T79">99</text:span> RESCAN MIXXX LIBRARY – ob priliki, ne na silo …</text:p>
      <text:p text:style-name="P2">_____________________________________________________________________</text:p>
      <text:p text:style-name="P9"><text:s text:c="6"/>IZDAJE ZALOŽBE PLOŠČ RADIA ŠTUDENT:</text:p>
      <text:p text:style-name="P7">UC-550 (ZARŠ KROVEC), UC-551 (DUBZILLA), UC-552 (INCURABILI), </text:p>
      <text:p text:style-name="P7">UC-553 (KARMAKOMA), UC-554 (TITOS BOJS), UC-555 (ALL STRINGS DETACHED), </text:p>
      <text:p text:style-name="P7">UC-556 (MARTIN RAMOVEŠ), UC-557 (GRRIZLI MADAMS);</text:p>
      <text:p text:style-name="P7"/>
      <text:p text:style-name="P8">*Vse posnete oddaje nastavljene na mrežo, t.j. bodisi na M: bodisi na T:, je treba skopirat na F: - še posebej, če gre za celotne oddaje!!!</text:p>
      <text:p text:style-name="P16"/>
      <text:p text:style-name="P16"/>
      <text:p text:style-name="P31">DANES: <text:tab/><text:span text:style-name="T58">U-353(KLOPCA), U-283(STRIPOFILIJA),</text:span><text:span text:style-name="T81"> </text:span><text:span text:style-name="T69">U-212(</text:span><text:span text:style-name="T70">LETEČI</text:span><text:span text:style-name="T71">P</text:span><text:span text:style-name="T69">)</text:span><text:span text:style-name="T70">;</text:span></text:p>
      <text:p text:style-name="P27"><text:span text:style-name="T48"><text:tab/><text:tab/></text:span>U-165(MUZIK<text:span text:style-name="T66">ALIJA</text:span>), U-123(Z.SONCE);</text:p>
      <text:p text:style-name="P27">JUTRI: <text:tab/><text:span text:style-name="T57">U-325(KONTROLA LETA),</text:span> U-121a(NOVOTARNICA), </text:p>
      <text:p text:style-name="P27"><text:tab/><text:tab/>U-138(GLOBALUNA), U-110a(ID.GODBA), <text:span text:style-name="T57">U-106(SKABINET),</text:span> </text:p>
      <text:p text:style-name="P29"><text:tab/><text:tab/><text:span text:style-name="T68">U-460(DROG), U-155a(ŠLAGERICA), </text:span><text:span text:style-name="T74">U-214 (TU PA TAM)</text:span><text:span text:style-name="T68">;</text:span></text:p>
      <text:p text:style-name="P27"/>
      <text:p text:style-name="P58">V PONEDELJEK: <text:span text:style-name="T66">U-154 (RIDDIMAPAREJTA), U-707(GLAS GORE), </text:span><text:span text:style-name="T74">U-273(OTITIS), </text:span></text:p>
      <text:p text:style-name="P56"><text:span text:style-name="T72">U-250a(AARTEFAKT), </text:span><text:span text:style-name="T73">U-245 (ZID NAPOVED), </text:span><text:span text:style-name="T72">U-585(RADAR), U-100 (TEMNA ZVEZDA</text:span><text:span text:style-name="T73">)</text:span></text:p>
      <text:p text:style-name="P60">RAČUNALNIŠKA URA JE TA PRAVA. SE PA ŠE SINHRONIZIRA Z OSTALIMI RŠ URAMI.</text:p>
      <text:p text:style-name="P2"/>
      <text:p text:style-name="P2">RadioŠtudent - <text:span text:style-name="T11">Preostanek programa za SOBOTO,</text:span><text:span text:style-name="T4"> </text:span><text:span text:style-name="T5">2</text:span><text:span text:style-name="T6">9</text:span>. DAN NOVEMBRA 2014</text:p>
      <text:p text:style-name="P2"/>
      <text:p text:style-name="P12"><text:span text:style-name="T16">*19.00 TOLPA BUMOV</text:span>: <text:span text:style-name="T86">COOL JAPAN - LAST ALBUM (SAMOZALOŽBA, 2014)</text:span></text:p>
      <text:p text:style-name="P11"><text:span text:style-name="T67"><text:s text:c="32"/><text:tab/><text:tab/><text:tab/> </text:span>-<text:span text:style-name="T37"> pripravlja </text:span><text:span text:style-name="T43">M. C. Jumic</text:span><text:span text:style-name="T37">;</text:span></text:p>
      <text:p text:style-name="P6"><text:span text:style-name="T37"><text:s text:c="2"/></text:span><text:s text:c="4"/><text:tab/><text:tab/><text:tab/> <text:s text:c="3"/><text:tab/><text:tab/><text:span text:style-name="T21">(MAPA TB-&gt;SOBOTA; VPADI SO POSNETI-TMP:/AKT.URED./GR/TB/… </text:span><text:span text:style-name="T22">OZ.</text:span><text:span text:style-name="T21">oz.!!!OZ ŽIVŽAV!) </text:span></text:p>
      <text:p text:style-name="P4"/>
      <text:p text:style-name="P4"><text:span text:style-name="T37">&amp;19.55 ured. blok&gt;BREZ AdVIZZOV: </text:span><text:span text:style-name="T46">U</text:span><text:span text:style-name="T47">C</text:span><text:span text:style-name="T46">-550 (ZARŠ)</text:span><text:span text:style-name="T37">;</text:span></text:p>
      <text:p text:style-name="P12"><text:span text:style-name="T16">*20.00 DJ GRAFITI</text:span>: <text:span text:style-name="T86">ARGENTINSKI PSIHADELIČNI ROCK: 1960'S – 1990'S</text:span><text:span text:style-name="T37"> </text:span></text:p>
      <text:p text:style-name="P12"><text:span text:style-name="T37"><text:s text:c="10"/>– pripravlja </text:span><text:span text:style-name="T43">C. Kopač</text:span><text:span text:style-name="T48">; <text:tab/><text:tab/><text:tab/> <text:s/></text:span><text:span text:style-name="T21">(</text:span><text:span text:style-name="T28">MAPA + </text:span><text:span text:style-name="T21">AV/ODV: </text:span><text:span text:style-name="T63">U-104</text:span><text:span text:style-name="T21">; </text:span><text:span text:style-name="T28">snet</text:span><text:span text:style-name="T21">!!</text:span><text:span text:style-name="T35">)</text:span></text:p>
      <text:p text:style-name="P12"><text:span text:style-name="T16">*22.00 RAZŠIRJAMO OBZORJA</text:span>: <text:span text:style-name="T86">RAZLIČNI IZVAJALCI - ROLÊ: NEW SOUNDS OF BRAZIL</text:span></text:p>
      <text:p text:style-name="P12"><text:span text:style-name="T86"><text:s text:c="10"/>(MAIS UM DISCOS, 2014) –</text:span> <text:span text:style-name="T37">pripr. </text:span><text:span text:style-name="T43">A. Tomažin</text:span><text:span text:style-name="T37">;<text:tab/> <text:s text:c="3"/></text:span><text:span text:style-name="T21">(MAPA-&gt;RAZS. OBZ.</text:span><text:span text:style-name="T35">)</text:span></text:p>
      <text:p text:style-name="P10"><text:span text:style-name="T16">*23.00 MUZIKALIJA</text:span> – pripravlja Žiga Pucelj<text:span text:style-name="T48">; <text:tab/> <text:s text:c="7"/></text:span><text:span text:style-name="T2">(</text:span><text:span text:style-name="T3">advzz: U-165; dostava OZ.VŽIVO!)</text:span></text:p>
      <text:p text:style-name="P12"><text:span text:style-name="T16">*24.00 RŠ koncert</text:span>: <text:span text:style-name="T43">BONOBO - THE NORTH BORDERS TOUR. – LIVE. </text:span></text:p>
      <text:p text:style-name="P12"><text:span text:style-name="T43"><text:s text:c="22"/>(NINJA TUNE, 2014) – p. M. Mihevc</text:span><text:span text:style-name="T41">; <text:s text:c="9"/></text:span><text:span text:style-name="T23">(</text:span><text:span text:style-name="T21">posneto!</text:span><text:span text:style-name="T35">)</text:span></text:p>
      <text:p text:style-name="P10"><text:span text:style-name="T48"><text:tab/><text:tab/> <text:s text:c="3"/><text:tab/> <text:s text:c="3"/><text:tab/> <text:s/></text:span><text:span text:style-name="T49">(\TMP\AKT\GR\RS KONCERT\141</text:span><text:span text:style-name="T50">1</text:span><text:span text:style-name="T51">2</text:span><text:span text:style-name="T52">9</text:span><text:span text:style-name="T49"> RS KONCERT V CELOTI.mp3)</text:span></text:p>
      <text:p text:style-name="P5"/>
      <text:p text:style-name="P5">&amp;**.** ured. blok&gt;BREZ AdVIZZOV: <text:span text:style-name="T79">UC-550, UC-90 (ZARŠ, TEOREMA);</text:span></text:p>
      <text:p text:style-name="P10"><text:span text:style-name="T38">***.** </text:span><text:span text:style-name="T16">RŠ hit</text:span><text:span text:style-name="T45"><text:tab/><text:tab/><text:tab/><text:tab/><text:tab/><text:tab/><text:tab/> <text:s text:c="2"/>-&gt;(MP3 ON F:/ODDAJE/A JE TO RŠ HIT!)</text:span></text:p>
      <text:p text:style-name="P4"><text:span text:style-name="T16">***:</text:span><text:span text:style-name="T31">** RS </text:span><text:span text:style-name="T32">A</text:span><text:span text:style-name="T31">DVIZZO</text:span>: KO ŠTUDENT NA RAJŽO GRE x3!</text:p>
      <text:p text:style-name="P4"><text:span text:style-name="T16">***.</text:span><text:span text:style-name="T31">**</text:span> PREKLOP NA RADIO KAK<text:span text:style-name="T67">I</text:span>;</text:p>
      <text:p text:style-name="P10"/>
      <text:p text:style-name="P2">Jutri:</text:p>
      <text:p text:style-name="P17">11.00 RŠ hit</text:p>
      <text:p text:style-name="P17">11.05 <text:span text:style-name="T44">GOPREMA</text:span></text:p>
      <text:p text:style-name="P17">12.00 <text:span text:style-name="T86">KONTROLA LETA</text:span></text:p>
      <text:p text:style-name="P17"/>
      <text:p text:style-name="P17">14.25 RŠ hit</text:p>
      <text:p text:style-name="P17">15.00 NOVOTARNICA</text:p>
      <text:p text:style-name="P22"/>
      <text:p text:style-name="P23"/>
      <text:p text:style-name="P17"><text:span text:style-name="T37">16.25</text:span> <text:span text:style-name="T37">RŠ hit</text:span></text:p>
      <text:p text:style-name="P17">16.30 MESTNI NAPOVEDNIK</text:p>
      <text:p text:style-name="P30"/>
      <text:p text:style-name="P20">18.00 <text:span text:style-name="T86">SKABINET</text:span></text:p>
      <text:p text:style-name="P18"/>
      <text:p text:style-name="P21">19.00 TOLPA BUMOV: <text:span text:style-name="T43">BADBADNOTGOOD - III (INNOVATIVE LEISURE, 2014)</text:span><text:span text:style-name="T37"> - PRIRAVLJA </text:span><text:span text:style-name="T56">JA</text:span><text:span text:style-name="T43">ŠA BUŽINEL</text:span></text:p>
      <text:p text:style-name="P21">20.00 <text:span text:style-name="T79">TEOREMA</text:span><text:span text:style-name="T37">: </text:span><text:span text:style-name="T7">NEPROTISLOVNOST PROTISLOVIJ </text:span><text:span text:style-name="T37">- PRIPRAVLJA </text:span><text:span text:style-name="T43">TADEJ MESERKO</text:span></text:p>
      <text:p text:style-name="P61"/>
      <text:p text:style-name="P19"><text:span text:style-name="T37">20.30 GLOBALUNA – </text:span><text:span text:style-name="T39">PRIPRAVLJA MARIO BATELIĆ</text:span></text:p>
      <text:p text:style-name="P19"><text:span text:style-name="T37">21.30 IDEALNA GODBA – </text:span><text:span text:style-name="T39">PRIPRAVLJA </text:span><text:span text:style-name="T43">TC LEJLA</text:span></text:p>
      <text:p text:style-name="P17">**.** <text:span text:style-name="T37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4-11-28T16:08:38.110000000</dc:date>
    <meta:print-date>2014-11-28T16:08:34.916000000</meta:print-date>
    <meta:editing-cycles>15</meta:editing-cycles>
    <meta:editing-duration>PT2H28M52S</meta:editing-duration>
    <meta:generator>LibreOffice/4.3.3.2$Windows_x86 LibreOffice_project/9bb7eadab57b6755b1265afa86e04bf45fbfc644</meta:generator>
    <meta:document-statistic meta:table-count="0" meta:image-count="0" meta:object-count="0" meta:page-count="3" meta:paragraph-count="98" meta:word-count="675" meta:character-count="5366" meta:non-whitespace-character-count="4375"/>
  </office:meta>
</office:document-meta>
</file>