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Courier New" style:text-underline-style="solid" style:text-underline-width="auto" style:text-underline-color="font-color" fo:font-weight="normal" style:font-weight-asian="normal" style:font-name-complex="Courier New" style:font-style-complex="italic" style:font-weight-complex="normal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2b892"/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3c21d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3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officeooo:rsid="000dcb70" officeooo:paragraph-rsid="000dcb70"/>
    </style:style>
    <style:style style:name="P24" style:family="paragraph" style:parent-style-name="Standard">
      <style:paragraph-properties fo:margin-left="-1.27cm" fo:margin-right="0cm" fo:text-indent="0cm" style:auto-text-indent="false"/>
      <style:text-properties officeooo:paragraph-rsid="0013c21d"/>
    </style:style>
    <style:style style:name="P25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6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7" style:family="paragraph" style:parent-style-name="Standard_20__28_user_29_">
      <style:paragraph-properties fo:margin-left="-1.27cm" fo:margin-right="0cm" fo:text-indent="0cm" style:auto-text-indent="false"/>
    </style:style>
    <style:style style:name="P28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30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0c8bf8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0c8bf8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3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6" style:family="paragraph" style:parent-style-name="Standard">
      <style:paragraph-properties fo:margin-left="-1.27cm" fo:margin-right="-1.099cm" fo:text-indent="-0.397cm" style:auto-text-indent="false"/>
    </style:style>
    <style:style style:name="P47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48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0866e7" style:font-size-asian="13pt" style:font-weight-asian="normal" style:font-name-complex="Courier New" style:font-size-complex="13pt" style:font-weight-complex="normal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51" style:family="paragraph" style:parent-style-name="Standard">
      <style:paragraph-properties fo:margin-left="-1.27cm" fo:margin-right="-1.099cm" fo:text-align="center" style:justify-single-word="false" fo:text-indent="-0.397cm" style:auto-text-indent="false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officeooo:paragraph-rsid="000866e7"/>
    </style:style>
    <style:style style:name="P53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54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5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56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2.477cm" fo:margin-right="0cm" fo:text-indent="1.27cm" style:auto-text-indent="false"/>
    </style:style>
    <style:style style:name="P5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59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0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1" style:family="paragraph" style:parent-style-name="Standard">
      <style:paragraph-properties fo:margin-left="0cm" fo:margin-right="-0.277cm" fo:line-height="110%" fo:text-indent="-1.588cm" style:auto-text-indent="false"/>
      <style:text-properties fo:text-transform="uppercase" style:font-name="Courier New" fo:font-size="9pt" style:font-size-asian="9pt" style:font-name-complex="Courier New" style:font-size-complex="9pt"/>
    </style:style>
    <style:style style:name="P62" style:family="paragraph" style:parent-style-name="Standard">
      <style:paragraph-properties fo:margin-left="0cm" fo:margin-right="-0.277cm" fo:text-indent="-1.588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3" style:family="paragraph" style:parent-style-name="Standard">
      <style:paragraph-properties fo:margin-left="0cm" fo:margin-right="-0.277cm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4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5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officeooo:paragraph-rsid="0012ee5e" style:font-size-asian="10pt" style:font-name-complex="Courier New" style:font-size-complex="10pt"/>
    </style:style>
    <style:style style:name="P66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officeooo:paragraph-rsid="0016c1ae" style:font-size-asian="10pt" style:font-name-complex="Courier New" style:font-size-complex="10pt"/>
    </style:style>
    <style:style style:name="P67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officeooo:rsid="0012b892" officeooo:paragraph-rsid="0012b892" style:font-size-asian="10pt" style:font-name-complex="Courier New" style:font-size-complex="10pt"/>
    </style:style>
    <style:style style:name="P68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fo:language="sl" fo:country="SI" officeooo:rsid="0016c1ae" officeooo:paragraph-rsid="0016c1ae" style:font-size-asian="10pt" style:font-name-complex="Courier New" style:font-size-complex="10pt"/>
    </style:style>
    <style:style style:name="P69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fo:color="#000000" style:font-name="Courier New" fo:font-size="10pt" fo:background-color="transparent" style:font-size-asian="10pt" style:font-name-complex="Courier New" style:font-size-complex="10pt"/>
    </style:style>
    <style:style style:name="P70" style:family="paragraph" style:parent-style-name="Standard">
      <style:paragraph-properties fo:margin-left="0cm" fo:margin-right="-0.277cm" fo:text-indent="-1.588cm" style:auto-text-indent="false"/>
      <style:text-properties style:font-name="Courier New" fo:font-size="10pt" style:font-size-asian="10pt" style:font-name-complex="Courier New" style:font-size-complex="10pt"/>
    </style:style>
    <style:style style:name="P71" style:family="paragraph" style:parent-style-name="Standard">
      <style:paragraph-properties fo:margin-left="-1.588cm" fo:margin-right="-0.277cm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72" style:family="paragraph" style:parent-style-name="Standard">
      <style:paragraph-properties fo:margin-left="-1.588cm" fo:margin-right="-0.277cm" fo:text-indent="0cm" style:auto-text-indent="false">
        <style:tab-stops>
          <style:tab-stop style:position="16.193cm"/>
        </style:tab-stops>
      </style:paragraph-properties>
      <style:text-properties officeooo:paragraph-rsid="0016c1ae"/>
    </style:style>
    <style:style style:name="P73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0866e7" fo:background-color="transparent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13c21d" fo:background-color="transparent" fo:hyphenate="false" fo:hyphenation-remain-char-count="2" fo:hyphenation-push-char-count="2"/>
    </style:style>
    <style:style style:name="P75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7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13c21d" fo:background-color="transparent" fo:hyphenate="false" fo:hyphenation-remain-char-count="2" fo:hyphenation-push-char-count="2"/>
    </style:style>
    <style:style style:name="P7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#000000" fo:hyphenate="false" fo:hyphenation-remain-char-count="2" fo:hyphenation-push-char-count="2"/>
    </style:style>
    <style:style style:name="P7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13c21d" fo:background-color="#000000" fo:hyphenate="false" fo:hyphenation-remain-char-count="2" fo:hyphenation-push-char-count="2"/>
    </style:style>
    <style:style style:name="P79" style:family="paragraph" style:parent-style-name="Standard_20__28_user_29_">
      <style:paragraph-properties fo:line-height="150%"/>
      <style:text-properties fo:font-size="12pt" officeooo:paragraph-rsid="000866e7" style:font-size-asian="12pt" style:font-size-complex="12pt"/>
    </style:style>
    <style:style style:name="P80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1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82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fo:background-color="transparent" style:font-size-asian="9pt" style:font-weight-asian="normal" style:font-name-complex="Courier New" style:font-size-complex="9pt" style:font-weight-complex="normal"/>
    </style:style>
    <style:style style:name="P83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84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85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86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87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13c21d" fo:background-color="transparent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90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866e7" style:font-size-asian="10pt" style:font-weight-asian="normal" style:font-name-complex="Courier New" style:font-size-complex="10pt" style:font-weight-complex="normal"/>
    </style:style>
    <style:style style:name="P91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0866e7" style:font-size-asian="8pt" style:font-weight-asian="normal" style:font-name-complex="Courier New" style:font-size-complex="8pt" style:font-weight-complex="normal"/>
    </style:style>
    <style:style style:name="P92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0866e7" style:font-size-asian="9pt" style:font-weight-asian="normal" style:font-name-complex="Courier New" style:font-size-complex="9pt" style:font-weight-complex="normal"/>
    </style:style>
    <style:style style:name="P93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94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officeooo:paragraph-rsid="001747bb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3" style:family="text">
      <style:text-properties style:font-name="Courier New" fo:font-size="12pt" fo:language="en" fo:country="GB" fo:font-style="normal" style:text-underline-style="none" fo:font-weight="bold" style:font-size-asian="12pt" style:font-style-asian="normal" style:font-weight-asian="bold" style:font-name-complex="Courier New" style:font-style-complex="normal" style:font-weight-complex="bold"/>
    </style:style>
    <style:style style:name="T4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5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6" style:family="text">
      <style:text-properties style:font-name="Courier New" fo:font-size="12pt" fo:language="en" fo:country="GB" fo:font-style="italic" officeooo:rsid="0013c21d" style:font-size-asian="12pt" style:font-style-asian="italic" style:font-name-complex="Courier New" style:font-size-complex="12pt" style:font-style-complex="italic"/>
    </style:style>
    <style:style style:name="T7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8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0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1747bb" style:font-name-asian="Courier New" style:font-size-asian="12pt" style:font-style-asian="italic" style:font-name-complex="Courier New" style:font-size-complex="12pt" style:font-weight-complex="bold"/>
    </style:style>
    <style:style style:name="T12" style:family="text">
      <style:text-properties style:font-name="Courier New" fo:font-size="12pt" fo:language="en" fo:country="GB" fo:font-style="italic" style:text-underline-style="none" fo:font-weight="normal" officeooo:rsid="0013c21d" style:font-size-asian="12pt" style:font-style-asian="italic" style:font-weight-asian="normal" style:font-name-complex="Courier New" style:font-style-complex="italic" style:font-weight-complex="normal"/>
    </style:style>
    <style:style style:name="T13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officeooo:rsid="0012b892" style:font-size-asian="12pt" style:font-style-asian="italic" style:font-name-complex="Courier New" style:font-size-complex="12pt" style:font-style-complex="italic"/>
    </style:style>
    <style:style style:name="T18" style:family="text">
      <style:text-properties style:font-name="Courier New" fo:font-size="12pt" fo:font-style="italic" officeooo:rsid="0012ee5e" style:font-size-asian="12pt" style:font-style-asian="italic" style:font-name-complex="Courier New" style:font-size-complex="12pt" style:font-style-complex="italic"/>
    </style:style>
    <style:style style:name="T19" style:family="text">
      <style:text-properties style:font-name="Courier New" fo:font-size="12pt" fo:font-style="italic" officeooo:rsid="0013c21d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officeooo:rsid="001747bb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2" style:family="text">
      <style:text-properties style:font-name="Courier New" fo:font-size="12pt" fo:font-style="italic" officeooo:rsid="000c8bf8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4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2pt" style:font-weight-complex="normal"/>
    </style:style>
    <style:style style:name="T30" style:family="text">
      <style:text-properties style:font-name="Courier New" fo:font-size="12pt" fo:language="sl" fo:country="SI" fo:font-style="italic" fo:font-weight="normal" officeooo:rsid="001525b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2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language="sl" fo:country="SI" fo:font-style="normal" fo:font-weight="bold" officeooo:rsid="000c8bf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35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36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37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38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39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40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41" style:family="text">
      <style:text-properties style:font-name="Courier New" fo:font-size="12pt" fo:font-weight="normal" officeooo:rsid="0013c21d" style:font-size-asian="12pt" style:font-weight-asian="normal" style:font-name-complex="Courier New" style:font-size-complex="12pt" style:font-weight-complex="normal"/>
    </style:style>
    <style:style style:name="T42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43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4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5" style:family="text">
      <style:text-properties style:font-name="Courier New" fo:font-size="12pt" fo:font-weight="bold" officeooo:rsid="0013c21d" style:font-size-asian="12pt" style:font-weight-asian="bold" style:font-name-complex="Courier New" style:font-size-complex="12pt" style:font-weight-complex="bold"/>
    </style:style>
    <style:style style:name="T46" style:family="text">
      <style:text-properties style:font-name="Courier New" fo:font-size="12pt" style:font-size-asian="12pt" style:font-name-complex="Courier New" style:font-size-complex="12pt"/>
    </style:style>
    <style:style style:name="T47" style:family="text">
      <style:text-properties style:font-name="Courier New" fo:font-size="12pt" fo:language="en" fo:country="US" officeooo:rsid="0013c21d" style:font-size-asian="12pt" style:font-name-complex="Courier New" style:font-weight-complex="bold"/>
    </style:style>
    <style:style style:name="T48" style:family="text">
      <style:text-properties style:font-name="Courier New" fo:font-size="12pt" fo:language="en" fo:country="US" fo:font-style="italic" fo:font-weight="normal" officeooo:rsid="001525b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9" style:family="text">
      <style:text-properties style:font-name="Courier New" fo:font-style="italic" style:font-style-asian="italic" style:font-name-complex="Courier New"/>
    </style:style>
    <style:style style:name="T50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51" style:family="text">
      <style:text-properties style:font-name="Courier New" fo:font-style="italic" fo:font-weight="bold" officeooo:rsid="0013c21d" style:font-style-asian="italic" style:font-weight-asian="bold" style:font-name-complex="Courier New" style:font-style-complex="italic" style:font-weight-complex="bold"/>
    </style:style>
    <style:style style:name="T52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3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54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55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56" style:family="text">
      <style:text-properties style:font-name="Courier New" fo:font-style="italic" fo:font-weight="normal" officeooo:rsid="0013c21d" style:font-style-asian="italic" style:font-weight-asian="normal" style:font-name-complex="Courier New" style:font-style-complex="italic" style:font-weight-complex="normal"/>
    </style:style>
    <style:style style:name="T57" style:family="text">
      <style:text-properties style:font-name="Courier New" style:text-underline-style="none" fo:font-weight="bold" style:font-weight-asian="bold" style:font-name-complex="Courier New"/>
    </style:style>
    <style:style style:name="T58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59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60" style:family="text">
      <style:text-properties style:font-name="Courier New" fo:font-weight="bold" style:font-weight-asian="bold" style:font-name-complex="Courier New"/>
    </style:style>
    <style:style style:name="T61" style:family="text">
      <style:text-properties style:font-name="Courier New" fo:font-weight="bold" style:font-weight-asian="bold" style:font-name-complex="Courier New" style:font-style-complex="italic"/>
    </style:style>
    <style:style style:name="T62" style:family="text">
      <style:text-properties style:font-name="Courier New" fo:font-weight="bold" style:font-weight-asian="bold" style:font-name-complex="Courier New" style:font-weight-complex="bold"/>
    </style:style>
    <style:style style:name="T63" style:family="text">
      <style:text-properties style:font-name="Courier New" fo:font-size="8pt" style:font-size-asian="8pt" style:font-name-complex="Courier New" style:font-size-complex="8pt"/>
    </style:style>
    <style:style style:name="T64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6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7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6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0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1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3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74" style:family="text">
      <style:text-properties style:font-name="Courier New" fo:font-size="10pt" style:font-size-asian="10pt" style:font-name-complex="Courier New" style:font-size-complex="10pt"/>
    </style:style>
    <style:style style:name="T75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6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7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8" style:family="text">
      <style:text-properties style:font-name="Courier New" fo:font-size="10pt" fo:font-style="normal" officeooo:rsid="0013c21d" style:font-size-asian="10pt" style:font-style-asian="normal" style:font-name-complex="Courier New" style:font-size-complex="10pt" style:font-style-complex="normal"/>
    </style:style>
    <style:style style:name="T79" style:family="text">
      <style:text-properties style:font-name="Courier New" fo:language="sl" fo:country="SI" fo:font-weight="bold" style:font-weight-asian="bold" style:font-name-complex="Courier New"/>
    </style:style>
    <style:style style:name="T80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81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82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83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84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85" style:family="text">
      <style:text-properties style:font-name="Courier New" style:font-name-complex="Courier New"/>
    </style:style>
    <style:style style:name="T86" style:family="text">
      <style:text-properties style:font-name="Courier New" officeooo:rsid="0012b892" style:font-name-complex="Courier New"/>
    </style:style>
    <style:style style:name="T87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88" style:family="text">
      <style:text-properties style:font-name="Courier New" fo:font-style="normal" fo:font-weight="bold" officeooo:rsid="0013c21d" style:font-style-asian="normal" style:font-weight-asian="bold" style:font-name-complex="Courier New" style:font-style-complex="normal" style:font-weight-complex="bold"/>
    </style:style>
    <style:style style:name="T89" style:family="text">
      <style:text-properties style:font-name="Courier New" fo:font-style="normal" style:font-style-asian="normal" style:font-name-complex="Courier New" style:font-style-complex="normal"/>
    </style:style>
    <style:style style:name="T90" style:family="text">
      <style:text-properties style:font-name="Courier New" fo:font-size="11pt" fo:language="en" fo:country="GB" fo:font-style="italic" officeooo:rsid="0013c21d" style:font-size-asian="11pt" style:font-style-asian="italic" style:font-name-complex="Courier New" style:font-size-complex="11pt"/>
    </style:style>
    <style:style style:name="T91" style:family="text">
      <style:text-properties style:font-name="Courier New" fo:font-size="11pt" fo:language="en" fo:country="GB" fo:font-style="italic" officeooo:rsid="001747bb" style:font-size-asian="11pt" style:font-style-asian="italic" style:font-name-complex="Courier New" style:font-size-complex="11pt"/>
    </style:style>
    <style:style style:name="T92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93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94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95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96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97" style:family="text">
      <style:text-properties style:font-name="Courier NEW" fo:font-style="italic" fo:font-weight="normal" officeooo:rsid="000c8bf8" style:font-style-asian="italic" style:font-weight-asian="normal" style:font-name-complex="Courier NEW" style:font-style-complex="italic" style:font-weight-complex="normal"/>
    </style:style>
    <style:style style:name="T98" style:family="text">
      <style:text-properties style:font-name="Courier NEW" fo:font-style="italic" fo:font-weight="normal" officeooo:rsid="0012b892" style:font-style-asian="italic" style:font-weight-asian="normal" style:font-name-complex="Courier NEW" style:font-style-complex="italic" style:font-weight-complex="normal"/>
    </style:style>
    <style:style style:name="T99" style:family="text">
      <style:text-properties style:font-name="Courier NEW" fo:font-style="italic" fo:font-weight="normal" officeooo:rsid="0013c21d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style:font-name="Courier NEW" fo:font-style="italic" fo:font-weight="normal" officeooo:rsid="001747bb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fo:text-transform="uppercase"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2" style:family="text">
      <style:text-properties fo:text-transform="uppercase" style:font-name="Courier New" fo:font-size="12pt" fo:language="sl" fo:country="SI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3" style:family="text">
      <style:text-properties fo:text-transform="uppercase" style:font-name="Courier New" fo:font-size="12pt" fo:language="sl" fo:country="SI" fo:font-style="normal" fo:font-weight="normal" officeooo:rsid="0013c21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4" style:family="text">
      <style:text-properties fo:text-transform="uppercase" style:font-name="Courier New" fo:font-size="12pt" fo:language="sl" fo:country="SI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5" style:family="text">
      <style:text-properties fo:text-transform="uppercase" style:font-name="Courier New" fo:font-size="10pt" fo:language="sl" fo:country="SI" officeooo:rsid="0016c1ae" style:font-size-asian="10pt" style:font-name-complex="Courier New" style:font-size-complex="10pt" style:font-weight-complex="bold"/>
    </style:style>
    <style:style style:name="T106" style:family="text">
      <style:text-properties fo:text-transform="uppercase" style:font-name="Courier New" fo:font-size="10pt" style:font-size-asian="10pt" style:font-name-complex="Courier New" style:font-size-complex="10pt" style:font-weight-complex="bold"/>
    </style:style>
    <style:style style:name="T107" style:family="text">
      <style:text-properties fo:text-transform="uppercase" style:font-name="Courier New" fo:font-size="10pt" officeooo:rsid="0016c1ae" style:font-size-asian="10pt" style:font-name-complex="Courier New" style:font-size-complex="10pt" style:font-weight-complex="bold"/>
    </style:style>
    <style:style style:name="T108" style:family="text">
      <style:text-properties fo:text-transform="uppercase" style:font-name="Courier New" fo:font-size="10pt" style:font-name-asian="Courier New" style:font-size-asian="10pt" style:font-name-complex="Courier New" style:font-size-complex="10pt" style:font-weight-complex="bold"/>
    </style:style>
    <style:style style:name="T109" style:family="text">
      <style:text-properties fo:text-transform="uppercase" style:font-name="Courier New" fo:font-size="10pt" fo:language="en" fo:country="US" fo:font-style="normal" fo:font-weight="bold" officeooo:rsid="0013c21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10" style:family="text">
      <style:text-properties officeooo:rsid="000866e7"/>
    </style:style>
    <style:style style:name="T111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2" style:family="text">
      <style:text-properties fo:color="#111111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13" style:family="text">
      <style:text-properties officeooo:rsid="0009bbc5"/>
    </style:style>
    <style:style style:name="T114" style:family="text">
      <style:text-properties officeooo:rsid="0012b892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fo:font-size="10pt" officeooo:rsid="0012b892" style:font-size-asian="10pt" style:font-size-complex="10pt"/>
    </style:style>
    <style:style style:name="T117" style:family="text">
      <style:text-properties fo:font-size="10pt" officeooo:rsid="0013c21d" style:font-size-asian="10pt" style:font-size-complex="10pt"/>
    </style:style>
    <style:style style:name="T118" style:family="text">
      <style:text-properties fo:font-size="10pt" officeooo:rsid="001747bb" style:font-size-asian="10pt" style:font-size-complex="10pt"/>
    </style:style>
    <style:style style:name="T119" style:family="text">
      <style:text-properties officeooo:rsid="0012ee5e"/>
    </style:style>
    <style:style style:name="T120" style:family="text">
      <style:text-properties officeooo:rsid="0013c21d"/>
    </style:style>
    <style:style style:name="T121" style:family="text">
      <style:text-properties fo:language="sl" fo:country="SI" officeooo:rsid="0016c1ae"/>
    </style:style>
    <style:style style:name="T1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RAČUNALNIŠKA URA JE TA PRAVA. SE PA ŠE SINHRONIZIRA Z OSTALIMI RŠ URAMI.</text:p>
      <text:p text:style-name="P81"/>
      <text:p text:style-name="P81"/>
      <text:p text:style-name="P81"/>
      <text:p text:style-name="P81"/>
      <text:p text:style-name="P81"/>
      <text:p text:style-name="P54">RadioStudent</text:p>
      <text:p text:style-name="P54">Dnevni program za NEDELJO, <text:span text:style-name="T120">30</text:span>. NOVEMBRA 2014</text:p>
      <text:p text:style-name="P4"/>
      <text:p text:style-name="P4"/>
      <text:p text:style-name="P5">&amp;10:58 ured. blok&gt;BREZ AVIZZOV: <text:span text:style-name="T116">UC-</text:span><text:span text:style-name="T117">11</text:span><text:span text:style-name="T116">, UC-</text:span><text:span text:style-name="T117">55</text:span><text:span text:style-name="T116">0, </text:span><text:span text:style-name="T118">UC-90 </text:span><text:span text:style-name="T116">(</text:span><text:span text:style-name="T117">OMIKANCI, ZARŠ, </text:span><text:span text:style-name="T118">TEOREMA</text:span><text:span text:style-name="T116">)</text:span><text:span text:style-name="T115">;</text:span></text:p>
      <text:p text:style-name="P8"/>
      <text:p text:style-name="P8">*10:59 RS AVIZZO: “KO ŠTUDENT NA RAJŽO GRE” (X3);</text:p>
      <text:p text:style-name="P6"/>
      <text:p text:style-name="P7"><text:span text:style-name="T57">*11.00 </text:span><text:span text:style-name="T60">RŠ hit<text:tab/><text:tab/><text:tab/><text:tab/><text:tab/><text:tab/><text:tab/><text:tab/> </text:span><text:span text:style-name="T63">-&gt;</text:span><text:span text:style-name="T65">(MP3 ON F:/</text:span><text:span text:style-name="T66">ODDAJE/A JE TO RŠ HIT!)</text:span></text:p>
      <text:p text:style-name="P28"/>
      <text:p text:style-name="P27"><text:span text:style-name="T3">*11.05 </text:span><text:span text:style-name="T12">GLASBENA OPREMA</text:span></text:p>
      <text:p text:style-name="P30"/>
      <text:p text:style-name="P27"><text:span text:style-name="T23">€</text:span><text:span text:style-name="T16">11.55 1. oglasni </text:span><text:span text:style-name="T37">blok</text:span><text:span text:style-name="T16">: </text:span><text:span text:style-name="T17">R-1</text:span><text:span text:style-name="T19">50</text:span><text:span text:style-name="T17"> (</text:span><text:span text:style-name="T19">CD TORKI</text:span><text:span text:style-name="T17">)</text:span><text:span text:style-name="T16">;</text:span></text:p>
      <text:p text:style-name="P31"/>
      <text:p text:style-name="P34"/>
      <text:p text:style-name="P34"/>
      <text:p text:style-name="P34"><text:span text:style-name="T44">*12.00 </text:span><text:span text:style-name="T45">KONTROLA LETA</text:span><text:span text:style-name="T44"> – </text:span><text:span text:style-name="T40">pripravlja </text:span><text:span text:style-name="T41">Biljana Žikić</text:span><text:span text:style-name="T46"> <text:tab/><text:tab/><text:tab/> <text:s text:c="3"/><text:tab/> <text:s text:c="3"/></text:span><text:span text:style-name="T16">(ŽIVO!)</text:span></text:p>
      <text:p text:style-name="P34"/>
      <text:p text:style-name="P35"><text:span text:style-name="T24">&amp;</text:span><text:span text:style-name="T16">12.55 nedef. blok&lt;BREZADVIZZOV&gt;: </text:span><text:span text:style-name="T17">UC-</text:span><text:span text:style-name="T19">55</text:span><text:span text:style-name="T17">0 (</text:span><text:span text:style-name="T20">ZARŠ</text:span><text:span text:style-name="T17">)</text:span><text:span text:style-name="T69">;</text:span></text:p>
      <text:p text:style-name="P32"/>
      <text:p text:style-name="P27"/>
      <text:p text:style-name="P37"/>
      <text:p text:style-name="P42"><text:span text:style-name="T2">€</text:span><text:span text:style-name="T1">13.30 I. OBVESTILA; <text:s text:c="25"/><text:tab/><text:tab/> <text:s/></text:span><text:span text:style-name="T65">(U-307; MAPA-&gt; I OBVESTILA)</text:span></text:p>
      <text:p text:style-name="P88">(poglej v mapco: če so so, če niso niso)</text:p>
      <text:p text:style-name="P36"><text:span text:style-name="T25">€</text:span><text:span text:style-name="T15">13.55 2. oglasni blok: </text:span><text:span text:style-name="T18">R-15</text:span><text:span text:style-name="T19">0</text:span><text:span text:style-name="T18"> (</text:span><text:span text:style-name="T19">cd torki</text:span><text:span text:style-name="T18">)</text:span><text:span text:style-name="T29">;</text:span></text:p>
      <text:p text:style-name="P22"/>
      <text:p text:style-name="P22"/>
      <text:p text:style-name="P7"/>
      <text:p text:style-name="P7"><text:span text:style-name="T80">*</text:span><text:span text:style-name="T79">14.25 RŠ hit</text:span><text:span text:style-name="T74">-&gt;</text:span><text:span text:style-name="T70">(MP3 ON F:/</text:span><text:span text:style-name="T69">ODDAJE/A JE TO RŠ HIT!);</text:span></text:p>
      <text:p text:style-name="P38"/>
      <text:p text:style-name="P39"><text:span text:style-name="T5">&amp;</text:span><text:span text:style-name="T4">14.55 ured. blok&gt;brez</text:span><text:span text:style-name="T9"> </text:span><text:span text:style-name="T38">ADVIZZOV</text:span><text:span text:style-name="T39">&lt;</text:span><text:span text:style-name="T9">:</text:span><text:span text:style-name="T4"> </text:span><text:span text:style-name="T91">UC-90 (TEOREMA NAPOVED)</text:span><text:span text:style-name="T8">;</text:span></text:p>
      <text:p text:style-name="P25"/>
      <text:p text:style-name="P25">%14.99 RESCAN MIXXX LIBRARY – ob priliki, ne na silo …</text:p>
      <text:p text:style-name="P26"/>
      <text:p text:style-name="P26"/>
      <text:p text:style-name="P2"/>
      <text:p text:style-name="P86"><text:span text:style-name="T42">Danes: U-121ª (NOVOT. DO 15IH!), U-138(GLOBALUNA</text:span><text:span text:style-name="T43">)</text:span><text:span text:style-name="T42">, </text:span><text:span text:style-name="T43">U</text:span><text:span text:style-name="T42">-110ª</text:span><text:span text:style-name="T43">(</text:span><text:span text:style-name="T40">ID.GODBA)</text:span></text:p>
      <text:p text:style-name="P73"/>
      <text:p text:style-name="P75"><text:span text:style-name="T40">Jutri: </text:span><text:span text:style-name="T111">U-154 (RIDDIMEVAPERATOR), U-707(GLAS GORE), </text:span><text:span text:style-name="T95">U-273(OTITIS), </text:span></text:p>
      <text:p text:style-name="P77"><text:span text:style-name="T95">U-250a(AARTEFAKT), </text:span><text:span text:style-name="T96">U-245 (ZID NAPOVED), </text:span><text:span text:style-name="T95">U-585(RADAR),</text:span><text:span text:style-name="T111"> U-100 (TEMNA ZVEZDA</text:span><text:span text:style-name="T112">)</text:span></text:p>
      <text:p text:style-name="P44"/>
      <text:p text:style-name="P47"/>
      <text:p text:style-name="P48">IZDAJE RADIA ŠTUDENT:</text:p>
      <text:p text:style-name="P80"/>
      <text:p text:style-name="P82">U<text:span text:style-name="T110">C</text:span>-550 (ZARŠ KROVEC), U<text:span text:style-name="T110">C</text:span>-551 (DUBZILLA), U<text:span text:style-name="T110">C</text:span>-552 (INCURABILI), </text:p>
      <text:p text:style-name="P83">U<text:span text:style-name="T110">C</text:span>-553 (KARMAKOMA), U<text:span text:style-name="T110">C</text:span>-554 (TITOS BOJS), U<text:span text:style-name="T110">C</text:span>-555 (ALL STRINGS DETACHED), </text:p>
      <text:p text:style-name="P83">U<text:span text:style-name="T110">C</text:span>-556 (MARTIN RAMOVEŠ), U<text:span text:style-name="T110">C</text:span>-557 (GRRIZLI MADAMS);</text:p>
      <text:p text:style-name="P84"/>
      <text:p text:style-name="P85">*Vse posnete oddaje nastavljene na mrežo, t.j. bodisi na M: bodisi na T:, je treba skopirat na F: - še posebej, če gre za celotne oddaje!!!</text:p>
      <text:p text:style-name="P15"/>
      <text:p text:style-name="P91">RAČUNALNIŠKA URA JE TA PRAVA. SE PA ŠE SINHRONIZIRA Z OSTALIMI RŠ URAMI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RadioStudent</text:p>
      <text:p text:style-name="P54">Dnevni program za NEDELJO, <text:span text:style-name="T119">30</text:span>. NOVEMBRA 2014</text:p>
      <text:p text:style-name="P46"/>
      <text:p text:style-name="P51"/>
      <text:p text:style-name="P50"><text:tab/></text:p>
      <text:p text:style-name="P15"><text:span text:style-name="T58">*15.00</text:span><text:span text:style-name="T61"> </text:span><text:span text:style-name="T60">NOVOTARNICA – </text:span><text:span text:style-name="T85">pripravlja </text:span><text:span text:style-name="T86">?</text:span><text:span text:style-name="T85">; <text:s text:c="25"/></text:span><text:span text:style-name="T69"><text:s/></text:span></text:p>
      <text:p text:style-name="P55"><text:span text:style-name="T67"><text:s text:c="11"/></text:span><text:span text:style-name="T64">(AVIZZO/ODVIZZO: U-121a; Podlaga: U-121b; mapa-&gt;novotarnica</text:span></text:p>
      <text:p text:style-name="P55"><text:span text:style-name="T67"><text:s text:c="12"/></text:span><text:span text:style-name="T64">Oz. spikerji@gmail.com)</text:span></text:p>
      <text:p text:style-name="P38"/>
      <text:p text:style-name="P40"><text:span text:style-name="T10">€</text:span><text:span text:style-name="T4">15.55 3. oglasni blok:</text:span><text:span text:style-name="T7"> </text:span><text:span text:style-name="T6">P-R-A-Z-E-N</text:span><text:span text:style-name="T4">;</text:span></text:p>
      <text:p text:style-name="P33"/>
      <text:p text:style-name="P22"/>
      <text:p text:style-name="P7"/>
      <text:p text:style-name="P7"><text:span text:style-name="T80">*16</text:span><text:span text:style-name="T79">.25</text:span><text:span text:style-name="T50"> </text:span><text:span text:style-name="T79">RŠ hit<text:tab/><text:tab/><text:tab/><text:tab/><text:tab/><text:tab/><text:tab/><text:tab/></text:span><text:span text:style-name="T63">---&gt;</text:span><text:span text:style-name="T65">(MP3 ON F:/</text:span><text:span text:style-name="T66">ODDAJE/A JE TO RŠ HIT!)</text:span></text:p>
      <text:p text:style-name="P29"/>
      <text:p text:style-name="P56"/>
      <text:p text:style-name="P56"><text:span text:style-name="T57">*16.30</text:span><text:span text:style-name="T60"> MESTNI NAPOVEDNIK;<text:tab/><text:tab/><text:tab/></text:span><text:span text:style-name="T2"> <text:s text:c="8"/></text:span><text:span text:style-name="T75"><text:s text:c="17"/>(AVIZZO</text:span><text:span text:style-name="T76">: </text:span><text:span text:style-name="T77">UC-15)</text:span></text:p>
      <text:p text:style-name="P41"/>
      <text:p text:style-name="P38"/>
      <text:p text:style-name="P40"><text:span text:style-name="T10">€</text:span><text:span text:style-name="T4">16.55 4. oglasni blok: </text:span><text:span text:style-name="T6">R-150 (CD TORKI)</text:span><text:span text:style-name="T21">;</text:span></text:p>
      <text:p text:style-name="P34"/>
      <text:p text:style-name="P34"><text:span text:style-name="T92">€</text:span><text:span text:style-name="T93">17.30 II. OBVESTILA; <text:s text:c="23"/><text:tab/> <text:s/><text:tab/> <text:s/></text:span><text:span text:style-name="T94">(U-307; MAPA-&gt; II OBVESTILA)</text:span><text:span text:style-name="T93"> <text:s text:c="8"/></text:span></text:p>
      <text:p text:style-name="P89">(poglej v mapco: če so so, če niso niso)</text:p>
      <text:p text:style-name="P7"/>
      <text:p text:style-name="P21"><text:span text:style-name="T14">&amp;</text:span><text:span text:style-name="T13">17.55</text:span><text:span text:style-name="T15"> nedef. blok&lt;BREZADVIZZOV&gt;: </text:span><text:span text:style-name="T19">UC-11, </text:span><text:span text:style-name="T20">UC-90</text:span><text:span text:style-name="T19"> (OMIKANCI, </text:span><text:span text:style-name="T20">TEOREMA NAPOVED</text:span><text:span text:style-name="T19">)</text:span><text:span text:style-name="T15">;</text:span></text:p>
      <text:p text:style-name="P10"/>
      <text:p text:style-name="P17"/>
      <text:p text:style-name="P18"><text:span text:style-name="T87">*18.00 </text:span><text:span text:style-name="T88">SKABINET –</text:span><text:span text:style-name="T51"> </text:span><text:span text:style-name="T56">pripravlja Skabina</text:span><text:span text:style-name="T98"> </text:span><text:span text:style-name="T97"><text:s text:c="29"/>(</text:span><text:span text:style-name="T100">posneto</text:span><text:span text:style-name="T97">)</text:span></text:p>
      <text:p text:style-name="P94"><text:span text:style-name="T11"><text:s text:c="8"/>\\BARTOLDO\tmp\AKTUALNO UREDNISTVO\GR\SKABINET\11.30.14\...</text:span></text:p>
      <text:p text:style-name="P93"/>
      <text:p text:style-name="P93"><text:span text:style-name="T10">€</text:span><text:span text:style-name="T4">18.55 5. oglasni blok: </text:span><text:span text:style-name="T6">p-r-a-z-e-n</text:span><text:span text:style-name="T4">;</text:span></text:p>
      <text:p text:style-name="P7"/>
      <text:p text:style-name="P9"/>
      <text:p text:style-name="P9">%19.00 RESCAN MIXXX LIBRARY – ob priliki, ne na silo …</text:p>
      <text:p text:style-name="P45"/>
      <text:p text:style-name="P86"/>
      <text:p text:style-name="P87"><text:span text:style-name="T42">Danes: U-121ª (NOVOT. DO 15IH!), U-138(GLOBALUNA</text:span><text:span text:style-name="T43">)</text:span><text:span text:style-name="T42">, </text:span><text:span text:style-name="T43">U</text:span><text:span text:style-name="T42">-110ª</text:span><text:span text:style-name="T43">(</text:span><text:span text:style-name="T40">ID.GODBA)</text:span></text:p>
      <text:p text:style-name="P74"/>
      <text:p text:style-name="P76"><text:span text:style-name="T40">Jutri: </text:span><text:span text:style-name="T111">U-154 (RIDDIMEVAPERATOR), U-707(GLAS GORE), </text:span><text:span text:style-name="T95">U-273(OTITIS), </text:span></text:p>
      <text:p text:style-name="P78"><text:span text:style-name="T95">U-250a(AARTEFAKT), </text:span><text:span text:style-name="T96">U-245 (ZID NAPOVED), </text:span><text:span text:style-name="T95">U-585(RADAR),</text:span><text:span text:style-name="T111"> U-100 (TEMNA ZVEZDA</text:span><text:span text:style-name="T112">)</text:span></text:p>
      <text:p text:style-name="P52"/>
      <text:p text:style-name="P49">IZDAJE RADIA ŠTUDENT:</text:p>
      <text:p text:style-name="P79"/>
      <text:p text:style-name="P83">U<text:span text:style-name="T110">C</text:span>-550 (ZARŠ KROVEC), U<text:span text:style-name="T110">C</text:span>-551 (DUBZILLA), U<text:span text:style-name="T110">C</text:span>-552 (INCURABILI), </text:p>
      <text:p text:style-name="P83">U<text:span text:style-name="T110">C</text:span>-553 (KARMAKOMA), U<text:span text:style-name="T110">C</text:span>-554 (TITOS BOJS), U<text:span text:style-name="T110">C</text:span>-555 (ALL STRINGS DETACHED), </text:p>
      <text:p text:style-name="P83">U<text:span text:style-name="T110">C</text:span>-556 (MARTIN RAMOVEŠ), U<text:span text:style-name="T110">C</text:span>-557 (GRRIZLI MADAMS);</text:p>
      <text:p text:style-name="P83"/>
      <text:p text:style-name="P13">*Vse posnete oddaje nastavljene na mrežo, t.j. bodisi na M: bodisi na T:, je treba skopirat na F: - še posebej, če gre za celotne oddaje!!!</text:p>
      <text:p text:style-name="P16"/>
      <text:p text:style-name="P43"/>
      <text:p text:style-name="P92">RAČUNALNIŠKA URA JE TA PRAVA. SE PA ŠE SINHRONIZIRA Z OSTALIMI RŠ URAMI.</text:p>
      <text:p text:style-name="P54"/>
      <text:p text:style-name="P54">RŠ Dnevni program za NEDELJO, <text:span text:style-name="T114">30</text:span>. NOVEMBRA 2014</text:p>
      <text:p text:style-name="P3"/>
      <text:p text:style-name="P3"/>
      <text:p text:style-name="P3"/>
      <text:p text:style-name="P24"><text:span text:style-name="T59">*19.00 </text:span><text:span text:style-name="T62">TOLPA BUMOV: </text:span><text:span text:style-name="T88">BADBADNOTGOOD - III (INNOVATIVE LEISURE, 2014)</text:span></text:p>
      <text:p text:style-name="P20"><text:span text:style-name="T87"><text:s text:c="13"/></text:span><text:span text:style-name="T89">- pripravlja </text:span><text:span text:style-name="T78">Jaša Bužinel</text:span><text:span text:style-name="T71"> <text:tab/><text:tab/><text:tab/> <text:s text:c="2"/></text:span><text:span text:style-name="T68">(</text:span><text:span text:style-name="T72">MAPA TB-&gt;</text:span><text:span text:style-name="T73">NEDELJA; POSNET!</text:span><text:span text:style-name="T69">)</text:span></text:p>
      <text:p text:style-name="P11"/>
      <text:p text:style-name="P17"><text:span text:style-name="T15">&amp;19.55 UREDNIŠKI blok&gt;brez </text:span><text:span text:style-name="T38">ADVIZZOV</text:span><text:span text:style-name="T15">: </text:span><text:span text:style-name="T22">UC-550 (ZARŠ)</text:span><text:span text:style-name="T15">;</text:span></text:p>
      <text:p text:style-name="P14"/>
      <text:p text:style-name="P19"><text:span text:style-name="T32">*20.00 T</text:span><text:span text:style-name="T33">EOREMA</text:span><text:span text:style-name="T101">: </text:span><text:span text:style-name="T103">NEPROTISLOVNOST PROTISLOVIJ </text:span><text:span text:style-name="T104">– </text:span><text:span text:style-name="T102">pripravlja </text:span><text:span text:style-name="T109">T. Meserko</text:span></text:p>
      <text:p text:style-name="P23"><text:s text:c="22"/>(\\BARTOLDO\tmp\AKTUALNO UREDNISTVO\R K H V\Teorema\)</text:p>
      <text:p text:style-name="P38"><text:span text:style-name="T34">*20.30</text:span><text:span text:style-name="T35"> GLOBALUNA – </text:span><text:span text:style-name="T36">pripravlja Mario Batelić; <text:s text:c="11"/></text:span></text:p>
      <text:p text:style-name="P38"><text:span text:style-name="T81"><text:s text:c="56"/></text:span><text:span text:style-name="T82">(AVIZZO/ODVIZZO = U-138; ŽIVAHEN!) </text:span></text:p>
      <text:p text:style-name="P38"><text:span text:style-name="T34">*21.30</text:span><text:span text:style-name="T35"> IDEALNA GODBA – </text:span><text:span text:style-name="T36">pripravlja </text:span><text:span text:style-name="T47">TC Lejla</text:span><text:span text:style-name="T36">; <text:s text:c="19"/></text:span><text:span text:style-name="T31">(živo!)</text:span></text:p>
      <text:p text:style-name="P38"/>
      <text:p text:style-name="P12"/>
      <text:p text:style-name="P7"><text:span text:style-name="T16">&amp;**.** ured. blok&gt;brez </text:span><text:span text:style-name="T37">ADVIZZOV</text:span><text:span text:style-name="T16">: </text:span><text:span text:style-name="T26">UC-</text:span><text:span text:style-name="T27">550, </text:span><text:span text:style-name="T48">UC-11</text:span><text:span text:style-name="T28"> </text:span><text:span text:style-name="T26">(</text:span><text:span text:style-name="T27">ZARŠ, </text:span><text:span text:style-name="T30">OMIKANCI</text:span><text:span text:style-name="T26">);</text:span></text:p>
      <text:p text:style-name="P7"/>
      <text:p text:style-name="P7"><text:span text:style-name="T83">*</text:span><text:span text:style-name="T84">**</text:span><text:span text:style-name="T83">.**</text:span><text:span text:style-name="T80"> </text:span><text:span text:style-name="T79">RŠ hit<text:tab/><text:tab/><text:tab/><text:tab/><text:tab/><text:tab/><text:tab/></text:span><text:span text:style-name="T63">-----------&gt;</text:span><text:span text:style-name="T65">(MP3 ON F:/</text:span><text:span text:style-name="T66">ODDAJE/A JE TO RŠ HIT!)</text:span></text:p>
      <text:p text:style-name="P7"><text:span text:style-name="T54">***.</text:span><text:span text:style-name="T53">**</text:span><text:span text:style-name="T49"> RS ODVIZZO: KO ŠTUDENT NA RAJŽO GRE X3 (JINGLI)</text:span></text:p>
      <text:p text:style-name="P57"/>
      <text:p text:style-name="P17"><text:span text:style-name="T52">***.**</text:span><text:span text:style-name="T55"> PREKLOP NA RADIO KAKI; </text:span></text:p>
      <text:p text:style-name="P58"/>
      <text:p text:style-name="P59"/>
      <text:p text:style-name="P59">R-XXX + UC-YY (REKLAME/NAPOVEDI) IŠČEMO V ORG.FOLDERJIH&gt;&gt;BROADCAST1/MUSIC/REKLAME oz. UREDNISTVO/UC-REKLAME</text:p>
      <text:p text:style-name="P60"/>
      <text:p text:style-name="P60">jutri:</text:p>
      <text:p text:style-name="P60"/>
      <text:p text:style-name="P61">07.00 JUTRANJI PROGRAM</text:p>
      <text:p text:style-name="P63">11.00 RŠ hit</text:p>
      <text:p text:style-name="P69">11.30 I. obvestila</text:p>
      <text:p text:style-name="P67"/>
      <text:p text:style-name="P72"><text:span text:style-name="T106">13.00 </text:span><text:span text:style-name="T105">STRIPTIZ</text:span><text:span text:style-name="T106">: </text:span><text:span text:style-name="T107">JUNG - MEDENA KOŽA (DRUŠTVO ZA OŽIVLJANJE ZGODBE 2 KOLUTA, 2014)</text:span></text:p>
      <text:p text:style-name="P72"><text:span text:style-name="T108"><text:s text:c="19"/>– </text:span><text:span text:style-name="T106">PRIPRAVLJA </text:span><text:span text:style-name="T105">PIA NIKOLIČ</text:span></text:p>
      <text:p text:style-name="P62"/>
      <text:p text:style-name="P62">14.00 Dnevno Informativni OFF program + KULTURNE NOVICE</text:p>
      <text:p text:style-name="P71">14.25 Rš hit</text:p>
      <text:p text:style-name="P64"/>
      <text:p text:style-name="P64">15.00 POD KATEDROM</text:p>
      <text:p text:style-name="P64"/>
      <text:p text:style-name="P64"/>
      <text:p text:style-name="P64">16.25 RŠ-hit</text:p>
      <text:p text:style-name="P64">16.30 Mestni napovednik</text:p>
      <text:p text:style-name="P64"/>
      <text:p text:style-name="P64">17.00 OFF SAJD</text:p>
      <text:p text:style-name="P64"/>
      <text:p text:style-name="P64"/>
      <text:p text:style-name="P64">18.30 II. obvestila</text:p>
      <text:p text:style-name="P66">19.00 TOLPA BUMOV:<text:span text:style-name="T119"> VILLALOG - SPACETRASH (STAUBGOLD, 2014)</text:span></text:p>
      <text:p text:style-name="P65"><text:s text:c="30"/>- <text:span text:style-name="T119">PRIPRAVLJA </text:span><text:span text:style-name="T121">ANDREJ PERVANJE</text:span></text:p>
      <text:p text:style-name="P64"/>
      <text:p text:style-name="P66">20.00 <text:span text:style-name="T121">OČI, DA NE VIDIJO: UMETNOST IN MARKSISTIČNA TEORIJA - POROČILO S SIMPOZIJA</text:span>,</text:p>
      <text:p text:style-name="P66"><text:s text:c="30"/>pripravlja<text:span text:style-name="T113"> </text:span><text:span text:style-name="T121">MIRT BEZLAJ</text:span></text:p>
      <text:p text:style-name="P68">20.30 RTF ANDREJE RAUCH</text:p>
      <text:p text:style-name="P64">21.00 riddim operator banča in pijera</text:p>
      <text:p text:style-name="P64">22.00 GLAS GORE <text:span text:style-name="T121">CYCA</text:span></text:p>
      <text:p text:style-name="P64"/>
      <text:p text:style-name="P64">23.00 <text:span text:style-name="T121">OTITIS MEDIA 30 ANDREJA TOMAŽINA</text:span></text:p>
      <text:p text:style-name="P64">00.00 hit RADIA ŠTUDENT</text:p>
      <text:p text:style-name="P70"/>
      <text:p text:style-name="P70">00.05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4-11-28T16:20:23.563000000</dc:date>
    <meta:print-date>2014-11-28T16:20:20.631000000</meta:print-date>
    <meta:editing-cycles>11</meta:editing-cycles>
    <meta:editing-duration>PT3H24M4S</meta:editing-duration>
    <meta:generator>LibreOffice/4.3.3.2$Windows_x86 LibreOffice_project/9bb7eadab57b6755b1265afa86e04bf45fbfc644</meta:generator>
    <meta:document-statistic meta:table-count="0" meta:image-count="0" meta:object-count="0" meta:page-count="3" meta:paragraph-count="91" meta:word-count="594" meta:character-count="4578" meta:non-whitespace-character-count="3636"/>
  </office:meta>
</office:document-meta>
</file>