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text-properties fo:background-color="transparent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-1cm" fo:margin-right="-1.505cm" fo:text-indent="0cm" style:auto-text-indent="false"/>
    </style:style>
    <style:style style:name="P1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1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color="#000000" fo:font-size="12pt" officeooo:paragraph-rsid="002f7e13" fo:background-color="#000000" style:font-size-asian="12pt" style:font-size-complex="12pt"/>
    </style:style>
    <style:style style:name="P25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28" style:family="paragraph" style:parent-style-name="Standard">
      <style:paragraph-properties fo:margin-left="-1cm" fo:margin-right="-1.505cm" fo:text-indent="0cm" style:auto-text-indent="false"/>
    </style:style>
    <style:style style:name="P2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3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3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6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37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9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40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42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43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2" fo:language="en" fo:country="GB" fo:font-style="italic" fo:background-color="transparent"/>
    </style:style>
    <style:style style:name="P44" style:family="paragraph" style:parent-style-name="Standard_20__28_user_29_">
      <style:paragraph-properties fo:margin-left="-1.251cm" fo:margin-right="-1.505cm" fo:text-indent="0cm" style:auto-text-indent="false"/>
    </style:style>
    <style:style style:name="P4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47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48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50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51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52" style:family="paragraph" style:parent-style-name="Standard">
      <style:paragraph-properties fo:margin-left="-1.251cm" fo:margin-right="-1.505cm" fo:text-indent="0cm" style:auto-text-indent="false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officeooo:paragraph-rsid="002f7e13"/>
    </style:style>
    <style:style style:name="P5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9339c"/>
    </style:style>
    <style:style style:name="P59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0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2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3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4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5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7" style:family="paragraph" style:parent-style-name="Standard">
      <style:paragraph-properties fo:margin-left="1.249cm" fo:margin-right="-1.365cm" fo:text-indent="-1.588cm" style:auto-text-indent="false"/>
    </style:style>
    <style:style style:name="P6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9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0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-1.004cm" fo:text-indent="0cm" style:auto-text-indent="false"/>
    </style:style>
    <style:style style:name="P8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9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9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9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3390fd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#000000" style:font-size-asian="8pt" style:font-name-complex="Courier New" style:font-size-complex="8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>
      <style:paragraph-properties fo:margin-left="-1.251cm" fo:margin-right="-1.505cm" fo:text-indent="0cm" style:auto-text-indent="false"/>
    </style:style>
    <style:style style:name="P112" style:family="paragraph" style:parent-style-name="Standard">
      <style:paragraph-properties fo:margin-left="-1.251cm" fo:margin-right="-1.505cm" fo:text-indent="0cm" style:auto-text-indent="false"/>
      <style:text-properties fo:color="#000000" fo:background-color="#000000"/>
    </style:style>
    <style:style style:name="P113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#000000" style:font-style-asian="italic" style:font-weight-asian="normal" style:font-name-complex="Courier New" style:font-style-complex="italic" style:font-weight-complex="normal"/>
    </style:style>
    <style:style style:name="P11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#000000"/>
    </style:style>
    <style:style style:name="P11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390fd" fo:background-color="#000000"/>
    </style:style>
    <style:style style:name="P116" style:family="paragraph" style:parent-style-name="Standard">
      <style:paragraph-properties fo:margin-left="-1cm" fo:margin-right="-1.505cm" fo:text-indent="0cm" style:auto-text-indent="false"/>
      <style:text-properties officeooo:paragraph-rsid="0036c95f"/>
    </style:style>
    <style:style style:name="P117" style:family="paragraph" style:parent-style-name="Standard">
      <style:paragraph-properties fo:margin-left="-1cm" fo:margin-right="-1.505cm" fo:text-indent="0cm" style:auto-text-indent="false"/>
      <style:text-properties style:text-line-through-style="solid" style:text-line-through-type="double" officeooo:paragraph-rsid="003390fd"/>
    </style:style>
    <style:style style:name="P118" style:family="paragraph" style:parent-style-name="Standard">
      <style:text-properties style:font-name="Courier New" fo:font-size="12pt" fo:language="es" fo:country="ES" fo:font-style="normal" fo:font-weight="normal" officeooo:paragraph-rsid="0036c95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9" style:family="paragraph" style:parent-style-name="Standard">
      <style:paragraph-properties fo:margin-left="5.244cm" fo:margin-right="-1.505cm" fo:text-indent="2.249cm" style:auto-text-indent="false"/>
      <style:text-properties style:text-line-through-style="solid" style:text-line-through-type="double"/>
    </style:style>
    <style:style style:name="P12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004cm" fo:text-indent="0cm" style:auto-text-indent="false"/>
      <style:text-properties fo:color="#000000" fo:background-color="#000000"/>
    </style:style>
    <style:style style:name="P122" style:family="paragraph" style:parent-style-name="Standard">
      <style:paragraph-properties fo:margin-left="0cm" fo:margin-right="-1.004cm" fo:text-indent="0cm" style:auto-text-indent="false"/>
      <style:text-properties fo:color="#000000" officeooo:paragraph-rsid="0036c95f" fo:background-color="#000000"/>
    </style:style>
    <style:style style:name="P123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12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36c95f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36c95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6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27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36c95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36c95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6c95f"/>
    </style:style>
    <style:style style:name="P13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7c126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3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italic" style:text-underline-style="none" fo:font-weight="normal" officeooo:rsid="002f7e13" officeooo:paragraph-rsid="002f7e13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37c126" style:font-size-asian="9pt" style:font-style-asian="normal" style:font-name-complex="Courier New" style:font-style-complex="normal" fo:hyphenate="false" fo:hyphenation-remain-char-count="2" fo:hyphenation-push-char-count="2"/>
    </style:style>
    <style:style style:name="P137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#0000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9" style:family="paragraph" style:parent-style-name="Standard_20__28_user_29_">
      <style:text-properties style:font-name="Courier New" fo:font-size="12pt" fo:language="es" fo:country="ES" fo:font-style="normal" fo:font-weight="normal" officeooo:paragraph-rsid="0036c95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0" style:family="paragraph" style:parent-style-name="Standard_20__28_user_29_">
      <style:text-properties officeooo:paragraph-rsid="0036c95f"/>
    </style:style>
    <style:style style:name="P141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9339c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2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6c95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390fd" style:font-size-asian="12pt" style:font-name-complex="Courier New" style:font-size-complex="12pt"/>
    </style:style>
    <style:style style:name="T16" style:family="text">
      <style:text-properties style:font-name="Courier New" fo:font-size="12pt" officeooo:rsid="0036c95f" style:font-size-asian="12pt" style:font-name-complex="Courier New" style:font-size-complex="12pt"/>
    </style:style>
    <style:style style:name="T17" style:family="text">
      <style:text-properties style:font-name="Courier New" fo:font-size="12pt" officeooo:rsid="0037c126" style:font-size-asian="12pt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1e8cc5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34d437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3390fd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officeooo:rsid="0037c126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weight="bold" officeooo:rsid="0036c95f" style:font-name-asian="Courier New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17b3f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officeooo:rsid="002e8a1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font-style="normal" fo:font-weight="normal" officeooo:rsid="002e8a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n" fo:country="GB" style:font-size-asian="12pt" style:font-name-complex="Courier New"/>
    </style:style>
    <style:style style:name="T52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4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5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6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8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9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da" fo:country="DK" fo:font-weight="bold" officeooo:rsid="0036c95f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5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7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style:text-underline-style="none" fo:font-weight="bold" officeooo:rsid="0036c95f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3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4" style:family="text">
      <style:text-properties style:font-name="Courier New" fo:font-size="12pt" fo:language="sl" fo:country="SI" officeooo:rsid="0021787b" style:font-size-asian="12pt" style:font-name-complex="Courier New" style:font-size-complex="12pt"/>
    </style:style>
    <style:style style:name="T75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language="sl" fo:country="SI" fo:font-style="italic" officeooo:rsid="0034d437" style:font-size-asian="12pt" style:font-style-asian="italic" style:font-name-complex="Courier New" style:font-size-complex="10pt" style:font-weight-complex="bold"/>
    </style:style>
    <style:style style:name="T79" style:family="text">
      <style:text-properties style:font-name="Courier New" fo:font-size="12pt" fo:language="sl" fo:country="SI" fo:font-style="italic" officeooo:rsid="0036c95f" style:font-size-asian="12pt" style:font-style-asian="italic" style:font-name-complex="Courier New" style:font-size-complex="10pt" style:font-weight-complex="bold"/>
    </style:style>
    <style:style style:name="T80" style:family="text">
      <style:text-properties style:font-name="Courier New" fo:font-size="12pt" fo:language="sl" fo:country="SI" fo:font-weight="normal" officeooo:rsid="002f7e13" style:font-size-asian="12pt" style:font-weight-asian="normal" style:font-name-complex="Courier New" style:font-size-complex="12pt" style:font-weight-complex="normal"/>
    </style:style>
    <style:style style:name="T8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2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fo:font-weight="normal" officeooo:rsid="003390fd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7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8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91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92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9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5" style:family="text">
      <style:text-properties style:font-name="Courier New" fo:font-size="10pt" fo:language="sl" fo:country="SI" fo:font-style="italic" officeooo:rsid="0034d437" style:font-size-asian="10pt" style:font-style-asian="italic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97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9" style:family="text">
      <style:text-properties style:font-name="Courier New" fo:font-weight="bold" style:font-weight-asian="bold" style:font-name-complex="Courier New" style:font-weight-complex="bold"/>
    </style:style>
    <style:style style:name="T100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01" style:family="text">
      <style:text-properties style:font-name="Courier New" fo:font-style="italic" style:font-style-asian="italic" style:font-name-complex="Courier New"/>
    </style:style>
    <style:style style:name="T102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4" style:family="text">
      <style:text-properties style:font-name="Courier New" fo:font-style="italic" style:font-style-asian="italic" style:font-name-complex="Courier New" style:font-weight-complex="bold"/>
    </style:style>
    <style:style style:name="T105" style:family="text">
      <style:text-properties style:font-name="Courier New" fo:font-style="italic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2d56d9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122360" style:font-style-asian="italic" style:font-name-complex="Courier New"/>
    </style:style>
    <style:style style:name="T108" style:family="text">
      <style:text-properties style:font-name="Courier New" fo:font-style="italic" officeooo:rsid="0034d437" style:font-style-asian="italic" style:font-name-complex="Courier New"/>
    </style:style>
    <style:style style:name="T10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2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3" style:family="text">
      <style:text-properties style:font-name="Courier New" fo:font-style="italic" style:text-underline-style="none" style:font-style-asian="italic" style:font-name-complex="Courier New"/>
    </style:style>
    <style:style style:name="T114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15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1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18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19" style:family="text">
      <style:text-properties style:font-name="Courier New" fo:language="da" fo:country="DK" fo:font-style="italic" style:font-style-asian="italic" style:font-name-complex="Courier New"/>
    </style:style>
    <style:style style:name="T120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21" style:family="text">
      <style:text-properties style:font-name="Courier New" fo:language="da" fo:country="DK" fo:font-style="italic" officeooo:rsid="003390fd" style:font-style-asian="italic" style:font-name-complex="Courier New"/>
    </style:style>
    <style:style style:name="T122" style:family="text">
      <style:text-properties style:font-name="Courier New" fo:language="da" fo:country="DK" fo:font-style="italic" officeooo:rsid="0034d437" style:font-style-asian="italic" style:font-name-complex="Courier New"/>
    </style:style>
    <style:style style:name="T123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style:font-name="Courier New" fo:language="da" fo:country="DK" fo:font-weight="bold" style:font-weight-asian="bold" style:font-name-complex="Courier New"/>
    </style:style>
    <style:style style:name="T125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26" style:family="text">
      <style:text-properties style:font-name="Courier New" fo:language="da" fo:country="DK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2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9" style:family="text">
      <style:text-properties style:font-name="Courier New" fo:language="sl" fo:country="SI" style:font-name-complex="Courier New"/>
    </style:style>
    <style:style style:name="T130" style:family="text">
      <style:text-properties style:font-name="Courier New" fo:language="sl" fo:country="SI" style:font-name-complex="Courier New" style:font-weight-complex="bold"/>
    </style:style>
    <style:style style:name="T131" style:family="text">
      <style:text-properties style:font-name="Courier New" fo:language="sl" fo:country="SI" officeooo:rsid="0036c95f" style:font-name-complex="Courier New" style:font-weight-complex="bold"/>
    </style:style>
    <style:style style:name="T132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3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34" style:family="text">
      <style:text-properties style:font-name="Courier New" fo:language="sl" fo:country="SI" fo:font-style="italic" style:font-style-asian="italic" style:font-name-complex="Courier New"/>
    </style:style>
    <style:style style:name="T135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36" style:family="text">
      <style:text-properties style:font-name="Courier New" fo:language="sl" fo:country="SI" fo:font-style="italic" officeooo:rsid="0023cac2" style:font-style-asian="italic" style:font-name-complex="Courier New" style:font-style-complex="italic"/>
    </style:style>
    <style:style style:name="T137" style:family="text">
      <style:text-properties style:font-name="Courier New" fo:language="sl" fo:country="SI" fo:font-style="italic" officeooo:rsid="003390fd" style:font-style-asian="italic" style:font-name-complex="Courier New" style:font-style-complex="italic"/>
    </style:style>
    <style:style style:name="T138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39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40" style:family="text">
      <style:text-properties style:font-name="Courier New" fo:language="sl" fo:country="SI" fo:font-style="italic" officeooo:rsid="0034d437" style:font-style-asian="italic" style:font-name-complex="Courier New" style:font-weight-complex="bold"/>
    </style:style>
    <style:style style:name="T141" style:family="text">
      <style:text-properties style:font-name="Courier New" fo:language="sl" fo:country="SI" fo:font-style="italic" officeooo:rsid="0034d437" style:font-style-asian="italic" style:font-name-complex="Courier New"/>
    </style:style>
    <style:style style:name="T142" style:family="text">
      <style:text-properties style:font-name="Courier New" fo:language="sl" fo:country="SI" fo:font-style="italic" officeooo:rsid="0036c95f" style:font-style-asian="italic" style:font-name-complex="Courier New"/>
    </style:style>
    <style:style style:name="T143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language="sl" fo:country="SI" fo:font-style="italic" fo:font-weight="normal" officeooo:rsid="002f7e13" style:font-name-asian="Courier New" style:font-style-asian="italic" style:font-weight-asian="normal" style:font-name-complex="Courier New" style:font-weight-complex="normal"/>
    </style:style>
    <style:style style:name="T146" style:family="text">
      <style:text-properties style:font-name="Courier New" fo:language="sl" fo:country="SI" fo:font-weight="bold" style:font-weight-asian="bold" style:font-name-complex="Courier New"/>
    </style:style>
    <style:style style:name="T14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8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49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50" style:family="text">
      <style:text-properties style:font-name="Courier New" fo:language="sl" fo:country="SI" fo:font-style="normal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51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52" style:family="text">
      <style:text-properties style:font-name="Courier New" fo:language="en" fo:country="GB" style:font-name-complex="Courier New"/>
    </style:style>
    <style:style style:name="T15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4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5" style:family="text">
      <style:text-properties style:font-name="Courier New" fo:language="en" fo:country="GB" fo:font-style="italic" style:font-style-asian="italic" style:font-name-complex="Courier New"/>
    </style:style>
    <style:style style:name="T156" style:family="text">
      <style:text-properties style:font-name="Courier New" style:font-name-complex="Courier New"/>
    </style:style>
    <style:style style:name="T157" style:family="text">
      <style:text-properties style:font-name="Courier New" style:font-name-complex="Courier New" style:font-weight-complex="bold"/>
    </style:style>
    <style:style style:name="T158" style:family="text">
      <style:text-properties style:font-name="Courier New" officeooo:rsid="0036c95f" style:font-name-complex="Courier New" style:font-weight-complex="bold"/>
    </style:style>
    <style:style style:name="T15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0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61" style:family="text">
      <style:text-properties style:font-name="Courier New" fo:language="de" fo:country="DE" style:font-name-complex="Courier New"/>
    </style:style>
    <style:style style:name="T162" style:family="text">
      <style:text-properties style:font-name="Courier New" fo:language="de" fo:country="DE" style:font-name-complex="Courier New" style:font-weight-complex="bold"/>
    </style:style>
    <style:style style:name="T163" style:family="text">
      <style:text-properties style:font-name="Courier New" fo:language="es" fo:country="ES" fo:font-weight="bold" style:font-weight-asian="bold" style:font-name-complex="Courier New"/>
    </style:style>
    <style:style style:name="T164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65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6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67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68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69" style:family="text">
      <style:text-properties style:font-name="Courier New" fo:font-style="normal" fo:font-weight="bold" officeooo:rsid="003390fd" style:font-style-asian="normal" style:font-weight-asian="bold" style:font-name-complex="Courier New" style:font-style-complex="normal" style:font-weight-complex="bold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fo:font-weight="bold" style:font-size-asian="12pt" style:font-weight-asian="bold" style:font-size-complex="12pt"/>
    </style:style>
    <style:style style:name="T172" style:family="text">
      <style:text-properties fo:font-size="12pt" fo:font-weight="bold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4" style:family="text">
      <style:text-properties fo:font-size="12pt" fo:background-color="#000000" loext:char-shading-value="0" style:font-size-asian="12pt" style:font-size-complex="12pt"/>
    </style:style>
    <style:style style:name="T175" style:family="text">
      <style:text-properties fo:font-style="italic" style:font-style-asian="italic" style:font-weight-complex="bold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officeooo:rsid="001443ad" style:font-style-asian="italic" style:font-style-complex="italic"/>
    </style:style>
    <style:style style:name="T178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6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87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88" style:family="text">
      <style:text-properties fo:color="#000000" style:font-name="Courier New" fo:font-weight="bold" style:font-weight-asian="bold" style:font-name-complex="Courier New"/>
    </style:style>
    <style:style style:name="T189" style:family="text">
      <style:text-properties fo:color="#000000" style:font-name="Courier New" style:font-name-complex="Courier New"/>
    </style:style>
    <style:style style:name="T190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fo:color="#000000" style:font-name="Courier New" fo:language="da" fo:country="DK" fo:font-weight="bold" fo:background-color="#000000" loext:char-shading-value="0" style:font-weight-asian="bold" style:font-name-complex="Courier New"/>
    </style:style>
    <style:style style:name="T192" style:family="text">
      <style:text-properties fo:color="#000000" fo:background-color="#000000" loext:char-shading-value="0"/>
    </style:style>
    <style:style style:name="T193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390f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194" style:family="text">
      <style:text-properties fo:text-transform="uppercase" style:font-name="Courier New" style:font-name-asian="Courier New" style:font-name-complex="Courier New"/>
    </style:style>
    <style:style style:name="T195" style:family="text">
      <style:text-properties fo:text-transform="uppercase" style:font-name="Courier New" style:font-name-complex="Courier New"/>
    </style:style>
    <style:style style:name="T196" style:family="text">
      <style:text-properties fo:text-transform="uppercase" style:font-name="Courier New" officeooo:rsid="0037c126" style:font-name-complex="Courier New"/>
    </style:style>
    <style:style style:name="T197" style:family="text">
      <style:text-properties fo:text-transform="uppercase" style:font-name="Courier New" fo:language="en" fo:country="US" style:font-name-complex="Courier New"/>
    </style:style>
    <style:style style:name="T198" style:family="text">
      <style:text-properties fo:text-transform="uppercase" style:font-name="Courier New" fo:language="en" fo:country="US" officeooo:rsid="003390fd" style:font-name-complex="Courier New"/>
    </style:style>
    <style:style style:name="T199" style:family="text">
      <style:text-properties fo:text-transform="uppercase" style:font-name="Courier New" fo:language="en" fo:country="US" officeooo:rsid="0037c126" style:font-name-complex="Courier New"/>
    </style:style>
    <style:style style:name="T200" style:family="text">
      <style:text-properties fo:text-transform="uppercase" style:font-name="Courier New" fo:language="en" fo:country="US" officeooo:rsid="0023cac2" style:font-name-asian="Courier New" style:font-name-complex="Courier New"/>
    </style:style>
    <style:style style:name="T201" style:family="text">
      <style:text-properties fo:text-transform="uppercase" style:font-name="Courier New" fo:language="sl" fo:country="SI" officeooo:rsid="001b182c" style:font-name-complex="Courier New"/>
    </style:style>
    <style:style style:name="T202" style:family="text">
      <style:text-properties fo:text-transform="uppercase" style:font-name="Courier New" fo:language="sl" fo:country="SI" officeooo:rsid="003390fd" style:font-name-complex="Courier New"/>
    </style:style>
    <style:style style:name="T203" style:family="text">
      <style:text-properties fo:text-transform="uppercase" style:font-name="Courier New" fo:language="sl" fo:country="SI" officeooo:rsid="0037c126" style:font-name-complex="Courier New"/>
    </style:style>
    <style:style style:name="T204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5" style:family="text">
      <style:text-properties officeooo:rsid="00083a1e"/>
    </style:style>
    <style:style style:name="T206" style:family="text">
      <style:text-properties officeooo:rsid="000e55b0"/>
    </style:style>
    <style:style style:name="T207" style:family="text">
      <style:text-properties officeooo:rsid="00129cb3"/>
    </style:style>
    <style:style style:name="T208" style:family="text">
      <style:text-properties officeooo:rsid="001417d7"/>
    </style:style>
    <style:style style:name="T209" style:family="text">
      <style:text-properties fo:font-size="10pt" fo:language="sl" fo:country="SI" officeooo:rsid="003390fd" style:font-size-asian="10pt" style:font-size-complex="10pt"/>
    </style:style>
    <style:style style:name="T210" style:family="text">
      <style:text-properties fo:font-size="10pt" fo:language="sl" fo:country="SI" officeooo:rsid="0037c126" style:font-size-asian="10pt" style:font-size-complex="10pt"/>
    </style:style>
    <style:style style:name="T211" style:family="text">
      <style:text-properties officeooo:rsid="002e8a17"/>
    </style:style>
    <style:style style:name="T212" style:family="text">
      <style:text-properties officeooo:rsid="003390fd"/>
    </style:style>
    <style:style style:name="T213" style:family="text">
      <style:text-properties fo:background-color="#000000" loext:char-shading-value="0"/>
    </style:style>
    <style:style style:name="T214" style:family="text">
      <style:text-properties officeooo:rsid="000b08c4"/>
    </style:style>
    <style:style style:name="T215" style:family="text">
      <style:text-properties officeooo:rsid="0034cf79"/>
    </style:style>
    <style:style style:name="T216" style:family="text">
      <style:text-properties fo:language="en" fo:country="GB" fo:font-weight="normal" style:font-weight-asian="normal" style:font-weight-complex="normal"/>
    </style:style>
    <style:style style:name="T217" style:family="text">
      <style:text-properties fo:language="en" fo:country="GB" fo:font-weight="normal" officeooo:rsid="0034cf79" style:font-weight-asian="normal" style:font-weight-complex="normal"/>
    </style:style>
    <style:style style:name="T218" style:family="text">
      <style:text-properties fo:language="en" fo:country="GB" fo:font-weight="normal" officeooo:rsid="000b08c4" style:font-weight-asian="normal" style:font-weight-complex="normal"/>
    </style:style>
    <style:style style:name="T219" style:family="text">
      <style:text-properties fo:language="en" fo:country="GB" fo:font-weight="normal" officeooo:rsid="0037c126" style:font-weight-asian="normal" style:font-size-complex="9pt" style:font-weight-complex="normal"/>
    </style:style>
    <style:style style:name="T220" style:family="text">
      <style:text-properties style:font-size-complex="13pt"/>
    </style:style>
    <style:style style:name="T221" style:family="text">
      <style:text-properties officeooo:rsid="000b08c4" style:font-size-complex="13pt"/>
    </style:style>
    <style:style style:name="T222" style:family="text">
      <style:text-properties officeooo:rsid="0037c126"/>
    </style:style>
    <style:style style:name="T2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RAČUNALNIŠKA URA JE BOLJ TA PRAVA. <text:span text:style-name="T206">NATANČNO BERI PROGRAM.</text:span></text:p>
      <text:p text:style-name="P67"><text:span text:style-name="T3">BRITOFFI </text:span><text:span text:style-name="T4">SO </text:span><text:span text:style-name="T3">LEKTORIRANEI.</text:span></text:p>
      <text:p text:style-name="P68"/>
      <text:p text:style-name="P68"/>
      <text:p text:style-name="P59"/>
      <text:p text:style-name="P74">RadioŠtudent</text:p>
      <text:p text:style-name="P71"><text:span text:style-name="T14">Dnevni program za ČETRTEK, </text:span><text:span text:style-name="T15">25</text:span><text:span text:style-name="T14">. </text:span><text:span text:style-name="T23">JANUAR</text:span><text:span text:style-name="T14"> 201</text:span><text:span text:style-name="T17">5</text:span></text:p>
      <text:p text:style-name="P72"/>
      <text:p text:style-name="P75">*06.58 RS AVIZZO: »KO ŠTUDENT NA RAJŽO GRE« X3;</text:p>
      <text:p text:style-name="P75"/>
      <text:p text:style-name="P79"><text:span text:style-name="T35">*07.00</text:span><text:span text:style-name="T38"> RŠ HIT</text:span><text:span text:style-name="T27"><text:tab/><text:tab/><text:tab/><text:tab/><text:tab/><text:tab/><text:tab/> <text:s text:c="4"/></text:span><text:span text:style-name="T6">-&gt;( MP3 ON F:/ODDAJE/A JE TO RŠ HIT)</text:span></text:p>
      <text:p text:style-name="P75"/>
      <text:p text:style-name="P79"><text:span text:style-name="T35">*07.05</text:span><text:span text:style-name="T38"> BRITOFF</text:span><text:span text:style-name="T27"><text:tab/><text:tab/><text:tab/><text:tab/>(AVDVIZZO: J-031 ALI J-021)<text:tab/> (ŠPIKERSKI MAIL)</text:span></text:p>
      <text:p text:style-name="P78">&gt;&gt;&gt;ŠPIKAR. BRITOFFA NE BEREŠ DOKLER SE LEKTOR V DOTIČNI GOOGLEOV DOKUMENT NE PODPIŠE.</text:p>
      <text:p text:style-name="P79"/>
      <text:p text:style-name="P79"><text:span text:style-name="T35">*07.30</text:span><text:span text:style-name="T38"> JAK DIJAK</text:span><text:span text:style-name="T27"> </text:span><text:span text:style-name="T30">Svita Komelja </text:span><text:span text:style-name="T27"><text:s text:c="29"/>(ADVIZZO: J-470)</text:span></text:p>
      <text:p text:style-name="P75"/>
      <text:p text:style-name="P73"><text:span text:style-name="T116">€</text:span><text:span text:style-name="T105">07.55 oglasni blok: </text:span><text:span text:style-name="T106">R-316 (18. DECEMBER)</text:span><text:span text:style-name="T105">;</text:span></text:p>
      <text:p text:style-name="P75"/>
      <text:p text:style-name="P79"><text:span text:style-name="T35">*08.05</text:span><text:span text:style-name="T38"> BRITOFF</text:span><text:span text:style-name="T27"><text:tab/><text:tab/><text:tab/><text:tab/>(ADVIZZO: J-031 ALI J-021)<text:tab/> (ŠPIKERSKI MAIL)</text:span></text:p>
      <text:p text:style-name="P78">&gt;&gt;&gt;ŠPIKAR. BRITOFFA NE BEREŠ DOKLER SE LEKTOR V DOTIČNI GOOGLEOV DOKUMENT NE PODPIŠE.</text:p>
      <text:p text:style-name="P79"/>
      <text:p text:style-name="P79"><text:span text:style-name="T35">*08.15</text:span><text:span text:style-name="T40"> VSEMOGOČNA TRAVICA </text:span><text:span text:style-name="T41">Nejca M</text:span><text:span text:style-name="T42">a</text:span><text:span text:style-name="T41">rc</text:span><text:span text:style-name="T42">e</text:span><text:span text:style-name="T41">n</text:span><text:span text:style-name="T42">a</text:span><text:span text:style-name="T27"><text:tab/> <text:s text:c="5"/></text:span><text:span text:style-name="T86">(ADVIZZO: J-480 + PODLAGA LIQUIDATOR)</text:span></text:p>
      <text:p text:style-name="P75"/>
      <text:p text:style-name="P79"><text:span text:style-name="T37">€</text:span><text:span text:style-name="T35">08.30</text:span><text:span text:style-name="T38"> NULTA OBVESTILA <text:s text:c="46"/></text:span><text:span text:style-name="T34">(J-010)</text:span></text:p>
      <text:p text:style-name="P81"><text:tab/><text:tab/><text:tab/><text:tab/><text:tab/><text:tab/><text:tab/> <text:s text:c="2"/><text:span text:style-name="T177">(poglej, če obvestila so, če niso niso)</text:span></text:p>
      <text:p text:style-name="P79"><text:span text:style-name="T33">€</text:span><text:span text:style-name="T27">08.55 nedef. blok&lt;BREZ FANFAR&gt;: </text:span><text:span text:style-name="T28">UC-</text:span><text:span text:style-name="T31">666 </text:span><text:span text:style-name="T28">(</text:span><text:span text:style-name="T32">AVDICIJA SZN TTRŠ</text:span><text:span text:style-name="T28">), </text:span><text:span text:style-name="T32">R-310 (DOHOD)</text:span><text:span text:style-name="T29">;</text:span></text:p>
      <text:p text:style-name="P75"/>
      <text:p text:style-name="P79"><text:span text:style-name="T35">*09.05</text:span><text:span text:style-name="T38"> BRITOFF</text:span><text:span text:style-name="T27"><text:tab/><text:tab/><text:tab/><text:tab/>(ADVIZZO: J-031 ALI J-021)<text:tab/> (ŠPIKERSKI MAIL)</text:span></text:p>
      <text:p text:style-name="P78">&gt;&gt;&gt;ŠPIKAR. BRITOFFA NE BEREŠ DOKLER SE LEKTOR V DOTIČNI GOOGLEOV DOKUMENT NE PODPIŠE.</text:p>
      <text:p text:style-name="P79"><text:span text:style-name="T35">*09.15</text:span><text:span text:style-name="T38"> SVAŠTARNICA</text:span><text:span text:style-name="T27"><text:tab/><text:tab/><text:tab/><text:tab/><text:tab/><text:tab/>(A: J-025; M: J-026, ODV: J-027)</text:span></text:p>
      <text:p text:style-name="P75"/>
      <text:p text:style-name="P79"><text:span text:style-name="T35">*09.30</text:span><text:span text:style-name="T38"> LANX SATURA </text:span><text:span text:style-name="T43">– pripravlja </text:span><text:span text:style-name="T44">Janković</text:span><text:span text:style-name="T34"><text:tab/></text:span><text:span text:style-name="T27"><text:tab/> <text:s text:c="10"/>(ADVIZZO: J-490)</text:span></text:p>
      <text:p text:style-name="P77"/>
      <text:p text:style-name="P77"/>
      <text:p text:style-name="P79"><text:span text:style-name="T37">€</text:span><text:span text:style-name="T35">09.40</text:span><text:span text:style-name="T38"> NAGRADNA IGRA SMG<text:tab/><text:tab/></text:span><text:span text:style-name="T27"> <text:s text:c="36"/>(MAPA&gt;NGI)</text:span></text:p>
      <text:p text:style-name="P79"><text:span text:style-name="T27"><text:tab/><text:tab/><text:tab/><text:tab/><text:tab/><text:tab/><text:tab/><text:tab/> <text:s text:c="2"/></text:span><text:span text:style-name="T164">(!poglej mapo malo prej, zna bit, da je treba koga klicat)</text:span></text:p>
      <text:p text:style-name="P79"/>
      <text:p text:style-name="P80"><text:span text:style-name="T33">€</text:span><text:span text:style-name="T27">09.55 oglasni blok: </text:span><text:span text:style-name="T32">R-316 (18. DECEMBER)</text:span><text:span text:style-name="T27">;</text:span></text:p>
      <text:p text:style-name="P75"/>
      <text:p text:style-name="P79"><text:span text:style-name="T35">*10.05</text:span><text:span text:style-name="T38"> BRITOFF</text:span><text:span text:style-name="T27"><text:tab/><text:tab/><text:tab/><text:tab/>(ADVIZZO: J-031 ALI J-021)<text:tab/> (ŠPIKERSKI MAIL)</text:span></text:p>
      <text:p text:style-name="P78">&gt;&gt;&gt;ŠPIKAR. BRITOFFA NE BEREŠ DOKLER SE LEKTOR V DOTIČNI GOOGLEOV DOKUMENT NE PODPIŠE.</text:p>
      <text:p text:style-name="P79"/>
      <text:p text:style-name="P79"><text:span text:style-name="T35">*10.1</text:span><text:span text:style-name="T36">0</text:span><text:span text:style-name="T38"> </text:span><text:span text:style-name="T39">DJ SEANSA: RECYCLEMAN<text:tab/></text:span><text:span text:style-name="T38"> <text:tab/></text:span><text:span text:style-name="T27"><text:tab/><text:tab/><text:tab/><text:tab/><text:tab/><text:tab/><text:tab/> </text:span><text:span text:style-name="T86">(</text:span><text:span text:style-name="T96">vžvio</text:span><text:span text:style-name="T86">)</text:span></text:p>
      <text:p text:style-name="P75"/>
      <text:p text:style-name="P75"/>
      <text:p text:style-name="P76">&amp;10.55 1. ured. blok&gt;BREZ AVIZZOV: <text:span text:style-name="T211">UC-666 (AVDICIJA TTRŠ SZN);</text:span></text:p>
      <text:p text:style-name="P76"/>
      <text:p text:style-name="P82"/>
      <text:p text:style-name="P9">U<text:span text:style-name="T205">C</text:span>-550 (ZARŠ KROVEC), U<text:span text:style-name="T205">C</text:span>-551 (DUBZILLA), U<text:span text:style-name="T205">C</text:span>-552 (INCURABILI), </text:p>
      <text:p text:style-name="P12">U<text:span text:style-name="T205">C</text:span>-553 (KARMAKOMA), U<text:span text:style-name="T205">C</text:span>-554 (TITOS BOJS), U<text:span text:style-name="T205">C</text:span>-555 (ALL STRINGS DETACHED), </text:p>
      <text:p text:style-name="P15">U<text:span text:style-name="T205">C</text:span>-556 (MARTIN RAMOVEŠ), U<text:span text:style-name="T205">C</text:span>-557 (GRRIZLI MADAMS);</text:p>
      <text:p text:style-name="P16"/>
      <text:p text:style-name="Standard_20__28_user_29_"><text:span text:style-name="T52">danes</text:span><text:span text:style-name="T53">: <text:tab/> <text:s text:c="2"/>U-134, <text:tab/> <text:s text:c="7"/>U-111, <text:tab/><text:tab/><text:tab/>MD-GR/26;</text:span></text:p>
      <text:p text:style-name="P83"><text:tab/><text:tab/>(ZVEDAVOUHO, <text:tab/><text:tab/>GODBENI IMPERIALIZEM,<text:tab/> RAJMKIKRZ)</text:p>
      <text:p text:style-name="P61"/>
      <text:p text:style-name="P84"><text:span text:style-name="T54"><text:s text:c="7"/></text:span><text:span text:style-name="T53">RADIA.FM-nabor: <text:s/></text:span><text:span text:style-name="T43">UC-500, UC-501, UC-502, UC-503, UC-504, UC-505</text:span></text:p>
      <text:p text:style-name="P85">▼</text:p>
      <text:p text:style-name="P57"><text:span text:style-name="T182">Jutri</text:span><text:span text:style-name="T179">: U-136, U-137, </text:span><text:span text:style-name="T181">U-156</text:span><text:span text:style-name="T179">; <text:s text:c="3"/></text:span><text:span text:style-name="T45">(BREAKWAVE, </text:span><text:span text:style-name="T183">X-MACHINA,</text:span><text:span text:style-name="T45"> </text:span><text:span text:style-name="T184">FFWD</text:span><text:span text:style-name="T45">)</text:span></text:p>
      <text:p text:style-name="P8"><text:span text:style-name="T178"><text:s text:c="7"/></text:span><text:span text:style-name="T180">6ª MUZIKA-NABOR: U-112a, U-112b, U-112c, U-112d;</text:span></text:p>
      <text:p text:style-name="P69">RAČUNALNIŠKA URA JE BOLJ TA PRAVA.</text:p>
      <text:p text:style-name="P70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90"/>
      <text:p text:style-name="P2"/>
      <text:p text:style-name="P4"><text:span text:style-name="T58">RŠ</text:span><text:span text:style-name="T64"> </text:span><text:span text:style-name="T59">Dnevni program za ČETRTEK, </text:span><text:span text:style-name="T60">1</text:span><text:span text:style-name="T59">. </text:span><text:span text:style-name="T60">januar</text:span><text:span text:style-name="T59"> 201</text:span><text:span text:style-name="T60">5</text:span></text:p>
      <text:p text:style-name="P5"/>
      <text:p text:style-name="P143">&amp;10.55 uredniški blok: p-r-a-z-e-n;</text:p>
      <text:p text:style-name="P42"/>
      <text:p text:style-name="P42"><text:span text:style-name="T173">*11.00</text:span><text:span text:style-name="T172"> </text:span><text:span text:style-name="T171">RŠ hit</text:span><text:span text:style-name="T170">-&gt;</text:span><text:span text:style-name="T175">(MP3 ON F:/</text:span><text:span text:style-name="T176">ODDAJE/A JE TO RŠ HIT)</text:span><text:span text:style-name="T170">;</text:span></text:p>
      <text:p text:style-name="P18"/>
      <text:p text:style-name="P23"><text:span text:style-name="T48">€</text:span><text:span text:style-name="T47">11.30</text:span><text:span text:style-name="T50"> I. OBVESTILA; <text:s text:c="38"/></text:span><text:span text:style-name="T97">(U-307; MAPA-&gt;I OBVESTILA)</text:span></text:p>
      <text:p text:style-name="P98"><text:s/><text:span text:style-name="T1"><text:s text:c="2"/></text:span><text:span text:style-name="T2">(poglej, če obvestila so, če niso niso)</text:span></text:p>
      <text:p text:style-name="P26"><text:span text:style-name="T118">€</text:span><text:span text:style-name="T119">11.55 tretji EPS blok: </text:span><text:span text:style-name="T121">P-R-A-Z-E-N</text:span><text:span text:style-name="T149">;</text:span></text:p>
      <text:p text:style-name="P114"><text:span text:style-name="T166">*</text:span><text:span text:style-name="T167">12.00</text:span><text:span text:style-name="T168"> </text:span><text:span text:style-name="T169">ČRNA LUKNJA</text:span><text:span text:style-name="T168"> </text:span><text:span text:style-name="T165"><text:tab/> <text:s/>(živo)</text:span></text:p>
      <text:p text:style-name="P113">(tmp/aktualno uredništvo/<text:span text:style-name="T212">MEDRED</text:span>/<text:span text:style-name="T212">ČRNA LUKNJA/</text:span>...)</text:p>
      <text:p text:style-name="P30"/>
      <text:p text:style-name="P31"><text:span text:style-name="T117">$</text:span><text:span text:style-name="T119">12.55 2. nedef. blok&lt;brezadvizzov&gt;: </text:span><text:span text:style-name="T122">P-R-A-Z-E-N</text:span><text:span text:style-name="T120">;</text:span></text:p>
      <text:p text:style-name="P115"><text:span text:style-name="T84">*13.00</text:span><text:span text:style-name="T19"> </text:span><text:span text:style-name="T21">F</text:span><text:span text:style-name="T22">ine umetnosti</text:span><text:span text:style-name="T19">: </text:span><text:span text:style-name="T83">LENKA ĐOROJEVIĆ IN MATEJ STUPICA - NEVROMAT </text:span></text:p>
      <text:p text:style-name="P115"><text:span text:style-name="T83"><text:s text:c="7"/>(MOTA, 19.12.2014 – 16.1.2015)</text:span><text:span text:style-name="T82"> </text:span><text:span text:style-name="T14">- Pripravlja </text:span><text:span text:style-name="T73">Domen Ograjenšek</text:span><text:span text:style-name="T74"> <text:s text:c="2"/></text:span><text:span text:style-name="T73">(</text:span><text:span text:style-name="T27">mapa)</text:span></text:p>
      <text:p text:style-name="P43"/>
      <text:p text:style-name="P24"><text:span text:style-name="T126">*</text:span><text:span text:style-name="T151">13.30</text:span><text:span text:style-name="T150"> NAGRADNA IGRA: KINO ŠIŠKA <text:s text:c="33"/></text:span><text:span text:style-name="T145">(MAPA&gt;NGI)</text:span></text:p>
      <text:p text:style-name="P27"/>
      <text:p text:style-name="P27"><text:span text:style-name="T118">€</text:span><text:span text:style-name="T119">13.55 </text:span><text:span text:style-name="T138">4.</text:span><text:span text:style-name="T119"> oglasni blok: </text:span><text:span text:style-name="T142">P-R-AZ-E-N</text:span><text:span text:style-name="T101">;</text:span></text:p>
      <text:p text:style-name="P32"/>
      <text:p text:style-name="P29"><text:span text:style-name="T91"><text:s text:c="12"/></text:span><text:span text:style-name="T90">(</text:span><text:span text:style-name="T92">815</text:span><text:span text:style-name="T90">)</text:span></text:p>
      <text:p text:style-name="P29"><text:span text:style-name="T128">*14.00</text:span><text:span text:style-name="T129"> </text:span><text:span text:style-name="T124">Dnevni informativni OFF program </text:span><text:span text:style-name="T191">+ kulturne nožice</text:span><text:span text:style-name="T124">;<text:tab/> <text:s text:c="2"/></text:span><text:span text:style-name="T123">(APR)</text:span></text:p>
      <text:p text:style-name="P19"/>
      <text:p text:style-name="P19"/>
      <text:p text:style-name="P22"><text:span text:style-name="T46">*14.25</text:span><text:span text:style-name="T50"> </text:span><text:span text:style-name="T49">RŠ hit</text:span><text:span text:style-name="T152">-&gt;</text:span><text:span text:style-name="T102">(MP3 ON F:/</text:span><text:span text:style-name="T103">ODDAJE/A JE TO RŠ HIT)</text:span><text:span text:style-name="T156">;</text:span><text:span text:style-name="T51"> <text:s text:c="2"/></text:span></text:p>
      <text:p text:style-name="P20"/>
      <text:p text:style-name="P38"><text:span text:style-name="T109">&amp;</text:span><text:span text:style-name="T101">14.55 </text:span><text:span text:style-name="T107">2.</text:span><text:span text:style-name="T101"> ured. blok&gt;</text:span><text:span text:style-name="T111">BREZ AdVIZZOV</text:span><text:span text:style-name="T101">: </text:span><text:span text:style-name="T108">P-R-A-Z-E-N</text:span><text:span text:style-name="T139">;</text:span></text:p>
      <text:p text:style-name="P34"/>
      <text:p text:style-name="P34">%15.00 RESCAN MIXXX LIBRARY – ob priliki, ne na silo …</text:p>
      <text:p text:style-name="P93"/>
      <text:p text:style-name="P136"><text:span text:style-name="T219">UC-666 (AVDICIJA SZN TTRŠ 2015 V2), UC-250 (AFTERPARTY AJKULA);</text:span></text:p>
      <text:p text:style-name="P134"/>
      <text:p text:style-name="P134"><text:span text:style-name="T217">UC-548 (BANDCAMP); UC-549 (DOBR ŽAGA); </text:span><text:span text:style-name="T216">U</text:span><text:span text:style-name="T218">C</text:span><text:span text:style-name="T216">-550 (ZARŠ KROVEC), </text:span></text:p>
      <text:p text:style-name="P133">U<text:span text:style-name="T214">C</text:span>-551 (DUBZILLA), U<text:span text:style-name="T214">C</text:span>-552 (INCURABILI), <text:span text:style-name="T220">U</text:span><text:span text:style-name="T221">C</text:span><text:span text:style-name="T220">-553 (KARMAKOMA), </text:span></text:p>
      <text:p text:style-name="P133"><text:span text:style-name="T220">U</text:span><text:span text:style-name="T221">C</text:span><text:span text:style-name="T220">-554 (TITOS BOJS), U</text:span><text:span text:style-name="T221">C</text:span><text:span text:style-name="T220">-555 (ALL STRINGS DETACHED), </text:span></text:p>
      <text:p text:style-name="P120">U<text:span text:style-name="T214">C</text:span>-556 (MARTIN RAMOVEŠ), U<text:span text:style-name="T214">C</text:span>-557 (GRRIZLI MADAMS); <text:span text:style-name="T215">UC-558 (LOLITA);</text:span></text:p>
      <text:p text:style-name="P13">▲</text:p>
      <text:p text:style-name="P94">NOVI ZARŠ 30s NAPOVEDNIKI!</text:p>
      <text:p text:style-name="P62">▲</text:p>
      <text:p text:style-name="P65">|- -- - -- - -- - - - - - - - <text:s/>- <text:s/>-► <text:s/>INDIE-GRAD: R-265+R-266</text:p>
      <text:p text:style-name="P60">|RŠ VSEBINE ZA REKLAMIRAT:</text:p>
      <text:p text:style-name="P86">▼</text:p>
      <text:p text:style-name="Standard_20__28_user_29_"><text:span text:style-name="T52">danes</text:span><text:span text:style-name="T53">: <text:tab/>U-134, <text:tab/><text:tab/> <text:s/>U-111, <text:tab/><text:tab/><text:tab/><text:tab/><text:tab/>MD-GR/26;</text:span></text:p>
      <text:p text:style-name="P83"><text:tab/><text:tab/>(ZVEDAVOUHO, <text:tab/><text:tab/>GODBENI IMPERIALIZEM,<text:tab/> RAJMKIKRZ)</text:p>
      <text:p text:style-name="P61"/>
      <text:p text:style-name="P121"><text:span text:style-name="T54"><text:s text:c="7"/></text:span><text:span text:style-name="T53">RADIA.FM-nabor: <text:s/></text:span><text:span text:style-name="T43">UC-500, UC-501, UC-502, UC-503, UC-504, UC-505</text:span></text:p>
      <text:p text:style-name="P85">▼</text:p>
      <text:p text:style-name="P58"><text:span text:style-name="T182">Jutri</text:span><text:span text:style-name="T179">: U-136, U-137, </text:span><text:span text:style-name="T181">U-156;</text:span><text:span text:style-name="T179"> <text:s text:c="3"/></text:span><text:span text:style-name="T45">(BREAKWAVE, </text:span><text:span text:style-name="T183">X-MACHINA,</text:span><text:span text:style-name="T45"> </text:span><text:span text:style-name="T184">FFWD</text:span><text:span text:style-name="T45">)</text:span></text:p>
      <text:p text:style-name="P141"><text:s text:c="7"/>6ª MUZIKA-NABOR: U-112a, U-112b, U-112c, U-112d;</text:p>
      <text:p text:style-name="P6">▼ </text:p>
      <text:p text:style-name="P88">V SOBOTO: </text:p>
      <text:p text:style-name="P123"><text:span text:style-name="T184">U-340(VJETAR),</text:span><text:span text:style-name="T185"> U-255(LEZBOMANIJA), </text:span><text:span text:style-name="T184">U-202(SEKTOR Ž),</text:span><text:span text:style-name="T180"> </text:span><text:span text:style-name="T185">U-353(KLOPCA), </text:span></text:p>
      <text:p text:style-name="P123"><text:span text:style-name="T184">U-282(STRIPOFILIJA), U-212(</text:span><text:span text:style-name="T181">LETEČI</text:span><text:span text:style-name="T184">)</text:span><text:span text:style-name="T181">;</text:span><text:span text:style-name="T180"> </text:span><text:span text:style-name="T43">U-165(MUZIK), </text:span><text:span text:style-name="T185">U-123(Z.SONCE);</text:span></text:p>
      <text:p text:style-name="P92"/>
      <text:p text:style-name="P69">RAČUNALNIŠKA URA JE BOLJ TA PRAVA.</text:p>
      <text:p text:style-name="P70"><text:span text:style-name="T7">APR VSEBINE BODO PREDVIDOMA ZAMUJALE - </text:span><text:span text:style-name="T9">815</text:span><text:span text:style-name="T7">.</text:span></text:p>
      <text:p text:style-name="P91"/>
      <text:p text:style-name="P89"><text:s/></text:p>
      <text:p text:style-name="P89"/>
      <text:p text:style-name="P89"/>
      <text:p text:style-name="P89"/>
      <text:p text:style-name="P89"/>
      <text:p text:style-name="P4"><text:span text:style-name="T63"><text:s text:c="2"/></text:span><text:span text:style-name="T58">RŠ </text:span><text:span text:style-name="T59">Dnevni program za ČETRTEK, </text:span><text:span text:style-name="T61">1</text:span><text:span text:style-name="T59">. </text:span><text:span text:style-name="T61">JANUAR</text:span><text:span text:style-name="T59"> 201</text:span><text:span text:style-name="T62">5</text:span></text:p>
      <text:p text:style-name="P3"/>
      <text:p text:style-name="P138">(KLIČI APR 815)</text:p>
      <text:p text:style-name="P112"><text:span text:style-name="T84">*15.00</text:span><text:span text:style-name="T14"> </text:span><text:span text:style-name="T18">TERMINAL </text:span><text:span text:style-name="T81">– pripravlja </text:span><text:span text:style-name="T80">Zadnikar</text:span><text:span text:style-name="T14">;<text:tab/><text:tab/><text:tab/><text:tab/><text:tab/><text:tab/> </text:span><text:span text:style-name="T26">(mapa-&gt;APR)</text:span></text:p>
      <text:p text:style-name="P52"/>
      <text:p text:style-name="P52"/>
      <text:p text:style-name="P55"><text:span text:style-name="T132">€</text:span><text:span text:style-name="T134">15.55</text:span><text:span text:style-name="T133"> </text:span><text:span text:style-name="T134">peti EPS blok: </text:span><text:span text:style-name="T141">P-R-A-Z-E-N</text:span><text:span text:style-name="T77">;</text:span></text:p>
      <text:p text:style-name="P44"/>
      <text:p text:style-name="P131"/>
      <text:p text:style-name="P51"><text:span text:style-name="T47">*</text:span><text:span text:style-name="T46">16.25</text:span><text:span text:style-name="T49"> RŠ hit</text:span><text:span text:style-name="T51">-&gt;</text:span><text:span text:style-name="T102">(MP3 ON F:/</text:span><text:span text:style-name="T103">ODDAJE/A JE TO RŠ HIT)</text:span><text:span text:style-name="T156">; </text:span></text:p>
      <text:p text:style-name="P45"/>
      <text:p text:style-name="P44"/>
      <text:p text:style-name="P44"><text:span text:style-name="T56">*</text:span><text:span text:style-name="T55">16.30</text:span><text:span text:style-name="T57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53"/>
      <text:p text:style-name="P52"><text:span text:style-name="T112">€</text:span><text:span text:style-name="T114">16.55</text:span><text:span text:style-name="T104"> šesti EPS blok: </text:span><text:span text:style-name="T78"><text:tab/></text:span><text:span text:style-name="T79">P-R-A-Z-EN</text:span><text:span text:style-name="T104">;</text:span></text:p>
      <text:p text:style-name="P47"/>
      <text:p text:style-name="P47"><text:span text:style-name="T88"><text:s text:c="6"/></text:span><text:span text:style-name="T89">(816)</text:span></text:p>
      <text:p text:style-name="P52"><text:span text:style-name="T159">*17.00</text:span><text:span text:style-name="T160"> </text:span><text:span text:style-name="T147">OFF SAJD</text:span><text:span text:style-name="T162">;</text:span><text:span text:style-name="T161"> <text:tab/><text:tab/><text:tab/><text:tab/><text:tab/><text:tab/><text:tab/> <text:s/></text:span><text:span text:style-name="T5"><text:s/><text:tab/><text:tab/><text:tab/>(MAPA-&gt; krOFFsajd)</text:span></text:p>
      <text:p text:style-name="P52"/>
      <text:p text:style-name="P54"><text:span text:style-name="T115">&amp;</text:span><text:span text:style-name="T113">17.55</text:span><text:span text:style-name="T101"> nedef. blok&lt;brez advizzov&gt;: </text:span><text:span text:style-name="T141">P-R-A-Z-E-N</text:span><text:span text:style-name="T105">;</text:span></text:p>
      <text:p text:style-name="P44"/>
      <text:p text:style-name="P132"/>
      <text:p text:style-name="P50"/>
      <text:p text:style-name="P49"><text:span text:style-name="T48">€</text:span><text:span text:style-name="T47">18.30</text:span><text:span text:style-name="T50"> II. OBVESTILA; <text:s text:c="19"/><text:tab/> <text:s text:c="4"/><text:tab/><text:tab/></text:span><text:span text:style-name="T97">(U-307; MAPA-&gt;II OBVESTILA)</text:span></text:p>
      <text:p text:style-name="P99"><text:s/><text:span text:style-name="T1"><text:s text:c="2"/></text:span><text:span text:style-name="T2">(poglej, če obvestila so, če niso niso)</text:span></text:p>
      <text:p text:style-name="P48"><text:span text:style-name="T153">€</text:span><text:span text:style-name="T155">18.55</text:span><text:span text:style-name="T154"> </text:span><text:span text:style-name="T155">sedmi EPS blok: </text:span><text:span text:style-name="T141">P-R-A-Z-E-N</text:span><text:span text:style-name="T101">;</text:span></text:p>
      <text:p text:style-name="P46"/>
      <text:p text:style-name="P56">%18.99 RESCAN MIXXX LIBRARY – ob priliki, ne na silo …</text:p>
      <text:p text:style-name="P56"/>
      <text:p text:style-name="P11"/>
      <text:p text:style-name="P137">UC-666 (AVDICIJA SZN TTRŠ 2015 V2), UC-250 (AFTERPARTY AJKULA);</text:p>
      <text:p text:style-name="P10"/>
      <text:p text:style-name="P10">UC-550 (ZARŠ KROVEC), UC-551 (DUBZILLA), UC-552 (INCURABILI), </text:p>
      <text:p text:style-name="P10">UC-553 (KARMAKOMA), UC-554 (TITOS BOJS), UC-555 (ALL STRINGS DETACHED), </text:p>
      <text:p text:style-name="P10">UC-556 (MARTIN RAMOVEŠ), UC-557 (GRRIZLI MADAMS);</text:p>
      <text:p text:style-name="P14">▲</text:p>
      <text:p text:style-name="P95">NOVI ZARŠ 30s NAPOVEDNIKI!</text:p>
      <text:p text:style-name="P63">▲</text:p>
      <text:p text:style-name="P66">|- -- - -- - -- - - - - - - - <text:s/>- <text:s/>-► <text:s/>INDIE-GRAD: R-265+R-266</text:p>
      <text:p text:style-name="P64">|RŠ VSEBINE ZA REKLAMIRAT:</text:p>
      <text:p text:style-name="P87">▼</text:p>
      <text:p text:style-name="P140"><text:span text:style-name="T52">danes</text:span><text:span text:style-name="T53">: <text:tab/>U-134, <text:tab/><text:tab/> <text:s/>U-111, <text:tab/><text:tab/><text:tab/><text:tab/><text:tab/>MD-GR/26;</text:span></text:p>
      <text:p text:style-name="P127"><text:tab/><text:tab/>(ZVEDAVOUHO, <text:tab/><text:tab/>GODBENI IMPERIALIZEM,<text:tab/> RAJMKIKRZ)</text:p>
      <text:p text:style-name="P118"/>
      <text:p text:style-name="P122"><text:span text:style-name="T54"><text:s text:c="7"/></text:span><text:span text:style-name="T53">RADIA.FM-nabor: <text:s/></text:span><text:span text:style-name="T43">UC-500, UC-501, UC-502, UC-503, UC-504, UC-505</text:span></text:p>
      <text:p text:style-name="P128">▼</text:p>
      <text:p text:style-name="P129"><text:span text:style-name="T182">Jutri</text:span><text:span text:style-name="T179">: U-136, U-137, </text:span><text:span text:style-name="T181">U-156;</text:span><text:span text:style-name="T179"> <text:s text:c="3"/></text:span><text:span text:style-name="T45">(BREAKWAVE, </text:span><text:span text:style-name="T183">X-MACHINA,</text:span><text:span text:style-name="T45"> </text:span><text:span text:style-name="T184">FFWD</text:span><text:span text:style-name="T45">)</text:span></text:p>
      <text:p text:style-name="P142"><text:s text:c="7"/>6ª MUZIKA-NABOR: U-112a, U-112b, U-112c, U-112d;</text:p>
      <text:p text:style-name="P139">▼ </text:p>
      <text:p text:style-name="P125">V SOBOTO: </text:p>
      <text:p text:style-name="P123"><text:span text:style-name="T184">U-340(VJETAR),</text:span><text:span text:style-name="T185"> U-255(LEZBOMANIJA), </text:span><text:span text:style-name="T184">U-202(SEKTOR Ž),</text:span><text:span text:style-name="T180"> </text:span><text:span text:style-name="T185">U-353(KLOPCA), </text:span></text:p>
      <text:p text:style-name="P124"><text:span text:style-name="T174">U-282(STRIPOFILIJA), U-212(LETEČI);</text:span><text:span text:style-name="T170"> U-165(MUZIK), U-123(Z.SONCE);</text:span></text:p>
      <text:p text:style-name="P96">RAČUNALNIŠKA URA JE TA PRAVA. ODDAJE, KI ZAMUJAJO<text:span text:style-name="T207">TE</text:span> PREMISLITE, ČE OBSTOJI ČASOVNI OKVIR </text:p>
      <text:p text:style-name="P97">V KATEREM SE LAHKO IZVEDO<text:span text:style-name="T207">TE</text:span> NA NAČIN, DA NE ŠKODIJO<text:span text:style-name="T207">TE</text:span> SLEDEČI ODDAJI.</text:p>
      <text:p text:style-name="P89"><text:s/></text:p>
      <text:p text:style-name="P25"><text:span text:style-name="T65"><text:s text:c="2"/></text:span><text:span text:style-name="T66">RŠ preostanek </text:span><text:span text:style-name="T67">program</text:span><text:span text:style-name="T68">a</text:span><text:span text:style-name="T67"> za ČETRTEK, </text:span><text:span text:style-name="T69">1</text:span><text:span text:style-name="T67">. </text:span><text:span text:style-name="T69">JANUAR</text:span><text:span text:style-name="T67"> 201</text:span><text:span text:style-name="T70">5</text:span></text:p>
      <text:p text:style-name="P21"/>
      <text:p text:style-name="P116"><text:span text:style-name="T98">*19.00</text:span><text:span text:style-name="T99"> TOLPA BUMOV:</text:span><text:span text:style-name="T14"> </text:span><text:span text:style-name="T25">DOMAČA TOLPA LETA: MOVEKNOWLEDGEMENT: SEE (BETON, 2014)</text:span></text:p>
      <text:p text:style-name="P41"><text:span text:style-name="T24"><text:tab/><text:tab/><text:tab/><text:tab/><text:tab/><text:tab/><text:tab/><text:tab/><text:tab/></text:span><text:span text:style-name="T157">- pripravlja </text:span><text:span text:style-name="T158">N</text:span><text:span text:style-name="T131">ina Hlebec</text:span><text:span text:style-name="T148">;</text:span></text:p>
      <text:p text:style-name="P28"><text:span text:style-name="T100"><text:s/></text:span><text:span text:style-name="T99"><text:tab/><text:tab/><text:tab/><text:tab/> <text:tab/><text:tab/></text:span><text:span text:style-name="T85">(</text:span><text:span text:style-name="T8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7">SPIKERJI@GMAIL.COM</text:span></text:span></text:a><text:span text:style-name="T87"> oz. v živo?)</text:span></text:p>
      <text:p text:style-name="P33"/>
      <text:p text:style-name="P28"><text:span text:style-name="T110">&amp;</text:span><text:span text:style-name="T101">19.55 tretji uredniški blok: </text:span><text:span text:style-name="T140">P-R-A-Z-E-N</text:span><text:span text:style-name="T101">;</text:span></text:p>
      <text:p text:style-name="P36"/>
      <text:p text:style-name="P28"><text:span text:style-name="T125">*20.00</text:span><text:span text:style-name="T124"> </text:span><text:span text:style-name="T186">RHYME KICKERS<text:tab/><text:tab/><text:tab/><text:tab/><text:tab/><text:tab/>(advizzo: MD GR-26; živo?)</text:span></text:p>
      <text:p text:style-name="P28"/>
      <text:p text:style-name="P28"><text:span text:style-name="T187">*21.30</text:span><text:span text:style-name="T163"> </text:span><text:span text:style-name="T188">ZVEDAVO UHO</text:span><text:span text:style-name="T189"> – pripravlja Goran Kompoš</text:span><text:span text:style-name="T188">; <text:s text:c="3"/><text:tab/><text:tab/> <text:s text:c="9"/></text:span><text:span text:style-name="T190">(v živo)</text:span></text:p>
      <text:p text:style-name="P39"/>
      <text:p text:style-name="P117"><text:span text:style-name="T71">*22.30</text:span><text:span text:style-name="T72"> </text:span><text:span text:style-name="T204">RADIA FM, </text:span><text:span text:style-name="T193">SHOW 507: AGAINST THE TIDE (SOUNDART RADIO (DARTINGTON, UK))</text:span></text:p>
      <text:p text:style-name="P119"><text:span text:style-name="T143"><text:s text:c="11"/></text:span><text:span text:style-name="T135">(/ODDAJE/141</text:span><text:span text:style-name="T136">2</text:span><text:span text:style-name="T137">25</text:span><text:span text:style-name="T135"> – RADIA.FM/…MP3)</text:span></text:p>
      <text:p text:style-name="P28"><text:span text:style-name="T128">*23.00</text:span><text:span text:style-name="T130"> </text:span><text:span text:style-name="T146">GODBENI IMPERIALIZEM </text:span><text:span text:style-name="T129">Luke Zagoričnika</text:span><text:span text:style-name="T93">;</text:span><text:span text:style-name="T129"> <text:s text:c="2"/><text:tab/> <text:s text:c="3"/></text:span><text:span text:style-name="T93">(MAPA-&gt;VEČERCI, GOD.IMPER.)</text:span></text:p>
      <text:p text:style-name="P28"/>
      <text:p text:style-name="P40"><text:span text:style-name="T135">&amp;24.00 četrti ured. blok&gt;BREZ AdVIZZOV: </text:span><text:span text:style-name="T95">P-R-A-Z-E-N</text:span><text:span text:style-name="T94">;</text:span></text:p>
      <text:p text:style-name="P37"/>
      <text:p text:style-name="P28"><text:span text:style-name="T127">*24.03</text:span><text:span text:style-name="T129"> </text:span><text:span text:style-name="T156">RŠ hit</text:span><text:span text:style-name="T85">-&gt;(MP3 ON F:/ODDAJE/A JE TO RŠ HIT);</text:span><text:span text:style-name="T156"> </text:span></text:p>
      <text:p text:style-name="P28"/>
      <text:p text:style-name="P28"><text:span text:style-name="T98">*24.07</text:span><text:span text:style-name="T156"> FRAMEWORK<text:tab/><text:tab/><text:tab/><text:tab/><text:tab/><text:tab/><text:tab/><text:tab/> </text:span><text:span text:style-name="T105">(DL NA SPLETNI STRANI)</text:span></text:p>
      <text:p text:style-name="P35"/>
      <text:p text:style-name="P35">*25.07 RS ADVIZZO: KO ŠTUDENT NA RAJŽO GRE (X3):</text:p>
      <text:p text:style-name="P17"/>
      <text:p text:style-name="P17"><text:span text:style-name="T75">*25.08</text:span><text:span text:style-name="T144"> Preklop na </text:span><text:span text:style-name="T76">radio kaki.</text:span></text:p>
      <text:p text:style-name="P17"/>
      <text:p text:style-name="P7">Jutri pa:</text:p>
      <text:p text:style-name="P106">07:00 SVEŽ HITIČ - RŠ HITIČ</text:p>
      <text:p text:style-name="P106">07:05 FRIŠNE NOVIČKE V BRITOFFU</text:p>
      <text:p text:style-name="P106">07:30 ASTEROIDE/SEKRETARIAT</text:p>
      <text:p text:style-name="P106">08:05 BRITOFF </text:p>
      <text:p text:style-name="P106">08:30 NULTA OBVESTILA</text:p>
      <text:p text:style-name="P106">08:50 SITI TEATER NAGRADNA IGRA</text:p>
      <text:p text:style-name="P106">09:05 FRIŠNE NOVIČKE V BRITOFFFU</text:p>
      <text:p text:style-name="P106">09:15 SVAŠTARNICA</text:p>
      <text:p text:style-name="P106">09:45 PRITISKAVEC</text:p>
      <text:p text:style-name="P106">10:05 BRITOFF <text:s/></text:p>
      <text:p text:style-name="P106">10:20 STRMA KRONIKA PETKOVIH JUNCEV</text:p>
      <text:p text:style-name="P105">11.00 RŠ hit</text:p>
      <text:p text:style-name="P108"/>
      <text:p text:style-name="P109">13.00 <text:span text:style-name="T209">Kinobar: </text:span><text:span text:style-name="T210">G. TURNER</text:span><text:span text:style-name="T209">, pripravlja Kulturno uredništvo</text:span></text:p>
      <text:p text:style-name="P108">14.00 DnevnO-informativni OFF program<text:span text:style-name="T192"> + KULTURNE NOVICE</text:span></text:p>
      <text:p text:style-name="P101">14.25 RŠ hit</text:p>
      <text:p text:style-name="P101">15.00 kaj pa UNIverza: <text:span text:style-name="T222">INTERVJU O ZADRUGAH – PRIP. KARLA OTOREPEC</text:span></text:p>
      <text:p text:style-name="P102">16.25 RŠ hit</text:p>
      <text:p text:style-name="P108">16.30 MESTNI NAPOVEDNIK</text:p>
      <text:p text:style-name="P101">17.00 KULTIVATOR</text:p>
      <text:p text:style-name="P100"/>
      <text:p text:style-name="P130"><text:span text:style-name="T197">19.00 TOLPA BUMOV: </text:span><text:span text:style-name="T199">TUJA TOLPA BUMOV LETA 2014 - ANDY STOTT: FAITH IN</text:span></text:p>
      <text:p text:style-name="P130"><text:span text:style-name="T199"><text:s text:c="13"/>STRANGERS (MODERN LOVE, 2014)</text:span><text:span text:style-name="T194">– </text:span><text:span text:style-name="T195">PRIPR. </text:span><text:span text:style-name="T203">MATEJ MIHEVC</text:span></text:p>
      <text:p text:style-name="P107"><text:span text:style-name="T195">20.00 </text:span><text:span text:style-name="T196">ŠESTA MUCIKA </text:span><text:span text:style-name="T201">– prip. </text:span><text:span text:style-name="T203">JURO MATIČIČ</text:span></text:p>
      <text:p text:style-name="P101">21.00 BREAKWAVE BORJE MOČNIKA</text:p>
      <text:p text:style-name="P101">22.00 X-MACHINA tilna ločniškarja</text:p>
      <text:p text:style-name="P103">23.00 DJ SEANS<text:span text:style-name="T222">A</text:span></text:p>
      <text:p text:style-name="P104"/>
      <text:p text:style-name="P101">**.** RŠ hit</text:p>
      <text:p text:style-name="P101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1-01T12:57:39.985000000</dc:date>
    <meta:print-date>2015-01-01T12:57:37.228000000</meta:print-date>
    <meta:editing-cycles>26</meta:editing-cycles>
    <meta:editing-duration>P1DT2H20M3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1" meta:word-count="951" meta:character-count="7180" meta:non-whitespace-character-count="5800"/>
  </office:meta>
</office:document-meta>
</file>