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style:font-weight-asian="bold" style:font-weight-complex="bold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en" fo:country="GB" fo:font-weight="bold" style:font-weight-asian="bold" style:font-weight-complex="bold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en" fo:country="GB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paragraph-rsid="003761ac" style:font-size-asian="8pt" style:font-style-asian="italic" style:font-size-complex="8pt" style:font-style-complex="italic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language="en" fo:country="GB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fo:background-color="transparent" style:font-style-asian="italic" style:font-style-complex="italic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31bec" fo:background-color="transparent" style:font-style-asian="italic" style:font-style-complex="italic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338b7c" officeooo:paragraph-rsid="00338b7c" fo:background-color="transparent" style:font-style-asian="italic" style:font-style-complex="italic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style:font-size-asian="4pt" style:font-style-asian="italic" style:font-size-complex="4pt" style:font-style-complex="italic" fo:hyphenate="false" fo:hyphenation-remain-char-count="2" fo:hyphenation-push-char-count="2"/>
    </style:style>
    <style:style style:name="P14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9pt" style:font-size-asian="9pt" style:font-size-complex="9pt" fo:hyphenate="false" fo:hyphenation-remain-char-count="2" fo:hyphenation-push-char-count="2"/>
    </style:style>
    <style:style style:name="P15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9pt" officeooo:paragraph-rsid="00131bec" style:font-size-asian="9pt" style:font-size-complex="9pt" fo:hyphenate="false" fo:hyphenation-remain-char-count="2" fo:hyphenation-push-char-count="2"/>
    </style:style>
    <style:style style:name="P16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9pt" officeooo:rsid="00131bec" officeooo:paragraph-rsid="00131bec" style:font-size-asian="9pt" style:font-size-complex="9pt" fo:hyphenate="false" fo:hyphenation-remain-char-count="2" fo:hyphenation-push-char-count="2"/>
    </style:style>
    <style:style style:name="P17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9pt" officeooo:paragraph-rsid="00131bec" style:font-size-asian="9pt" style:font-size-complex="9pt" fo:hyphenate="false" fo:hyphenation-remain-char-count="2" fo:hyphenation-push-char-count="2"/>
    </style:style>
    <style:style style:name="P18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19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305218" fo:hyphenate="false" fo:hyphenation-remain-char-count="2" fo:hyphenation-push-char-count="2"/>
    </style:style>
    <style:style style:name="P20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21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761ac" style:font-style-asian="italic" style:font-style-complex="italic" fo:hyphenate="false" fo:hyphenation-remain-char-count="2" fo:hyphenation-push-char-count="2"/>
    </style:style>
    <style:style style:name="P22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f0fe1" style:font-style-asian="italic" style:font-style-complex="italic" fo:hyphenate="false" fo:hyphenation-remain-char-count="2" fo:hyphenation-push-char-count="2"/>
    </style:style>
    <style:style style:name="P23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24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1f0fe1" fo:hyphenate="false" fo:hyphenation-remain-char-count="2" fo:hyphenation-push-char-count="2"/>
    </style:style>
    <style:style style:name="P25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0pt" fo:font-style="italic" officeooo:rsid="001f0fe1" officeooo:paragraph-rsid="001f0fe1" style:font-size-asian="10pt" style:font-style-asian="italic" style:font-size-complex="10pt" style:font-style-complex="italic" fo:hyphenate="false" fo:hyphenation-remain-char-count="2" fo:hyphenation-push-char-count="2"/>
    </style:style>
    <style:style style:name="P26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font-style="italic" officeooo:rsid="001f0fe1" officeooo:paragraph-rsid="001f0fe1" style:font-size-asian="9pt" style:font-style-asian="italic" style:font-size-complex="9pt" style:font-style-complex="italic" fo:hyphenate="false" fo:hyphenation-remain-char-count="2" fo:hyphenation-push-char-count="2"/>
    </style:style>
    <style:style style:name="P27" style:family="paragraph" style:parent-style-name="Text_20_body" style:master-page-name="">
      <style:paragraph-properties fo:margin-left="-1.3cm" fo:margin-right="-0.499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hyphenate="false" fo:hyphenation-remain-char-count="2" fo:hyphenation-push-char-count="2"/>
    </style:style>
    <style:style style:name="P28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29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2236f" fo:hyphenate="false" fo:hyphenation-remain-char-count="2" fo:hyphenation-push-char-count="2"/>
    </style:style>
    <style:style style:name="P30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31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38b7c" style:font-style-asian="italic" style:font-style-complex="italic" fo:hyphenate="false" fo:hyphenation-remain-char-count="2" fo:hyphenation-push-char-count="2"/>
    </style:style>
    <style:style style:name="P32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761ac" style:font-style-asian="italic" style:font-style-complex="italic" fo:hyphenate="false" fo:hyphenation-remain-char-count="2" fo:hyphenation-push-char-count="2"/>
    </style:style>
    <style:style style:name="P33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34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4f767" style:font-style-asian="italic" style:font-style-complex="italic" fo:hyphenate="false" fo:hyphenation-remain-char-count="2" fo:hyphenation-push-char-count="2"/>
    </style:style>
    <style:style style:name="P35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4857b" style:font-style-asian="italic" style:font-style-complex="italic" fo:hyphenate="false" fo:hyphenation-remain-char-count="2" fo:hyphenation-push-char-count="2"/>
    </style:style>
    <style:style style:name="P36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7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88877" fo:hyphenate="false" fo:hyphenation-remain-char-count="2" fo:hyphenation-push-char-count="2"/>
    </style:style>
    <style:style style:name="P38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34c15" fo:hyphenate="false" fo:hyphenation-remain-char-count="2" fo:hyphenation-push-char-count="2"/>
    </style:style>
    <style:style style:name="P39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3761ac" fo:hyphenate="false" fo:hyphenation-remain-char-count="2" fo:hyphenation-push-char-count="2"/>
    </style:style>
    <style:style style:name="P40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style:font-size-asian="8pt" style:font-size-complex="8pt" fo:hyphenate="false" fo:hyphenation-remain-char-count="2" fo:hyphenation-push-char-count="2"/>
    </style:style>
    <style:style style:name="P41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style:font-size-asian="10pt" style:font-size-complex="10pt" fo:hyphenate="false" fo:hyphenation-remain-char-count="2" fo:hyphenation-push-char-count="2"/>
    </style:style>
    <style:style style:name="P42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14f767" style:font-size-asian="10pt" style:font-size-complex="10pt" fo:hyphenate="false" fo:hyphenation-remain-char-count="2" fo:hyphenation-push-char-count="2"/>
    </style:style>
    <style:style style:name="P43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288877" style:font-size-asian="10pt" style:font-size-complex="10pt" fo:hyphenate="false" fo:hyphenation-remain-char-count="2" fo:hyphenation-push-char-count="2"/>
    </style:style>
    <style:style style:name="P44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150346" style:font-size-asian="10pt" style:font-size-complex="10pt" fo:hyphenate="false" fo:hyphenation-remain-char-count="2" fo:hyphenation-push-char-count="2"/>
    </style:style>
    <style:style style:name="P45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338b7c" style:font-size-asian="10pt" style:font-size-complex="10pt" fo:hyphenate="false" fo:hyphenation-remain-char-count="2" fo:hyphenation-push-char-count="2"/>
    </style:style>
    <style:style style:name="P46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14f767" officeooo:paragraph-rsid="0014f767" style:font-size-asian="10pt" style:font-size-complex="10pt" fo:hyphenate="false" fo:hyphenation-remain-char-count="2" fo:hyphenation-push-char-count="2"/>
    </style:style>
    <style:style style:name="P47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2c154f" officeooo:paragraph-rsid="002c154f" style:font-size-asian="10pt" style:font-size-complex="10pt" fo:hyphenate="false" fo:hyphenation-remain-char-count="2" fo:hyphenation-push-char-count="2"/>
    </style:style>
    <style:style style:name="P48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288877" officeooo:paragraph-rsid="00338b7c" style:font-size-asian="10pt" style:font-size-complex="10pt" fo:hyphenate="false" fo:hyphenation-remain-char-count="2" fo:hyphenation-push-char-count="2"/>
    </style:style>
    <style:style style:name="P49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338b7c" officeooo:paragraph-rsid="00338b7c" style:font-size-asian="10pt" style:font-size-complex="10pt" fo:hyphenate="false" fo:hyphenation-remain-char-count="2" fo:hyphenation-push-char-count="2"/>
    </style:style>
    <style:style style:name="P50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fo:language="sl" fo:country="SI" officeooo:rsid="00234c15" officeooo:paragraph-rsid="00234c15" style:font-size-asian="10pt" style:font-size-complex="10pt" fo:hyphenate="false" fo:hyphenation-remain-char-count="2" fo:hyphenation-push-char-count="2"/>
    </style:style>
    <style:style style:name="P51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111111" style:font-name="Courier New1" fo:font-size="10pt" fo:background-color="transparent" style:font-size-asian="10pt" style:font-size-complex="10pt" fo:hyphenate="false" fo:hyphenation-remain-char-count="2" fo:hyphenation-push-char-count="2"/>
    </style:style>
    <style:style style:name="P52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background-color="transparent" fo:hyphenate="false" fo:hyphenation-remain-char-count="2" fo:hyphenation-push-char-count="2"/>
    </style:style>
    <style:style style:name="P53" style:family="paragraph" style:parent-style-name="Text_20_body">
      <style:paragraph-properties fo:margin-left="-1.3cm" fo:margin-right="-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tyle="italic" officeooo:paragraph-rsid="00297d29" fo:background-color="#000000" style:font-style-asian="italic" style:font-style-complex="italic" fo:hyphenate="false" fo:hyphenation-remain-char-count="2" fo:hyphenation-push-char-count="2"/>
    </style:style>
    <style:style style:name="P54" style:family="paragraph" style:parent-style-name="Text_20_body" style:master-page-name="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22236f" style:font-style-asian="italic" style:font-style-complex="italic" fo:hyphenate="false" fo:hyphenation-remain-char-count="2" fo:hyphenation-push-char-count="2"/>
    </style:style>
    <style:style style:name="P5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3761ac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5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3761ac" style:font-size-asian="12pt" style:font-style-asian="italic" style:font-name-complex="Courier New" style:font-style-complex="italic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italic" fo:font-weight="normal" officeooo:paragraph-rsid="003761ac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8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fo:background-color="transparent" style:font-size-asian="4pt" style:font-style-asian="italic" style:font-size-complex="4pt" style:font-style-complex="italic" fo:hyphenate="false" fo:hyphenation-remain-char-count="2" fo:hyphenation-push-char-count="2"/>
    </style:style>
    <style:style style:name="P59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1f0fe1" fo:background-color="transparent" style:font-style-asian="italic" style:font-style-complex="italic" fo:hyphenate="false" fo:hyphenation-remain-char-count="2" fo:hyphenation-push-char-count="2"/>
    </style:style>
    <style:style style:name="P60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3bfe53" style:font-style-asian="italic" style:font-style-complex="italic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italic" fo:font-weight="normal" officeooo:paragraph-rsid="003bfe53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6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3bfe53" style:font-size-asian="12pt" style:font-style-asian="italic" style:font-name-complex="Courier New" style:font-style-complex="italic" fo:hyphenate="false" fo:hyphenation-remain-char-count="2" fo:hyphenation-push-char-count="2"/>
    </style:style>
    <style:style style:name="P6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3bfe53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64" style:family="paragraph" style:parent-style-name="Text_20_body" style:master-page-name="Pretvori_20_1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9pt" officeooo:paragraph-rsid="003da74f" style:font-size-asian="9pt" style:font-size-complex="9pt" fo:hyphenate="false" fo:hyphenation-remain-char-count="2" fo:hyphenation-push-char-count="2"/>
    </style:style>
    <style:style style:name="P65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rsid="00338849" officeooo:paragraph-rsid="00338849" style:font-weight-asian="bold" style:font-weight-complex="bold" fo:hyphenate="false" fo:hyphenation-remain-char-count="2" fo:hyphenation-push-char-count="2"/>
    </style:style>
    <style:style style:name="P66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fo:language="sl" fo:country="SI" officeooo:rsid="003761ac" officeooo:paragraph-rsid="003761ac" style:font-size-asian="10pt" style:font-size-complex="10pt" fo:hyphenate="false" fo:hyphenation-remain-char-count="2" fo:hyphenation-push-char-count="2"/>
    </style:style>
    <style:style style:name="P67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3bfe53" style:font-size-asian="10pt" style:font-size-complex="10pt" fo:hyphenate="false" fo:hyphenation-remain-char-count="2" fo:hyphenation-push-char-count="2"/>
    </style:style>
    <style:style style:name="P68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88877" fo:hyphenate="false" fo:hyphenation-remain-char-count="2" fo:hyphenation-push-char-count="2"/>
    </style:style>
    <style:style style:name="P69" style:family="paragraph" style:parent-style-name="Text_20_body">
      <style:paragraph-properties fo:margin-left="-1.3cm" fo:margin-right="-0.6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officeooo:rsid="003bfe53" officeooo:paragraph-rsid="003bfe53" fo:hyphenate="false" fo:hyphenation-remain-char-count="2" fo:hyphenation-push-char-count="2"/>
    </style:style>
    <style:style style:name="P70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3bfe53" fo:hyphenate="false" fo:hyphenation-remain-char-count="2" fo:hyphenation-push-char-count="2"/>
    </style:style>
    <style:style style:name="P71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officeooo:paragraph-rsid="002c154f" fo:background-color="#000000" fo:hyphenate="false" fo:hyphenation-remain-char-count="2" fo:hyphenation-push-char-count="2"/>
    </style:style>
    <style:style style:name="P72" style:family="paragraph" style:parent-style-name="Text_20_body" style:master-page-name="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3bfe53" fo:hyphenate="false" fo:hyphenation-remain-char-count="2" fo:hyphenation-push-char-count="2"/>
    </style:style>
    <style:style style:name="P73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8pt" fo:language="es" fo:country="ES" fo:font-style="italic" officeooo:paragraph-rsid="003761ac" fo:background-color="#000000" style:font-size-asian="8pt" style:font-style-asian="italic" style:font-size-complex="8pt" style:font-style-complex="italic" fo:hyphenate="false" fo:hyphenation-remain-char-count="2" fo:hyphenation-push-char-count="2"/>
    </style:style>
    <style:style style:name="P74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paragraph-rsid="003bfe53" style:font-weight-asian="bold" style:font-weight-complex="bold" fo:hyphenate="false" fo:hyphenation-remain-char-count="2" fo:hyphenation-push-char-count="2"/>
    </style:style>
    <style:style style:name="P75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76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3bfe53" fo:hyphenate="false" fo:hyphenation-remain-char-count="2" fo:hyphenation-push-char-count="2"/>
    </style:style>
    <style:style style:name="P7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bfe53" fo:background-color="transparent" style:font-style-asian="italic" style:font-style-complex="italic" fo:hyphenate="false" fo:hyphenation-remain-char-count="2" fo:hyphenation-push-char-count="2"/>
    </style:style>
    <style:style style:name="P7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338b7c" officeooo:paragraph-rsid="003bfe53" fo:background-color="transparent" style:font-style-asian="italic" style:font-style-complex="italic" fo:hyphenate="false" fo:hyphenation-remain-char-count="2" fo:hyphenation-push-char-count="2"/>
    </style:style>
    <style:style style:name="P79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officeooo:paragraph-rsid="003bfe53" style:font-size-asian="4pt" style:font-style-asian="italic" style:font-size-complex="4pt" style:font-style-complex="italic" fo:hyphenate="false" fo:hyphenation-remain-char-count="2" fo:hyphenation-push-char-count="2"/>
    </style:style>
    <style:style style:name="P80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paragraph-rsid="003bfe53" style:font-size-asian="8pt" style:font-style-asian="italic" style:font-size-complex="8pt" style:font-style-complex="italic" fo:hyphenate="false" fo:hyphenation-remain-char-count="2" fo:hyphenation-push-char-count="2"/>
    </style:style>
    <style:style style:name="P81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rsid="003bfe53" officeooo:paragraph-rsid="003bfe53" fo:hyphenate="false" fo:hyphenation-remain-char-count="2" fo:hyphenation-push-char-count="2"/>
    </style:style>
    <style:style style:name="P82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reak-before="page" style:writing-mode="lr-tb"/>
      <style:text-properties style:font-name="Courier New1" officeooo:rsid="0014f767" officeooo:paragraph-rsid="003da74f" fo:hyphenate="false" fo:hyphenation-remain-char-count="2" fo:hyphenation-push-char-count="2"/>
    </style:style>
    <style:style style:name="P83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305218" fo:hyphenate="false" fo:hyphenation-remain-char-count="2" fo:hyphenation-push-char-count="2"/>
    </style:style>
    <style:style style:name="P84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85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bfe53" style:font-style-asian="italic" style:font-style-complex="italic" fo:hyphenate="false" fo:hyphenation-remain-char-count="2" fo:hyphenation-push-char-count="2"/>
    </style:style>
    <style:style style:name="P86" style:family="paragraph" style:parent-style-name="Text_20_body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3bfe53" style:font-style-asian="italic" style:font-style-complex="italic" fo:hyphenate="false" fo:hyphenation-remain-char-count="2" fo:hyphenation-push-char-count="2"/>
    </style:style>
    <style:style style:name="P87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f0fe1" fo:background-color="#000000" style:font-style-asian="italic" style:font-style-complex="italic" fo:hyphenate="false" fo:hyphenation-remain-char-count="2" fo:hyphenation-push-char-count="2"/>
    </style:style>
    <style:style style:name="P88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bfe53" fo:background-color="#000000" style:font-style-asian="italic" style:font-style-complex="italic" fo:hyphenate="false" fo:hyphenation-remain-char-count="2" fo:hyphenation-push-char-count="2"/>
    </style:style>
    <style:style style:name="P89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officeooo:paragraph-rsid="003bfe53" fo:background-color="transparent" style:font-size-asian="4pt" style:font-style-asian="italic" style:font-size-complex="4pt" style:font-style-complex="italic" fo:hyphenate="false" fo:hyphenation-remain-char-count="2" fo:hyphenation-push-char-count="2"/>
    </style:style>
    <style:style style:name="P90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3bfe53" fo:background-color="transparent" style:font-style-asian="italic" style:font-style-complex="italic" fo:hyphenate="false" fo:hyphenation-remain-char-count="2" fo:hyphenation-push-char-count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da74f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9pt" fo:language="de" fo:country="DE" fo:font-style="italic" style:font-size-asian="9pt" style:font-style-asian="italic" style:font-size-complex="9pt" style:font-style-complex="italic"/>
    </style:style>
    <style:style style:name="T5" style:family="text">
      <style:text-properties style:font-name="Courier New" fo:font-size="11pt" fo:language="en" fo:country="GB" style:text-underline-style="none" fo:font-weight="bold" style:font-size-asian="11pt" style:font-weight-asian="bold" style:font-name-complex="Courier New" style:font-size-complex="11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fo:font-size="8pt" fo:language="sl" fo:country="SI" style:font-size-asian="8pt" style:font-size-complex="8pt"/>
    </style:style>
    <style:style style:name="T9" style:family="text">
      <style:text-properties fo:language="en" fo:country="GB"/>
    </style:style>
    <style:style style:name="T10" style:family="text">
      <style:text-properties fo:language="en" fo:country="GB" officeooo:rsid="002b4042"/>
    </style:style>
    <style:style style:name="T11" style:family="text">
      <style:text-properties fo:language="en" fo:country="GB" fo:font-weight="normal" style:font-weight-asian="normal" style:font-weight-complex="normal"/>
    </style:style>
    <style:style style:name="T12" style:family="text">
      <style:text-properties fo:language="en" fo:country="GB" fo:font-weight="normal" officeooo:rsid="0034cf79" style:font-weight-asian="normal" style:font-weight-complex="normal"/>
    </style:style>
    <style:style style:name="T13" style:family="text">
      <style:text-properties fo:language="en" fo:country="GB" fo:font-weight="normal" officeooo:rsid="000b08c4" style:font-weight-asian="normal" style:font-weight-complex="normal"/>
    </style:style>
    <style:style style:name="T14" style:family="text">
      <style:text-properties fo:language="en" fo:country="GB" officeooo:rsid="003bfe53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97d29" style:font-weight-asian="bold" style:font-weight-complex="bold"/>
    </style:style>
    <style:style style:name="T17" style:family="text">
      <style:text-properties fo:font-weight="bold" officeooo:rsid="002c154f" style:font-weight-asian="bold" style:font-weight-complex="bold"/>
    </style:style>
    <style:style style:name="T18" style:family="text">
      <style:text-properties fo:font-weight="bold" officeooo:rsid="003761ac" style:font-weight-asian="bold" style:font-weight-complex="bold"/>
    </style:style>
    <style:style style:name="T19" style:family="text">
      <style:text-properties fo:font-weight="bold" officeooo:rsid="003bfe53" style:font-weight-asian="bold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14f767" style:font-style-asian="italic" style:font-style-complex="italic"/>
    </style:style>
    <style:style style:name="T22" style:family="text">
      <style:text-properties fo:font-style="italic" officeooo:rsid="00150346" style:font-style-asian="italic" style:font-style-complex="italic"/>
    </style:style>
    <style:style style:name="T23" style:family="text">
      <style:text-properties fo:font-style="italic" officeooo:rsid="000f47cf" style:font-style-asian="italic" style:font-style-complex="italic"/>
    </style:style>
    <style:style style:name="T24" style:family="text">
      <style:text-properties fo:font-style="italic" officeooo:rsid="00234c15" style:font-style-asian="italic" style:font-style-complex="italic"/>
    </style:style>
    <style:style style:name="T25" style:family="text">
      <style:text-properties fo:font-style="italic" officeooo:rsid="00305218" style:font-style-asian="italic" style:font-style-complex="italic"/>
    </style:style>
    <style:style style:name="T26" style:family="text">
      <style:text-properties fo:font-style="italic" officeooo:rsid="00338b7c" style:font-style-asian="italic" style:font-style-complex="italic"/>
    </style:style>
    <style:style style:name="T27" style:family="text">
      <style:text-properties fo:font-style="italic" officeooo:rsid="003761ac" style:font-style-asian="italic" style:font-style-complex="italic"/>
    </style:style>
    <style:style style:name="T28" style:family="text">
      <style:text-properties fo:font-style="italic" officeooo:rsid="003bfe53" style:font-style-asian="italic" style:font-style-complex="italic"/>
    </style:style>
    <style:style style:name="T29" style:family="text">
      <style:text-properties fo:font-style="italic" fo:font-weight="normal" officeooo:rsid="003bfe53" style:font-style-asian="italic" style:font-weight-asian="normal" style:font-style-complex="italic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4f767" style:font-weight-asian="normal" style:font-weight-complex="normal"/>
    </style:style>
    <style:style style:name="T32" style:family="text">
      <style:text-properties fo:language="de" fo:country="DE" fo:font-weight="bold" style:font-weight-asian="bold" style:font-weight-complex="bold"/>
    </style:style>
    <style:style style:name="T33" style:family="text">
      <style:text-properties fo:language="de" fo:country="DE" fo:font-style="italic" style:font-style-asian="italic" style:font-style-complex="italic"/>
    </style:style>
    <style:style style:name="T34" style:family="text">
      <style:text-properties fo:language="de" fo:country="DE" fo:font-style="italic" officeooo:rsid="000f47cf" style:font-style-asian="italic" style:font-style-complex="italic"/>
    </style:style>
    <style:style style:name="T35" style:family="text">
      <style:text-properties fo:language="sl" fo:country="SI"/>
    </style:style>
    <style:style style:name="T36" style:family="text">
      <style:text-properties fo:language="sl" fo:country="SI" fo:font-weight="bold" style:font-weight-asian="bold" style:font-weight-complex="bold"/>
    </style:style>
    <style:style style:name="T37" style:family="text">
      <style:text-properties fo:language="sl" fo:country="SI" officeooo:rsid="0014f767"/>
    </style:style>
    <style:style style:name="T38" style:family="text">
      <style:text-properties fo:language="sl" fo:country="SI" officeooo:rsid="00206a90"/>
    </style:style>
    <style:style style:name="T39" style:family="text">
      <style:text-properties fo:language="sl" fo:country="SI" officeooo:rsid="00234c15"/>
    </style:style>
    <style:style style:name="T40" style:family="text">
      <style:text-properties fo:language="sl" fo:country="SI" officeooo:rsid="00338b7c"/>
    </style:style>
    <style:style style:name="T41" style:family="text">
      <style:text-properties fo:language="sl" fo:country="SI" officeooo:rsid="003761ac"/>
    </style:style>
    <style:style style:name="T42" style:family="text">
      <style:text-properties fo:language="sl" fo:country="SI" officeooo:rsid="003bfe53"/>
    </style:style>
    <style:style style:name="T43" style:family="text">
      <style:text-properties fo:font-size="10pt" fo:font-style="italic" style:font-size-asian="10pt" style:font-style-asian="italic" style:font-size-complex="10pt" style:font-style-complex="italic"/>
    </style:style>
    <style:style style:name="T44" style:family="text">
      <style:text-properties fo:font-size="10pt" fo:font-style="italic" officeooo:rsid="003761ac" style:font-size-asian="10pt" style:font-style-asian="italic" style:font-size-complex="10pt" style:font-style-complex="italic"/>
    </style:style>
    <style:style style:name="T45" style:family="text">
      <style:text-properties fo:font-size="10pt" fo:language="sl" fo:country="SI" officeooo:rsid="003bfe53" style:font-size-asian="10pt" style:font-size-complex="10pt"/>
    </style:style>
    <style:style style:name="T46" style:family="text">
      <style:text-properties fo:font-size="10pt" officeooo:rsid="001bd1fa" style:font-size-asian="10pt" style:font-size-complex="10pt"/>
    </style:style>
    <style:style style:name="T47" style:family="text">
      <style:text-properties fo:font-size="10pt" officeooo:rsid="003761ac" style:font-size-asian="10pt" style:font-size-complex="10pt"/>
    </style:style>
    <style:style style:name="T48" style:family="text">
      <style:text-properties fo:font-size="10pt" officeooo:rsid="003bfe53" style:font-size-asian="10pt" style:font-size-complex="10pt"/>
    </style:style>
    <style:style style:name="T49" style:family="text">
      <style:text-properties fo:font-size="10pt" officeooo:rsid="003bfe53" fo:background-color="transparent" loext:char-shading-value="0" style:font-size-asian="10pt" style:font-size-complex="10pt"/>
    </style:style>
    <style:style style:name="T50" style:family="text">
      <style:text-properties fo:language="es" fo:country="ES"/>
    </style:style>
    <style:style style:name="T51" style:family="text">
      <style:text-properties fo:language="es" fo:country="ES" fo:font-style="italic" style:font-style-asian="italic" style:font-style-complex="italic"/>
    </style:style>
    <style:style style:name="T52" style:family="text">
      <style:text-properties fo:language="es" fo:country="ES" fo:font-style="italic" officeooo:rsid="003bfe53" style:font-style-asian="italic" style:font-style-complex="italic"/>
    </style:style>
    <style:style style:name="T53" style:family="text">
      <style:text-properties fo:language="en" fo:country="US" fo:font-style="italic" style:font-style-asian="italic" style:font-style-complex="italic"/>
    </style:style>
    <style:style style:name="T54" style:family="text">
      <style:text-properties fo:language="en" fo:country="US" fo:font-style="italic" officeooo:rsid="00288877" style:font-style-asian="italic" style:font-style-complex="italic"/>
    </style:style>
    <style:style style:name="T55" style:family="text">
      <style:text-properties fo:language="en" fo:country="US" fo:font-style="italic" officeooo:rsid="00338849" style:font-style-asian="italic" style:font-style-complex="italic"/>
    </style:style>
    <style:style style:name="T56" style:family="text">
      <style:text-properties fo:language="en" fo:country="US" fo:font-style="italic" officeooo:rsid="003bfe53" style:font-style-asian="italic" style:font-style-complex="italic"/>
    </style:style>
    <style:style style:name="T57" style:family="text">
      <style:text-properties fo:color="#111111"/>
    </style:style>
    <style:style style:name="T58" style:family="text">
      <style:text-properties fo:color="#111111" fo:background-color="#000000" loext:char-shading-value="0"/>
    </style:style>
    <style:style style:name="T59" style:family="text">
      <style:text-properties fo:color="#111111" fo:language="en" fo:country="GB" fo:font-weight="bold" fo:background-color="transparent" loext:char-shading-value="0" style:font-weight-asian="bold" style:font-weight-complex="bold"/>
    </style:style>
    <style:style style:name="T60" style:family="text">
      <style:text-properties fo:color="#111111" fo:language="en" fo:country="GB" fo:background-color="transparent" loext:char-shading-value="0"/>
    </style:style>
    <style:style style:name="T61" style:family="text">
      <style:text-properties fo:color="#111111" fo:font-size="8pt" fo:language="en" fo:country="GB" fo:background-color="transparent" loext:char-shading-value="0" style:font-size-asian="8pt" style:font-size-complex="8pt"/>
    </style:style>
    <style:style style:name="T62" style:family="text">
      <style:text-properties fo:color="#111111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63" style:family="text">
      <style:text-properties fo:color="#111111" fo:font-style="italic" fo:background-color="transparent" loext:char-shading-value="0" style:font-style-asian="italic" style:font-style-complex="italic"/>
    </style:style>
    <style:style style:name="T64" style:family="text">
      <style:text-properties officeooo:rsid="000f47cf"/>
    </style:style>
    <style:style style:name="T65" style:family="text">
      <style:text-properties officeooo:rsid="00131bec"/>
    </style:style>
    <style:style style:name="T66" style:family="text">
      <style:text-properties officeooo:rsid="0014f767"/>
    </style:style>
    <style:style style:name="T67" style:family="text">
      <style:text-properties fo:color="#000000"/>
    </style:style>
    <style:style style:name="T68" style:family="text">
      <style:text-properties fo:color="#000000" fo:background-color="#000000" loext:char-shading-value="0"/>
    </style:style>
    <style:style style:name="T69" style:family="text">
      <style:text-properties fo:color="#000000" fo:language="es" fo:country="ES"/>
    </style:style>
    <style:style style:name="T70" style:family="text">
      <style:text-properties fo:color="#000000" fo:language="es" fo:country="ES" fo:background-color="#000000" loext:char-shading-value="0"/>
    </style:style>
    <style:style style:name="T71" style:family="text">
      <style:text-properties fo:color="#000000" fo:language="es" fo:country="ES" officeooo:rsid="00131bec" fo:background-color="#000000" loext:char-shading-value="0"/>
    </style:style>
    <style:style style:name="T72" style:family="text">
      <style:text-properties fo:color="#000000" fo:language="es" fo:country="ES" officeooo:rsid="000b08c4"/>
    </style:style>
    <style:style style:name="T73" style:family="text">
      <style:text-properties fo:color="#000000" fo:language="es" fo:country="ES" officeooo:rsid="0034cf79"/>
    </style:style>
    <style:style style:name="T74" style:family="text">
      <style:text-properties fo:color="#000000" officeooo:rsid="00131bec"/>
    </style:style>
    <style:style style:name="T75" style:family="text">
      <style:text-properties fo:color="#000000" fo:language="en" fo:country="GB" fo:background-color="transparent" loext:char-shading-value="0"/>
    </style:style>
    <style:style style:name="T76" style:family="text">
      <style:text-properties fo:color="#000000" fo:font-size="8pt" fo:language="en" fo:country="GB" fo:background-color="transparent" loext:char-shading-value="0" style:font-size-asian="8pt" style:font-size-complex="8pt"/>
    </style:style>
    <style:style style:name="T77" style:family="text">
      <style:text-properties fo:color="#000000" fo:font-size="8pt" fo:background-color="transparent" loext:char-shading-value="0" style:font-size-asian="8pt" style:font-size-complex="8pt"/>
    </style:style>
    <style:style style:name="T78" style:family="text">
      <style:text-properties fo:color="#000000" officeooo:rsid="00196a9c"/>
    </style:style>
    <style:style style:name="T79" style:family="text">
      <style:text-properties officeooo:rsid="001bd1fa"/>
    </style:style>
    <style:style style:name="T80" style:family="text">
      <style:text-properties fo:language="da" fo:country="DK"/>
    </style:style>
    <style:style style:name="T81" style:family="text">
      <style:text-properties fo:language="da" fo:country="DK" officeooo:rsid="003bfe53"/>
    </style:style>
    <style:style style:name="T82" style:family="text">
      <style:text-properties fo:font-size="11pt" fo:language="en" fo:country="GB" style:text-underline-style="none" fo:font-weight="bold" style:font-size-asian="11pt" style:font-weight-asian="bold" style:font-name-complex="Courier New" style:font-size-complex="11pt" style:font-weight-complex="bold"/>
    </style:style>
    <style:style style:name="T83" style:family="text">
      <style:text-properties fo:font-size="11pt" fo:language="en" fo:country="GB" style:text-underline-style="none" fo:font-weight="bold" officeooo:rsid="003bfe53" style:font-size-asian="11pt" style:font-weight-asian="bold" style:font-name-complex="Courier New" style:font-size-complex="11pt" style:font-weight-complex="bold"/>
    </style:style>
    <style:style style:name="T84" style:family="text">
      <style:text-properties fo:font-size="11pt" officeooo:rsid="003bfe53" style:font-size-asian="11pt" style:font-size-complex="11pt"/>
    </style:style>
    <style:style style:name="T85" style:family="text">
      <style:text-properties officeooo:rsid="00288877"/>
    </style:style>
    <style:style style:name="T86" style:family="text">
      <style:text-properties officeooo:rsid="00297d29"/>
    </style:style>
    <style:style style:name="T87" style:family="text">
      <style:text-properties officeooo:rsid="00338b7c"/>
    </style:style>
    <style:style style:name="T88" style:family="text">
      <style:text-properties officeooo:rsid="003761ac"/>
    </style:style>
    <style:style style:name="T89" style:family="text">
      <style:text-properties officeooo:rsid="000b08c4"/>
    </style:style>
    <style:style style:name="T90" style:family="text">
      <style:text-properties officeooo:rsid="0034cf79"/>
    </style:style>
    <style:style style:name="T91" style:family="text">
      <style:text-properties style:font-size-complex="13pt"/>
    </style:style>
    <style:style style:name="T92" style:family="text">
      <style:text-properties officeooo:rsid="000b08c4" style:font-size-complex="13pt"/>
    </style:style>
    <style:style style:name="T93" style:family="text">
      <style:text-properties officeooo:rsid="003bfe53"/>
    </style:style>
    <style:style style:name="T94" style:family="text">
      <style:text-properties fo:background-color="#000000" loext:char-shading-value="0"/>
    </style:style>
    <style:style style:name="T95" style:family="text">
      <style:text-properties officeooo:rsid="003da74f"/>
    </style:style>
    <style:style style:name="T9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RAČUNALNIŠKA URA JE BOLJ TA PRAVA. <text:span text:style-name="T95">040653900 POKLIČI V PRIMERU NEJASNOSTI.</text:span></text:p>
      <text:p text:style-name="P14"/>
      <text:p text:style-name="P4">RadioŠtudent</text:p>
      <text:p text:style-name="P3">Dnevni program za SOBOTO, <text:span text:style-name="T93">3</text:span>. DAN <text:span text:style-name="T93">JANUARJA</text:span> 201<text:span text:style-name="T93">5</text:span></text:p>
      <text:p text:style-name="P2"/>
      <text:p text:style-name="P86">&amp;10:58 <text:span text:style-name="T64">1.</text:span> ured. blok&gt;BREZ A<text:span text:style-name="T64">D</text:span>VIZZOV: <text:span text:style-name="T93">UC-666, <text:tab/><text:tab/>UC-250, <text:tab/><text:tab/>UC-390 </text:span></text:p>
      <text:p text:style-name="P85"><text:span text:style-name="T93"><text:s text:c="21"/>(AVDICIJA SZN TTRŠ 2015 V2, AFTERPARTY AJKULA, FLAMSKA 3)</text:span></text:p>
      <text:p text:style-name="P20">*10:59 RS AVIZZO: “KO ŠTUDENT NA RAJŽO GRE”</text:p>
      <text:p text:style-name="P18"><text:span text:style-name="T32">*11.00 </text:span><text:span text:style-name="T15">RŠ hit</text:span><text:tab/><text:tab/><text:tab/><text:tab/><text:span text:style-name="T6">------------------------&gt;(F:/ODDAJE/00 A JE TO RS HIT(-aktualni_datum-)</text:span></text:p>
      <text:p text:style-name="P18"><text:span text:style-name="T15">*11.03 </text:span><text:span text:style-name="T18">GLASBA</text:span><text:span text:style-name="T19">NA OPRAMA</text:span></text:p>
      <text:p text:style-name="P22"><text:span text:style-name="T80">€11.55 prvi oglasni blok: </text:span><text:span text:style-name="T81">P-R-A-Z-E-N</text:span><text:span text:style-name="T80">;</text:span></text:p>
      <text:p text:style-name="P24"/>
      <text:p text:style-name="P83"><text:span text:style-name="T15">*12.00 </text:span><text:span text:style-name="T19">LEZBOMANIJA<text:tab/><text:tab/><text:tab/><text:tab/><text:tab/><text:tab/><text:tab/><text:tab/><text:tab/><text:tab/><text:tab/></text:span><text:span text:style-name="T29">(V ŽIVO!)</text:span></text:p>
      <text:p text:style-name="P18"/>
      <text:p text:style-name="P18"><text:span text:style-name="T23">&amp;</text:span><text:span text:style-name="T20">12.55 prvi NEDEF. Blok &lt;BREZADVIZZOV&gt;: </text:span><text:span text:style-name="T44">UC-558 (LOLITA)</text:span><text:span text:style-name="T20">;</text:span></text:p>
      <text:p text:style-name="P23"><text:span text:style-name="T75">€13.30 I. OBVESTILA;</text:span><text:span text:style-name="T76"> <text:s text:c="24"/><text:tab/><text:tab/><text:tab/> <text:tab/> <text:s text:c="2"/><text:tab/></text:span><text:span text:style-name="T77">(U-307; MAPA-&gt; I OBVESTILA)</text:span></text:p>
      <text:p text:style-name="P25">(poglej v mapco: če so so, če niso niso)</text:p>
      <text:p text:style-name="P20"/>
      <text:p text:style-name="P21">€13.55 drugi oglasni blok: <text:span text:style-name="T42">P-R-A-Z-E-N</text:span>;</text:p>
      <text:p text:style-name="P18"><text:span text:style-name="T35">*14.25 RŠ hit<text:tab/></text:span><text:span text:style-name="T8"><text:tab/><text:tab/><text:tab/><text:tab/><text:tab/><text:tab/></text:span><text:span text:style-name="T6">--------------&gt;(MP3 ON F:/ODDAJE/A JE TO RŠ HIT!)</text:span></text:p>
      <text:p text:style-name="P19"><text:span text:style-name="T33">&amp;14.55 </text:span><text:span text:style-name="T34">2.</text:span><text:span text:style-name="T33"> ured. blok</text:span><text:span text:style-name="T20">&gt;BREZ AVIZZOV:</text:span><text:span text:style-name="T27"> </text:span><text:span text:style-name="T28">UC-390(FLAMSKA 3)</text:span><text:span text:style-name="T25">;</text:span></text:p>
      <text:p text:style-name="P20">%1<text:span text:style-name="T79">4</text:span>.<text:span text:style-name="T79">99</text:span> RESCAN MIXXX LIBRARY – ob priliki, ne na silo …</text:p>
      <text:p text:style-name="P2">_________________________________________________________________________</text:p>
      <text:p text:style-name="P60"><text:span text:style-name="T93"><text:s text:c="6"/>UC-666</text:span><text:span text:style-name="T49">(AVDICIJA SZN TTRŠ 2015 V2)</text:span><text:span text:style-name="T93">, UC-250(</text:span><text:span text:style-name="T49">AFTERPARTY AJKULA</text:span><text:span text:style-name="T93">), UC-390 (</text:span><text:span text:style-name="T49">FLAMSKA 3)</text:span></text:p>
      <text:p text:style-name="P11">DANES: <text:tab/><text:span text:style-name="T57">U-353(KLOPCA), </text:span><text:span text:style-name="T58">U-283(STRIPOFILIJA),</text:span><text:span text:style-name="T94"> </text:span><text:span text:style-name="T68">U-212(</text:span><text:span text:style-name="T70">LETEČI</text:span><text:span text:style-name="T71">P</text:span><text:span text:style-name="T68">)</text:span><text:span text:style-name="T70">;</text:span></text:p>
      <text:p text:style-name="P11"><text:span text:style-name="T50"><text:tab/><text:tab/></text:span>U-165(MUZIK<text:span text:style-name="T65">ALIJA</text:span>), U-123(Z.SONCE);</text:p>
      <text:p text:style-name="P10">JUTRI: <text:tab/><text:span text:style-name="T58">U-325(KONTROLA LETA)</text:span><text:span text:style-name="T57">,</text:span> U-121a(NOVOTARNICA), </text:p>
      <text:p text:style-name="P10"><text:tab/><text:tab/>U-138(GLOBALUNA), U-110a(ID.GODBA), <text:span text:style-name="T58">U-106(SKABINET),</text:span><text:span text:style-name="T94"> </text:span></text:p>
      <text:p text:style-name="P10"><text:tab/><text:tab/><text:span text:style-name="T67">U-460(DROG), U-155a(ŠLAGERICA), </text:span><text:span text:style-name="T74">U-214 (TU PA TAM)</text:span><text:span text:style-name="T67">;</text:span></text:p>
      <text:p text:style-name="P12"><text:tab/><text:tab/><text:tab/><text:tab/><text:tab/><text:tab/><text:tab/><text:tab/></text:p>
      <text:p text:style-name="P59">V PONEDELJEK: <text:span text:style-name="T65">U-154 (RIDDIMAPAREJTA), U-707(GLAS GORE), </text:span><text:span text:style-name="T74">U-273(OTITIS), </text:span></text:p>
      <text:p text:style-name="P87"><text:span text:style-name="T74">U-250a(AARTEFAKT), </text:span><text:span text:style-name="T78">U-245 (ZID NAPOVED), </text:span><text:span text:style-name="T74">U-585(RADAR), U-100 (TEMNA ZVEZDA</text:span><text:span text:style-name="T78">)</text:span></text:p>
      <text:p text:style-name="P58"/>
      <text:p text:style-name="P13"><text:tab/><text:tab/><text:tab/><text:tab/><text:tab/><text:span text:style-name="T6"> <text:s text:c="4"/>IZDAJE RADIA ŠTUDENT:</text:span></text:p>
      <text:p text:style-name="P6"/>
      <text:p text:style-name="P56"><text:span text:style-name="T12">UC-548 (BANDCAMP); UC-549 (DOBR ŽAGA); </text:span><text:span text:style-name="T11">U</text:span><text:span text:style-name="T13">C</text:span><text:span text:style-name="T11">-550 (ZARŠ KROVEC), </text:span></text:p>
      <text:p text:style-name="P55">U<text:span text:style-name="T89">C</text:span>-551 (DUBZILLA), U<text:span text:style-name="T89">C</text:span>-552 (INCURABILI), <text:span text:style-name="T91">U</text:span><text:span text:style-name="T92">C</text:span><text:span text:style-name="T91">-553 (KARMAKOMA), </text:span></text:p>
      <text:p text:style-name="P55"><text:span text:style-name="T91">U</text:span><text:span text:style-name="T92">C</text:span><text:span text:style-name="T91">-554 (TITOS BOJS), U</text:span><text:span text:style-name="T92">C</text:span><text:span text:style-name="T91">-555 (ALL STRINGS DETACHED), </text:span></text:p>
      <text:p text:style-name="P57">U<text:span text:style-name="T89">C</text:span>-556 (MARTIN RAMOVEŠ), U<text:span text:style-name="T89">C</text:span>-557 (GRRIZLI MADAMS); <text:span text:style-name="T90">UC-558 (LOLITA);</text:span></text:p>
      <text:p text:style-name="P7"/>
      <text:p text:style-name="P9">*Vse posnete oddaje nastavljene na mrežo, t.j. bodisi na M: bodisi na T:, je treba skopirat na F: - še posebej, če gre za celotne oddaje!!!</text:p>
      <text:p text:style-name="P64"><text:s/>RAČUNALNIŠKA URA JE BOLJ TA PRAVA. <text:span text:style-name="T95">040653900 POKLIČI V PRIMERU NEJASNOSTI.</text:span></text:p>
      <text:p text:style-name="P16"/>
      <text:p text:style-name="P15"/>
      <text:p text:style-name="P5">RadioŠtudent</text:p>
      <text:p text:style-name="P74">Dnevni program za SOBOTO, <text:span text:style-name="T93">3</text:span>. DAN <text:span text:style-name="T93">JANUARJA</text:span> 201<text:span text:style-name="T93">5</text:span></text:p>
      <text:p text:style-name="P2"/>
      <text:p text:style-name="P27"><text:span text:style-name="T15">*15.00 ZELENO SONCE</text:span>: pripravljata Udo in Jizah DaFunk;<text:span text:style-name="T1"><text:tab/><text:tab/><text:tab/></text:span><text:span text:style-name="T3"> (U-123; V ŽIVO)</text:span></text:p>
      <text:p text:style-name="P54"><text:span text:style-name="T9">€15.55 tretji oglasni blok:</text:span> <text:span text:style-name="T42">P-R-A-Z-E-N</text:span><text:span text:style-name="T10">;</text:span></text:p>
      <text:p text:style-name="P65"/>
      <text:p text:style-name="P29"><text:span text:style-name="T15">*16.25 RŠ HIT</text:span>-&gt;(MP3 ON F:/ODDAJE/A JE TO RŠ HIT!);</text:p>
      <text:p text:style-name="P28"><text:span text:style-name="T15">*16.30 MESTNI NAPOVEDNIK</text:span>;<text:span text:style-name="T6"> <text:s text:c="2"/><text:tab/><text:tab/><text:tab/> <text:s text:c="7"/><text:tab/><text:tab/><text:tab/> <text:s/><text:tab/> </text:span><text:span text:style-name="T7"><text:s text:c="3"/>(AVIZZO: UC-15)</text:span></text:p>
      <text:p text:style-name="P31"><text:span text:style-name="T9">€16.55 četrti oglasni blok: </text:span><text:span text:style-name="T14">P-R-A-Z-E-N</text:span><text:span text:style-name="T9">;</text:span></text:p>
      <text:p text:style-name="P71"><text:span text:style-name="T15">*</text:span><text:span text:style-name="T16">17.00 RŠ INTERVJU</text:span><text:span text:style-name="T86">: DUŠAN KOJIĆ-KOJA (DISCIPLINA KIČME) – PR. TERENS ŠTADER</text:span></text:p>
      <text:p text:style-name="P53"><text:tab/><text:tab/><text:span text:style-name="T86">(MAPA? ŽIVO?)</text:span></text:p>
      <text:p text:style-name="P36"><text:span text:style-name="T59">€17.30 II. OBVESTILA</text:span><text:span text:style-name="T60">;</text:span><text:span text:style-name="T61"> <text:s text:c="19"/><text:tab/><text:tab/><text:tab/><text:tab/><text:tab/> <text:s text:c="5"/></text:span><text:span text:style-name="T62">(U-307; MAPA-&gt; II OBVESTILA)</text:span></text:p>
      <text:p text:style-name="P26">(poglej v mapco: če so so, če niso niso)</text:p>
      <text:p text:style-name="P30"><text:span text:style-name="T65">&amp;</text:span>17.55 nedef. blok&gt;BREZ ADVIZZOV: <text:span text:style-name="T47">UC-548 (BANDCAMP), </text:span><text:span text:style-name="T48">UC-250 (AFTERPARTY AJKULA)</text:span>;</text:p>
      <text:p text:style-name="P68"><text:span text:style-name="T15">*18.00 </text:span><text:span text:style-name="T19">KLOPCA POD SVOBODNIM SONCEM</text:span><text:span text:style-name="T17"><text:tab/><text:tab/><text:tab/><text:tab/> <text:s/></text:span><text:span text:style-name="T53">(</text:span><text:span text:style-name="T55">ADVIZZO: U-</text:span><text:span text:style-name="T56">353</text:span><text:span text:style-name="T55">; </text:span><text:span text:style-name="T54">V ŽIVO</text:span><text:span text:style-name="T53">)</text:span></text:p>
      <text:p text:style-name="P69"><text:span text:style-name="T53">(POSNETKI: TMP\AKTUALNO\MEDRED\POD SVOBODNIM SONCEM\...)</text:span></text:p>
      <text:p text:style-name="P32"><text:span text:style-name="T9">€18.55 peti oglasni blok: </text:span><text:span text:style-name="T42">P-R-A-Z-E-N</text:span><text:span text:style-name="T10">;</text:span></text:p>
      <text:p text:style-name="P30">%1<text:span text:style-name="T79">8</text:span>.<text:span text:style-name="T79">99</text:span> RESCAN MIXXX LIBRARY – ob priliki, ne na silo …</text:p>
      <text:p text:style-name="P2">_____________________________________________________________________</text:p>
      <text:p text:style-name="P60"><text:span text:style-name="T93"><text:s text:c="2"/>UC-666</text:span><text:span text:style-name="T49">(AVDICIJA SZN TTRŠ 2015 V2)</text:span><text:span text:style-name="T93">, UC-250(</text:span><text:span text:style-name="T49">AFTERPARTY AJKULA</text:span><text:span text:style-name="T93">), UC-390 (</text:span><text:span text:style-name="T49">FLAMSKA 3)</text:span></text:p>
      <text:p text:style-name="P77">DANES: <text:tab/><text:span text:style-name="T57">U-353(KLOPCA), </text:span><text:span text:style-name="T58">U-283(STRIPOFILIJA),</text:span><text:span text:style-name="T94"> </text:span><text:span text:style-name="T68">U-212(</text:span><text:span text:style-name="T70">LETEČI</text:span><text:span text:style-name="T71">P</text:span><text:span text:style-name="T68">)</text:span><text:span text:style-name="T70">;</text:span></text:p>
      <text:p text:style-name="P77"><text:span text:style-name="T50"><text:tab/><text:tab/></text:span>U-165(MUZIK<text:span text:style-name="T65">ALIJA</text:span>), U-123(Z.SONCE);</text:p>
      <text:p text:style-name="P77">JUTRI: <text:tab/><text:span text:style-name="T58">U-325(KONTROLA LETA)</text:span><text:span text:style-name="T57">,</text:span> U-121a(NOVOTARNICA), </text:p>
      <text:p text:style-name="P77"><text:tab/><text:tab/>U-138(GLOBALUNA), U-110a(ID.GODBA), <text:span text:style-name="T58">U-106(SKABINET),</text:span><text:span text:style-name="T94"> </text:span></text:p>
      <text:p text:style-name="P77"><text:tab/><text:tab/><text:span text:style-name="T67">U-460(DROG), U-155a(ŠLAGERICA), </text:span><text:span text:style-name="T74">U-214 (TU PA TAM)</text:span><text:span text:style-name="T67">;</text:span></text:p>
      <text:p text:style-name="P78"><text:tab/><text:tab/><text:tab/><text:tab/><text:tab/><text:tab/><text:tab/><text:tab/></text:p>
      <text:p text:style-name="P90">V PONEDELJEK: <text:span text:style-name="T65">U-154 (RIDDIMAPAREJTA), U-707(GLAS GORE), </text:span><text:span text:style-name="T74">U-273(OTITIS), </text:span></text:p>
      <text:p text:style-name="P88"><text:span text:style-name="T74">U-250a(AARTEFAKT), </text:span><text:span text:style-name="T78">U-245 (ZID NAPOVED), </text:span><text:span text:style-name="T74">U-585(RADAR), U-100 (TEMNA ZVEZDA</text:span><text:span text:style-name="T78">)</text:span></text:p>
      <text:p text:style-name="P89"/>
      <text:p text:style-name="P79"><text:tab/><text:tab/><text:tab/><text:tab/><text:tab/><text:span text:style-name="T6"> <text:s text:c="4"/>IZDAJE RADIA ŠTUDENT:</text:span></text:p>
      <text:p text:style-name="P80"/>
      <text:p text:style-name="P62"><text:span text:style-name="T12">UC-548 (BANDCAMP); UC-549 (DOBR ŽAGA); </text:span><text:span text:style-name="T11">U</text:span><text:span text:style-name="T13">C</text:span><text:span text:style-name="T11">-550 (ZARŠ KROVEC), </text:span></text:p>
      <text:p text:style-name="P63">U<text:span text:style-name="T89">C</text:span>-551 (DUBZILLA), U<text:span text:style-name="T89">C</text:span>-552 (INCURABILI), <text:span text:style-name="T91">U</text:span><text:span text:style-name="T92">C</text:span><text:span text:style-name="T91">-553 (KARMAKOMA), </text:span></text:p>
      <text:p text:style-name="P63"><text:span text:style-name="T91">U</text:span><text:span text:style-name="T92">C</text:span><text:span text:style-name="T91">-554 (TITOS BOJS), U</text:span><text:span text:style-name="T92">C</text:span><text:span text:style-name="T91">-555 (ALL STRINGS DETACHED), </text:span></text:p>
      <text:p text:style-name="P61"><text:span text:style-name="T69">U</text:span><text:span text:style-name="T72">C</text:span><text:span text:style-name="T69">-556 (MARTIN RAMOVEŠ), U</text:span><text:span text:style-name="T72">C</text:span><text:span text:style-name="T69">-557 (GRRIZLI MADAMS); </text:span><text:span text:style-name="T73">UC-558 (LOLITA);</text:span></text:p>
      <text:p text:style-name="P8"/>
      <text:p text:style-name="P73">*Vse posnete oddaje nastavljene na mrežo, t.j. bodisi na M: bodisi na T:, je treba skopirat na F: - še posebej, če gre za celotne oddaje!!!</text:p>
      <text:p text:style-name="P82">URA <text:span text:style-name="T87">NA TVOJEM RAČUNALU</text:span> JE <text:span text:style-name="T87">BOLJ </text:span>TA PRAVA.<text:span text:style-name="T2">040653900 POKLIČI V PRIMERU NEJASNOSTI.</text:span></text:p>
      <text:p text:style-name="P81"/>
      <text:p text:style-name="P2"/>
      <text:p text:style-name="P76">RadioŠtudent - <text:span text:style-name="T9">Preostanek programa za SOBOTO,</text:span><text:span text:style-name="T5"> </text:span><text:span text:style-name="T83">3</text:span><text:span text:style-name="T82">. DAN </text:span><text:span text:style-name="T83">JANUARJA</text:span><text:span text:style-name="T82"> 201</text:span><text:span text:style-name="T83">5</text:span></text:p>
      <text:p text:style-name="P2"/>
      <text:p text:style-name="P72"><text:span text:style-name="T15">*19.00 TOLPA BUMOV</text:span>: <text:span text:style-name="T93">STEVE GUNN - WAY OUT WEATHER </text:span><text:span text:style-name="T48">(PARADISE OF BACHELORS, 2014)</text:span><text:span text:style-name="T93"> </text:span></text:p>
      <text:p text:style-name="P70"><text:span text:style-name="T93"><text:tab/> <text:s text:c="2"/><text:tab/><text:tab/><text:tab/><text:tab/> <text:s text:c="22"/></text:span>-<text:span text:style-name="T35"> pripravlja Jaka</text:span><text:span text:style-name="T42"> Cyc Bulc</text:span><text:span text:style-name="T35">;</text:span></text:p>
      <text:p text:style-name="P40"><text:span text:style-name="T35"><text:s text:c="2"/></text:span><text:s text:c="4"/><text:tab/><text:tab/><text:tab/> <text:s text:c="3"/><text:tab/><text:tab/><text:span text:style-name="T20">(MAPA TB-&gt;SOBOTA; VPADI SO POSNETI-TMP:/AKT.URED./GR/TB/… </text:span><text:span text:style-name="T21">OZ.</text:span><text:span text:style-name="T20">oz.!!!OZ ŽIVŽAV!) </text:span></text:p>
      <text:p text:style-name="P33"/>
      <text:p text:style-name="P33"><text:span text:style-name="T35">&amp;19.55 ured. blok&gt;BREZ AdVIZZOV: </text:span><text:span text:style-name="T45">UC-390 (FLAMSKA 3)</text:span><text:span text:style-name="T35">;</text:span></text:p>
      <text:p text:style-name="P70"><text:span text:style-name="T15">*20.00 DJ GRAFITI</text:span>: <text:span text:style-name="T42">BROWNSWOOD RECORDINGS</text:span></text:p>
      <text:p text:style-name="P38"><text:span text:style-name="T35"><text:s text:c="10"/>– pripravlja </text:span><text:span text:style-name="T42">Jaša Bužinel</text:span><text:span text:style-name="T50">;<text:tab/> <text:s text:c="6"/></text:span><text:span text:style-name="T20">(</text:span><text:span text:style-name="T24">MAPA + </text:span><text:span text:style-name="T20">AV/ODV: </text:span><text:span text:style-name="T63">U-104</text:span><text:span text:style-name="T20">; </text:span><text:span text:style-name="T28">posnet</text:span><text:span text:style-name="T33">)</text:span></text:p>
      <text:p text:style-name="P70"><text:span text:style-name="T15">*22.00 RAZŠIRJAMO OBZORJA</text:span>: <text:span text:style-name="T93">LEWIS - L'AMOUR (LIGHT IN THE ATTIC, 1983/2014)</text:span></text:p>
      <text:p text:style-name="P37"><text:span text:style-name="T85"><text:s text:c="30"/>–</text:span> <text:span text:style-name="T35">pripr. </text:span><text:span text:style-name="T42">Matej Mihevc</text:span><text:span text:style-name="T35">; <text:s text:c="2"/></text:span><text:span text:style-name="T20">(MAPA-&gt;RAZS. OBZ.</text:span><text:span text:style-name="T33">)</text:span></text:p>
      <text:p text:style-name="P36"><text:span text:style-name="T15">*23.00 MUZIKALIJA</text:span> – pripravlja Žiga Pucelj<text:span text:style-name="T50">; <text:tab/> <text:s text:c="6"/></text:span><text:span text:style-name="T3">(</text:span><text:span text:style-name="T4">advzz: U-165; dostava OZ.VŽIVO!)</text:span></text:p>
      <text:p text:style-name="P70"><text:span text:style-name="T15">*24.00 RŠ koncert</text:span>: <text:span text:style-name="T42">HAPPY MONDAYS - LIVE (FACTORY, 1991)</text:span></text:p>
      <text:p text:style-name="P39"><text:span text:style-name="T41"><text:s text:c="41"/></text:span><text:span text:style-name="T39"><text:s/>– p</text:span><text:span text:style-name="T40">rip</text:span><text:span text:style-name="T39">. </text:span><text:span text:style-name="T42">Fedja Saksida</text:span><text:span text:style-name="T38">; <text:s text:c="2"/></text:span><text:span text:style-name="T22">(</text:span><text:span text:style-name="T26">posneto</text:span><text:span text:style-name="T33">)</text:span></text:p>
      <text:p text:style-name="P52"><text:span text:style-name="T50"><text:tab/><text:tab/> <text:s text:c="3"/><text:tab/> <text:s text:c="3"/><text:tab/> <text:s/></text:span><text:span text:style-name="T51">(\TMP\AKT\GR\RS KONCERT\1</text:span><text:span text:style-name="T52">40</text:span><text:span text:style-name="T51">1</text:span><text:span text:style-name="T52">03</text:span><text:span text:style-name="T51"> RS KONCERT V CELOTI.mp3)</text:span></text:p>
      <text:p text:style-name="P34"/>
      <text:p text:style-name="P35">&amp;**.** ured. blok&gt;/<text:span text:style-name="T87">BREZ FANFAR</text:span>/: <text:span text:style-name="T84">UC-250 (AFTERPARTY AJKULA), UC-390(FLAMSKA3)</text:span><text:span text:style-name="T46">;</text:span></text:p>
      <text:p text:style-name="P36"><text:span text:style-name="T36">***.** </text:span><text:span text:style-name="T15">RŠ hit</text:span><text:span text:style-name="T43"><text:tab/><text:tab/><text:tab/><text:tab/><text:tab/><text:tab/><text:tab/> <text:s text:c="2"/>-&gt;(MP3 ON F:/ODDAJE/A JE TO RŠ HIT!)</text:span></text:p>
      <text:p text:style-name="P33"><text:span text:style-name="T15">***:</text:span><text:span text:style-name="T30">** RS </text:span><text:span text:style-name="T31">A</text:span><text:span text:style-name="T30">DVIZZO</text:span>: KO ŠTUDENT NA RAJŽO GRE x3!</text:p>
      <text:p text:style-name="P33"><text:span text:style-name="T15">***.</text:span><text:span text:style-name="T30">**</text:span> PREKLOP NA RADIO KAK<text:span text:style-name="T66">I</text:span>;</text:p>
      <text:p text:style-name="P36"/>
      <text:p text:style-name="P28">Jutri:</text:p>
      <text:p text:style-name="P41">11.00 RŠ hit</text:p>
      <text:p text:style-name="P49">11.07 <text:span text:style-name="T93">NEDELJSKA ŠLAGERICA</text:span></text:p>
      <text:p text:style-name="P41">12.00 <text:span text:style-name="T93">DROGERIJA Z MATEJEM JANKOVIĆEM</text:span></text:p>
      <text:p text:style-name="P48"/>
      <text:p text:style-name="P41">14.25 RŠ hit</text:p>
      <text:p text:style-name="P41">15.00 NOVOTARNICA <text:span text:style-name="T93">GORANA KOMPOŠA</text:span></text:p>
      <text:p text:style-name="P46"/>
      <text:p text:style-name="P47"/>
      <text:p text:style-name="P41"><text:span text:style-name="T35">16.25</text:span> <text:span text:style-name="T35">RŠ hit</text:span></text:p>
      <text:p text:style-name="P41">16.30 MESTNI NAPOVEDNIK</text:p>
      <text:p text:style-name="P51"/>
      <text:p text:style-name="P45">18.00 <text:span text:style-name="T93">TU PA TAM: SODOBNA FLAMSKA PROZA TRETJIČ </text:span></text:p>
      <text:p text:style-name="P42"/>
      <text:p text:style-name="P67">19.00 TOLPA BUMOV: <text:span text:style-name="T42">CALL SUPER - SUZI ECTO (HOUNDSTOOTH, 2014)</text:span></text:p>
      <text:p text:style-name="P43"><text:span text:style-name="T35"><text:s text:c="14"/>- PRIRAVLJA </text:span><text:span text:style-name="T42">CHRISTIAN KOPAČ</text:span></text:p>
      <text:p text:style-name="P67">20.00 <text:span text:style-name="T93">TEOREMA</text:span><text:span text:style-name="T41">: </text:span><text:span text:style-name="T42">LENOBA, PONOVITEV Z DNE 17.8.2014</text:span></text:p>
      <text:p text:style-name="P66"/>
      <text:p text:style-name="P50"/>
      <text:p text:style-name="P44"><text:span text:style-name="T35">20.30 GLOBALUNA – </text:span><text:span text:style-name="T37">PRIPRAVLJA MARIO BATELIĆ</text:span></text:p>
      <text:p text:style-name="P44"><text:span text:style-name="T35">21.30 IDEALNA GODBA – </text:span><text:span text:style-name="T37">PRIPRAVLJA </text:span><text:span text:style-name="T42">IČO VIDMARR</text:span></text:p>
      <text:p text:style-name="P41">**.** <text:span text:style-name="T35">RŠ hit<text:line-break/>**</text:span>.** Radio K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lo_20_besedila_20_3" style:display-name="Telo besedila 3" style:family="paragraph" style:parent-style-name="Standard">
      <style:paragraph-properties fo:margin-top="0.494cm" fo:margin-bottom="0.494cm" loext:contextual-spacing="false"/>
      <style:text-properties fo:language="sl" fo:country="SI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-_20_zamik_20_2" style:display-name="Telo besedila - zamik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rivzeta_20_pisava_20_odstavka1" style:display-name="Privzeta pisava odstavka1" style:family="text"/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49cm" fo:margin-left="1.577cm" fo:margin-right="0.81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249cm" fo:margin-left="2cm" fo:margin-right="1.31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058cm" fo:margin-left="0.817cm" fo:margin-right="0.59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472cm" svg:y="0.002cm" svg:width="0.979cm" svg:height="0.459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19.472cm" svg:y="0.002cm" svg:width="0.979cm" svg:height="0.459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2" style:display-name="Pretvori 2" style:page-layout-name="Mpm3">
      <style:footer>
        <text:p text:style-name="MP1"><draw:frame draw:style-name="Mfr1" draw:name="Okvir3" text:anchor-type="char" svg:x="19.472cm" svg:y="0.002cm" svg:width="0.979cm" svg:height="0.459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soboto, 17</dc:title>
    <meta:initial-creator>Bruno S</meta:initial-creator>
    <meta:creation-date>2014-07-03T19:09:00</meta:creation-date>
    <dc:date>2015-01-02T14:17:49.087000000</dc:date>
    <meta:print-date>2015-01-02T13:24:07.555000000</meta:print-date>
    <meta:editing-cycles>24</meta:editing-cycles>
    <meta:editing-duration>PT6H26M32S</meta:editing-duration>
    <meta:generator>LibreOffice/4.3.4.1$Windows_x86 LibreOffice_project/bc356b2f991740509f321d70e4512a6a54c5f243</meta:generator>
    <meta:document-statistic meta:table-count="0" meta:image-count="0" meta:object-count="0" meta:page-count="3" meta:paragraph-count="102" meta:word-count="666" meta:character-count="5396" meta:non-whitespace-character-count="4421"/>
  </office:meta>
</office:document-meta>
</file>