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font-size="10pt" fo:font-style="normal" fo:font-weight="bold" officeooo:rsid="001ff9d3" officeooo:paragraph-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margin-left="-1.27cm" fo:margin-right="0cm" fo:text-indent="0cm" style:auto-text-indent="false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1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3e8f8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8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officeooo:rsid="001ff9d3" officeooo:paragraph-rsid="001ff9d3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3" style:family="paragraph" style:parent-style-name="Standard">
      <style:paragraph-properties fo:margin-left="-1.27cm" fo:margin-right="-1.099cm" fo:text-indent="-0.397cm" style:auto-text-indent="false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7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8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0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61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477cm" fo:margin-right="0cm" fo:text-indent="1.27cm" style:auto-text-indent="false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4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5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#000000" fo:hyphenate="false" fo:hyphenation-remain-char-count="2" fo:hyphenation-push-char-count="2"/>
    </style:style>
    <style:style style:name="P68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0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1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2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3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78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89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92645" style:font-size-asian="10pt" style:font-weight-asian="normal" style:font-name-complex="Courier New" style:font-size-complex="10pt" style:font-weight-complex="normal"/>
    </style:style>
    <style:style style:name="P94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paragraph-rsid="00292645" style:font-size-asian="8pt" style:font-weight-asian="normal" style:font-name-complex="Courier New" style:font-size-complex="8pt" style:font-weight-complex="normal"/>
    </style:style>
    <style:style style:name="P95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96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92645" style:font-size-asian="10pt" style:font-weight-asian="normal" style:font-name-complex="Courier New" style:font-size-complex="10pt" style:font-weight-complex="normal"/>
    </style:style>
    <style:style style:name="P97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paragraph-rsid="00292645" style:font-size-asian="8pt" style:font-weight-asian="normal" style:font-name-complex="Courier New" style:font-size-complex="8pt" style:font-weight-complex="normal"/>
    </style:style>
    <style:style style:name="P98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99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1ff5f9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0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10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92645" fo:background-color="#000000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292645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tyle="normal" style:text-underline-style="none" fo:font-weight="normal" officeooo:paragraph-rsid="00292645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officeooo:paragraph-rsid="00292645" fo:background-color="transparent"/>
    </style:style>
    <style:style style:name="P106" style:family="paragraph" style:parent-style-name="Standard">
      <style:paragraph-properties fo:margin-left="-1.27cm" fo:margin-right="-1.099cm" fo:text-indent="-0.397cm" style:auto-text-indent="false"/>
      <style:text-properties officeooo:paragraph-rsid="00292645" fo:background-color="transparent"/>
    </style:style>
    <style:style style:name="P10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108" style:family="paragraph" style:parent-style-name="Standard">
      <style:paragraph-properties fo:margin-left="-1.27cm" fo:margin-right="0cm" fo:text-indent="0cm" style:auto-text-indent="false"/>
      <style:text-properties officeooo:paragraph-rsid="00292645"/>
    </style:style>
    <style:style style:name="P10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92645"/>
    </style:style>
    <style:style style:name="P110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111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tyle="normal" style:text-underline-style="none" fo:font-weight="normal" officeooo:paragraph-rsid="00292645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11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11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99fdf" style:font-size-asian="8pt" style:font-name-complex="Courier New" style:font-size-complex="8pt"/>
    </style:style>
    <style:style style:name="P11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299fdf" officeooo:paragraph-rsid="00299fdf" style:font-size-asian="8pt" style:font-name-complex="Courier New" style:font-size-complex="8pt"/>
    </style:style>
    <style:style style:name="P116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299fdf" style:font-size-asian="8pt" style:font-size-complex="8pt"/>
    </style:style>
    <style:style style:name="P11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92645" style:font-size-asian="12pt" style:font-weight-asian="bold" style:font-name-complex="Courier New" style:font-weight-complex="bold"/>
    </style:style>
    <style:style style:name="P118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11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12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9ac9b"/>
    </style:style>
    <style:style style:name="P12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292645" fo:background-color="transparent" fo:hyphenate="false" fo:hyphenation-remain-char-count="2" fo:hyphenation-push-char-count="2"/>
    </style:style>
    <style:style style:name="P12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29ac9b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292645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8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292645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language="en" fo:country="GB" style:text-underline-style="none" fo:font-weight="normal" officeooo:rsid="00292645" style:font-size-asian="12pt" style:font-weight-asian="normal" style:font-name-complex="Courier New" style:font-weight-complex="normal"/>
    </style:style>
    <style:style style:name="T2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3e8f8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292645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29ac9b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292645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23e8f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fo:font-weight="normal" officeooo:rsid="002926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2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3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language="sl" fo:country="SI" fo:font-style="normal" fo:font-weight="bold" officeooo:rsid="0029264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8" style:family="text">
      <style:text-properties style:font-name="Courier New" fo:font-size="12pt" fo:language="sl" fo:country="SI" officeooo:rsid="00292645" style:font-size-asian="12pt" style:font-name-complex="Courier New" style:font-weight-complex="bold"/>
    </style:style>
    <style:style style:name="T4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1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5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font-weight="bold" officeooo:rsid="0023e8f8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font-style="normal" fo:font-weight="bold" officeooo:rsid="0029264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9" style:family="text">
      <style:text-properties style:font-name="Courier New" fo:font-style="italic" style:font-style-asian="italic" style:font-name-complex="Courier New"/>
    </style:style>
    <style:style style:name="T60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1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3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tyle="italic" fo:font-weight="normal" officeooo:rsid="0023e8f8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tyle="italic" fo:font-weight="normal" officeooo:rsid="00292645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style:text-underline-style="none" fo:font-weight="bold" style:font-weight-asian="bold" style:font-name-complex="Courier New"/>
    </style:style>
    <style:style style:name="T68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9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0" style:family="text">
      <style:text-properties style:font-name="Courier New" fo:font-weight="bold" style:font-weight-asian="bold" style:font-name-complex="Courier New"/>
    </style:style>
    <style:style style:name="T71" style:family="text">
      <style:text-properties style:font-name="Courier New" fo:font-weight="bold" style:font-weight-asian="bold" style:font-name-complex="Courier New" style:font-style-complex="italic"/>
    </style:style>
    <style:style style:name="T72" style:family="text">
      <style:text-properties style:font-name="Courier New" fo:font-weight="bold" style:font-weight-asian="bold" style:font-name-complex="Courier New" style:font-weight-complex="bold"/>
    </style:style>
    <style:style style:name="T73" style:family="text">
      <style:text-properties style:font-name="Courier New" fo:font-size="8pt" style:font-size-asian="8pt" style:font-name-complex="Courier New" style:font-size-complex="8pt"/>
    </style:style>
    <style:style style:name="T7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7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0" style:family="text">
      <style:text-properties style:font-name="Courier New" fo:font-size="10pt" fo:font-style="italic" officeooo:rsid="00292645" style:font-size-asian="10pt" style:font-style-asian="italic" style:font-name-complex="Courier New" style:font-size-complex="10pt" style:font-style-complex="italic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2" style:family="text">
      <style:text-properties style:font-name="Courier New" fo:font-size="10pt" fo:font-style="italic" officeooo:rsid="000c8bf8" style:font-size-asian="10pt" style:font-style-asian="italic" style:font-name-complex="Courier New" style:font-size-complex="10pt"/>
    </style:style>
    <style:style style:name="T83" style:family="text">
      <style:text-properties style:font-name="Courier New" fo:font-size="10pt" fo:font-style="italic" officeooo:rsid="0023e8f8" style:font-size-asian="10pt" style:font-style-asian="italic" style:font-name-complex="Courier New" style:font-size-complex="10pt"/>
    </style:style>
    <style:style style:name="T84" style:family="text">
      <style:text-properties style:font-name="Courier New" fo:font-size="10pt" fo:font-style="italic" officeooo:rsid="001e4bad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font-style="italic" officeooo:rsid="00292645" style:font-size-asian="10pt" style:font-style-asian="italic" style:font-name-complex="Courier New" style:font-size-complex="10pt"/>
    </style:style>
    <style:style style:name="T86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9" style:family="text">
      <style:text-properties style:font-name="Courier New" fo:font-size="10pt" style:font-size-asian="10pt" style:font-name-complex="Courier New" style:font-size-complex="10pt"/>
    </style:style>
    <style:style style:name="T90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font-style="normal" officeooo:rsid="00292645" style:font-size-asian="10pt" style:font-style-asian="normal" style:font-name-complex="Courier New" style:font-size-complex="10pt" style:font-style-complex="normal"/>
    </style:style>
    <style:style style:name="T94" style:family="text">
      <style:text-properties style:font-name="Courier New" fo:language="sl" fo:country="SI" fo:font-weight="bold" style:font-weight-asian="bold" style:font-name-complex="Courier New"/>
    </style:style>
    <style:style style:name="T95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6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7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8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0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1" style:family="text">
      <style:text-properties style:font-name="Courier New" style:font-name-complex="Courier New"/>
    </style:style>
    <style:style style:name="T102" style:family="text">
      <style:text-properties style:font-name="Courier New" officeooo:rsid="00292645" style:font-name-complex="Courier New"/>
    </style:style>
    <style:style style:name="T103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fo:font-style="normal" fo:font-weight="bold" officeooo:rsid="00292645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style:font-style-asian="normal" style:font-name-complex="Courier New" style:font-style-complex="normal"/>
    </style:style>
    <style:style style:name="T106" style:family="text">
      <style:text-properties style:font-name="Courier New" fo:font-style="normal" fo:font-weight="normal" officeooo:rsid="0023e8f8" style:font-style-asian="normal" style:font-weight-asian="normal" style:font-name-complex="Courier New" style:font-style-complex="normal" style:font-weight-complex="normal"/>
    </style:style>
    <style:style style:name="T107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1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2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3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4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5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6" style:family="text">
      <style:text-properties fo:text-transform="uppercase" style:font-name="Courier New" fo:font-size="10pt" fo:language="en" fo:country="US" fo:font-style="italic" fo:font-weight="normal" officeooo:rsid="001fb91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7" style:family="text">
      <style:text-properties fo:text-transform="uppercase" style:font-name="Courier New" fo:font-size="10pt" fo:language="en" fo:country="US" fo:font-style="italic" fo:font-weight="normal" officeooo:rsid="001ff9d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8" style:family="text">
      <style:text-properties fo:text-transform="uppercase" style:font-name="Courier New" style:font-name-complex="Courier New" style:font-weight-complex="bold"/>
    </style:style>
    <style:style style:name="T119" style:family="text">
      <style:text-properties fo:text-transform="uppercase" style:font-name="Courier New" officeooo:rsid="0025290b" style:font-name-complex="Courier New" style:font-weight-complex="bold"/>
    </style:style>
    <style:style style:name="T120" style:family="text">
      <style:text-properties fo:text-transform="uppercase" style:font-name="Courier New" officeooo:rsid="00266487" style:font-name-complex="Courier New" style:font-weight-complex="bold"/>
    </style:style>
    <style:style style:name="T121" style:family="text">
      <style:text-properties fo:text-transform="uppercase" style:font-name="Courier New" officeooo:rsid="00299fdf" style:font-name-complex="Courier New" style:font-weight-complex="bold"/>
    </style:style>
    <style:style style:name="T122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3" style:family="text">
      <style:text-properties fo:font-size="10pt" style:font-size-asian="10pt" style:font-size-complex="10pt"/>
    </style:style>
    <style:style style:name="T124" style:family="text">
      <style:text-properties fo:font-size="10pt" officeooo:rsid="00292645" style:font-size-asian="10pt" style:font-size-complex="10pt"/>
    </style:style>
    <style:style style:name="T125" style:family="text">
      <style:text-properties fo:font-size="10pt" officeooo:rsid="003bfe53" fo:background-color="transparent" loext:char-shading-value="0" style:font-size-asian="10pt" style:font-size-complex="10pt"/>
    </style:style>
    <style:style style:name="T126" style:family="text">
      <style:text-properties officeooo:rsid="0012ee5e"/>
    </style:style>
    <style:style style:name="T127" style:family="text">
      <style:text-properties fo:language="sl" fo:country="SI" officeooo:rsid="0016c1ae"/>
    </style:style>
    <style:style style:name="T128" style:family="text">
      <style:text-properties fo:language="sl" fo:country="SI" officeooo:rsid="001d3c74"/>
    </style:style>
    <style:style style:name="T129" style:family="text">
      <style:text-properties fo:language="sl" fo:country="SI" officeooo:rsid="0025290b"/>
    </style:style>
    <style:style style:name="T130" style:family="text">
      <style:text-properties fo:language="sl" fo:country="SI" officeooo:rsid="00299fdf"/>
    </style:style>
    <style:style style:name="T131" style:family="text">
      <style:text-properties officeooo:rsid="00192c15"/>
    </style:style>
    <style:style style:name="T132" style:family="text">
      <style:text-properties style:font-name="Courier New1" fo:font-size="10pt" fo:language="sl" fo:country="SI" fo:font-style="normal" fo:font-weight="bold" officeooo:rsid="0023e8f8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33" style:family="text">
      <style:text-properties style:font-name="Courier New1" fo:font-size="10pt" fo:language="sl" fo:country="SI" fo:font-style="normal" fo:font-weight="bold" officeooo:rsid="00292645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34" style:family="text">
      <style:text-properties style:font-name="Courier New1" fo:font-size="9pt" officeooo:rsid="003da74f" style:font-size-asian="9pt" style:font-size-complex="9pt"/>
    </style:style>
    <style:style style:name="T135" style:family="text">
      <style:text-properties style:font-name="Courier New1" officeooo:rsid="003da74f"/>
    </style:style>
    <style:style style:name="T136" style:family="text">
      <style:text-properties officeooo:rsid="000b08c4"/>
    </style:style>
    <style:style style:name="T137" style:family="text">
      <style:text-properties officeooo:rsid="0034cf79"/>
    </style:style>
    <style:style style:name="T138" style:family="text">
      <style:text-properties fo:language="en" fo:country="GB" fo:font-weight="normal" style:font-weight-asian="normal" style:font-weight-complex="normal"/>
    </style:style>
    <style:style style:name="T139" style:family="text">
      <style:text-properties fo:language="en" fo:country="GB" fo:font-weight="normal" officeooo:rsid="0034cf79" style:font-weight-asian="normal" style:font-weight-complex="normal"/>
    </style:style>
    <style:style style:name="T140" style:family="text">
      <style:text-properties fo:language="en" fo:country="GB" fo:font-weight="normal" officeooo:rsid="000b08c4" style:font-weight-asian="normal" style:font-weight-complex="normal"/>
    </style:style>
    <style:style style:name="T141" style:family="text">
      <style:text-properties style:font-size-complex="13pt"/>
    </style:style>
    <style:style style:name="T142" style:family="text">
      <style:text-properties officeooo:rsid="000b08c4" style:font-size-complex="13pt"/>
    </style:style>
    <style:style style:name="T143" style:family="text">
      <style:text-properties officeooo:rsid="0025290b"/>
    </style:style>
    <style:style style:name="T144" style:family="text">
      <style:text-properties officeooo:rsid="00292645"/>
    </style:style>
    <style:style style:name="T145" style:family="text">
      <style:text-properties officeooo:rsid="003bfe53"/>
    </style:style>
    <style:style style:name="T146" style:family="text">
      <style:text-properties officeooo:rsid="000866e7"/>
    </style:style>
    <style:style style:name="T147" style:family="text">
      <style:text-properties officeooo:rsid="0029ac9b"/>
    </style:style>
    <style:style style:name="T1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RAČUNALNIŠKA URA JE TA PRAVA. SE PA ŠE SINHRONIZIRA Z OSTALIMI RŠ URAMI.</text:p>
      <text:p text:style-name="P96"><text:span text:style-name="T134">040653900 POKLIČI V PRIMERU NEJASNOSTI.</text:span></text:p>
      <text:p text:style-name="P69"/>
      <text:p text:style-name="P69"/>
      <text:p text:style-name="P59">RadioStudent</text:p>
      <text:p text:style-name="P59">Dnevni program za NEDELJO, <text:span text:style-name="T144">4</text:span>. <text:span text:style-name="T144">JANUARJA</text:span> 201<text:span text:style-name="T144">5</text:span></text:p>
      <text:p text:style-name="P3"/>
      <text:p text:style-name="P3"/>
      <text:p text:style-name="P5">&amp;10:58 ured. blok&gt;BREZ AVIZZOV: <text:span text:style-name="T124">UC-666, UC-390 (AVDICIJA V2, FLAMSKA 3)</text:span><text:span text:style-name="T123">;</text:span></text:p>
      <text:p text:style-name="P7"/>
      <text:p text:style-name="P7">*10:59 RS AVIZZO: “KO ŠTUDENT NA RAJŽO GRE”;</text:p>
      <text:p text:style-name="P4"/>
      <text:p text:style-name="P6"><text:span text:style-name="T67">*11.00 </text:span><text:span text:style-name="T70">RŠ hit<text:tab/><text:tab/><text:tab/><text:tab/><text:tab/><text:tab/><text:tab/><text:tab/> </text:span><text:span text:style-name="T73">-&gt;</text:span><text:span text:style-name="T75">(MP3 ON F:/</text:span><text:span text:style-name="T76">ODDAJE/A JE TO RŠ HIT!)</text:span></text:p>
      <text:p text:style-name="P27"/>
      <text:p text:style-name="P118"><text:span text:style-name="T22">*11.05 </text:span><text:span text:style-name="T23">NEDELJSKA ŠLAGERICA – pripr. ?<text:tab/><text:tab/><text:tab/><text:tab/><text:tab/><text:tab/></text:span><text:span text:style-name="T19">(živo???)</text:span></text:p>
      <text:p text:style-name="P31"/>
      <text:p text:style-name="P26"><text:span text:style-name="T32">€</text:span><text:span text:style-name="T27">11.55 1. oglasni </text:span><text:span text:style-name="T49">blok</text:span><text:span text:style-name="T27">: </text:span><text:span text:style-name="T29">p-r-a-z-en</text:span><text:span text:style-name="T27">;</text:span></text:p>
      <text:p text:style-name="P32"/>
      <text:p text:style-name="P35"/>
      <text:p text:style-name="P38"><text:span text:style-name="T56">*12.00 </text:span><text:span text:style-name="T57">Kontrola leta</text:span><text:span text:style-name="T53"><text:tab/><text:tab/><text:tab/><text:tab/><text:tab/><text:tab/><text:tab/><text:tab/><text:tab/> <text:s/></text:span><text:span text:style-name="T27">(</text:span><text:span text:style-name="T28">posneto</text:span><text:span text:style-name="T27">)</text:span></text:p>
      <text:p text:style-name="P35"/>
      <text:p text:style-name="P36"><text:span text:style-name="T33">&amp;</text:span><text:span text:style-name="T27">12.55 nedef. blok&lt;BREZADVIZZOV</text:span><text:span text:style-name="T79">&gt;: </text:span><text:span text:style-name="T80">UC-250 (AFTERPARTY AJKULA), UC-548 (BANDCAMP)</text:span><text:span text:style-name="T79">;</text:span></text:p>
      <text:p text:style-name="P33"/>
      <text:p text:style-name="P26"/>
      <text:p text:style-name="P38"/>
      <text:p text:style-name="P46"><text:span text:style-name="T5">€</text:span><text:span text:style-name="T1">13.30 I. OBVESTILA; <text:s text:c="25"/><text:tab/><text:tab/> <text:s/></text:span><text:span text:style-name="T75">(U-307; MAPA-&gt; I OBVESTILA)</text:span></text:p>
      <text:p text:style-name="P74">(poglej v mapco: če so so, če niso niso)</text:p>
      <text:p text:style-name="P37"><text:span text:style-name="T34">€</text:span><text:span text:style-name="T26">13.55 2. oglasni blok: </text:span><text:span text:style-name="T30">|BREZ FANFAR| UC-602 (NICK CAVE)</text:span><text:span text:style-name="T40">;</text:span></text:p>
      <text:p text:style-name="P21"/>
      <text:p text:style-name="P22"/>
      <text:p text:style-name="P30"/>
      <text:p text:style-name="P6"><text:span text:style-name="T95">*</text:span><text:span text:style-name="T94">14.25 RŠ hit</text:span><text:span text:style-name="T89">-&gt;</text:span><text:span text:style-name="T81">(MP3 ON F:/</text:span><text:span text:style-name="T79">ODDAJE/A JE TO RŠ HIT!);</text:span></text:p>
      <text:p text:style-name="P41"/>
      <text:p text:style-name="P29"/>
      <text:p text:style-name="P43"/>
      <text:p text:style-name="P44"><text:span text:style-name="T9">&amp;</text:span><text:span text:style-name="T8">14.55 ured. blok&gt;brez</text:span><text:span text:style-name="T17"> </text:span><text:span text:style-name="T50">ADVIZZOV</text:span><text:span text:style-name="T51">&lt;</text:span><text:span text:style-name="T17">:</text:span><text:span text:style-name="T8"> </text:span><text:span text:style-name="T14">UC-390 (FLAMSKA 3), UC-250 (AJKULA)</text:span><text:span text:style-name="T16">;</text:span></text:p>
      <text:p text:style-name="P24"/>
      <text:p text:style-name="P24">%14.99 RESCAN MIXXX LIBRARY – ob priliki, ne na silo …</text:p>
      <text:p text:style-name="P25"/>
      <text:p text:style-name="P25"/>
      <text:p text:style-name="P103"><text:span text:style-name="T145"><text:s/>UC-666</text:span><text:span text:style-name="T125">(AVDICIJA SZN TTRŠ 2015 V2)</text:span><text:span text:style-name="T145">, UC-250(</text:span><text:span text:style-name="T125">AFTERPARTY AJKULA</text:span><text:span text:style-name="T145">), UC-390 (</text:span><text:span text:style-name="T125">FLAMSKA 3)</text:span></text:p>
      <text:p text:style-name="P73"><text:span text:style-name="T54">Danes: U-121ª (NOVOT. DO 15IH!), U-138(GLOBALUNA</text:span><text:span text:style-name="T55">)</text:span><text:span text:style-name="T54">, </text:span><text:span text:style-name="T55">U</text:span><text:span text:style-name="T54">-110ª</text:span><text:span text:style-name="T55">(</text:span><text:span text:style-name="T52">ID.GODBA)</text:span></text:p>
      <text:p text:style-name="P99"/>
      <text:p text:style-name="P66"><text:span text:style-name="T52">Jutri: </text:span><text:span text:style-name="T122">U-154 (RIDDIMEVAPERATOR), U-707(GLAS GORE), </text:span><text:span text:style-name="T113">U-273(OTITIS), </text:span></text:p>
      <text:p text:style-name="P67"><text:span text:style-name="T113">U-250a(AARTEFAKT), </text:span><text:span text:style-name="T114">U-245 (ZID NAPOVED), </text:span><text:span text:style-name="T113">U-585(RADAR), U-100 (TEMNA ZVEZDA</text:span><text:span text:style-name="T114">)</text:span></text:p>
      <text:p text:style-name="P51"/>
      <text:p text:style-name="P54"/>
      <text:p text:style-name="P55">IZDAJE RADIA ŠTUDENT:</text:p>
      <text:p text:style-name="P68"/>
      <text:p text:style-name="P90"><text:span text:style-name="T139">UC-548 (BANDCAMP); UC-549 (DOBR ŽAGA); </text:span><text:span text:style-name="T138">U</text:span><text:span text:style-name="T140">C</text:span><text:span text:style-name="T138">-550 (ZARŠ KROVEC), </text:span></text:p>
      <text:p text:style-name="P91">U<text:span text:style-name="T136">C</text:span>-551 (DUBZILLA), U<text:span text:style-name="T136">C</text:span>-552 (INCURABILI), <text:span text:style-name="T141">U</text:span><text:span text:style-name="T142">C</text:span><text:span text:style-name="T141">-553 (KARMAKOMA), </text:span></text:p>
      <text:p text:style-name="P91"><text:span text:style-name="T141">U</text:span><text:span text:style-name="T142">C</text:span><text:span text:style-name="T141">-554 (TITOS BOJS), U</text:span><text:span text:style-name="T142">C</text:span><text:span text:style-name="T141">-555 (ALL STRINGS DETACHED), </text:span></text:p>
      <text:p text:style-name="P92">U<text:span text:style-name="T136">C</text:span>-556 (MARTIN RAMOVEŠ), U<text:span text:style-name="T136">C</text:span>-557 (GRRIZLI MADAMS); <text:span text:style-name="T137">UC-558 (LOLITA);</text:span></text:p>
      <text:p text:style-name="P71"/>
      <text:p text:style-name="P72">*Vse posnete oddaje nastavljene na mrežo, t.j. bodisi na M: bodisi na T:, je treba skopirat na F: - še posebej, če gre za celotne oddaje!!!</text:p>
      <text:p text:style-name="P14"/>
      <text:p text:style-name="P94"><text:span text:style-name="T146">RAČUNALNIŠKA URA JE TA PRAVA. SE PA ŠE SINHRONIZIRA Z OSTALIMI RŠ URAMI.</text:span></text:p>
      <text:p text:style-name="P97"><text:span text:style-name="T134">040653900 POKLIČI V PRIMERU NEJASNOSTI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9">RadioStudent</text:p>
      <text:p text:style-name="P117">Dnevni program za NEDELJO, <text:span text:style-name="T144">4</text:span>. <text:span text:style-name="T144">JANUARJA</text:span> 201<text:span text:style-name="T144">5</text:span></text:p>
      <text:p text:style-name="P53"/>
      <text:p text:style-name="P57"/>
      <text:p text:style-name="P56"><text:tab/></text:p>
      <text:p text:style-name="P14"><text:span text:style-name="T68">*15.00</text:span><text:span text:style-name="T71"> </text:span><text:span text:style-name="T70">NOVOTARNICA – </text:span><text:span text:style-name="T101">pripravlja </text:span><text:span text:style-name="T102">Goran Kompoš</text:span><text:span text:style-name="T101">; <text:s text:c="25"/></text:span><text:span text:style-name="T79"><text:s/></text:span></text:p>
      <text:p text:style-name="P60"><text:span text:style-name="T77"><text:s text:c="11"/></text:span><text:span text:style-name="T74">(AVIZZO/ODVIZZO: U-121a; Podlaga: U-121b; mapa-&gt;novotarnica</text:span></text:p>
      <text:p text:style-name="P60"><text:span text:style-name="T77"><text:s text:c="12"/></text:span><text:span text:style-name="T74">Oz. spikerji@gmail.com)</text:span></text:p>
      <text:p text:style-name="P41"/>
      <text:p text:style-name="P42"><text:span text:style-name="T18">€</text:span><text:span text:style-name="T8">15.55 3. oglasni blok:</text:span><text:span text:style-name="T15"> </text:span><text:span text:style-name="T13">P-RA—ZE-N</text:span><text:span text:style-name="T8">;</text:span></text:p>
      <text:p text:style-name="P34"/>
      <text:p text:style-name="P39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0">: </text:span><text:span text:style-name="T21">DISCIPLIN A KITSCHME @ GALA HALA, 13. 12.</text:span></text:p>
      <text:p text:style-name="P40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95">*16</text:span><text:span text:style-name="T94">.25</text:span><text:span text:style-name="T60"> </text:span><text:span text:style-name="T94">RŠ hit<text:tab/><text:tab/><text:tab/><text:tab/><text:tab/><text:tab/><text:tab/><text:tab/></text:span><text:span text:style-name="T73">---&gt;</text:span><text:span text:style-name="T75">(MP3 ON F:/</text:span><text:span text:style-name="T76">ODDAJE/A JE TO RŠ HIT!)</text:span></text:p>
      <text:p text:style-name="P28"/>
      <text:p text:style-name="P61"/>
      <text:p text:style-name="P61"><text:span text:style-name="T67">*16.30</text:span><text:span text:style-name="T70"> MESTNI NAPOVEDNIK;<text:tab/><text:tab/><text:tab/></text:span><text:span text:style-name="T5"> <text:s text:c="8"/></text:span><text:span text:style-name="T90"><text:s text:c="17"/>(AVIZZO</text:span><text:span text:style-name="T91">: </text:span><text:span text:style-name="T92">UC-15)</text:span></text:p>
      <text:p text:style-name="P45"/>
      <text:p text:style-name="P41"/>
      <text:p text:style-name="P120"><text:span text:style-name="T18">€</text:span><text:span text:style-name="T8">16.55 4. oglasni blok: </text:span><text:span text:style-name="T12">|BREZ FANFAR| UC-602 (NICK CAVE)</text:span><text:span text:style-name="T40">;</text:span></text:p>
      <text:p text:style-name="P35"/>
      <text:p text:style-name="P35"><text:span text:style-name="T110">€</text:span><text:span text:style-name="T111">17.30 II. OBVESTILA; <text:s text:c="23"/><text:tab/> <text:s/><text:tab/> <text:s/></text:span><text:span text:style-name="T112">(U-307; MAPA-&gt; II OBVESTILA)</text:span><text:span text:style-name="T111"> <text:s text:c="8"/></text:span></text:p>
      <text:p text:style-name="P75">(poglej v mapco: če so so, če niso niso)</text:p>
      <text:p text:style-name="P6"/>
      <text:p text:style-name="P20"><text:span text:style-name="T25">&amp;</text:span><text:span text:style-name="T24">17.55</text:span><text:span text:style-name="T26"> nedef. blok&lt;BREZADVIZZOV&gt;: </text:span><text:span text:style-name="T31">UC</text:span><text:span text:style-name="T29">-250 (AFTERPATY AJKULA)</text:span><text:span text:style-name="T26">;</text:span></text:p>
      <text:p text:style-name="P9"/>
      <text:p text:style-name="P16"/>
      <text:p text:style-name="P17"><text:span text:style-name="T103">*18.00 </text:span><text:span text:style-name="T104">TUPATAM: SODOBNA FLAMSKA PROZA TRETJIČ</text:span><text:span text:style-name="T106"> <text:s text:c="19"/></text:span><text:span text:style-name="T65">(</text:span><text:span text:style-name="T66">SNETPO!!</text:span><text:span text:style-name="T65">)</text:span></text:p>
      <text:p text:style-name="P47"/>
      <text:p text:style-name="P48"><text:span text:style-name="T18">€</text:span><text:span text:style-name="T8">18.55 5. oglasni blok: </text:span><text:span text:style-name="T11">P-R-AZ-E-N</text:span><text:span text:style-name="T9">;</text:span></text:p>
      <text:p text:style-name="P6"/>
      <text:p text:style-name="P8"/>
      <text:p text:style-name="P8">%19.00 RESCAN MIXXX LIBRARY – ob priliki, ne na silo …</text:p>
      <text:p text:style-name="P52"/>
      <text:p text:style-name="P111"><text:span text:style-name="T145">UC-666</text:span><text:span text:style-name="T125">(AVDICIJA SZN TTRŠ 2015 V2)</text:span><text:span text:style-name="T145">, UC-250(</text:span><text:span text:style-name="T125">AFTERPARTY AJKULA</text:span><text:span text:style-name="T145">), UC-390 (</text:span><text:span text:style-name="T125">FLAMSKA 3)</text:span></text:p>
      <text:p text:style-name="P121"><text:span text:style-name="T54">Danes: U-121ª (NOVOT. DO 15IH!), U-138(GLOBALUNA</text:span><text:span text:style-name="T55">)</text:span><text:span text:style-name="T54">, </text:span><text:span text:style-name="T55">U</text:span><text:span text:style-name="T54">-110ª</text:span><text:span text:style-name="T55">(</text:span><text:span text:style-name="T52">ID.GODBA)</text:span></text:p>
      <text:p text:style-name="P102"/>
      <text:p text:style-name="P100"><text:span text:style-name="T52">Jutri: </text:span><text:span text:style-name="T122">U-154 (RIDDIMEVAPERATOR), U-707(GLAS GORE), </text:span><text:span text:style-name="T113">U-273(OTITIS), </text:span></text:p>
      <text:p text:style-name="P101"><text:span text:style-name="T113">U-250a(AARTEFAKT), </text:span><text:span text:style-name="T114">U-245 (ZID NAPOVED), </text:span><text:span text:style-name="T113">U-585(RADAR), U-100 (TEMNA ZVEZDA</text:span><text:span text:style-name="T114">)</text:span></text:p>
      <text:p text:style-name="P105"/>
      <text:p text:style-name="P106"/>
      <text:p text:style-name="P107">IZDAJE RADIA ŠTUDENT:</text:p>
      <text:p text:style-name="P125"/>
      <text:p text:style-name="P124"><text:span text:style-name="T108">UC-548 (BANDCAMP); UC-549 (DOBR ŽAGA); </text:span><text:span text:style-name="T107">U</text:span><text:span text:style-name="T109">C</text:span><text:span text:style-name="T107">-550 (ZARŠ KROVEC), </text:span></text:p>
      <text:p text:style-name="P123">U<text:span text:style-name="T136">C</text:span>-551 (DUBZILLA), U<text:span text:style-name="T136">C</text:span>-552 (INCURABILI), <text:span text:style-name="T141">U</text:span><text:span text:style-name="T142">C</text:span><text:span text:style-name="T141">-553 (KARMAKOMA), </text:span></text:p>
      <text:p text:style-name="P123"><text:span text:style-name="T141">U</text:span><text:span text:style-name="T142">C</text:span><text:span text:style-name="T141">-554 (TITOS BOJS), U</text:span><text:span text:style-name="T142">C</text:span><text:span text:style-name="T141">-555 (ALL STRINGS DETACHED), </text:span></text:p>
      <text:p text:style-name="P104">U<text:span text:style-name="T136">C</text:span>-556 (MARTIN RAMOVEŠ), U<text:span text:style-name="T136">C</text:span>-557 (GRRIZLI MADAMS); <text:span text:style-name="T137">UC-558 (LOLITA);</text:span></text:p>
      <text:p text:style-name="P70"/>
      <text:p text:style-name="P13">*Vse posnete oddaje nastavljene na mrežo, t.j. bodisi na M: bodisi na T:, je treba skopirat na F: - še posebej, če gre za celotne oddaje!!!</text:p>
      <text:p text:style-name="P15"/>
      <text:p text:style-name="P50"/>
      <text:p text:style-name="P95">RAČUNALNIŠKA URA JE TA PRAVA. SE ŠE SINHRONIZIRA Z OSTALIMI RŠ URAMI.</text:p>
      <text:p text:style-name="P98"><text:span text:style-name="T135">040653900 POKLIČI V PRIMERU NEJASNOSTI.</text:span></text:p>
      <text:p text:style-name="P59"/>
      <text:p text:style-name="P117">RŠ <text:span text:style-name="T131">Večerni </text:span>program za NEDELJO, <text:span text:style-name="T144">4</text:span>. <text:span text:style-name="T144">JANUARJA</text:span> 201<text:span text:style-name="T144">5</text:span></text:p>
      <text:p text:style-name="P2"/>
      <text:p text:style-name="P108"><text:span text:style-name="T69">*19.00 </text:span><text:span text:style-name="T72">TOLPA BUMOV:</text:span><text:span text:style-name="T56"> </text:span><text:span text:style-name="T58">CALL SUPER - SUZI ECTO (HOUNDSTOOTH, 2014)</text:span></text:p>
      <text:p text:style-name="P11"><text:s/></text:p>
      <text:p text:style-name="P19"><text:span text:style-name="T103"><text:s text:c="13"/></text:span><text:span text:style-name="T105">- pripravlja </text:span><text:span text:style-name="T93">Christian Kopač</text:span><text:span text:style-name="T86"> <text:tab/><text:tab/><text:tab/> <text:s text:c="2"/></text:span><text:span text:style-name="T78">(</text:span><text:span text:style-name="T87">MAPA TB-&gt;</text:span><text:span text:style-name="T88">NEDELJA; POSNET!</text:span><text:span text:style-name="T79">)</text:span></text:p>
      <text:p text:style-name="P10"/>
      <text:p text:style-name="P18"><text:span text:style-name="T26">&amp;19.55 URED. blok&gt;brez </text:span><text:span text:style-name="T50">ADVIZZOV</text:span><text:span text:style-name="T26">: </text:span><text:span text:style-name="T82">UC-</text:span><text:span text:style-name="T83">548</text:span><text:span text:style-name="T82"> (</text:span><text:span text:style-name="T84">BANDCAMP</text:span><text:span text:style-name="T82">), </text:span><text:span text:style-name="T85">UC-666(AVDICIJA V2)</text:span><text:span text:style-name="T26">;</text:span></text:p>
      <text:p text:style-name="P18"/>
      <text:p text:style-name="P109"><text:span text:style-name="T43">*20.00 </text:span><text:span text:style-name="T44">TEOREMA</text:span><text:span text:style-name="T132">: </text:span><text:span text:style-name="T133">LENOBA, PONOVITEV Z DNE 17.8.2014</text:span><text:span text:style-name="T115"> <text:s text:c="27"/></text:span><text:span text:style-name="T116">(</text:span><text:span text:style-name="T117">posneto</text:span><text:span text:style-name="T116">)</text:span></text:p>
      <text:p text:style-name="P49">\\BARTOLDO\tmp\AKTUALNO UREDNISTVO\R K H V\<text:span text:style-name="T144">TEOREMA</text:span>\***.mp3</text:p>
      <text:p text:style-name="P41"/>
      <text:p text:style-name="P41"><text:span text:style-name="T45">*20.30</text:span><text:span text:style-name="T46"> GLOBALUNA – </text:span><text:span text:style-name="T47">pripravlja Mario Batelić; <text:s text:c="11"/></text:span></text:p>
      <text:p text:style-name="P41"><text:span text:style-name="T96"><text:s text:c="56"/></text:span><text:span text:style-name="T97">(AVIZZO/ODVIZZO = U-138; </text:span><text:span text:style-name="T98">posnet</text:span><text:span text:style-name="T97">!) </text:span></text:p>
      <text:p text:style-name="P41"><text:span text:style-name="T45">*21.30</text:span><text:span text:style-name="T46"> IDEALNA GODBA – </text:span><text:span text:style-name="T47">pripravlja </text:span><text:span text:style-name="T48">IČO VIDMAR</text:span><text:span text:style-name="T47">; <text:s text:c="19"/></text:span><text:span text:style-name="T41">(</text:span><text:span text:style-name="T42">živo!</text:span><text:span text:style-name="T41">)</text:span></text:p>
      <text:p text:style-name="P12"/>
      <text:p text:style-name="P23"><text:span text:style-name="T27">&amp;**.** ured. blok&gt;brez </text:span><text:span text:style-name="T49">ADVIZZOV</text:span><text:span text:style-name="T27">: </text:span><text:span text:style-name="T35">UC-</text:span><text:span text:style-name="T36">55</text:span><text:span text:style-name="T37">8, </text:span><text:span text:style-name="T38">UC-250</text:span><text:span text:style-name="T39"> </text:span><text:span text:style-name="T35">(</text:span><text:span text:style-name="T36">ZARŠ </text:span><text:span text:style-name="T37">LOLITA, </text:span><text:span text:style-name="T38">AJKULA</text:span><text:span text:style-name="T35">);</text:span></text:p>
      <text:p text:style-name="P110"><text:s text:c="36"/><text:span text:style-name="T147">+ UC-602 (NICK CAVE);</text:span></text:p>
      <text:p text:style-name="P6"><text:span text:style-name="T99">*</text:span><text:span text:style-name="T100">**</text:span><text:span text:style-name="T99">.**</text:span><text:span text:style-name="T95"> </text:span><text:span text:style-name="T94">RŠ hit<text:tab/><text:tab/><text:tab/><text:tab/><text:tab/><text:tab/><text:tab/></text:span><text:span text:style-name="T73">-----------&gt;</text:span><text:span text:style-name="T75">(MP3 ON F:/</text:span><text:span text:style-name="T76">ODDAJE/A JE TO RŠ HIT!)</text:span></text:p>
      <text:p text:style-name="P6"><text:span text:style-name="T63">***.</text:span><text:span text:style-name="T62">**</text:span><text:span text:style-name="T59"> RS ODVIZZO: KO ŠTUDENT NA RAJŽO GRE X3 (JINGLI)</text:span></text:p>
      <text:p text:style-name="P62"/>
      <text:p text:style-name="P16"><text:span text:style-name="T61">***.**</text:span><text:span text:style-name="T64"> PREKLOP NA RADIO KAKI; </text:span></text:p>
      <text:p text:style-name="P63"/>
      <text:p text:style-name="P64"/>
      <text:p text:style-name="P64">R-XXX + UC-YY (REKLAME/NAPOVEDI) IŠČEMO V ORG.FOLDERJIH&gt;&gt;BROADCAST1/MUSIC/REKLAME oz. UREDNISTVO/UC-REKLAME</text:p>
      <text:p text:style-name="P65">jutri:</text:p>
      <text:p text:style-name="P76">07:00 RŠ HIT</text:p>
      <text:p text:style-name="P113">07:03 zamorka</text:p>
      <text:p text:style-name="P76">07:05 BRITOFF</text:p>
      <text:p text:style-name="P85">07:<text:span text:style-name="T144">4</text:span>0 <text:span text:style-name="T144">pop pop</text:span></text:p>
      <text:p text:style-name="P76">08:05 BRITOFF</text:p>
      <text:p text:style-name="P84">08:<text:span text:style-name="T144">4</text:span>0 <text:span text:style-name="T144">memerator</text:span></text:p>
      <text:p text:style-name="P76">09:05 BRITOFF </text:p>
      <text:p text:style-name="P76">09:15 SVAŠTARNICA</text:p>
      <text:p text:style-name="P86">09:30 dakava dan mata žgajnarja</text:p>
      <text:p text:style-name="P76">10:05 BRITOFF</text:p>
      <text:p text:style-name="P113">10:20 retrostalgija</text:p>
      <text:p text:style-name="P76">10:40 PICERIJA B2 NAGRADNA IGRA</text:p>
      <text:p text:style-name="P78">11.00 RŠ hit</text:p>
      <text:p text:style-name="P116"><text:span text:style-name="T118">13.00 </text:span><text:span text:style-name="T121">kosilo nekega molja: STANISLAV LEM - KIBERIADA (CELJSKA MOHORJEVA DRUŽBA, 2014) – prip. ??</text:span></text:p>
      <text:p text:style-name="P77">14.00 Dnevno Informativni OFF program + KULTURNE NOVICE</text:p>
      <text:p text:style-name="P89">14.25 Rš hit</text:p>
      <text:p text:style-name="P79">15.00 POD KATEDROM</text:p>
      <text:p text:style-name="P87"/>
      <text:p text:style-name="P79">16.25 RŠ-hit</text:p>
      <text:p text:style-name="P79">16.30 Mestni napovednik</text:p>
      <text:p text:style-name="P79">17.00 OFF SAJD</text:p>
      <text:p text:style-name="P83"/>
      <text:p text:style-name="P114">19.00 TOLPA B UMOV:<text:span text:style-name="T126"> JEALOUSY MOUNTAIN DUO - NO_03 (BLUNOISE, 2014)</text:span></text:p>
      <text:p text:style-name="P80"><text:s text:c="30"/>- <text:span text:style-name="T126">PRIPRAVLJA </text:span><text:span text:style-name="T130">jaka golob</text:span></text:p>
      <text:p text:style-name="P82">20.00 <text:span text:style-name="T130">oči, da ne vidijo</text:span></text:p>
      <text:p text:style-name="P115">21.00 rich text format andreje rauch</text:p>
      <text:p text:style-name="P79">21.00 riddim operator banča in pijera</text:p>
      <text:p text:style-name="P79">22.00 GLAS GORE <text:span text:style-name="T127">CYCA</text:span></text:p>
      <text:p text:style-name="P81">23.00 <text:span text:style-name="T130">otitis media 31 andreja tomažina</text:span></text:p>
      <text:p text:style-name="P79">**.** hit RADIA ŠTUDENT</text:p>
      <text:p text:style-name="P88">**.** <text:span text:style-name="T128">RADIO</text:span> <text:span text:style-name="T128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1-02T14:20:14.701000000</dc:date>
    <meta:print-date>2014-12-19T23:25:31.003000000</meta:print-date>
    <meta:editing-cycles>20</meta:editing-cycles>
    <meta:editing-duration>PT4H29M1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8" meta:word-count="689" meta:character-count="5198" meta:non-whitespace-character-count="4167"/>
  </office:meta>
</office:document-meta>
</file>