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1df5e4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1df5e4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3" style:family="paragraph" style:parent-style-name="Standard">
      <style:paragraph-properties fo:margin-left="0cm" fo:margin-right="0cm" fo:text-indent="-0.894cm" style:auto-text-indent="false"/>
      <style:text-properties style:font-name="Courier New" fo:font-size="9pt" style:font-size-asian="9pt" style:font-name-complex="Courier New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5" style:family="paragraph" style:parent-style-name="Standard">
      <style:paragraph-properties fo:margin-left="0cm" fo:margin-right="0cm" fo:text-indent="-0.894cm" style:auto-text-indent="false"/>
      <style:text-properties officeooo:paragraph-rsid="000e848d"/>
    </style:style>
    <style:style style:name="P16" style:family="paragraph" style:parent-style-name="Standard_20__28_user_29_">
      <style:paragraph-properties fo:margin-left="-0.953cm" fo:margin-right="-1.048cm" fo:text-indent="0cm" style:auto-text-indent="false"/>
    </style:style>
    <style:style style:name="P17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8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background-color="#000000" style:font-name-complex="Courier New" style:font-size-complex="10pt"/>
    </style:style>
    <style:style style:name="P19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1pt" fo:language="de" fo:country="DE" fo:font-style="italic" fo:font-weight="bold" officeooo:rsid="000e848d" officeooo:paragraph-rsid="000e848d" fo:background-color="transparent" style:font-size-asian="11pt" style:font-style-asian="italic" style:font-weight-asian="bold" style:font-name-complex="Courier New" style:font-size-complex="11pt"/>
    </style:style>
    <style:style style:name="P20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22" style:family="paragraph" style:parent-style-name="Standard_20__28_user_29_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size-complex="10pt" style:font-style-complex="italic"/>
    </style:style>
    <style:style style:name="P23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24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officeooo:paragraph-rsid="000e848d"/>
    </style:style>
    <style:style style:name="P25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italic" officeooo:paragraph-rsid="000c00bd" style:font-style-asian="italic" style:font-style-complex="italic"/>
    </style:style>
    <style:style style:name="P26" style:family="paragraph" style:parent-style-name="Standard_20__28_user_29_">
      <style:paragraph-properties fo:margin-left="-0.953cm" fo:margin-right="-1.048cm" fo:text-indent="0cm" style:auto-text-indent="false"/>
      <style:text-properties fo:font-size="10pt" officeooo:paragraph-rsid="0019e6a4" style:font-size-asian="10pt" style:font-size-complex="10pt"/>
    </style:style>
    <style:style style:name="P27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8" style:family="paragraph" style:parent-style-name="Standard">
      <style:paragraph-properties fo:margin-left="-0.953cm" fo:margin-right="-1.048cm" fo:text-indent="0cm" style:auto-text-indent="false"/>
    </style:style>
    <style:style style:name="P29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30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0pt" fo:background-color="transparent" style:font-size-asian="10pt" style:font-name-complex="Courier New" style:font-size-complex="10pt"/>
    </style:style>
    <style:style style:name="P32" style:family="paragraph" style:parent-style-name="Standard">
      <style:paragraph-properties fo:margin-left="-0.953cm" fo:margin-right="-1.048cm" fo:text-indent="0cm" style:auto-text-indent="false"/>
      <style:text-properties fo:color="#000000" officeooo:paragraph-rsid="00145737" fo:background-color="#000000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fo:color="#000000" fo:font-size="12pt" officeooo:rsid="00145737" officeooo:paragraph-rsid="00145737" fo:background-color="#000000" style:font-size-asian="10.5pt" style:font-size-complex="12pt"/>
    </style:style>
    <style:style style:name="P34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style:font-name="Courier New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style:font-weight-asian="bold" style:font-name-complex="Courier New" style:font-weight-complex="bold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38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fo:text-transform="uppercase" fo:color="#000000" style:font-name="Courier New" fo:font-size="8pt" fo:language="sl" fo:country="SI" style:text-underline-style="none" fo:font-weight="bold" officeooo:rsid="00145737" officeooo:paragraph-rsid="00145737" fo:background-color="#000000" style:font-size-asian="8pt" style:font-weight-asian="bold" style:font-name-complex="Courier New" style:font-size-complex="8pt" style:font-weight-complex="bold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officeooo:paragraph-rsid="001572cb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style:font-name="Courier New1" officeooo:rsid="0019e6a4"/>
    </style:style>
    <style:style style:name="P45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6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7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48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49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50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df5e4" fo:background-color="transparent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df5e4" fo:background-color="#000000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font-weight="normal" officeooo:paragraph-rsid="001df5e4" fo:background-color="transparent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font-weight="normal" officeooo:paragraph-rsid="001df5e4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text-properties style:font-name="Courier New" fo:font-weight="bold" style:font-weight-asian="bold" style:font-name-complex="Courier New"/>
    </style:style>
    <style:style style:name="P59" style:family="paragraph" style:parent-style-name="Standard">
      <style:text-properties style:font-name="Courier New" style:font-name-complex="Courier New"/>
    </style:style>
    <style:style style:name="P60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1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6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rsid="001df5e4" officeooo:paragraph-rsid="001df5e4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9e6a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officeooo:rsid="000c00bd" officeooo:paragraph-rsid="001572cb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572cb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45737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45737" officeooo:paragraph-rsid="001bf899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5705c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45737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#000000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1df5e4" officeooo:paragraph-rsid="001df5e4" style:font-style-asian="italic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margin-left="-1.27cm" fo:margin-right="-1.099cm" fo:text-indent="-0.397cm" style:auto-text-indent="false"/>
    </style:style>
    <style:style style:name="P87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style:font-size-asian="10pt" style:font-size-complex="10pt"/>
    </style:style>
    <style:style style:name="P88" style:family="paragraph" style:parent-style-name="Standard">
      <style:paragraph-properties fo:margin-left="-0.953cm" fo:margin-right="-1.386cm" fo:text-indent="0cm" style:auto-text-indent="false"/>
    </style:style>
    <style:style style:name="P89" style:family="paragraph" style:parent-style-name="Standard">
      <style:paragraph-properties fo:margin-left="-0.953cm" fo:margin-right="-1.386cm" fo:text-indent="0cm" style:auto-text-indent="false"/>
      <style:text-properties style:font-name="Courier New" style:font-name-complex="Courier New"/>
    </style:style>
    <style:style style:name="P90" style:family="paragraph" style:parent-style-name="Standard">
      <style:paragraph-properties fo:margin-left="-0.953cm" fo:margin-right="-1.386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91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/>
    </style:style>
    <style:style style:name="P92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 style:font-style-complex="italic"/>
    </style:style>
    <style:style style:name="P93" style:family="paragraph" style:parent-style-name="Standard">
      <style:paragraph-properties fo:margin-left="-0.953cm" fo:margin-right="-1.386cm" fo:text-indent="0cm" style:auto-text-indent="false"/>
      <style:text-properties style:font-name="Courier New" officeooo:paragraph-rsid="001a3729"/>
    </style:style>
    <style:style style:name="P94" style:family="paragraph" style:parent-style-name="Standard">
      <style:paragraph-properties fo:margin-left="-0.953cm" fo:margin-right="-1.386cm" fo:text-indent="0cm" style:auto-text-indent="false"/>
      <style:text-properties style:font-name="Courier New" fo:language="sl" fo:country="SI" fo:font-style="italic" officeooo:rsid="0016da3e" officeooo:paragraph-rsid="000c00bd" style:font-style-asian="italic" style:font-name-complex="Courier New" style:font-style-complex="italic"/>
    </style:style>
    <style:style style:name="P95" style:family="paragraph" style:parent-style-name="Standard">
      <style:paragraph-properties fo:margin-left="-0.953cm" fo:margin-right="-1.386cm" fo:text-indent="0cm" style:auto-text-indent="false"/>
      <style:text-properties officeooo:paragraph-rsid="0009138e"/>
    </style:style>
    <style:style style:name="P96" style:family="paragraph" style:parent-style-name="Standard">
      <style:paragraph-properties fo:margin-left="-0.953cm" fo:margin-right="-1.386cm" fo:text-indent="0cm" style:auto-text-indent="false"/>
      <style:text-properties officeooo:paragraph-rsid="0011516a"/>
    </style:style>
    <style:style style:name="P97" style:family="paragraph" style:parent-style-name="Standard">
      <style:paragraph-properties fo:margin-left="-0.953cm" fo:margin-right="-1.386cm" fo:text-indent="0cm" style:auto-text-indent="false"/>
      <style:text-properties officeooo:paragraph-rsid="001a3729"/>
    </style:style>
    <style:style style:name="P98" style:family="paragraph" style:parent-style-name="Standard">
      <style:paragraph-properties fo:margin-left="-0.953cm" fo:margin-right="-1.386cm" fo:text-indent="0cm" style:auto-text-indent="false"/>
      <style:text-properties style:font-name="Courier New1" officeooo:paragraph-rsid="000c00bd"/>
    </style:style>
    <style:style style:name="P99" style:family="paragraph" style:parent-style-name="Standard">
      <style:paragraph-properties fo:margin-left="-0.953cm" fo:margin-right="-1.386cm" fo:text-indent="0cm" style:auto-text-indent="false"/>
      <style:text-properties officeooo:paragraph-rsid="001df5e4"/>
    </style:style>
    <style:style style:name="P100" style:family="paragraph" style:parent-style-name="Standard">
      <style:paragraph-properties fo:margin-left="-0.953cm" fo:margin-right="-1.386cm" fo:text-indent="0cm" style:auto-text-indent="false"/>
      <style:text-properties fo:font-size="12pt" officeooo:paragraph-rsid="001a3729" style:font-size-asian="12pt" style:font-size-complex="12pt"/>
    </style:style>
    <style:style style:name="P101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102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03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04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hyphenate="false" fo:hyphenation-remain-char-count="2" fo:hyphenation-push-char-count="2"/>
    </style:style>
    <style:style style:name="P105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rsid="00145737" officeooo:paragraph-rsid="00145737" style:font-size-asian="8pt" style:font-name-complex="Courier New" style:font-size-complex="8pt"/>
    </style:style>
    <style:style style:name="P106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paragraph-rsid="00145737" style:font-size-asian="8pt" style:font-name-complex="Courier New" style:font-size-complex="8pt"/>
    </style:style>
    <style:style style:name="P107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08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09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1a3729" officeooo:paragraph-rsid="001a3729" style:font-size-asian="8pt" style:font-name-complex="Courier New" style:font-size-complex="8pt"/>
    </style:style>
    <style:style style:name="P110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fo:language="sl" fo:country="SI" officeooo:rsid="00145737" officeooo:paragraph-rsid="00145737" style:font-size-asian="8pt" style:font-name-complex="Courier New" style:font-size-complex="8pt"/>
    </style:style>
    <style:style style:name="P111" style:family="paragraph" style:parent-style-name="Standard">
      <style:paragraph-properties fo:margin-left="-0.953cm" fo:margin-right="-1.365cm" fo:line-height="110%" fo:text-indent="0cm" style:auto-text-indent="false"/>
      <style:text-properties fo:font-size="8pt" style:font-size-asian="8pt" style:font-size-complex="8pt"/>
    </style:style>
    <style:style style:name="P112" style:family="paragraph" style:parent-style-name="Standard">
      <style:paragraph-properties fo:margin-left="2.794cm" fo:margin-right="-1.365cm" fo:line-height="110%" fo:text-indent="2.201cm" style:auto-text-indent="false"/>
      <style:text-properties fo:font-size="8pt" style:font-size-asian="8pt" style:font-size-complex="8pt"/>
    </style:style>
    <style:style style:name="P113" style:family="paragraph" style:parent-style-name="Standard">
      <style:paragraph-properties fo:margin-left="4.043cm" fo:margin-right="-1.365cm" fo:line-height="110%" fo:text-indent="2.201cm" style:auto-text-indent="false"/>
      <style:text-properties fo:font-size="8pt" style:font-size-asian="8pt" style:font-size-complex="8pt"/>
    </style:style>
    <style:style style:name="P114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a" fo:country="DK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15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e" fo:country="DE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16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24a228" style:font-size-asian="10pt" style:font-weight-asian="normal" style:font-name-complex="Courier New" style:font-size-complex="10pt" style:font-weight-complex="normal"/>
    </style:style>
    <style:style style:name="P11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italic" officeooo:rsid="0019e6a4" officeooo:paragraph-rsid="001bf899" fo:background-color="#000000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19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120" style:family="paragraph" style:parent-style-name="Standard">
      <style:paragraph-properties fo:margin-left="0cm" fo:margin-right="0cm" fo:text-indent="-0.894cm" style:auto-text-indent="false"/>
      <style:text-properties style:font-name="Courier New" fo:font-size="9pt" fo:language="de" fo:country="DE" style:text-underline-style="none" fo:font-weight="normal" officeooo:rsid="00072073" officeooo:paragraph-rsid="0024a228" style:font-size-asian="9pt" style:font-weight-asian="normal" style:font-name-complex="Courier New" style:font-size-complex="9pt" style:font-weight-complex="normal"/>
    </style:style>
    <style:style style:name="P121" style:family="paragraph" style:parent-style-name="Standard">
      <style:paragraph-properties fo:margin-left="0cm" fo:margin-right="0cm" fo:text-indent="-0.894cm" style:auto-text-indent="false"/>
      <style:text-properties officeooo:paragraph-rsid="0024a228"/>
    </style:style>
    <style:style style:name="P122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24a228" style:font-size-asian="9pt" style:font-name-complex="Courier New" style:font-size-complex="9pt"/>
    </style:style>
    <style:style style:name="P123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italic" style:text-underline-style="none" officeooo:rsid="001a3729" style:font-size-asian="12pt" style:font-style-asian="italic" style:font-name-complex="Courier New" style:font-size-complex="12pt" style:font-style-complex="italic"/>
    </style:style>
    <style:style style:name="P124" style:family="paragraph" style:parent-style-name="Standard">
      <style:paragraph-properties fo:margin-left="-0.953cm" fo:margin-right="-1.048cm" fo:text-indent="0cm" style:auto-text-indent="false"/>
      <style:text-properties officeooo:paragraph-rsid="00236e66"/>
    </style:style>
    <style:style style:name="P125" style:family="paragraph" style:parent-style-name="Standard">
      <style:paragraph-properties fo:margin-left="-0.953cm" fo:margin-right="-1.048cm" fo:text-indent="0cm" style:auto-text-indent="false"/>
      <style:text-properties officeooo:paragraph-rsid="0024a228"/>
    </style:style>
    <style:style style:name="P126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127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officeooo:rsid="0024a228" officeooo:paragraph-rsid="0024a228" style:font-size-asian="12pt" style:font-style-asian="italic" style:font-name-complex="Courier New" style:font-size-complex="12pt" style:font-weight-complex="bold"/>
    </style:style>
    <style:style style:name="P128" style:family="paragraph" style:parent-style-name="Standard">
      <style:paragraph-properties fo:margin-left="-0.953cm" fo:margin-right="-1.386cm" fo:text-indent="0cm" style:auto-text-indent="false"/>
      <style:text-properties style:font-name="Courier New" fo:font-size="12pt" fo:language="sl" fo:country="SI" fo:font-style="italic" officeooo:rsid="001df5e4" officeooo:paragraph-rsid="001a3729" style:font-size-asian="12pt" style:font-style-asian="italic" style:font-name-complex="Courier New" style:font-size-complex="12pt" style:font-style-complex="italic"/>
    </style:style>
    <style:style style:name="P129" style:family="paragraph" style:parent-style-name="Standard">
      <style:paragraph-properties fo:margin-left="-0.953cm" fo:margin-right="-1.386cm" fo:text-indent="0cm" style:auto-text-indent="false"/>
      <style:text-properties officeooo:paragraph-rsid="00236e66"/>
    </style:style>
    <style:style style:name="P130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fo:language="sl" fo:country="SI" officeooo:rsid="001feb58" officeooo:paragraph-rsid="00145737" style:font-size-asian="8pt" style:font-name-complex="Courier New" style:font-size-complex="8pt"/>
    </style:style>
    <style:style style:name="P131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fo:language="sl" fo:country="SI" officeooo:rsid="001a3729" officeooo:paragraph-rsid="00145737" style:font-size-asian="8pt" style:font-name-complex="Courier New" style:font-size-complex="8pt"/>
    </style:style>
    <style:style style:name="P132" style:family="paragraph" style:parent-style-name="Standard">
      <style:paragraph-properties fo:margin-left="-0.953cm" fo:margin-right="-1.365cm" fo:line-height="150%" fo:text-indent="0cm" style:auto-text-indent="false"/>
      <style:text-properties fo:font-size="8pt" officeooo:paragraph-rsid="0024a228" style:font-size-asian="8pt" style:font-size-complex="8pt"/>
    </style:style>
    <style:style style:name="P133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2pt" fo:font-style="normal" style:text-underline-style="none" fo:font-weight="normal" officeooo:paragraph-rsid="00236e66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1df5e4" officeooo:paragraph-rsid="00236e66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officeooo:rsid="0024a228" officeooo:paragraph-rsid="0024a228" style:font-size-asian="10pt" style:font-size-complex="10pt" fo:hyphenate="false" fo:hyphenation-remain-char-count="2" fo:hyphenation-push-char-count="2"/>
    </style:style>
    <style:style style:name="P136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style:font-name="Courier New" fo:font-size="12pt" fo:language="en" fo:country="GB" style:text-underline-style="none" fo:font-weight="bold" officeooo:rsid="0019e6a4" officeooo:paragraph-rsid="0019e6a4" fo:background-color="transparent" style:font-size-asian="12pt" style:font-weight-asian="bold" style:font-name-complex="Courier New" style:font-weight-complex="bold"/>
    </style:style>
    <style:style style:name="P137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/>
    </style:style>
    <style:style style:name="P138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236e66" style:font-size-asian="12pt" style:font-weight-asian="bold" style:font-name-complex="Courier New" style:font-weight-complex="bold"/>
    </style:style>
    <style:style style:name="P139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236e66" style:font-size-asian="12pt" style:font-weight-asian="bold" style:font-name-complex="Courier New" style:font-size-complex="6pt" style:font-weight-complex="bold"/>
    </style:style>
    <style:style style:name="P140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236e66"/>
    </style:style>
    <style:style style:name="P141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1df5e4" style:font-size-asian="10pt" style:font-size-complex="10pt" fo:hyphenate="false" fo:hyphenation-remain-char-count="2" fo:hyphenation-push-char-count="2"/>
    </style:style>
    <style:style style:name="P142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1df5e4" fo:background-color="#000000" style:font-size-asian="10pt" style:font-size-complex="10pt" fo:hyphenate="false" fo:hyphenation-remain-char-count="2" fo:hyphenation-push-char-count="2"/>
    </style:style>
    <style:style style:name="T1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style:font-size-asian="9pt" style:font-name-complex="Courier New" style:font-size-complex="9pt"/>
    </style:style>
    <style:style style:name="T8" style:family="text">
      <style:text-properties style:font-name="Courier New" fo:font-size="9pt" officeooo:rsid="000e848d" style:font-size-asian="9pt" style:font-name-complex="Courier New" style:font-size-complex="9pt"/>
    </style:style>
    <style:style style:name="T9" style:family="text">
      <style:text-properties style:font-name="Courier New" fo:font-size="9pt" fo:language="sl" fo:country="SI" fo:font-style="italic" officeooo:rsid="00236e66" style:font-size-asian="9pt" style:font-style-asian="italic" style:font-name-complex="Courier New" style:font-size-complex="9pt" style:font-style-complex="italic"/>
    </style:style>
    <style:style style:name="T10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2" style:family="text">
      <style:text-properties style:font-name="Courier New" fo:font-size="12pt" fo:language="en" fo:country="GB" fo:font-weight="bold" officeooo:rsid="00236e66" style:font-size-asian="12pt" style:font-weight-asian="bold" style:font-name-complex="Courier New" style:font-size-complex="12pt" style:font-weight-complex="bold"/>
    </style:style>
    <style:style style:name="T13" style:family="text">
      <style:text-properties style:font-name="Courier New" fo:font-size="12pt" fo:language="en" fo:country="GB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4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style:font-size-asian="12pt" style:font-name-complex="Courier New"/>
    </style:style>
    <style:style style:name="T16" style:family="text">
      <style:text-properties style:font-name="Courier New" fo:font-size="12pt" fo:language="en" fo:country="GB" style:font-size-asian="12pt" style:font-name-complex="Courier New" style:font-size-complex="12pt"/>
    </style:style>
    <style:style style:name="T17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18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9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23" style:family="text">
      <style:text-properties style:font-name="Courier New" fo:font-size="12pt" fo:font-style="italic" officeooo:rsid="0029ac9b" style:font-size-asian="12pt" style:font-style-asian="italic" style:font-name-complex="Courier New" style:font-size-complex="12pt" style:font-style-complex="italic" style:font-weight-complex="bold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5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26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27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3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style:font-size-asian="12pt" style:font-name-complex="Courier New" style:font-size-complex="12pt"/>
    </style:style>
    <style:style style:name="T33" style:family="text">
      <style:text-properties style:font-name="Courier New" fo:font-size="12pt" officeooo:rsid="00236e66" style:font-size-asian="12pt" style:font-name-complex="Courier New" style:font-size-complex="12pt"/>
    </style:style>
    <style:style style:name="T34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35" style:family="text">
      <style:text-properties style:font-name="Courier New" fo:font-size="12pt" fo:language="sl" fo:country="SI" fo:font-style="italic" officeooo:rsid="0019e6a4" style:font-size-asian="12pt" style:font-style-asian="italic" style:font-name-complex="Courier New" style:font-size-complex="12pt" style:font-style-complex="italic"/>
    </style:style>
    <style:style style:name="T36" style:family="text">
      <style:text-properties style:font-name="Courier New" fo:font-size="12pt" fo:language="sl" fo:country="SI" fo:font-style="italic" officeooo:rsid="001bf899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language="sl" fo:country="SI" fo:font-style="italic" officeooo:rsid="00236e66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language="sl" fo:country="SI" fo:font-style="italic" officeooo:rsid="0029ac9b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language="sl" fo:country="SI" fo:font-style="italic" officeooo:rsid="0024a228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language="sl" fo:country="SI" fo:font-style="italic" officeooo:rsid="00236e66" style:font-size-asian="12pt" style:font-style-asian="italic" style:font-name-complex="Courier New" style:font-size-complex="12pt" style:font-weight-complex="bold"/>
    </style:style>
    <style:style style:name="T41" style:family="text">
      <style:text-properties style:font-name="Courier New" fo:font-size="12pt" fo:language="sl" fo:country="SI" fo:font-style="italic" officeooo:rsid="00236e66" style:font-size-asian="12pt" style:font-style-asian="italic" style:font-name-complex="Courier New" style:font-size-complex="12pt"/>
    </style:style>
    <style:style style:name="T42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2pt" style:font-weight-complex="normal"/>
    </style:style>
    <style:style style:name="T43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44" style:family="text">
      <style:text-properties style:font-name="Courier New" fo:font-size="12pt" fo:font-weight="bold" officeooo:rsid="00236e66" style:font-size-asian="12pt" style:font-weight-asian="bold" style:font-name-complex="Courier New" style:font-size-complex="12pt" style:font-weight-complex="bold"/>
    </style:style>
    <style:style style:name="T45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style:font-name-complex="Courier New"/>
    </style:style>
    <style:style style:name="T50" style:family="text">
      <style:text-properties style:font-name="Courier New" style:font-name-complex="Courier New" style:font-weight-complex="bold"/>
    </style:style>
    <style:style style:name="T51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2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3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4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5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56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7" style:family="text">
      <style:text-properties style:font-name="Courier New" fo:font-size="8pt" style:font-size-asian="8pt" style:font-name-complex="Courier New" style:font-size-complex="8pt"/>
    </style:style>
    <style:style style:name="T58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59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6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63" style:family="text">
      <style:text-properties style:font-name="Courier New" fo:font-weight="bold" style:font-weight-asian="bold" style:font-name-complex="Courier New"/>
    </style:style>
    <style:style style:name="T64" style:family="text">
      <style:text-properties style:font-name="Courier New" fo:font-weight="bold" style:font-weight-asian="bold" style:font-name-complex="Courier New" style:font-weight-complex="bold"/>
    </style:style>
    <style:style style:name="T65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7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8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9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70" style:family="text">
      <style:text-properties style:font-name="Courier New" fo:font-size="10pt" fo:language="sl" fo:country="SI" fo:font-style="italic" officeooo:rsid="00236e66" style:font-size-asian="10pt" style:font-style-asian="italic" style:font-name-complex="Courier New" style:font-size-complex="10pt"/>
    </style:style>
    <style:style style:name="T71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72" style:family="text">
      <style:text-properties style:font-name="Courier New" fo:font-style="italic" style:font-style-asian="italic" style:font-name-complex="Courier New" style:font-style-complex="italic"/>
    </style:style>
    <style:style style:name="T73" style:family="text">
      <style:text-properties style:font-name="Courier New" fo:font-style="italic" officeooo:rsid="0009138e" style:font-style-asian="italic" style:font-name-complex="Courier New" style:font-style-complex="italic"/>
    </style:style>
    <style:style style:name="T74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75" style:family="text">
      <style:text-properties style:font-name="Courier New" fo:font-style="italic" officeooo:rsid="0024a228" style:font-style-asian="italic" style:font-name-complex="Courier New" style:font-style-complex="italic"/>
    </style:style>
    <style:style style:name="T76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78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79" style:family="text">
      <style:text-properties style:font-name="Courier New" fo:font-size="13pt" fo:font-style="italic" fo:font-weight="normal" officeooo:rsid="001df5e4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0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81" style:family="text">
      <style:text-properties style:font-name="Courier New" fo:font-size="13pt" fo:font-style="italic" officeooo:rsid="001df5e4" style:font-size-asian="13pt" style:font-style-asian="italic" style:font-name-complex="Courier New" style:font-size-complex="13pt" style:font-style-complex="italic"/>
    </style:style>
    <style:style style:name="T82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83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/>
    </style:style>
    <style:style style:name="T84" style:family="text">
      <style:text-properties style:font-name="Courier New" fo:language="de" fo:country="DE" style:text-underline-style="solid" style:text-underline-width="auto" style:text-underline-color="font-color" fo:font-weight="bold" officeooo:rsid="001572cb" style:font-weight-asian="bold" style:font-name-complex="Courier New" style:font-weight-complex="bold"/>
    </style:style>
    <style:style style:name="T85" style:family="text">
      <style:text-properties style:font-name="Courier New" fo:language="de" fo:country="DE" fo:font-weight="bold" style:font-weight-asian="bold" style:font-name-complex="Courier New"/>
    </style:style>
    <style:style style:name="T86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87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88" style:family="text">
      <style:text-properties style:font-name="Courier New" fo:language="sl" fo:country="SI" fo:font-weight="bold" officeooo:rsid="00236e66" style:font-name-asian="Courier New" style:font-weight-asian="bold" style:font-name-complex="Courier New" style:font-weight-complex="bold"/>
    </style:style>
    <style:style style:name="T89" style:family="text">
      <style:text-properties style:font-name="Courier New" fo:language="sl" fo:country="SI" style:font-name-complex="Courier New" style:font-weight-complex="bold"/>
    </style:style>
    <style:style style:name="T90" style:family="text">
      <style:text-properties style:font-name="Courier New" fo:language="sl" fo:country="SI" officeooo:rsid="0011516a" style:font-name-complex="Courier New" style:font-weight-complex="bold"/>
    </style:style>
    <style:style style:name="T91" style:family="text">
      <style:text-properties style:font-name="Courier New" fo:language="sl" fo:country="SI" officeooo:rsid="00236e66" style:font-name-complex="Courier New" style:font-weight-complex="bold"/>
    </style:style>
    <style:style style:name="T92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93" style:family="text">
      <style:text-properties style:font-name="Courier New" fo:language="sl" fo:country="SI" fo:font-style="italic" officeooo:rsid="0016da3e" style:font-style-asian="italic" style:font-name-complex="Courier New" style:font-style-complex="italic"/>
    </style:style>
    <style:style style:name="T94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95" style:family="text">
      <style:text-properties style:font-name="Courier New" fo:language="sl" fo:country="SI" fo:font-style="italic" style:text-underline-style="none" fo:font-weight="normal" officeooo:rsid="001df5e4" style:font-style-asian="italic" style:font-weight-asian="normal" style:font-name-complex="Courier New" style:font-style-complex="italic" style:font-weight-complex="normal"/>
    </style:style>
    <style:style style:name="T96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97" style:family="text">
      <style:text-properties style:font-name="Courier New" fo:language="sl" fo:country="SI" fo:font-style="normal" officeooo:rsid="00145737" style:font-style-asian="normal" style:font-name-complex="Courier New" style:font-style-complex="normal"/>
    </style:style>
    <style:style style:name="T98" style:family="text">
      <style:text-properties style:font-name="Courier New" fo:language="sl" fo:country="SI" fo:font-style="normal" officeooo:rsid="0016da3e" style:font-style-asian="normal" style:font-name-complex="Courier New" style:font-style-complex="normal"/>
    </style:style>
    <style:style style:name="T99" style:family="text">
      <style:text-properties style:font-name="Courier New" fo:language="sl" fo:country="SI" fo:font-style="normal" officeooo:rsid="001a3729" style:font-style-asian="normal" style:font-name-complex="Courier New" style:font-style-complex="normal"/>
    </style:style>
    <style:style style:name="T100" style:family="text">
      <style:text-properties style:font-name="Courier New" fo:language="sl" fo:country="SI" fo:font-style="normal" officeooo:rsid="001df5e4" style:font-style-asian="normal" style:font-name-complex="Courier New" style:font-style-complex="normal"/>
    </style:style>
    <style:style style:name="T101" style:family="text">
      <style:text-properties style:font-name="Courier New" fo:language="sl" fo:country="SI" fo:font-style="normal" officeooo:rsid="0024a228" style:font-style-asian="normal" style:font-name-complex="Courier New" style:font-style-complex="normal"/>
    </style:style>
    <style:style style:name="T102" style:family="text">
      <style:text-properties style:font-name="Courier New" fo:language="sl" fo:country="SI" style:text-underline-style="solid" style:text-underline-width="auto" style:text-underline-color="font-color" fo:font-weight="bold" officeooo:rsid="00145737" style:font-weight-asian="bold" style:font-name-complex="Courier New" style:font-weight-complex="bold"/>
    </style:style>
    <style:style style:name="T103" style:family="text">
      <style:text-properties style:font-name="Courier New" fo:language="sl" fo:country="SI" style:text-underline-style="none" fo:font-weight="bold" officeooo:rsid="00145737" style:font-weight-asian="bold" style:font-name-complex="Courier New" style:font-weight-complex="bold"/>
    </style:style>
    <style:style style:name="T104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05" style:family="text">
      <style:text-properties style:font-name="Courier New" fo:font-style="normal" style:font-style-asian="normal" style:font-name-complex="Courier New" style:font-style-complex="normal"/>
    </style:style>
    <style:style style:name="T106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07" style:family="text">
      <style:text-properties style:font-name="Courier New" fo:font-style="normal" officeooo:rsid="001df5e4" style:font-style-asian="normal" style:font-name-complex="Courier New" style:font-style-complex="normal"/>
    </style:style>
    <style:style style:name="T108" style:family="text">
      <style:text-properties style:font-name="Courier New" fo:font-style="normal" officeooo:rsid="0024a228" style:font-style-asian="normal" style:font-name-complex="Courier New" style:font-style-complex="normal"/>
    </style:style>
    <style:style style:name="T109" style:family="text">
      <style:text-properties style:font-name="Courier New" fo:font-weight="normal" officeooo:rsid="0009138e" style:font-weight-asian="normal" style:font-name-complex="Courier New" style:font-weight-complex="normal"/>
    </style:style>
    <style:style style:name="T110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11" style:family="text">
      <style:text-properties fo:font-size="12pt" fo:font-style="italic" officeooo:rsid="0024a228" style:font-size-asian="12pt" style:font-style-asian="italic" style:font-name-complex="Courier New" style:font-size-complex="12pt" style:font-style-complex="italic"/>
    </style:style>
    <style:style style:name="T112" style:family="text">
      <style:text-properties fo:font-size="12pt" fo:font-style="italic" style:text-underline-style="none" style:font-size-asian="12pt" style:font-style-asian="italic" style:font-name-complex="Courier New" style:font-size-complex="12pt"/>
    </style:style>
    <style:style style:name="T113" style:family="text">
      <style:text-properties fo:font-size="12pt" fo:font-style="italic" style:text-underline-style="none" officeooo:rsid="00236e66" style:font-size-asian="12pt" style:font-style-asian="italic" style:font-name-complex="Courier New" style:font-size-complex="12pt"/>
    </style:style>
    <style:style style:name="T114" style:family="text">
      <style:text-properties fo:font-size="12pt" fo:language="sl" fo:country="SI" fo:font-style="italic" officeooo:rsid="001df5e4" style:font-size-asian="12pt" style:font-style-asian="italic" style:font-name-complex="Courier New" style:font-size-complex="12pt" style:font-style-complex="italic"/>
    </style:style>
    <style:style style:name="T115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16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17" style:family="text">
      <style:text-properties fo:color="#111111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18" style:family="text">
      <style:text-properties fo:color="#111111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19" style:family="text">
      <style:text-properties fo:color="#111111"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120" style:family="text">
      <style:text-properties fo:color="#111111" style:font-name="Courier New1" style:text-underline-style="none" fo:font-weight="normal" officeooo:rsid="00131bec" fo:background-color="transparent" loext:char-shading-value="0" style:font-weight-asian="normal" style:font-name-complex="Courier New" style:font-style-complex="italic" style:font-weight-complex="normal"/>
    </style:style>
    <style:style style:name="T121" style:family="text">
      <style:text-properties fo:color="#111111" style:font-name="Courier New1" style:text-underline-style="none" officeooo:rsid="00131bec"/>
    </style:style>
    <style:style style:name="T122" style:family="text">
      <style:text-properties fo:color="#111111" style:font-name="Courier New1" officeooo:rsid="000b08c4"/>
    </style:style>
    <style:style style:name="T123" style:family="text">
      <style:text-properties fo:color="#111111" style:font-name="Courier New1" officeooo:rsid="0034cf79"/>
    </style:style>
    <style:style style:name="T124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5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6" style:family="text">
      <style:text-properties fo:color="#000000"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7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28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29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30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/>
    </style:style>
    <style:style style:name="T131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32" style:family="text">
      <style:text-properties fo:color="#000000" style:font-name="Courier New" fo:font-weight="bold" fo:background-color="transparent" loext:char-shading-value="0" style:font-weight-asian="bold" style:font-name-complex="Courier New"/>
    </style:style>
    <style:style style:name="T133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34" style:family="text">
      <style:text-properties fo:color="#000000" style:font-name="Courier New" fo:font-weight="bold" fo:background-color="transparent" loext:char-shading-value="0" style:font-name-asian="Courier New" style:font-weight-asian="bold" style:font-name-complex="Courier New" style:font-weight-complex="bold"/>
    </style:style>
    <style:style style:name="T135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36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37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38" style:family="text">
      <style:text-properties fo:color="#000000" style:font-name="Courier New" fo:background-color="transparent" loext:char-shading-value="0" style:font-name-complex="Courier New" style:font-weight-complex="bold"/>
    </style:style>
    <style:style style:name="T139" style:family="text">
      <style:text-properties fo:color="#000000" style:font-name="Courier New" officeooo:rsid="001bf899" fo:background-color="transparent" loext:char-shading-value="0" style:font-name-complex="Courier New" style:font-weight-complex="bold"/>
    </style:style>
    <style:style style:name="T140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41" style:family="text">
      <style:text-properties fo:color="#000000" style:font-name="Courier New" fo:font-size="10pt" fo:font-weight="bold" officeooo:rsid="00236e66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42" style:family="text">
      <style:text-properties fo:color="#000000" style:font-name="Courier New" fo:font-size="11pt" fo:language="de" fo:country="DE" fo:font-style="italic" fo:background-color="transparent" loext:char-shading-value="0" style:font-size-asian="11pt" style:font-style-asian="italic" style:font-name-complex="Courier New" style:font-size-complex="11pt"/>
    </style:style>
    <style:style style:name="T143" style:family="text">
      <style:text-properties fo:color="#000000" style:font-name="Courier New" fo:font-size="11pt" fo:font-style="italic" fo:background-color="transparent" loext:char-shading-value="0" style:font-size-asian="11pt" style:font-style-asian="italic" style:font-name-complex="Courier New" style:font-size-complex="11pt"/>
    </style:style>
    <style:style style:name="T144" style:family="text">
      <style:text-properties fo:color="#000000" style:font-name="Courier New" fo:font-size="11pt" fo:font-style="italic" officeooo:rsid="000e848d" fo:background-color="transparent" loext:char-shading-value="0" style:font-size-asian="11pt" style:font-style-asian="italic" style:font-name-complex="Courier New" style:font-size-complex="11pt"/>
    </style:style>
    <style:style style:name="T145" style:family="text">
      <style:text-properties fo:color="#000000" style:font-name="Courier New" fo:font-size="11pt" fo:font-style="italic" officeooo:rsid="001bf899" fo:background-color="transparent" loext:char-shading-value="0" style:font-size-asian="11pt" style:font-style-asian="italic" style:font-name-complex="Courier New" style:font-size-complex="11pt"/>
    </style:style>
    <style:style style:name="T146" style:family="text">
      <style:text-properties fo:color="#000000" style:font-name="Courier New" fo:font-size="11pt" fo:font-style="italic" officeooo:rsid="00236e66" fo:background-color="transparent" loext:char-shading-value="0" style:font-size-asian="11pt" style:font-style-asian="italic" style:font-name-complex="Courier New" style:font-size-complex="11pt"/>
    </style:style>
    <style:style style:name="T147" style:family="text">
      <style:text-properties fo:color="#000000" style:font-name="Courier New" fo:font-size="11pt" fo:language="sl" fo:country="SI" fo:font-style="italic" fo:font-weight="bold" officeooo:rsid="00145737" fo:background-color="transparent" loext:char-shading-value="0" style:font-size-asian="11pt" style:font-style-asian="italic" style:font-weight-asian="bold" style:font-name-complex="Courier New" style:font-size-complex="11pt"/>
    </style:style>
    <style:style style:name="T148" style:family="text">
      <style:text-properties fo:color="#000000" style:font-name="Courier New" fo:font-size="11pt" fo:language="sl" fo:country="SI" fo:font-style="italic" officeooo:rsid="0014abb0" fo:background-color="transparent" loext:char-shading-value="0" style:font-size-asian="11pt" style:font-style-asian="italic" style:font-name-complex="Courier New" style:font-size-complex="11pt"/>
    </style:style>
    <style:style style:name="T149" style:family="text">
      <style:text-properties fo:color="#000000" style:font-name="Courier New" fo:font-size="11pt" fo:language="sl" fo:country="SI" fo:font-style="italic" officeooo:rsid="00236e66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0" style:family="text">
      <style:text-properties fo:color="#000000" style:font-name="Courier New" fo:language="sl" fo:country="SI" fo:font-weight="bold" officeooo:rsid="00236e66" fo:background-color="transparent" loext:char-shading-value="0" style:font-weight-asian="bold" style:font-name-complex="Courier New" style:font-weight-complex="bold"/>
    </style:style>
    <style:style style:name="T151" style:family="text">
      <style:text-properties fo:color="#000000" style:font-name="Courier New" fo:language="sl" fo:country="SI" officeooo:rsid="0019e6a4" fo:background-color="transparent" loext:char-shading-value="0" style:font-name-complex="Courier New" style:font-weight-complex="bold"/>
    </style:style>
    <style:style style:name="T152" style:family="text">
      <style:text-properties fo:color="#000000" style:font-name="Courier New" fo:language="sl" fo:country="SI" fo:font-style="italic" officeooo:rsid="00236e66" fo:background-color="transparent" loext:char-shading-value="0" style:font-style-asian="italic" style:font-name-complex="Courier New" style:font-style-complex="italic"/>
    </style:style>
    <style:style style:name="T153" style:family="text">
      <style:text-properties fo:color="#000000" style:font-name="Courier New" fo:language="da" fo:country="DK" fo:font-style="italic" fo:font-weight="bold" fo:background-color="transparent" loext:char-shading-value="0" style:font-name-asian="Courier New" style:font-style-asian="italic" style:font-weight-asian="bold" style:font-name-complex="Courier New" style:font-weight-complex="bold"/>
    </style:style>
    <style:style style:name="T154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/>
    </style:style>
    <style:style style:name="T155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56" style:family="text">
      <style:text-properties fo:color="#000000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57" style:family="text">
      <style:text-properties fo:color="#000000" style:font-name="Courier New1" fo:font-size="12pt" style:text-underline-style="none" fo:font-weight="normal" officeooo:rsid="00131bec" fo:background-color="transparent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58" style:family="text">
      <style:text-properties fo:color="#000000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59" style:family="text">
      <style:text-properties fo:color="#000000"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160" style:family="text">
      <style:text-properties fo:color="#000000" style:font-name="Courier New1" style:text-underline-style="none" fo:font-weight="normal" officeooo:rsid="00131bec" fo:background-color="transparent" loext:char-shading-value="0" style:font-weight-asian="normal" style:font-name-complex="Courier New" style:font-style-complex="italic" style:font-weight-complex="normal"/>
    </style:style>
    <style:style style:name="T161" style:family="text">
      <style:text-properties fo:color="#000000" style:font-name="Courier NEW" fo:font-size="10pt" fo:font-weight="normal" officeooo:rsid="001829cd" fo:background-color="#000000" loext:char-shading-value="0" style:font-size-asian="10pt" style:font-weight-asian="normal" style:font-name-complex="Courier NEW" style:font-size-complex="10pt" style:font-weight-complex="normal"/>
    </style:style>
    <style:style style:name="T162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63" style:family="text">
      <style:text-properties style:font-name="Courier NEW" fo:font-weight="normal" style:font-weight-asian="normal" style:font-name-complex="Courier NEW" style:font-weight-complex="normal"/>
    </style:style>
    <style:style style:name="T164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6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66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67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68" style:family="text">
      <style:text-properties style:font-name="Courier NEW" fo:font-size="12pt" style:font-size-asian="12pt" style:font-name-complex="Courier NEW" style:font-size-complex="12pt"/>
    </style:style>
    <style:style style:name="T16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70" style:family="text">
      <style:text-properties fo:text-transform="uppercase" style:font-name="Courier New" fo:font-size="8pt" fo:language="sl" fo:country="SI" style:text-underline-style="none" fo:font-weight="bold" officeooo:rsid="00145737" style:font-size-asian="8pt" style:font-weight-asian="bold" style:font-name-complex="Courier New" style:font-size-complex="8pt" style:font-weight-complex="bold"/>
    </style:style>
    <style:style style:name="T171" style:family="text">
      <style:text-properties fo:text-transform="uppercase" style:font-name="Courier New" fo:language="sl" fo:country="SI" style:text-underline-style="none" fo:font-weight="bold" style:font-weight-asian="bold" style:font-name-complex="Courier New" style:font-weight-complex="bold"/>
    </style:style>
    <style:style style:name="T172" style:family="text">
      <style:text-properties fo:text-transform="uppercase"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73" style:family="text">
      <style:text-properties fo:text-transform="uppercase" style:font-name="Courier New" fo:language="sl" fo:country="SI" officeooo:rsid="001feb58" style:font-name-complex="Courier New"/>
    </style:style>
    <style:style style:name="T174" style:family="text">
      <style:text-properties fo:text-transform="uppercase" style:font-name="Courier New" fo:language="sl" fo:country="SI" officeooo:rsid="0024a228" style:font-name-complex="Courier New"/>
    </style:style>
    <style:style style:name="T175" style:family="text">
      <style:text-properties fo:text-transform="uppercase" style:font-name="Courier New" style:font-name-complex="Courier New"/>
    </style:style>
    <style:style style:name="T176" style:family="text">
      <style:text-properties fo:text-transform="uppercase" style:font-name="Courier New" officeooo:rsid="001feb58" style:font-name-complex="Courier New"/>
    </style:style>
    <style:style style:name="T177" style:family="text">
      <style:text-properties fo:text-transform="uppercase" style:font-name="Courier New" officeooo:rsid="0024a228" style:font-name-complex="Courier New"/>
    </style:style>
    <style:style style:name="T178" style:family="text">
      <style:text-properties fo:text-transform="uppercase" style:font-name="Courier New" style:font-name-asian="Courier New" style:font-name-complex="Courier New"/>
    </style:style>
    <style:style style:name="T179" style:family="text">
      <style:text-properties officeooo:rsid="00072073"/>
    </style:style>
    <style:style style:name="T180" style:family="text">
      <style:text-properties officeooo:rsid="000e848d"/>
    </style:style>
    <style:style style:name="T181" style:family="text">
      <style:text-properties style:font-size-complex="12pt"/>
    </style:style>
    <style:style style:name="T182" style:family="text">
      <style:text-properties officeooo:rsid="00236e66" style:font-size-complex="12pt"/>
    </style:style>
    <style:style style:name="T183" style:family="text">
      <style:text-properties fo:language="sl" fo:country="SI" officeooo:rsid="0014abb0"/>
    </style:style>
    <style:style style:name="T184" style:family="text">
      <style:text-properties fo:language="sl" fo:country="SI" officeooo:rsid="001bf899"/>
    </style:style>
    <style:style style:name="T185" style:family="text">
      <style:text-properties fo:language="sl" fo:country="SI" officeooo:rsid="001feb58"/>
    </style:style>
    <style:style style:name="T186" style:family="text">
      <style:text-properties fo:language="sl" fo:country="SI" officeooo:rsid="0024a228"/>
    </style:style>
    <style:style style:name="T187" style:family="text">
      <style:text-properties fo:font-size="10pt" fo:language="sl" fo:country="SI" officeooo:rsid="0014abb0" style:font-size-asian="10pt" style:font-size-complex="10pt"/>
    </style:style>
    <style:style style:name="T188" style:family="text">
      <style:text-properties fo:font-size="10pt" fo:language="sl" fo:country="SI" officeooo:rsid="001572cb" style:font-size-asian="10pt" style:font-size-complex="10pt"/>
    </style:style>
    <style:style style:name="T189" style:family="text">
      <style:text-properties fo:font-size="10pt" officeooo:rsid="003bfe53" fo:background-color="transparent" loext:char-shading-value="0" style:font-size-asian="10pt" style:font-size-complex="10pt"/>
    </style:style>
    <style:style style:name="T190" style:family="text">
      <style:text-properties fo:font-size="10pt" fo:font-style="normal" style:text-underline-style="none" fo:font-weight="normal" officeooo:rsid="003bfe53" fo:background-color="transparent" loext:char-shading-value="0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91" style:family="text">
      <style:text-properties fo:font-size="10pt" fo:font-style="normal" style:text-underline-style="none" fo:font-weight="normal" officeooo:rsid="003bfe53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92" style:family="text">
      <style:text-properties fo:language="en" fo:country="GB" fo:font-weight="normal" style:font-weight-asian="normal" style:font-weight-complex="normal"/>
    </style:style>
    <style:style style:name="T193" style:family="text">
      <style:text-properties fo:language="en" fo:country="GB" fo:font-weight="normal" officeooo:rsid="0034cf79" style:font-weight-asian="normal" style:font-weight-complex="normal"/>
    </style:style>
    <style:style style:name="T194" style:family="text">
      <style:text-properties fo:language="en" fo:country="GB" fo:font-weight="normal" officeooo:rsid="000b08c4" style:font-weight-asian="normal" style:font-weight-complex="normal"/>
    </style:style>
    <style:style style:name="T195" style:family="text">
      <style:text-properties style:text-underline-style="none" officeooo:rsid="00131bec" style:font-style-complex="italic"/>
    </style:style>
    <style:style style:name="T196" style:family="text">
      <style:text-properties style:text-underline-style="none" officeooo:rsid="00131bec" fo:background-color="#000000" loext:char-shading-value="0" style:font-style-complex="italic"/>
    </style:style>
    <style:style style:name="T197" style:family="text">
      <style:text-properties fo:font-style="italic" officeooo:rsid="001bf899" style:font-style-asian="italic" style:font-style-complex="italic"/>
    </style:style>
    <style:style style:name="T198" style:family="text">
      <style:text-properties fo:font-style="italic" officeooo:rsid="00236e66" style:font-style-asian="italic" style:font-style-complex="italic"/>
    </style:style>
    <style:style style:name="T199" style:family="text">
      <style:text-properties officeooo:rsid="001a3729"/>
    </style:style>
    <style:style style:name="T200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1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2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3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4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05" style:family="text">
      <style:text-properties style:font-name="Courier New1" fo:font-size="9pt" officeooo:rsid="003da74f" style:font-size-asian="9pt" style:font-size-complex="9pt"/>
    </style:style>
    <style:style style:name="T206" style:family="text">
      <style:text-properties style:font-name="Courier New1" fo:font-size="9pt" fo:language="da" fo:country="DK" style:text-underline-style="none" fo:font-weight="normal" officeooo:rsid="003da74f" style:font-size-asian="9pt" style:font-weight-asian="normal" style:font-name-complex="Courier New" style:font-size-complex="9pt" style:font-weight-complex="normal"/>
    </style:style>
    <style:style style:name="T207" style:family="text">
      <style:text-properties style:font-name="Courier New1" officeooo:rsid="001bf899" style:font-name-asian="Courier New1" style:font-name-complex="Courier New1"/>
    </style:style>
    <style:style style:name="T208" style:family="text">
      <style:text-properties style:font-name="Courier New1" fo:font-size="11pt" fo:font-style="italic" style:text-underline-style="none" officeooo:rsid="001a3729" style:font-size-asian="11pt" style:font-style-asian="italic" style:font-name-complex="Courier New" style:font-size-complex="11pt" style:font-style-complex="italic"/>
    </style:style>
    <style:style style:name="T209" style:family="text">
      <style:text-properties style:font-name="Courier New1" fo:language="da" fo:country="DK" officeooo:rsid="003da74f"/>
    </style:style>
    <style:style style:name="T210" style:family="text">
      <style:text-properties style:font-name="Courier New1" fo:language="da" fo:country="DK" style:text-underline-style="none" fo:font-weight="normal" officeooo:rsid="003da74f" style:font-weight-asian="normal" style:font-weight-complex="normal"/>
    </style:style>
    <style:style style:name="T211" style:family="text">
      <style:text-properties style:font-name="Courier New1" fo:font-size="6pt" fo:language="da" fo:country="DK" style:text-underline-style="none" fo:font-weight="normal" officeooo:rsid="003da74f" style:font-size-asian="6pt" style:font-weight-asian="normal" style:font-size-complex="6pt" style:font-weight-complex="normal"/>
    </style:style>
    <style:style style:name="T212" style:family="text">
      <style:text-properties style:font-name="Courier New1" fo:font-size="4pt" fo:language="da" fo:country="DK" style:text-underline-style="none" fo:font-weight="normal" officeooo:rsid="003da74f" style:font-size-asian="4pt" style:font-weight-asian="normal" style:font-size-complex="4pt" style:font-weight-complex="normal"/>
    </style:style>
    <style:style style:name="T213" style:family="text">
      <style:text-properties officeooo:rsid="001bf899"/>
    </style:style>
    <style:style style:name="T214" style:family="text">
      <style:text-properties officeooo:rsid="001bf899" style:font-name-asian="Times New Roman"/>
    </style:style>
    <style:style style:name="T215" style:family="text">
      <style:text-properties officeooo:rsid="000b08c4"/>
    </style:style>
    <style:style style:name="T216" style:family="text">
      <style:text-properties officeooo:rsid="0034cf79"/>
    </style:style>
    <style:style style:name="T217" style:family="text">
      <style:text-properties style:font-size-complex="13pt"/>
    </style:style>
    <style:style style:name="T218" style:family="text">
      <style:text-properties officeooo:rsid="000b08c4" style:font-size-complex="13pt"/>
    </style:style>
    <style:style style:name="T219" style:family="text">
      <style:text-properties officeooo:rsid="001df5e4"/>
    </style:style>
    <style:style style:name="T220" style:family="text">
      <style:text-properties officeooo:rsid="00145737"/>
    </style:style>
    <style:style style:name="T221" style:family="text">
      <style:text-properties officeooo:rsid="001feb58"/>
    </style:style>
    <style:style style:name="T222" style:family="text">
      <style:text-properties officeooo:rsid="0020c88e"/>
    </style:style>
    <style:style style:name="T223" style:family="text">
      <style:text-properties fo:font-weight="normal" officeooo:rsid="0020c88e" style:font-weight-asian="normal" style:font-weight-complex="normal"/>
    </style:style>
    <style:style style:name="T224" style:family="text">
      <style:text-properties fo:font-style="normal" style:text-underline-style="none" fo:font-weight="normal" officeooo:rsid="003bfe53" style:font-style-asian="normal" style:font-weight-asian="normal" style:font-name-complex="Courier New" style:font-style-complex="normal" style:font-weight-complex="normal"/>
    </style:style>
    <style:style style:name="T225" style:family="text">
      <style:text-properties fo:font-style="normal" style:text-underline-style="none" fo:font-weight="normal" officeooo:rsid="003bfe53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226" style:family="text">
      <style:text-properties officeooo:rsid="00236e66"/>
    </style:style>
    <style:style style:name="T2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8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29" style:family="text">
      <style:text-properties style:text-underline-style="solid" style:text-underline-width="auto" style:text-underline-color="font-color" fo:font-weight="bold" officeooo:rsid="001bf899" style:font-weight-asian="bold" style:font-weight-complex="bold"/>
    </style:style>
    <style:style style:name="T230" style:family="text">
      <style:text-properties officeooo:rsid="003bfe53"/>
    </style:style>
    <style:style style:name="T231" style:family="text">
      <style:text-properties officeooo:rsid="003bfe53" fo:background-color="transparent" loext:char-shading-value="0"/>
    </style:style>
    <style:style style:name="T232" style:family="text">
      <style:text-properties fo:font-size="11pt" fo:font-style="italic" style:text-underline-style="none" officeooo:rsid="00236e66" style:font-size-asian="11pt" style:font-style-asian="italic" style:font-name-complex="Courier New" style:font-size-complex="11pt"/>
    </style:style>
    <style:style style:name="T233" style:family="text">
      <style:text-properties fo:font-size="11pt" fo:font-style="italic" style:text-underline-style="none" officeooo:rsid="00072073" style:font-size-asian="11pt" style:font-style-asian="italic" style:font-name-complex="Courier New" style:font-size-complex="11pt"/>
    </style:style>
    <style:style style:name="T2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RAČUNALNIŠKA URA JE TA PRAVA. SE PA ŠE SINHRONIZIRA Z OSTALIMI RŠ URAMI.</text:p>
      <text:p text:style-name="P60">BESEDILA SI LAHKO PRINTATE ALI S ŠPIKERSKEGA ALI S TEHNIŠKEGA KOMPA.</text:p>
      <text:p text:style-name="P116"><text:span text:style-name="T205">040653900 POKLIČI V PRIMERU NEJASNOSTI.</text:span></text:p>
      <text:p text:style-name="P61"/>
      <text:p text:style-name="P69">RadioŠtudent</text:p>
      <text:p text:style-name="P62"><text:span text:style-name="T32">Dnevni program za PONDELK, </text:span><text:span text:style-name="T33">5</text:span><text:span text:style-name="T32">. </text:span><text:span text:style-name="T44">JANUAR</text:span><text:span text:style-name="T32"> 201</text:span><text:span text:style-name="T33">5</text:span></text:p>
      <text:p text:style-name="P63"/>
      <text:p text:style-name="P64">*06.58 RS AVIZZO: »KO ŠTUDENT NA RAJŽO GRE« X3;</text:p>
      <text:p text:style-name="P64"/>
      <text:p text:style-name="P77"><text:span text:style-name="T45">*07.00</text:span><text:span text:style-name="T47"> RŠ HIT</text:span><text:span text:style-name="T21"><text:tab/><text:tab/><text:tab/><text:tab/><text:tab/><text:tab/><text:tab/> <text:s text:c="4"/></text:span><text:span text:style-name="T3">-&gt;( MP3 ON F:/ODDAJE/A JE TO RŠ HIT)</text:span></text:p>
      <text:p text:style-name="P118"><text:span text:style-name="T227">*</text:span><text:span text:style-name="T228">07.03</text:span><text:span text:style-name="T226"> ZAMORKA s Kaktuskaktus<text:tab/><text:tab/><text:tab/><text:tab/><text:tab/><text:tab/><text:tab/><text:tab/><text:tab/></text:span><text:span text:style-name="T198">(vživo!)</text:span></text:p>
      <text:p text:style-name="P77"><text:span text:style-name="T45">*07.05</text:span><text:span text:style-name="T47"> BRITOFF</text:span><text:span text:style-name="T21"><text:tab/><text:tab/><text:tab/><text:tab/><text:tab/><text:tab/></text:span><text:span text:style-name="T3">(AVDVIZ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6">&gt;&gt;&gt;ŠPIKAR. BRITOFFA NE BEREŠ DOKLER SE LEKTOR V DOTIČNI GOOGLEOV DOKUMENT NE PODPIŠE.</text:p>
      <text:p text:style-name="P78"/>
      <text:p text:style-name="P71"><text:span text:style-name="T227">*</text:span><text:span text:style-name="T229">07:40</text:span><text:span text:style-name="T213"> Pop Pop z Jako Špilerjem<text:tab/><text:tab/><text:tab/><text:tab/><text:tab/><text:tab/><text:tab/><text:tab/></text:span><text:span text:style-name="T197">(vživo!)</text:span></text:p>
      <text:p text:style-name="P77"/>
      <text:p text:style-name="P77"><text:span text:style-name="T28">€</text:span><text:span text:style-name="T21">07.55 oglasni blok: </text:span><text:span text:style-name="T37">P-R-A-Z-EN</text:span><text:span text:style-name="T21">;</text:span></text:p>
      <text:p text:style-name="P64"/>
      <text:p text:style-name="P79"><text:span text:style-name="T45">*08.05</text:span><text:span text:style-name="T47"> BRITOFF</text:span><text:span text:style-name="T3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76">&gt;&gt;&gt;ŠPIKAR. BRITOFFA NE BEREŠ DOKLER SE LEKTOR V DOTIČNI GOOGLEOV DOKUMENT NE PODPIŠE.</text:p>
      <text:p text:style-name="P74"/>
      <text:p text:style-name="P72"/>
      <text:p text:style-name="P77"/>
      <text:p text:style-name="P77"><text:span text:style-name="T46">€</text:span><text:span text:style-name="T45">08.30</text:span><text:span text:style-name="T47"> NULTA OBVESTILA <text:s text:c="47"/></text:span><text:span text:style-name="T31">(J-010)</text:span></text:p>
      <text:p text:style-name="P102"><text:s text:c="4"/><text:span text:style-name="T207">└</text:span><text:span text:style-name="T214"> </text:span>–- ----- <text:s/>- ----- --- --- --- - - -<text:span text:style-name="T213">&gt;</text:span>(poglej v mapco: če so so, če niso niso, <text:span text:style-name="T180">hvala</text:span>)</text:p>
      <text:p text:style-name="P73">*08.<text:span text:style-name="T222">4</text:span>0 <text:span text:style-name="T226">MEMERATOR MICHAELA C. JUMICA<text:tab/><text:tab/><text:tab/><text:tab/><text:tab/><text:tab/> <text:s text:c="4"/></text:span><text:span text:style-name="T198">(vživo!)</text:span></text:p>
      <text:p text:style-name="P117">(SOGLASNIK ADVIZZO: O-111 + MAPA)</text:p>
      <text:p text:style-name="P81"/>
      <text:p text:style-name="P81"><text:span text:style-name="T28">€</text:span><text:span text:style-name="T21">08.55 nedef. blok&lt;BREZ ADVIZZOV&gt;:</text:span><text:span text:style-name="T35"> </text:span><text:span text:style-name="T9">UC-250 (AFTERPARTY AJKULA), UC-666 (AVDICIJA 2015 V2)</text:span><text:span text:style-name="T21">;</text:span></text:p>
      <text:p text:style-name="P77"/>
      <text:p text:style-name="P79"><text:span text:style-name="T45">*09.05</text:span><text:span text:style-name="T47"> BRITOFF</text:span><text:span text:style-name="T3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76">&gt;&gt;&gt;ŠPIKAR. BRITOFFA NE BEREŠ DOKLER SE LEKTOR V DOTIČNI GOOGLEOV DOKUMENT NE PODPIŠE.</text:p>
      <text:p text:style-name="P77"/>
      <text:p text:style-name="P77"><text:span text:style-name="T45">*09.15</text:span><text:span text:style-name="T47"> SVAŠTARNICA</text:span><text:span text:style-name="T21"><text:tab/><text:tab/><text:tab/><text:tab/><text:tab/><text:tab/> (A: J-025; M: J-026, ODV: J-027)</text:span></text:p>
      <text:p text:style-name="P64"/>
      <text:p text:style-name="P77"><text:span text:style-name="T46">€</text:span><text:span text:style-name="T45">09.30</text:span><text:span text:style-name="T48"> DLAKAVA DLAN<text:tab/></text:span><text:span text:style-name="T21"><text:tab/><text:tab/><text:tab/><text:tab/><text:tab/>(ADVIZZO: R-104, PODLAGA: J-151)</text:span></text:p>
      <text:p text:style-name="P85"/>
      <text:p text:style-name="P82"/>
      <text:p text:style-name="P83"><text:span text:style-name="T124">€</text:span><text:span text:style-name="T125">09.50</text:span><text:span text:style-name="T126"> NAGRADNA IGRA: DRAMA</text:span><text:span text:style-name="T127"><text:tab/><text:tab/><text:tab/><text:tab/><text:tab/><text:tab/><text:tab/><text:tab/> <text:s/>(MAPA&gt;NGI)</text:span></text:p>
      <text:p text:style-name="P84">(!!!poglej v mapco, če je mogoč treba koga klicat!!!)</text:p>
      <text:p text:style-name="P68"/>
      <text:p text:style-name="P77"><text:span text:style-name="T28">€</text:span><text:span text:style-name="T21">09.55 oglasni blok: </text:span><text:span text:style-name="T39">P-R-AZ-E-N-</text:span><text:span text:style-name="T21">;</text:span></text:p>
      <text:p text:style-name="P77"/>
      <text:p text:style-name="P80"><text:span text:style-name="T45">*10.05</text:span><text:span text:style-name="T47"> BRITOFF</text:span><text:span text:style-name="T3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75">&gt;&gt;&gt;ŠPIKAR. BRITOFFA NE BEREŠ DOKLER SE LEKTOR V DOTIČNI GOOGLEOV DOKUMENT NE PODPIŠE.</text:p>
      <text:p text:style-name="P70">*<text:span text:style-name="T226">10.20 RETROSTALGIJA KLARE OTOREPEC<text:tab/><text:tab/><text:tab/><text:tab/><text:tab/><text:tab/><text:tab/></text:span><text:span text:style-name="T198">(VŽVIO)!</text:span></text:p>
      <text:p text:style-name="P77"/>
      <text:p text:style-name="P77"><text:span text:style-name="T45">*10.40</text:span><text:span text:style-name="T47"> NAGRADNA IGRA PICERIJA B2<text:tab/><text:tab/><text:tab/><text:tab/><text:tab/><text:tab/> <text:tab/> <text:s text:c="2"/></text:span><text:span text:style-name="T31">(MAPA&gt;ngi!)</text:span></text:p>
      <text:p text:style-name="P65"/>
      <text:p text:style-name="P66"/>
      <text:p text:style-name="P67">&amp;10.55 1. ured. blok&gt;BREZ AVIZZOV: <text:span text:style-name="T226">UC-250(AJKULA), </text:span><text:span text:style-name="T183">UC-</text:span><text:span text:style-name="T184">558</text:span><text:span text:style-name="T183"> </text:span><text:span text:style-name="T187">(</text:span><text:span text:style-name="T188">BANDCAMP)</text:span>;</text:p>
      <text:p text:style-name="P66">______________________________________________________________________</text:p>
      <text:p text:style-name="P133"><text:span text:style-name="T230">UC-666</text:span><text:span text:style-name="T189">(AVDICIJA SZN TTRŠ 2015 V2)</text:span><text:span text:style-name="T230">, UC-250(</text:span><text:span text:style-name="T189">AFTERPARTY AJKULA</text:span><text:span text:style-name="T230">), UC-602 (NICK CAVE)</text:span><text:span text:style-name="T189">;</text:span></text:p>
      <text:p text:style-name="P9"><text:span text:style-name="T193">UC-548 (BANDCAMP); UC-549 (DOBR ŽAGA); </text:span><text:span text:style-name="T192">U</text:span><text:span text:style-name="T194">C</text:span><text:span text:style-name="T192">-550 (ZARŠ KROVEC), </text:span></text:p>
      <text:p text:style-name="P8">U<text:span text:style-name="T215">C</text:span>-551 (DUBZILLA), U<text:span text:style-name="T215">C</text:span>-552 (INCURABILI), <text:span text:style-name="T217">U</text:span><text:span text:style-name="T218">C</text:span><text:span text:style-name="T217">-553 (KARMAKOMA), </text:span></text:p>
      <text:p text:style-name="P8"><text:span text:style-name="T217">U</text:span><text:span text:style-name="T218">C</text:span><text:span text:style-name="T217">-554 (TITOS BOJS), U</text:span><text:span text:style-name="T218">C</text:span><text:span text:style-name="T217">-555 (ALL STRINGS DETACHED), </text:span></text:p>
      <text:p text:style-name="P5">U<text:span text:style-name="T215">C</text:span>-556 (MARTIN RAMOVEŠ), U<text:span text:style-name="T215">C</text:span>-557 (GRRIZLI MADAMS); <text:span text:style-name="T216">UC-558 (LOLITA);</text:span></text:p>
      <text:p text:style-name="P4">▲</text:p>
      <text:p text:style-name="P50"><text:tab/><text:tab/><text:tab/> <text:s/>!ZARŠ 30s NAPOVEDNIKI, JINGLI TVOJE ZALOŽBE</text:p>
      <text:p text:style-name="P115">RAČUNALNIŠKA URA JE TA PRAVA. SE PA ŠE SINHRONIZIRA Z OSTALIMI RŠ URAMI.</text:p>
      <text:p text:style-name="P15"><text:span text:style-name="T1">APR VSEBINE BODO PREDVIDOMA ZAMUJALE, DOKLER NE IZMISLIMO NEKEGA Č</text:span><text:span text:style-name="T2">Û</text:span><text:span text:style-name="T1">DESA. </text:span><text:span text:style-name="T7">APR – 815. </text:span></text:p>
      <text:p text:style-name="P121"><text:span text:style-name="T7">ZA </text:span><text:span text:style-name="T8">OBDELANE</text:span><text:span text:style-name="T7"> IZJAVE PRODUKCIJ</text:span><text:span text:style-name="T8">A</text:span><text:span text:style-name="T7"> – 802. </text:span><text:span text:style-name="T206">040653900 POKLIČI V PRIMERU NEJASNOSTI.</text:span></text:p>
      <text:p text:style-name="P12"/>
      <text:p text:style-name="P12"/>
      <text:p text:style-name="P12"/>
      <text:p text:style-name="P12"/>
      <text:p text:style-name="P2">Radio Študent</text:p>
      <text:p text:style-name="P138">Dnevni program za PONEDELJEK, <text:span text:style-name="T182">5</text:span><text:span text:style-name="T181">. </text:span><text:span text:style-name="T182">JANUAR</text:span><text:span text:style-name="T181"> 201</text:span><text:span text:style-name="T182">5</text:span></text:p>
      <text:p text:style-name="P3"/>
      <text:p text:style-name="P3"/>
      <text:p text:style-name="P3"/>
      <text:p text:style-name="P29"/>
      <text:p text:style-name="P30"/>
      <text:p text:style-name="P28"><text:span text:style-name="T131">*</text:span><text:span text:style-name="T130">11.00</text:span><text:span text:style-name="T132"> </text:span><text:span text:style-name="T133">RŠ hit<text:tab/><text:tab/><text:tab/><text:tab/><text:tab/><text:tab/><text:tab/> <text:s text:c="2"/><text:tab/> <text:s text:c="2"/></text:span><text:span text:style-name="T135"><text:s/></text:span><text:span text:style-name="T136">-&gt;(MP3 ON F:/ODDAJE/A JE TO RŠ HIT!)</text:span></text:p>
      <text:p text:style-name="P17"/>
      <text:p text:style-name="P20"/>
      <text:p text:style-name="P23"><text:span text:style-name="T128">*11.30</text:span><text:span text:style-name="T129"> I. OBVESTILA; <text:s text:c="25"/><text:tab/><text:tab/> <text:s text:c="4"/></text:span><text:span text:style-name="T137">(U-307; MAPA-&gt; I OBVESTILA)</text:span><text:span text:style-name="T129"> <text:s text:c="8"/></text:span></text:p>
      <text:p text:style-name="P103"><text:s text:c="4"/><text:span text:style-name="T207">└</text:span><text:span text:style-name="T214"> </text:span>–- ----- <text:s/>- ----- --- --- --- - - -<text:span text:style-name="T213">&gt;</text:span>(poglej v mapco: če so so, če niso niso, <text:span text:style-name="T180">hvala</text:span>)</text:p>
      <text:p text:style-name="P26"><text:span text:style-name="T153">€</text:span><text:span text:style-name="T154">11.55 1. EPS blok: </text:span><text:span text:style-name="T152">P-RA—Z-E-N;</text:span></text:p>
      <text:p text:style-name="P31"/>
      <text:p text:style-name="P19"><text:span text:style-name="T223"/></text:p>
      <text:p text:style-name="P24"/>
      <text:p text:style-name="P24"><text:span text:style-name="T147">&amp;</text:span><text:span text:style-name="T142">12.55 prvi nedef. blok&lt;brezadvizzov</text:span><text:span text:style-name="T143">&gt;: </text:span><text:span text:style-name="T144">U</text:span><text:span text:style-name="T148">C</text:span><text:span text:style-name="T144">-5</text:span><text:span text:style-name="T145">58</text:span><text:span text:style-name="T144"> (ZARŠ </text:span><text:span text:style-name="T145">LOLITA</text:span><text:span text:style-name="T144">), </text:span><text:span text:style-name="T146">UC-250 (AJKULA)</text:span><text:span text:style-name="T143">;</text:span></text:p>
      <text:p text:style-name="P44"/>
      <text:p text:style-name="P43"/>
      <text:p text:style-name="P124"><text:span text:style-name="T131">*13.00</text:span><text:span text:style-name="T133"> </text:span><text:span text:style-name="T150">KOSILO NEKEGA MOLJA</text:span><text:span text:style-name="T133">: </text:span></text:p>
      <text:p text:style-name="P124"><text:span text:style-name="T141"><text:s text:c="31"/>STANISLAV LEM - KIBERIADA (CELJSKA MOHORJEVA DRUŽBA, 2014)</text:span></text:p>
      <text:p text:style-name="P28"><text:span text:style-name="T134"><text:s text:c="24"/></text:span><text:span text:style-name="T133">-</text:span><text:span text:style-name="T138"> pripr. ????</text:span><text:span text:style-name="T139"> ???????</text:span><text:span text:style-name="T151"><text:tab/><text:tab/><text:tab/> <text:s text:c="3"/></text:span><text:span text:style-name="T140">(MAPA-&gt;KULTURCI)</text:span></text:p>
      <text:p text:style-name="P18"/>
      <text:p text:style-name="P16"/>
      <text:p text:style-name="P137"><text:span text:style-name="T18">€</text:span><text:span text:style-name="T19">13.55 2. oglasni blok: </text:span><text:span text:style-name="T38">|BREZ FANFAR| UC-602 (NICK CAVE)</text:span><text:span text:style-name="T43">;</text:span></text:p>
      <text:p text:style-name="P21"/>
      <text:p text:style-name="P34"><text:span text:style-name="T51"><text:s text:c="4"/></text:span><text:span text:style-name="T52">(APR </text:span><text:span text:style-name="T53">815</text:span><text:span text:style-name="T52">)</text:span></text:p>
      <text:p text:style-name="P34"><text:span text:style-name="T61">*14.00</text:span><text:span text:style-name="T64"> DNEVNO-INFORMATIVNI OFF PROGRAM</text:span><text:span text:style-name="T65"> <text:s text:c="33"/>(MAPA-&gt;OFF)</text:span></text:p>
      <text:p text:style-name="P36"><text:tab/><text:tab/><text:tab/><text:tab/>+ KULTURNE <text:span text:style-name="T226">K</text:span>O<text:span text:style-name="T179">N</text:span>ICE</text:p>
      <text:p text:style-name="P28"/>
      <text:p text:style-name="P28"><text:span text:style-name="T61">*14.25</text:span><text:span text:style-name="T64"> RŠ hit <text:s text:c="22"/></text:span><text:span text:style-name="T71"><text:s text:c="10"/><text:tab/> <text:s text:c="3"/></text:span><text:span text:style-name="T54">-&gt;(MP3 ON F:/ODDAJE/A JE TO RŠ HIT!)</text:span></text:p>
      <text:p text:style-name="P37"/>
      <text:p text:style-name="P40"><text:span text:style-name="T22">&amp;</text:span><text:span text:style-name="T21">14.55 ured. blok&gt;&gt;&gt;brez advizza: </text:span><text:span text:style-name="T149">UC-666 (AVDICIJA 2015 V2)</text:span><text:span text:style-name="T32">;</text:span></text:p>
      <text:p text:style-name="P127"><text:s text:c="34"/>+ UC-602 (NICK CAVE);</text:p>
      <text:p text:style-name="P45">%15.00 RESCAN MIXXX LIBRARY – ob priliki, ne na silo …</text:p>
      <text:p text:style-name="P46"/>
      <text:p text:style-name="P46"/>
      <text:p text:style-name="P134"><text:span text:style-name="T230"><text:s/>UC-666 </text:span><text:span text:style-name="T231">(AVDICIJA SZN TTRŠ 2015 V2)</text:span><text:span text:style-name="T230">, UC-250 (</text:span><text:span text:style-name="T231">AFTERPARTY AJKULA</text:span><text:span text:style-name="T230">), UC-602 (NICK CAVE</text:span><text:span text:style-name="T231">)</text:span></text:p>
      <text:p text:style-name="P141"><text:span text:style-name="T164">DANES:<text:tab/></text:span><text:span text:style-name="T120">U-154 (RIDDIMEVAPERATOR), U-707(GLAS GORE), </text:span></text:p>
      <text:p text:style-name="P142"><text:span text:style-name="T160">U-273(OTITIS), <text:s/></text:span><text:span text:style-name="T158">U-250a(AARTEFAKT), </text:span><text:span text:style-name="T159">U-245 (ZID NAPOVED), </text:span><text:span text:style-name="T158">U-585(RADAR),</text:span><text:span text:style-name="T118"> </text:span></text:p>
      <text:p text:style-name="P142"><text:span text:style-name="T118">U-100 (TEMNA ZVEZDA</text:span><text:span text:style-name="T119">)</text:span></text:p>
      <text:p text:style-name="P57"><text:span text:style-name="T163">JUTRI: <text:tab/></text:span><text:span text:style-name="T115">U-115,</text:span><text:span text:style-name="T163"> <text:tab/>U-116, <text:tab/><text:tab/>U-132, <text:tab/><text:tab/>U-125; </text:span><text:span text:style-name="T162">U-183 (KILAVO SEME)</text:span></text:p>
      <text:p text:style-name="P57"><text:span text:style-name="T163"><text:tab/> <text:s text:c="2"/>(</text:span><text:span text:style-name="T115">100DB,</text:span><text:span text:style-name="T163"> <text:tab/>SUBWAY, OUTTA CONTROL RNR, METAL DETEKTOR)</text:span></text:p>
      <text:p text:style-name="P56"><text:span text:style-name="T195">V SREDO: U-538 (BALKAN EKSPRES), </text:span><text:span text:style-name="T196">U-539 (JUŽNA HEMISFERA)</text:span></text:p>
      <text:p text:style-name="P52"/>
      <text:p text:style-name="P87"><text:span text:style-name="T77"><text:s text:c="3"/>ZADNJEJŠE</text:span><text:span text:style-name="T76"> IZDAJE </text:span><text:span text:style-name="T77">IN PRIDOBITVE </text:span><text:span text:style-name="T72">ZALOŽBE R</text:span><text:span text:style-name="T74">ADIA </text:span><text:span text:style-name="T72">Š</text:span><text:span text:style-name="T74">TUDENT</text:span><text:span text:style-name="T64">:</text:span></text:p>
      <text:p text:style-name="P87"/>
      <text:p text:style-name="P10"><text:span text:style-name="T193">UC-548 (BANDCAMP); UC-549 (DOBR ŽAGA); </text:span><text:span text:style-name="T192">U</text:span><text:span text:style-name="T194">C</text:span><text:span text:style-name="T192">-550 (ZARŠ KROVEC), </text:span></text:p>
      <text:p text:style-name="P11">U<text:span text:style-name="T215">C</text:span>-551 (DUBZILLA), U<text:span text:style-name="T215">C</text:span>-552 (INCURABILI), U<text:span text:style-name="T215">C</text:span>-553 (KARMAKOMA), </text:p>
      <text:p text:style-name="P11">U<text:span text:style-name="T215">C</text:span>-554 (TITOS BOJS), U<text:span text:style-name="T215">C</text:span>-555 (ALL STRINGS DETACHED), </text:p>
      <text:p text:style-name="P7"><text:span text:style-name="T121">U</text:span><text:span text:style-name="T122">C</text:span><text:span text:style-name="T121">-556 (MARTIN RAMOVEŠ), U</text:span><text:span text:style-name="T122">C</text:span><text:span text:style-name="T121">-557 (GRRIZLI MADAMS); </text:span><text:span text:style-name="T123">UC-558 (LOLITA);</text:span></text:p>
      <text:p text:style-name="P49">*Vse posnete oddaje nastavljene na mrežo, t.j. bodisi na M: bodisi na T:, je treba skopirat na F: - še posebej, če gre za celotne oddaje!!!</text:p>
      <text:p text:style-name="P48"/>
      <text:p text:style-name="P119">RAČUNALNIŠKA URA JE TA PRAVA. SE PA ŠE SINHRONIZIRA Z OSTALIMI RŠ URAMI.</text:p>
      <text:p text:style-name="P13">APR – 816. ZA IZJAVE PRODUKCIJO OPOMNI – 802.</text:p>
      <text:p text:style-name="P120">OFFSAJD JE N ELEKTIRAN. <text:span text:style-name="T209">040653900 POKLIČI V PRIMERU NEJASNOSTI.</text:span></text:p>
      <text:p text:style-name="P12"/>
      <text:p text:style-name="P12"/>
      <text:p text:style-name="P12"/>
      <text:p text:style-name="P2">Radio Študent</text:p>
      <text:p text:style-name="P2"/>
      <text:p text:style-name="P139">Dnevni program za PONEDELJEK, <text:span text:style-name="T182">5</text:span><text:span text:style-name="T181">. </text:span><text:span text:style-name="T182">JANUAR</text:span><text:span text:style-name="T181"> 201</text:span><text:span text:style-name="T182">5</text:span></text:p>
      <text:p text:style-name="P16"><text:span text:style-name="T165">*15.00</text:span><text:span text:style-name="T166"> POD KATEDROM</text:span><text:span text:style-name="T167"> <text:s text:c="10"/></text:span><text:span text:style-name="T168"><text:tab/><text:tab/><text:tab/><text:tab/><text:tab/><text:tab/><text:tab/> <text:s text:c="2"/></text:span><text:span text:style-name="T169">(UR MAPA)</text:span></text:p>
      <text:p text:style-name="P16"/>
      <text:p text:style-name="P16"/>
      <text:p text:style-name="P16"><text:span text:style-name="T13">€</text:span><text:span text:style-name="T14">15.55 3. oglasni blok: </text:span><text:span text:style-name="T70">P-R-AZ-E-N</text:span><text:span text:style-name="T34">;</text:span></text:p>
      <text:p text:style-name="P16"/>
      <text:p text:style-name="P25"/>
      <text:p text:style-name="P32"><text:span text:style-name="T61">*</text:span><text:span text:style-name="T102">16.00</text:span><text:span text:style-name="T103"> RŠ RECENZIJA: </text:span><text:span text:style-name="T170">FV rock festival: Bambi Molesters, Naked Truckers, Chris Eckman &amp; The Strange,</text:span></text:p>
      <text:p text:style-name="P42"><text:s text:c="16"/>The Flaming Sideburns, Persons from Porlock @ Menza pri koritu, 6. 12.</text:p>
      <text:p text:style-name="P33"><text:span text:style-name="T171"><text:tab/><text:tab/><text:tab/><text:tab/><text:tab/><text:tab/><text:tab/>- pripravlja Andrej dujc<text:tab/><text:tab/><text:tab/></text:span><text:span text:style-name="T172">(grmapa)</text:span></text:p>
      <text:p text:style-name="P41"><text:span text:style-name="T61">*16.25</text:span><text:span text:style-name="T49"> </text:span><text:span text:style-name="T64">RŠ hit</text:span><text:span text:style-name="T49"><text:tab/><text:tab/><text:tab/><text:tab/><text:tab/><text:tab/><text:tab/><text:tab/> </text:span><text:span text:style-name="T57">----&gt;</text:span><text:span text:style-name="T55">(MP3 ON F:/</text:span><text:span text:style-name="T54">ODDAJE/A JE TO RŠ HIT!)</text:span></text:p>
      <text:p text:style-name="P22"/>
      <text:p text:style-name="P16"/>
      <text:p text:style-name="P28"><text:span text:style-name="T84">&amp;</text:span><text:span text:style-name="T83">16.30</text:span><text:span text:style-name="T85"> Mestni napovednik;<text:tab/><text:tab/><text:tab/><text:tab/><text:tab/><text:tab/><text:tab/><text:tab/></text:span><text:span text:style-name="T86"><text:tab/>(UC-15)</text:span></text:p>
      <text:p text:style-name="P28"/>
      <text:p text:style-name="P125"><text:span text:style-name="T25">€</text:span><text:span text:style-name="T26">16.55 </text:span><text:span text:style-name="T24">4. oglasni blok: </text:span><text:span text:style-name="T23">|BREZ FANFAR| UC-602 (NICK CAVE)</text:span><text:span text:style-name="T42">;</text:span></text:p>
      <text:p text:style-name="P39"/>
      <text:p text:style-name="P28"><text:span text:style-name="T54"><text:tab/>(APR </text:span><text:span text:style-name="T56">816</text:span><text:span text:style-name="T54">)</text:span></text:p>
      <text:p text:style-name="P28"><text:span text:style-name="T61">*17.00</text:span><text:span text:style-name="T64"> OFF SAJD <text:tab/><text:tab/></text:span><text:span text:style-name="T50"><text:tab/><text:tab/><text:tab/><text:tab/><text:tab/> <text:s text:c="3"/></text:span><text:span text:style-name="T65"><text:s/><text:tab/><text:tab/> <text:s text:c="2"/>(MAPA-&gt;KROFFSAJD)</text:span></text:p>
      <text:p text:style-name="P28"/>
      <text:p text:style-name="P28"/>
      <text:p text:style-name="P35"><text:span text:style-name="T112">$17.55 </text:span><text:span text:style-name="T113">2.</text:span><text:span text:style-name="T112"> nedef. blok&lt;brezadvizzov&gt;: </text:span><text:span text:style-name="T232">UC-666(AVDICIJA 2015), </text:span><text:span text:style-name="T233">UC-558 (LOLITA)</text:span><text:span text:style-name="T208">;</text:span></text:p>
      <text:p text:style-name="P123"/>
      <text:p text:style-name="P136"/>
      <text:p text:style-name="P27"><text:span text:style-name="T10">*18.30</text:span><text:span text:style-name="T11"> II. OBVESTILA; <text:s text:c="24"/><text:tab/> <text:s text:c="3"/><text:tab/> <text:s text:c="2"/></text:span><text:span text:style-name="T55">(U-308; MAPA-&gt; II OBVESTILA)</text:span><text:span text:style-name="T58"> <text:s text:c="8"/></text:span></text:p>
      <text:p text:style-name="P104"><text:span text:style-name="T200"><text:s text:c="4"/></text:span><text:span text:style-name="T204">└</text:span><text:span text:style-name="T203"> </text:span><text:span text:style-name="T200">–- ----- <text:s/>- ----- --- --- --- - - -</text:span><text:span text:style-name="T201">&gt;</text:span><text:span text:style-name="T200">(poglej v mapco: če so so, če niso niso, </text:span><text:span text:style-name="T202">hvala</text:span><text:span text:style-name="T200">)</text:span></text:p>
      <text:p text:style-name="P16"><text:span text:style-name="T27">€</text:span><text:span text:style-name="T20">18.55 5. <text:s/>oglasni blok: </text:span><text:span text:style-name="T41">P-R-A-Z-E-N</text:span><text:span text:style-name="T34">;</text:span><text:span text:style-name="T20"> </text:span></text:p>
      <text:p text:style-name="P38"/>
      <text:p text:style-name="P47"><text:span text:style-name="T24">%18.99 </text:span><text:span text:style-name="T29">RESCAN</text:span><text:span text:style-name="T24"> MIXXX LIBRARY – ob priliki, ne na silo …</text:span></text:p>
      <text:p text:style-name="P126"/>
      <text:p text:style-name="P135">UC-602 (NICK CAVE),<text:span text:style-name="T224"> UC-666 </text:span><text:span text:style-name="T225">(AVDICIJA SZN TTRŠ 2015 V2)</text:span><text:span text:style-name="T224">, UC-250 (</text:span><text:span text:style-name="T225">AFTERPARTY AJKULA</text:span><text:span text:style-name="T224">)</text:span></text:p>
      <text:p text:style-name="P53"><text:span text:style-name="T163">DANES:<text:tab/></text:span><text:span text:style-name="T116">U-154 (RIDDIMEVAPERATOR), U-707(GLAS GORE), </text:span></text:p>
      <text:p text:style-name="P54"><text:span text:style-name="T157">U-273(OTITIS), </text:span><text:span text:style-name="T155"><text:s/>U-250a(AARTEFAKT), </text:span><text:span text:style-name="T156">U-245 (ZID NAPOVED), </text:span><text:span text:style-name="T155">U-585(RADAR),</text:span><text:span text:style-name="T116"> </text:span></text:p>
      <text:p text:style-name="P54"><text:span text:style-name="T116">U-100 (TEMNA ZVEZDA</text:span><text:span text:style-name="T117">)</text:span></text:p>
      <text:p text:style-name="P53"><text:span text:style-name="T163">JUTRI: <text:tab/></text:span><text:span text:style-name="T115">U-115,</text:span><text:span text:style-name="T163"> <text:tab/>U-116, <text:tab/><text:tab/>U-132, <text:tab/><text:tab/>U-125; </text:span><text:span text:style-name="T161">U-183 (KILAVO SEME)</text:span></text:p>
      <text:p text:style-name="P53"><text:span text:style-name="T163"><text:tab/> <text:s text:c="2"/>(</text:span><text:span text:style-name="T115">100DB,</text:span><text:span text:style-name="T163"> <text:tab/>SUBWAY, OUTTA CONTROL RNR, METAL DETEKTOR)</text:span></text:p>
      <text:p text:style-name="P55"><text:span text:style-name="T195">V SREDO: U-538 (BALKAN EKSPRES), </text:span><text:span text:style-name="T196">U-539 (JUŽNA HEMISFERA)</text:span></text:p>
      <text:p text:style-name="P51"/>
      <text:p text:style-name="P86"><text:span text:style-name="T79">ZADNJEJŠE</text:span><text:span text:style-name="T78"> IZDAJE </text:span><text:span text:style-name="T79">IN PRIDOBITVE </text:span><text:span text:style-name="T80">ZALOŽBE R</text:span><text:span text:style-name="T81">ADIA </text:span><text:span text:style-name="T80">Š</text:span><text:span text:style-name="T81">TUDENT</text:span><text:span text:style-name="T82">:</text:span></text:p>
      <text:p text:style-name="P86"/>
      <text:p text:style-name="P9"><text:span text:style-name="T193">UC-548 (BANDCAMP); UC-549 (DOBR ŽAGA); </text:span><text:span text:style-name="T192">U</text:span><text:span text:style-name="T194">C</text:span><text:span text:style-name="T192">-550 (ZARŠ KROVEC), </text:span></text:p>
      <text:p text:style-name="P8">U<text:span text:style-name="T215">C</text:span>-551 (DUBZILLA), U<text:span text:style-name="T215">C</text:span>-552 (INCURABILI), <text:span text:style-name="T217">U</text:span><text:span text:style-name="T218">C</text:span><text:span text:style-name="T217">-553 (KARMAKOMA), </text:span></text:p>
      <text:p text:style-name="P8"><text:span text:style-name="T217">U</text:span><text:span text:style-name="T218">C</text:span><text:span text:style-name="T217">-554 (TITOS BOJS), U</text:span><text:span text:style-name="T218">C</text:span><text:span text:style-name="T217">-555 (ALL STRINGS DETACHED), </text:span></text:p>
      <text:p text:style-name="P6">U<text:span text:style-name="T215">C</text:span>-556 (MARTIN RAMOVEŠ), U<text:span text:style-name="T215">C</text:span>-557 (GRRIZLI MADAMS); <text:span text:style-name="T216">UC-558 (LOLITA);</text:span></text:p>
      <text:p text:style-name="P6"/>
      <text:p text:style-name="P49">*Vse posnete oddaje nastavljene na mrežo, t.j. bodisi na M: bodisi na T:, je treba skopirat na F: - še posebej, če gre za celotne oddaje!!!</text:p>
      <text:p text:style-name="P122">RAČUNALNIŠKA URA JE TA PRAVA. SE PA ŠE SINHRONIZIRA Z OSTALIMI RŠ URAMI. <text:span text:style-name="T212">040653900 POKLIČI V PRIMERU NEJASNOSTI.</text:span></text:p>
      <text:p text:style-name="P14"/>
      <text:p text:style-name="P140"><text:span text:style-name="T49">RŠ </text:span><text:span text:style-name="T15">program za PONEDELJEK, </text:span><text:span text:style-name="T17">5</text:span><text:span text:style-name="T16">. </text:span><text:span text:style-name="T12">JANUAR</text:span><text:span text:style-name="T16"> 201</text:span><text:span text:style-name="T17">5</text:span></text:p>
      <text:p text:style-name="P59"/>
      <text:p text:style-name="P129"><text:span text:style-name="T61">*19.00</text:span><text:span text:style-name="T49"> </text:span><text:span text:style-name="T63">TOLPA BUMOV: </text:span><text:span text:style-name="T88">JEALOUSY MOUNTAIN DUO - NO_03 (BLUNOISE, 2014)</text:span></text:p>
      <text:p text:style-name="P97"><text:span text:style-name="T87"><text:s text:c="22"/></text:span><text:span text:style-name="T89">- pripravlja </text:span><text:span text:style-name="T91">JAKA GOLOB <text:s text:c="2"/></text:span><text:span text:style-name="T90"><text:tab/><text:tab/><text:tab/><text:tab/> </text:span><text:span text:style-name="T92">(mapa!)</text:span></text:p>
      <text:p text:style-name="P93"><text:span text:style-name="T110">&amp;19.55 ured. blok&gt;&gt;&gt;BREZ ADVIZZOV: </text:span><text:span text:style-name="T111">UC-250 (AFTERPARTY AJKULA)</text:span><text:span text:style-name="T114">;</text:span></text:p>
      <text:p text:style-name="P128"/>
      <text:p text:style-name="P99"><text:span text:style-name="T104">*20.00</text:span><text:span text:style-name="T105"> </text:span><text:span text:style-name="T101">OČI, DA NE VIDIJO</text:span></text:p>
      <text:p text:style-name="P99"><text:span text:style-name="T97"><text:s text:c="12"/>– pripravlja ?<text:tab/><text:tab/><text:tab/></text:span><text:span text:style-name="T100"><text:tab/><text:tab/><text:tab/></text:span><text:span text:style-name="T99"> <text:tab/> <text:s text:c="8"/></text:span><text:span text:style-name="T93">(posneto)</text:span></text:p>
      <text:p text:style-name="P98"><text:tab/><text:tab/><text:tab/><text:tab/><text:tab/><text:span text:style-name="T199">(\tmp\aktualno uredništvo\RKHV\OČI, DA NE VIDIJO\...)</text:span></text:p>
      <text:p text:style-name="P94"/>
      <text:p text:style-name="P96"><text:span text:style-name="T60">*21.00</text:span><text:span text:style-name="T63"> RIDDIM OPERATOR</text:span><text:span text:style-name="T49">; <text:tab/><text:tab/><text:tab/> </text:span><text:span text:style-name="T65"><text:s text:c="8"/><text:tab/> <text:s/>(</text:span><text:span text:style-name="T68">AV: U-15</text:span><text:span text:style-name="T69">3</text:span><text:span text:style-name="T68">; </text:span><text:span text:style-name="T69">ODV: U-154</text:span><text:span text:style-name="T67">; </text:span><text:span text:style-name="T65"><text:s/>V ŽIVO</text:span><text:span text:style-name="T66">)</text:span><text:span text:style-name="T50"> <text:s text:c="24"/></text:span></text:p>
      <text:p text:style-name="P90"/>
      <text:p text:style-name="P88"><text:span text:style-name="T60">*22.00</text:span><text:span text:style-name="T49"> </text:span><text:span text:style-name="T63">GLAS GORE </text:span><text:span text:style-name="T109">Jake Bulca<text:tab/></text:span><text:span text:style-name="T49"> <text:s text:c="14"/><text:tab/><text:tab/></text:span><text:span text:style-name="T72">(</text:span><text:span text:style-name="T73">adv: U-707; <text:tab/> <text:s/></text:span><text:span text:style-name="T72">VŽIVO?)</text:span></text:p>
      <text:p text:style-name="P88"/>
      <text:p text:style-name="P95"><text:span text:style-name="T104">*23.00</text:span><text:span text:style-name="T105"> </text:span><text:span text:style-name="T108">OTITIS MEDIA 31</text:span><text:span text:style-name="T107"> </text:span><text:span text:style-name="T98">– prip. </text:span><text:span text:style-name="T101">ANDREJ TOMAŽIN</text:span><text:span text:style-name="T106"><text:tab/><text:tab/></text:span><text:span text:style-name="Internet_20_link"><text:span text:style-name="T96"> <text:s text:c="13"/></text:span></text:span><text:span text:style-name="Internet_20_link"><text:span text:style-name="T94">(</text:span></text:span><text:span text:style-name="Internet_20_link"><text:span text:style-name="T95">posneto?</text:span></text:span><text:span text:style-name="Internet_20_link"><text:span text:style-name="T94">)</text:span></text:span></text:p>
      <text:p text:style-name="P92"><text:tab/><text:tab/><text:tab/><text:tab/><text:tab/><text:tab/><text:tab/><text:span text:style-name="T219">(glej napoved na spletni strani in mapo<text:tab/>)</text:span></text:p>
      <text:p text:style-name="P100"><text:span text:style-name="T72">&amp;**.** ured. blok /BREZ ADVIZZOV/: </text:span><text:span text:style-name="T73">UC-55</text:span><text:span text:style-name="T75">8</text:span><text:span text:style-name="T73"> (</text:span><text:span text:style-name="T75">LOLITA</text:span><text:span text:style-name="T73">), </text:span><text:span text:style-name="T75">UC-250 (AJKULA)</text:span><text:span text:style-name="T73">;</text:span></text:p>
      <text:p text:style-name="P89"/>
      <text:p text:style-name="P88"><text:span text:style-name="T60">***.**</text:span><text:span text:style-name="T63"> RŠ hit<text:tab/><text:tab/><text:tab/><text:tab/><text:tab/><text:tab/></text:span><text:span text:style-name="T59">--------------------</text:span><text:span text:style-name="T57">-&gt;</text:span><text:span text:style-name="T55">(MP3 ON F:/</text:span><text:span text:style-name="T54">ODDAJE/A JE TO RŠ HIT!)</text:span></text:p>
      <text:p text:style-name="P91"/>
      <text:p text:style-name="P91">***:** RŠ ADVIZZO: “KO ŠTUDENT NA RAJŽO GRE” X3;</text:p>
      <text:p text:style-name="P101"/>
      <text:p text:style-name="P101"><text:span text:style-name="T61">***.</text:span><text:span text:style-name="T62">**</text:span><text:span text:style-name="T63"> PREKLOP NA RADIO KAKKIĆ;</text:span></text:p>
      <text:p text:style-name="P101"/>
      <text:p text:style-name="P58"/>
      <text:p text:style-name="P58">jutri pa:</text:p>
      <text:p text:style-name="P105">07:00 RŠ HIT</text:p>
      <text:p text:style-name="P105">07:05 BRITOFF</text:p>
      <text:p text:style-name="P105">07:20 JAMRANJE</text:p>
      <text:p text:style-name="P105">07:40 KRIŽANSKE VOJNE</text:p>
      <text:p text:style-name="P105">08:05 BRITOFF</text:p>
      <text:p text:style-name="P105">08:15 DŽUBOX</text:p>
      <text:p text:style-name="P105">08:40 TRAKOFILIJA</text:p>
      <text:p text:style-name="P105">09:05 BRITOFF</text:p>
      <text:p text:style-name="P105">09:15 SVAŠTARNICA</text:p>
      <text:p text:style-name="P105">09:50 GLEDALIŠČE GLEJ NAGRADNA IGRA</text:p>
      <text:p text:style-name="P105">10:05 BRITOFF</text:p>
      <text:p text:style-name="P105"/>
      <text:p text:style-name="P106"><text:span text:style-name="T220">10:40 </text:span><text:span text:style-name="T186">AFTERPARTY: AJKULA</text:span></text:p>
      <text:p text:style-name="P130"/>
      <text:p text:style-name="P108">11.00 RŠ hit</text:p>
      <text:p text:style-name="P131"/>
      <text:p text:style-name="P109">13.00 ?</text:p>
      <text:p text:style-name="P108">14.00 DNEVNO-INFORMATIVNI OFF PROGRAM + KULTURNE NOVICE</text:p>
      <text:p text:style-name="P108">14.25 RŠ hit</text:p>
      <text:p text:style-name="P108">15.00 OFF KOMENTAR</text:p>
      <text:p text:style-name="P110"/>
      <text:p text:style-name="P108">16.25 Rš hit</text:p>
      <text:p text:style-name="P108">16.30 Mestni napovednik</text:p>
      <text:p text:style-name="P108">17.00 OFF SAJD</text:p>
      <text:p text:style-name="P132"><text:span text:style-name="T175">19.00 TOLPA BUMOV: </text:span><text:span text:style-name="T177">OREN AMBARCHI - QUIXOTISM (EDITIONS MEGO, 2014)</text:span></text:p>
      <text:p text:style-name="P111"><text:span text:style-name="T178"><text:s text:c="27"/></text:span><text:span text:style-name="T175">- Pripravlja </text:span><text:span text:style-name="T174">GORAN KOMPOŠ</text:span></text:p>
      <text:p text:style-name="P107">20.00 100 DB – PRIPRAVLJA JAKA BERGER &amp; glasbena redakcija</text:p>
      <text:p text:style-name="P107"/>
      <text:p text:style-name="P107">21.00 OUTTA CONTROL ROCK’N’ROLL: Prostranstva rock'n'rolla, untergrunta in garaže </text:p>
      <text:p text:style-name="P112"><text:span text:style-name="T178">– </text:span><text:span text:style-name="T175">pripravlja Brane Škerjanc</text:span></text:p>
      <text:p text:style-name="P107"/>
      <text:p text:style-name="P107">22.00 METAL DETEKTOR: Prava oddaja za vse metalčke – pripravlja Ivan Cepanec Teglah</text:p>
      <text:p text:style-name="P107"/>
      <text:p text:style-name="P107">23.00 SUBWAY: Brezplačna 60-minutna vožnja po DIY podtalnih postajah </text:p>
      <text:p text:style-name="P113"><text:span text:style-name="T178">– </text:span><text:span text:style-name="T175">pripravlja Goran Ivanović-Goc</text:span></text:p>
      <text:p text:style-name="P107">00.00 RŠ Hit</text:p>
      <text:p text:style-name="P107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1-05T13:51:01.459000000</dc:date>
    <meta:print-date>2015-01-02T14:22:43.989000000</meta:print-date>
    <meta:editing-cycles>20</meta:editing-cycles>
    <meta:editing-duration>P3DT4H50M43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6" meta:word-count="1104" meta:character-count="8166" meta:non-whitespace-character-count="6473"/>
  </office:meta>
</office:document-meta>
</file>