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margin-left="1.249cm" fo:margin-right="-1.365cm" fo:text-indent="-1.588cm" style:auto-text-indent="false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8d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-0.953cm" fo:margin-right="-1.365cm" fo:text-indent="0cm" style:auto-text-indent="false"/>
    </style:style>
    <style:style style:name="P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2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47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48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9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0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101cm" fo:line-height="120%" fo:text-indent="0cm" style:auto-text-indent="false"/>
    </style:style>
    <style:style style:name="P52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4" style:family="paragraph" style:parent-style-name="Standard">
      <style:paragraph-properties fo:margin-left="0cm" fo:margin-right="-0.464cm" fo:text-indent="0cm" style:auto-text-indent="false"/>
    </style:style>
    <style:style style:name="P55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6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57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5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59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2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3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65" style:family="paragraph" style:parent-style-name="Standard">
      <style:paragraph-properties fo:margin-left="0cm" fo:margin-right="-1.048cm" fo:text-indent="-1.27cm" style:auto-text-indent="false"/>
    </style:style>
    <style:style style:name="P66" style:family="paragraph" style:parent-style-name="Standard">
      <style:paragraph-properties fo:margin-left="-1.27cm" fo:margin-right="-1.048cm" fo:text-indent="0cm" style:auto-text-indent="false"/>
    </style:style>
    <style:style style:name="P67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68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9" style:family="paragraph" style:parent-style-name="Standard">
      <style:paragraph-properties fo:margin-left="-1.27cm" fo:margin-right="-1.048cm" fo:text-indent="0cm" style:auto-text-indent="false"/>
      <style:text-properties fo:background-color="transparent"/>
    </style:style>
    <style:style style:name="P70" style:family="paragraph" style:parent-style-name="Standard">
      <style:paragraph-properties fo:margin-left="-1.27cm" fo:margin-right="-1.048cm" fo:text-indent="0cm" style:auto-text-indent="false"/>
      <style:text-properties officeooo:paragraph-rsid="001e1dc0"/>
    </style:style>
    <style:style style:name="P7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ddf78" fo:background-color="#000000" style:font-name-complex="Courier New"/>
    </style:style>
    <style:style style:name="P7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#000000" style:font-name-complex="Courier New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officeooo:paragraph-rsid="0020d8da"/>
    </style:style>
    <style:style style:name="P7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_20__28_user_29_">
      <style:paragraph-properties fo:margin-left="-1.27cm" fo:margin-right="-1.048cm" fo:text-indent="0cm" style:auto-text-indent="false"/>
    </style:style>
    <style:style style:name="P78" style:family="paragraph" style:parent-style-name="Standard">
      <style:paragraph-properties fo:margin-left="-0.953cm" fo:margin-right="-1.632cm" fo:text-indent="0cm" style:auto-text-indent="false"/>
    </style:style>
    <style:style style:name="P79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0" style:family="paragraph" style:parent-style-name="Standard">
      <style:paragraph-properties fo:margin-left="-1.27cm" fo:margin-right="-1.05cm" fo:text-indent="0cm" style:auto-text-indent="false"/>
    </style:style>
    <style:style style:name="P81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2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3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84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85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6" style:family="paragraph" style:parent-style-name="Standard">
      <style:paragraph-properties fo:margin-left="-1.27cm" fo:margin-right="-1.05cm" fo:text-indent="0cm" style:auto-text-indent="false"/>
      <style:text-properties officeooo:paragraph-rsid="001baf37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88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89" style:family="paragraph" style:parent-style-name="Standard">
      <style:paragraph-properties fo:margin-left="0cm" fo:margin-right="-2.013cm" fo:line-height="0.499cm" fo:text-indent="0cm" style:auto-text-indent="false"/>
    </style:style>
    <style:style style:name="P90" style:family="paragraph" style:parent-style-name="Standard_20__28_user_29_">
      <style:paragraph-properties fo:line-height="0.499cm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1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2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9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4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5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6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258c2c"/>
    </style:style>
    <style:style style:name="P98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fo:font-size="12pt" officeooo:paragraph-rsid="00261b00" fo:background-color="transparent" style:font-size-asian="12pt" style:font-name-complex="Courier New" style:font-size-complex="12pt" style:font-weight-complex="bold"/>
    </style:style>
    <style:style style:name="P99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100" style:family="paragraph" style:parent-style-name="Standard">
      <style:paragraph-properties fo:margin-left="-0.953cm" fo:margin-right="-1.365cm" fo:text-indent="0cm" style:auto-text-indent="false"/>
      <style:text-properties officeooo:paragraph-rsid="0026ce79"/>
    </style:style>
    <style:style style:name="P101" style:family="paragraph" style:parent-style-name="Standard">
      <style:paragraph-properties fo:text-align="center" style:justify-single-word="false"/>
      <style:text-properties style:font-name="Courier New" officeooo:paragraph-rsid="00258c2c" style:font-name-complex="Courier New"/>
    </style:style>
    <style:style style:name="P102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258c2c" style:font-weight-asian="normal" style:font-name-complex="Courier New" style:font-weight-complex="normal"/>
    </style:style>
    <style:style style:name="P10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61b00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61b00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6ce79" style:font-size-asian="12pt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P107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background-color="transparent"/>
    </style:style>
    <style:style style:name="P108" style:family="paragraph" style:parent-style-name="Standard">
      <style:paragraph-properties fo:margin-left="0cm" fo:margin-right="-1.048cm" fo:text-indent="-1.27cm" style:auto-text-indent="false"/>
      <style:text-properties officeooo:paragraph-rsid="00276b5c"/>
    </style:style>
    <style:style style:name="P109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276b5c"/>
    </style:style>
    <style:style style:name="P11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276b5c"/>
    </style:style>
    <style:style style:name="P111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P11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2pt" fo:font-weight="normal" officeooo:rsid="00276b5c" officeooo:paragraph-rsid="00276b5c" style:font-size-asian="12pt" style:font-weight-asian="normal" style:font-name-complex="Courier New" style:font-size-complex="12pt" style:font-weight-complex="normal"/>
    </style:style>
    <style:style style:name="P113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11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115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7pt" fo:font-weight="normal" style:font-size-asian="7pt" style:font-weight-asian="normal" style:font-name-complex="Courier New" style:font-size-complex="7pt" style:font-weight-complex="normal"/>
    </style:style>
    <style:style style:name="P116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117" style:family="paragraph" style:parent-style-name="Standard">
      <style:paragraph-properties fo:margin-left="-1.27cm" fo:margin-right="-1.048cm" fo:text-indent="0cm" style:auto-text-indent="false"/>
      <style:text-properties officeooo:paragraph-rsid="00276b5c"/>
    </style:style>
    <style:style style:name="P118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76b5c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76b5c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76b5c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background-color="transparen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0d8da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61b00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26ce79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6ce79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9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143f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text-underline-style="none" fo:font-weight="normal" officeooo:rsid="00176e0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style:text-underline-style="none" fo:font-weight="normal" officeooo:rsid="001baf3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text-underline-style="none" fo:font-weight="normal" officeooo:rsid="00261b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fo:font-weight="normal" officeooo:rsid="00261b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officeooo:rsid="0020d8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fo:font-weight="bold" officeooo:rsid="00261b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3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61" style:family="text">
      <style:text-properties style:font-name="Courier New" fo:font-size="12pt" fo:language="sl" fo:country="SI" fo:font-style="normal" fo:font-weight="normal" officeooo:rsid="0020d8da" style:font-size-asian="12pt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font-name="Courier New" fo:font-size="12pt" fo:language="sl" fo:country="SI" fo:font-style="normal" fo:font-weight="normal" officeooo:rsid="0020d8d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63" style:family="text">
      <style:text-properties style:font-name="Courier New" fo:font-size="12pt" fo:language="sl" fo:country="SI" fo:font-weight="normal" officeooo:rsid="0020d8da" style:font-size-asian="12pt" style:font-weight-asian="normal" style:font-name-complex="Courier New" style:font-weight-complex="normal"/>
    </style:style>
    <style:style style:name="T64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5" style:family="text">
      <style:text-properties style:font-name="Courier New" fo:font-size="12pt" fo:font-weight="normal" officeooo:rsid="00258c2c" style:font-size-asian="12pt" style:font-weight-asian="normal" style:font-name-complex="Courier New" style:font-size-complex="12pt" style:font-weight-complex="normal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9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71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72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73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 style:font-weight-complex="bold"/>
    </style:style>
    <style:style style:name="T74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/>
    </style:style>
    <style:style style:name="T76" style:family="text">
      <style:text-properties style:font-name="Courier New" fo:font-size="10pt" fo:font-style="italic" officeooo:rsid="00276b5c" style:font-size-asian="10pt" style:font-style-asian="italic" style:font-name-complex="Courier New" style:font-size-complex="10pt" style:font-style-complex="italic"/>
    </style:style>
    <style:style style:name="T77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83" style:family="text">
      <style:text-properties style:font-name="Courier New" fo:font-size="10pt" style:font-size-asian="10pt" style:font-name-complex="Courier New" style:font-size-complex="10pt"/>
    </style:style>
    <style:style style:name="T84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5" style:family="text">
      <style:text-properties style:font-name="Courier New" fo:font-size="10pt" fo:language="sl" fo:country="SI" fo:font-style="italic" officeooo:rsid="0020d8da" style:font-size-asian="10pt" style:font-style-asian="italic" style:font-name-complex="Courier New" style:font-size-complex="10pt" style:font-style-complex="italic"/>
    </style:style>
    <style:style style:name="T86" style:family="text">
      <style:text-properties style:font-name="Courier New" fo:font-size="10pt" fo:language="sl" fo:country="SI" fo:font-style="italic" style:text-underline-style="none" fo:font-weight="normal" officeooo:rsid="0020d8d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7" style:family="text">
      <style:text-properties style:font-name="Courier New" fo:font-size="14pt" style:font-size-asian="14pt" style:font-name-complex="Courier New" style:font-size-complex="14pt"/>
    </style:style>
    <style:style style:name="T88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8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92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94" style:family="text">
      <style:text-properties style:font-name="Courier New" fo:font-weight="bold" style:font-weight-asian="bold" style:font-name-complex="Courier New"/>
    </style:style>
    <style:style style:name="T95" style:family="text">
      <style:text-properties style:font-name="Courier New" fo:font-weight="bold" officeooo:rsid="0020d8da" style:font-weight-asian="bold" style:font-name-complex="Courier New"/>
    </style:style>
    <style:style style:name="T96" style:family="text">
      <style:text-properties style:font-name="Courier New" fo:font-weight="bold" officeooo:rsid="00276b5c" style:font-weight-asian="bold" style:font-name-complex="Courier New"/>
    </style:style>
    <style:style style:name="T97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9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0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01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0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5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06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7" style:family="text">
      <style:text-properties style:font-name="Courier New" fo:font-style="italic" style:font-style-asian="italic" style:font-name-complex="Courier New"/>
    </style:style>
    <style:style style:name="T108" style:family="text">
      <style:text-properties style:font-name="Courier New" fo:font-style="italic" style:font-style-asian="italic" style:font-name-complex="Courier New" style:font-weight-complex="bold"/>
    </style:style>
    <style:style style:name="T109" style:family="text">
      <style:text-properties style:font-name="Courier New" fo:font-style="italic" style:font-style-asian="italic" style:font-name-complex="Courier New" style:font-style-complex="italic"/>
    </style:style>
    <style:style style:name="T110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20d8da" style:font-style-asian="italic" style:font-name-complex="Courier New" style:font-style-complex="italic"/>
    </style:style>
    <style:style style:name="T112" style:family="text">
      <style:text-properties style:font-name="Courier New" fo:font-style="italic" officeooo:rsid="00261b00" style:font-style-asian="italic" style:font-name-complex="Courier New" style:font-style-complex="italic"/>
    </style:style>
    <style:style style:name="T113" style:family="text">
      <style:text-properties style:font-name="Courier New" fo:font-style="italic" officeooo:rsid="0026ce79" style:font-style-asian="italic" style:font-name-complex="Courier New" style:font-style-complex="italic"/>
    </style:style>
    <style:style style:name="T114" style:family="text">
      <style:text-properties style:font-name="Courier New" fo:font-style="italic" style:font-style-asian="italic" style:font-name-complex="Courier New" style:font-style-complex="italic" style:font-weight-complex="bold"/>
    </style:style>
    <style:style style:name="T115" style:family="text">
      <style:text-properties style:font-name="Courier New" fo:font-style="italic" officeooo:rsid="00122c10" style:font-style-asian="italic" style:font-name-complex="Courier New"/>
    </style:style>
    <style:style style:name="T116" style:family="text">
      <style:text-properties style:font-name="Courier New" fo:font-style="italic" officeooo:rsid="00162f85" style:font-style-asian="italic" style:font-name-complex="Courier New"/>
    </style:style>
    <style:style style:name="T117" style:family="text">
      <style:text-properties style:font-name="Courier New" fo:font-style="italic" officeooo:rsid="00261b00" style:font-style-asian="italic" style:font-name-complex="Courier New"/>
    </style:style>
    <style:style style:name="T118" style:family="text">
      <style:text-properties style:font-name="Courier New" fo:font-style="italic" officeooo:rsid="0026ce79" style:font-style-asian="italic" style:font-name-complex="Courier New"/>
    </style:style>
    <style:style style:name="T11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23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4" style:family="text">
      <style:text-properties style:font-name="Courier New" style:font-name-complex="Courier New"/>
    </style:style>
    <style:style style:name="T125" style:family="text">
      <style:text-properties style:font-name="Courier New" style:text-underline-style="none" fo:font-weight="bold" style:font-weight-asian="bold" style:font-name-complex="Courier New"/>
    </style:style>
    <style:style style:name="T126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7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8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9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0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1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2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33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4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5" style:family="text">
      <style:text-properties style:font-name="Courier New" fo:font-weight="normal" style:font-weight-asian="normal" style:font-name-complex="Courier New" style:font-weight-complex="normal"/>
    </style:style>
    <style:style style:name="T136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7" style:family="text">
      <style:text-properties style:font-name="Courier New" fo:language="sl" fo:country="SI" style:font-name-complex="Courier New"/>
    </style:style>
    <style:style style:name="T138" style:family="text">
      <style:text-properties style:font-name="Courier New" fo:language="sl" fo:country="SI" officeooo:rsid="0020d8da" style:font-name-complex="Courier New"/>
    </style:style>
    <style:style style:name="T139" style:family="text">
      <style:text-properties style:font-name="Courier New" fo:language="sl" fo:country="SI" officeooo:rsid="00261b00" style:font-name-complex="Courier New"/>
    </style:style>
    <style:style style:name="T140" style:family="text">
      <style:text-properties style:font-name="Courier New" fo:language="sl" fo:country="SI" officeooo:rsid="00276b5c" style:font-name-complex="Courier New"/>
    </style:style>
    <style:style style:name="T141" style:family="text">
      <style:text-properties style:font-name="Courier New" fo:language="sl" fo:country="SI" fo:font-style="italic" officeooo:rsid="0020d8da" style:font-style-asian="italic" style:font-name-complex="Courier New"/>
    </style:style>
    <style:style style:name="T142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43" style:family="text">
      <style:text-properties style:font-name="Courier New" fo:language="en" fo:country="US" officeooo:rsid="0020d8da" style:font-name-complex="Courier New"/>
    </style:style>
    <style:style style:name="T144" style:family="text">
      <style:text-properties fo:font-style="italic" officeooo:rsid="000cb4c2" style:font-style-asian="italic" style:font-style-complex="italic"/>
    </style:style>
    <style:style style:name="T145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46" style:family="text">
      <style:text-properties fo:font-style="italic" fo:font-weight="normal" officeooo:rsid="00176e03" style:font-style-asian="italic" style:font-weight-asian="normal" style:font-style-complex="italic" style:font-weight-complex="normal"/>
    </style:style>
    <style:style style:name="T147" style:family="text">
      <style:text-properties fo:color="#000000"/>
    </style:style>
    <style:style style:name="T148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9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50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5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2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3" style:family="text">
      <style:text-properties fo:color="#000000" style:font-name="Courier New" fo:font-size="12pt" fo:language="es" fo:country="ES" fo:font-weight="normal" fo:background-color="#000000" loext:char-shading-value="0" style:font-size-asian="12pt" style:font-weight-asian="normal" style:font-name-complex="Courier New" style:font-weight-complex="normal"/>
    </style:style>
    <style:style style:name="T154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155" style:family="text">
      <style:text-properties fo:color="#000000" fo:background-color="#000000" loext:char-shading-value="0"/>
    </style:style>
    <style:style style:name="T156" style:family="text">
      <style:text-properties fo:color="#000000" fo:background-color="transparent" loext:char-shading-value="0"/>
    </style:style>
    <style:style style:name="T157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58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59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60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61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62" style:family="text">
      <style:text-properties fo:text-transform="uppercase" style:font-name="Courier New" fo:font-size="10pt" fo:language="sl" fo:country="SI" officeooo:rsid="0020d8da" style:font-size-asian="10pt" style:font-name-complex="Courier New" style:font-size-complex="10pt"/>
    </style:style>
    <style:style style:name="T163" style:family="text">
      <style:text-properties fo:text-transform="uppercase" style:font-name="Courier New" fo:font-size="10pt" fo:language="sl" fo:country="SI" officeooo:rsid="00276b5c" style:font-size-asian="10pt" style:font-name-complex="Courier New" style:font-size-complex="10pt"/>
    </style:style>
    <style:style style:name="T164" style:family="text">
      <style:text-properties fo:text-transform="uppercase" style:font-name="Courier New" fo:font-size="10pt" fo:language="en" fo:country="US" officeooo:rsid="0020d8da" style:font-size-asian="10pt" style:font-name-complex="Courier New" style:font-size-complex="10pt"/>
    </style:style>
    <style:style style:name="T165" style:family="text">
      <style:text-properties officeooo:rsid="000cb4c2"/>
    </style:style>
    <style:style style:name="T166" style:family="text">
      <style:text-properties officeooo:rsid="000eacb1"/>
    </style:style>
    <style:style style:name="T167" style:family="text">
      <style:text-properties fo:language="sl" fo:country="SI" officeooo:rsid="00122c10"/>
    </style:style>
    <style:style style:name="T168" style:family="text">
      <style:text-properties fo:language="sl" fo:country="SI" officeooo:rsid="0020d8da"/>
    </style:style>
    <style:style style:name="T169" style:family="text">
      <style:text-properties fo:language="sl" fo:country="SI" officeooo:rsid="0020d8da" fo:background-color="transparent" loext:char-shading-value="0"/>
    </style:style>
    <style:style style:name="T170" style:family="text">
      <style:text-properties officeooo:rsid="00176e03"/>
    </style:style>
    <style:style style:name="T171" style:family="text">
      <style:text-properties fo:font-weight="bold" officeooo:rsid="00176e03" style:font-weight-asian="bold" style:font-weight-complex="bold"/>
    </style:style>
    <style:style style:name="T172" style:family="text">
      <style:text-properties fo:font-weight="bold" officeooo:rsid="00176e03" style:font-weight-asian="bold"/>
    </style:style>
    <style:style style:name="T173" style:family="text">
      <style:text-properties fo:font-weight="bold" officeooo:rsid="00261b00" style:font-weight-asian="bold"/>
    </style:style>
    <style:style style:name="T174" style:family="text">
      <style:text-properties fo:font-weight="bold" officeooo:rsid="00261b00" style:font-weight-asian="bold" style:font-weight-complex="normal"/>
    </style:style>
    <style:style style:name="T175" style:family="text">
      <style:text-properties style:text-underline-style="solid" style:text-underline-width="auto" style:text-underline-color="font-color" fo:font-weight="bold" style:font-weight-asian="bold"/>
    </style:style>
    <style:style style:name="T176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79" style:family="text">
      <style:text-properties fo:font-style="normal" officeooo:rsid="001ddf78" style:font-style-asian="normal" style:font-style-complex="normal"/>
    </style:style>
    <style:style style:name="T180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8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2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83" style:family="text">
      <style:text-properties officeooo:rsid="001ddf78"/>
    </style:style>
    <style:style style:name="T184" style:family="text">
      <style:text-properties officeooo:rsid="0020d8da"/>
    </style:style>
    <style:style style:name="T185" style:family="text">
      <style:text-properties fo:font-size="10pt" officeooo:rsid="003bfe53" fo:background-color="transparent" loext:char-shading-value="0" style:font-size-asian="10pt" style:font-size-complex="10pt"/>
    </style:style>
    <style:style style:name="T186" style:family="text">
      <style:text-properties officeooo:rsid="000b08c4"/>
    </style:style>
    <style:style style:name="T187" style:family="text">
      <style:text-properties officeooo:rsid="0034cf79"/>
    </style:style>
    <style:style style:name="T188" style:family="text">
      <style:text-properties fo:language="en" fo:country="GB" fo:font-weight="normal" style:font-weight-asian="normal" style:font-weight-complex="normal"/>
    </style:style>
    <style:style style:name="T189" style:family="text">
      <style:text-properties fo:language="en" fo:country="GB" fo:font-weight="normal" officeooo:rsid="0034cf79" style:font-weight-asian="normal" style:font-weight-complex="normal"/>
    </style:style>
    <style:style style:name="T190" style:family="text">
      <style:text-properties fo:language="en" fo:country="GB" fo:font-weight="normal" officeooo:rsid="000b08c4" style:font-weight-asian="normal" style:font-weight-complex="normal"/>
    </style:style>
    <style:style style:name="T191" style:family="text">
      <style:text-properties style:font-size-complex="13pt"/>
    </style:style>
    <style:style style:name="T192" style:family="text">
      <style:text-properties officeooo:rsid="000b08c4" style:font-size-complex="13pt"/>
    </style:style>
    <style:style style:name="T193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94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95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96" style:family="text">
      <style:text-properties officeooo:rsid="00258c2c"/>
    </style:style>
    <style:style style:name="T197" style:family="text">
      <style:text-properties fo:font-size="12pt" style:font-size-asian="12pt" style:font-size-complex="12pt"/>
    </style:style>
    <style:style style:name="T198" style:family="text">
      <style:text-properties fo:font-size="12pt" officeooo:rsid="00258c2c" style:font-size-asian="12pt" style:font-size-complex="12pt"/>
    </style:style>
    <style:style style:name="T199" style:family="text">
      <style:text-properties fo:font-weight="normal" officeooo:rsid="00261b00" style:font-weight-asian="normal" style:font-weight-complex="normal"/>
    </style:style>
    <style:style style:name="T200" style:family="text">
      <style:text-properties fo:font-weight="normal" officeooo:rsid="00176e03" style:font-weight-asian="normal" style:font-weight-complex="normal"/>
    </style:style>
    <style:style style:name="T201" style:family="text">
      <style:text-properties fo:background-color="transparent" loext:char-shading-value="0"/>
    </style:style>
    <style:style style:name="T202" style:family="text">
      <style:text-properties officeooo:rsid="00276b5c"/>
    </style:style>
    <style:style style:name="T203" style:family="text">
      <style:text-properties officeooo:rsid="003bfe53"/>
    </style:style>
    <style:style style:name="T20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RAČUNALNIŠKA URA JE BOLJ TA PRAVA. <text:span text:style-name="T168">PRI NAPOVEDI PROGRAMA NE NAPOVEDUJEŠ 0.,I.,II.OBVESTIL.</text:span></text:p>
      <text:p text:style-name="P9"><text:span text:style-name="T1">BRITOFFI </text:span><text:span text:style-name="T2">SO LEKTORIRAN</text:span><text:span text:style-name="T1">, </text:span><text:span text:style-name="T194">AKO BI JIH IMEL</text:span><text:span text:style-name="T195">a</text:span><text:span text:style-name="T194"> SPRINTANE, STISNI PRINT NA TTRŠ ALI SZN KOMPU</text:span><text:span text:style-name="T193">.</text:span></text:p>
      <text:p text:style-name="P10"/>
      <text:p text:style-name="P10"/>
      <text:p text:style-name="P12">RadioŠtudent</text:p>
      <text:p text:style-name="P12">Dnevni program za Tor<text:span text:style-name="T165">ek</text:span>, <text:span text:style-name="T196">6</text:span>. <text:span text:style-name="T196">JANUAR </text:span>201<text:span text:style-name="T196">5</text:span></text:p>
      <text:p text:style-name="P11"/>
      <text:p text:style-name="P11"/>
      <text:p text:style-name="P13">*06.58 RS AVIZZO: »KO ŠTUDENT NA RAJŽO GRE« X3;</text:p>
      <text:p text:style-name="P13"/>
      <text:p text:style-name="P21"><text:span text:style-name="T44">*07.00</text:span><text:span text:style-name="T48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3"/>
      <text:p text:style-name="P22"><text:span text:style-name="T44">*07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21"><text:span text:style-name="T44">*07.20</text:span><text:span text:style-name="T52"> JAMRANJE</text:span><text:span text:style-name="T28"> <text:tab/><text:tab/><text:tab/><text:tab/><text:tab/><text:tab/><text:tab/><text:tab/><text:tab/><text:tab/> <text:s text:c="4"/></text:span><text:span text:style-name="T29">(J-222)</text:span></text:p>
      <text:p text:style-name="P14"><text:s/></text:p>
      <text:p text:style-name="P21"><text:span text:style-name="T44">*07.40</text:span><text:span text:style-name="T48"> KRIŽANSKE VOJNE<text:tab/><text:tab/><text:tab/><text:tab/><text:tab/><text:tab/><text:tab/> <text:s text:c="2"/></text:span><text:span text:style-name="T36">(A: J-206, O: J-207)</text:span></text:p>
      <text:p text:style-name="P21"/>
      <text:p text:style-name="P21"><text:span text:style-name="T39">€</text:span><text:span text:style-name="T20">07.55 </text:span><text:span text:style-name="T21">1. EPS</text:span><text:span text:style-name="T20"> blok: </text:span><text:span text:style-name="T24">P-R-A-Z-E-N</text:span><text:span text:style-name="T20">;</text:span></text:p>
      <text:p text:style-name="P13"/>
      <text:p text:style-name="P22"><text:span text:style-name="T44">*0</text:span><text:span text:style-name="T45">8</text:span><text:span text:style-name="T44">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18"/>
      <text:p text:style-name="P21"><text:span text:style-name="T44">*08.15</text:span><text:span text:style-name="T52"> DŽUBOX<text:tab/><text:tab/><text:tab/><text:tab/><text:tab/><text:tab/><text:tab/><text:tab/><text:tab/><text:tab/> <text:s text:c="2"/></text:span><text:span text:style-name="T29">(J-210, J-211)</text:span></text:p>
      <text:p text:style-name="P13"/>
      <text:p text:style-name="P21"><text:span text:style-name="T46">€</text:span><text:span text:style-name="T44">08.30</text:span><text:span text:style-name="T48"> NULTA OBVESTILA <text:s text:c="46"/></text:span><text:span text:style-name="T36">(J-010)</text:span></text:p>
      <text:p text:style-name="P19"><text:tab/><text:tab/><text:tab/><text:tab/><text:tab/><text:tab/><text:tab/><text:tab/><text:tab/> <text:s/><text:span text:style-name="T145">(POGLEJ MAPO, ČE SO OBVESTILA)</text:span></text:p>
      <text:p text:style-name="P21"><text:span text:style-name="T44">*08.40</text:span><text:span text:style-name="T48"> TRAKOFILIJA<text:tab/><text:tab/><text:tab/><text:tab/><text:tab/><text:tab/><text:tab/><text:tab/><text:tab/><text:tab/> <text:s text:c="4"/></text:span><text:span text:style-name="T36">(J-209)</text:span></text:p>
      <text:p text:style-name="P21"/>
      <text:p text:style-name="P103"><text:span text:style-name="T40">&amp;</text:span><text:span text:style-name="T20">08.55 nedef. blok</text:span><text:span text:style-name="T21">&lt;BREZADVIZZOV&gt;</text:span><text:span text:style-name="T20">: </text:span><text:span text:style-name="T23">UC-666 (SVDICIJA TTRŠ SZN V2), </text:span></text:p>
      <text:p text:style-name="P104"><text:span text:style-name="T111"><text:s text:c="34"/></text:span><text:span text:style-name="T112">UC-250 (AJKULA), UC-602 (NICK CAVE)</text:span><text:span text:style-name="T109">;</text:span></text:p>
      <text:p text:style-name="P13"/>
      <text:p text:style-name="P22"><text:span text:style-name="T44">*0</text:span><text:span text:style-name="T45">9</text:span><text:span text:style-name="T44">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13"/>
      <text:p text:style-name="P21"><text:span text:style-name="T44">*09.15</text:span><text:span text:style-name="T48"> SVAŠTARNICA</text:span><text:span text:style-name="T20"><text:tab/><text:tab/><text:tab/><text:tab/><text:tab/><text:tab/>(A: J-025; M: J-026, ODV: J-027)</text:span></text:p>
      <text:p text:style-name="P13"/>
      <text:p text:style-name="P24"><text:span text:style-name="T8"><text:s text:c="8"/></text:span><text:span text:style-name="T7">(806, 807 - MARKETING)</text:span></text:p>
      <text:p text:style-name="P24"><text:span text:style-name="T46">€</text:span><text:span text:style-name="T44">09.50</text:span><text:span text:style-name="T48"> NAGRADNA IGRA: </text:span><text:span text:style-name="T49">SITI TEATER<text:tab/></text:span><text:span text:style-name="T48"><text:tab/><text:tab/><text:tab/><text:tab/><text:tab/><text:tab/> <text:s/></text:span><text:span text:style-name="T36">(MAPA&gt;NGI)</text:span></text:p>
      <text:p text:style-name="P25"><text:tab/><text:tab/><text:tab/><text:tab/><text:tab/> <text:s text:c="2"/><text:span text:style-name="T144">(poglej si mapco prej mogoč je treba klicat kam)</text:span></text:p>
      <text:p text:style-name="P13"/>
      <text:p text:style-name="P105"><text:span text:style-name="T121">€</text:span><text:span text:style-name="T109">09.55 </text:span><text:span text:style-name="T110">2. EPS</text:span><text:span text:style-name="T109"> blok: </text:span><text:span text:style-name="T113">|BREZFANFAR| UC-602 (NICK CAVE)</text:span><text:span text:style-name="T114">;</text:span></text:p>
      <text:p text:style-name="P13"/>
      <text:p text:style-name="P22"><text:span text:style-name="T44">*</text:span><text:span text:style-name="T45">1</text:span><text:span text:style-name="T44">0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13"/>
      <text:p text:style-name="P22"><text:span text:style-name="T47">&amp;</text:span><text:span text:style-name="T44">10.</text:span><text:span text:style-name="T45">1</text:span><text:span text:style-name="T44">0</text:span><text:span text:style-name="T48"> </text:span><text:span text:style-name="T51">AFTERPARTY : AJKULA<text:tab/></text:span><text:span text:style-name="T50"> <text:tab/><text:tab/><text:tab/><text:tab/><text:tab/><text:tab/><text:tab/> <text:s text:c="2"/></text:span><text:span text:style-name="T37">(</text:span><text:span text:style-name="T38">V ŽIVO?</text:span><text:span text:style-name="T37">)</text:span></text:p>
      <text:p text:style-name="P21"/>
      <text:p text:style-name="P23"><text:span text:style-name="T29">&amp;10.55 </text:span><text:span text:style-name="T30">i</text:span><text:span text:style-name="T29">. </text:span><text:span text:style-name="T30">u</text:span><text:span text:style-name="T29">red. blok&gt;</text:span><text:span text:style-name="T41">BREZ ADVIZZOV</text:span><text:span text:style-name="T29">: </text:span></text:p>
      <text:p text:style-name="P23"><text:span text:style-name="T32"><text:s/><text:tab/><text:tab/><text:tab/><text:tab/><text:tab/>UC-</text:span><text:span text:style-name="T31">548</text:span><text:span text:style-name="T33">, </text:span><text:span text:style-name="T34">UC</text:span><text:span text:style-name="T33">-</text:span><text:span text:style-name="T35">666</text:span><text:span text:style-name="T32"> (</text:span><text:span text:style-name="T34">BANDCAMP, </text:span><text:span text:style-name="T35">AVDICIJA 2015 V2</text:span><text:span text:style-name="T32">)</text:span><text:span text:style-name="T29">;</text:span></text:p>
      <text:p text:style-name="P15"/>
      <text:p text:style-name="P15">_________________________________________________________________________</text:p>
      <text:p text:style-name="P118"><text:span text:style-name="T203">UC-666</text:span><text:span text:style-name="T185">(AVDICIJA SZN TTRŠ 2015 V2)</text:span><text:span text:style-name="T203">, UC-250(</text:span><text:span text:style-name="T185">AFTERPARTY AJKULA</text:span><text:span text:style-name="T203">), UC-602 (NICK CAVE)</text:span><text:span text:style-name="T185">;</text:span></text:p>
      <text:p text:style-name="P29"><text:span text:style-name="T189">UC-548 (BANDCAMP); UC-549 (DOBR ŽAGA); </text:span><text:span text:style-name="T188">U</text:span><text:span text:style-name="T190">C</text:span><text:span text:style-name="T188">-550 (ZARŠ KROVEC), </text:span></text:p>
      <text:p text:style-name="P28">U<text:span text:style-name="T186">C</text:span>-551 (DUBZILLA), U<text:span text:style-name="T186">C</text:span>-552 (INCURABILI), <text:span text:style-name="T191">U</text:span><text:span text:style-name="T192">C</text:span><text:span text:style-name="T191">-553 (KARMAKOMA), </text:span></text:p>
      <text:p text:style-name="P28"><text:span text:style-name="T191">U</text:span><text:span text:style-name="T192">C</text:span><text:span text:style-name="T191">-554 (TITOS BOJS), U</text:span><text:span text:style-name="T192">C</text:span><text:span text:style-name="T191">-555 (ALL STRINGS DETACHED), </text:span></text:p>
      <text:p text:style-name="P27">U<text:span text:style-name="T186">C</text:span>-556 (MARTIN RAMOVEŠ), U<text:span text:style-name="T186">C</text:span>-557 (GRRIZLI MADAMS); <text:span text:style-name="T187">UC-558 (LOLITA);</text:span></text:p>
      <text:p text:style-name="P26">▲</text:p>
      <text:p text:style-name="P30"><text:tab/>ZARŠ 30s NAPOVEDNIKI</text:p>
      <text:p text:style-name="P94">RAČUNALNIŠKA URA JE BOLJ TA PRAVA. <text:span text:style-name="T168">PRI NAPOVEDI PROGRAMA NE NAPOVEDUJEŠ 0.,I.,II.OBVESTIL.</text:span></text:p>
      <text:p text:style-name="P31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3"/>
      <text:p text:style-name="P33"/>
      <text:p text:style-name="P33"/>
      <text:p text:style-name="P33"/>
      <text:p text:style-name="P33"/>
      <text:p text:style-name="P34">RadioŠtudent</text:p>
      <text:p text:style-name="P97"><text:span text:style-name="T87">Dnevni program za </text:span><text:span text:style-name="T88">TOREK</text:span><text:span text:style-name="T64">, </text:span><text:span text:style-name="T65">6</text:span><text:span text:style-name="T64">. </text:span><text:span text:style-name="T65">JANUAR </text:span><text:span text:style-name="T64">201</text:span><text:span text:style-name="T65">5</text:span></text:p>
      <text:p text:style-name="P36"/>
      <text:p text:style-name="P36"/>
      <text:p text:style-name="P50"/>
      <text:p text:style-name="P37"/>
      <text:p text:style-name="P32"><text:span text:style-name="T89">*11.00</text:span><text:span text:style-name="T94"> RŠ hit</text:span><text:span text:style-name="T9">-&gt;(</text:span><text:span text:style-name="T97">BROADCAST1/MUSIC/ODDAJE</text:span><text:span text:style-name="T10">/</text:span><text:span text:style-name="T101">TORKOV RS HIT</text:span><text:span text:style-name="T10">/00 A JE TO </text:span><text:span text:style-name="T12">torkov </text:span><text:span text:style-name="T10">RŠHIT.MP3!)<text:tab/></text:span><text:span text:style-name="T98"><text:tab/><text:tab/><text:tab/><text:tab/></text:span><text:span text:style-name="T100"> <text:s/><text:tab/><text:tab/><text:tab/><text:tab/><text:tab/><text:tab/> <text:s text:c="19"/>(PROSIM, DA ZBRIŠEŠ STAREGA)</text:span></text:p>
      <text:p text:style-name="P32"/>
      <text:p text:style-name="P32"><text:span text:style-name="T92">€</text:span><text:span text:style-name="T89">11.30</text:span><text:span text:style-name="T94"> I. OBVESTILA; <text:s text:c="23"/><text:tab/></text:span><text:span text:style-name="T9"> <text:tab/><text:tab/></text:span><text:span text:style-name="T99">(U-307; MAPA-&gt;I OBVESTILA)</text:span></text:p>
      <text:p text:style-name="P20"><text:tab/><text:tab/><text:tab/><text:tab/><text:tab/><text:tab/><text:tab/><text:tab/><text:tab/> <text:s/><text:span text:style-name="T145">(POGLEJ MAPO, ČE SO OBVESTILA)</text:span></text:p>
      <text:p text:style-name="P38"/>
      <text:p text:style-name="P43"><text:span text:style-name="T106">€</text:span><text:span text:style-name="T107">11.55 prvi oglasni blok: </text:span><text:span text:style-name="T117">P-RAZE-N</text:span><text:span text:style-name="T115">;</text:span></text:p>
      <text:p text:style-name="P39"/>
      <text:p text:style-name="P47"/>
      <text:p text:style-name="P32"/>
      <text:p text:style-name="P100"><text:span text:style-name="T105">&amp;</text:span><text:span text:style-name="T107">12.55 nedef. blok&lt;BREZADVIZZOV&gt; </text:span><text:span text:style-name="T68">UC-</text:span><text:span text:style-name="T75">548 </text:span><text:span text:style-name="T68">(</text:span><text:span text:style-name="T69">BANDCAMP</text:span><text:span text:style-name="T68">), </text:span><text:span text:style-name="T75">UC-666 (SVDICIJA TTRŠ SZN V2)</text:span><text:span text:style-name="T107">;</text:span></text:p>
      <text:p text:style-name="P41"/>
      <text:p text:style-name="P98"><text:span text:style-name="T175">*</text:span><text:span text:style-name="T176">13.00</text:span><text:span text:style-name="T172"> </text:span><text:span text:style-name="T173">Fine umetnosti: </text:span><text:span text:style-name="T199">Mundus vadit retro (Kibla, 14.11.2014 - 31.1.205)</text:span></text:p>
      <text:p text:style-name="P98"><text:span text:style-name="T174"><text:s text:c="33"/>- </text:span><text:span text:style-name="T199">pripravlja Irena Borić</text:span><text:span text:style-name="T200"> <text:s text:c="8"/></text:span><text:span text:style-name="T146">(RKHV mapa)</text:span></text:p>
      <text:p text:style-name="P44"/>
      <text:p text:style-name="P46"/>
      <text:p text:style-name="P46"><text:span text:style-name="T106">€</text:span><text:span text:style-name="T107">13.55 </text:span><text:span text:style-name="T116">2.</text:span><text:span text:style-name="T107"> oglasni blok: </text:span><text:span text:style-name="T118">|BREZFANFAR| </text:span><text:span text:style-name="T113">UC-602 (NICK CAVE)</text:span><text:span text:style-name="T108">;</text:span></text:p>
      <text:p text:style-name="P35"/>
      <text:p text:style-name="P42"><text:span text:style-name="T126"><text:s text:c="11"/></text:span><text:span text:style-name="T17">(</text:span><text:span text:style-name="T10">APR</text:span><text:span text:style-name="T11"> 815</text:span><text:span text:style-name="T17">)</text:span></text:p>
      <text:p text:style-name="P42"><text:span text:style-name="T89">*14.00</text:span><text:span text:style-name="T94"> DNEVNI INFORMATIVNI OFF PROGRAM;</text:span><text:span text:style-name="T125"> <text:s text:c="26"/></text:span><text:span text:style-name="T78">(MAPA&gt;OFF)</text:span></text:p>
      <text:p text:style-name="P32"><text:span text:style-name="T126"><text:s text:c="31"/></text:span><text:span text:style-name="T125">+ Kulturne novice</text:span></text:p>
      <text:p text:style-name="P32"/>
      <text:p text:style-name="P32"><text:span text:style-name="T89">*14.25</text:span><text:span text:style-name="T94"> RŠ hit<text:tab/><text:tab/><text:tab/><text:tab/><text:tab/><text:tab/><text:tab/> <text:s text:c="3"/></text:span><text:span text:style-name="T82">----</text:span><text:span text:style-name="T83">-&gt;</text:span><text:span text:style-name="T67">(</text:span><text:span text:style-name="T100">MP3 ON F:/ODDAJE/A JE TO RŠ HIT</text:span><text:span text:style-name="T67">)</text:span></text:p>
      <text:p text:style-name="P40"/>
      <text:p text:style-name="P45"><text:span text:style-name="T19">&amp;14.55 </text:span><text:span text:style-name="T43">2.</text:span><text:span text:style-name="T19"> ured. BLOK&gt; BREZ AVIZZOV: </text:span><text:span text:style-name="T72">UC</text:span><text:span text:style-name="T71">-</text:span><text:span text:style-name="T73">666</text:span><text:span text:style-name="T70"> (</text:span><text:span text:style-name="T73">TTRŠ SZN V2</text:span><text:span text:style-name="T70">)</text:span><text:span text:style-name="T19">;</text:span></text:p>
      <text:p text:style-name="P49"/>
      <text:p text:style-name="P48"><text:span text:style-name="T108">%14.99 </text:span><text:span text:style-name="T104">RESCAN</text:span><text:span text:style-name="T108"> MIXXX LIBRARY – ob priliki, ne na silo …</text:span></text:p>
      <text:p text:style-name="P49"/>
      <text:p text:style-name="P119"><text:span text:style-name="T203">UC-666</text:span><text:span text:style-name="T185">(AVDICIJA SZN TTRŠ 2015 V2)</text:span><text:span text:style-name="T203">, UC-602 (NICK CAVE)</text:span><text:span text:style-name="T185">;</text:span></text:p>
      <text:p text:style-name="P29"><text:span text:style-name="T189">UC-548 (BANDCAMP); UC-549 (DOBR ŽAGA); </text:span><text:span text:style-name="T188">U</text:span><text:span text:style-name="T190">C</text:span><text:span text:style-name="T188">-550 (ZARŠ KROVEC), </text:span></text:p>
      <text:p text:style-name="P28">U<text:span text:style-name="T186">C</text:span>-551 (DUBZILLA), U<text:span text:style-name="T186">C</text:span>-552 (INCURABILI), <text:span text:style-name="T191">U</text:span><text:span text:style-name="T192">C</text:span><text:span text:style-name="T191">-553 (KARMAKOMA), </text:span></text:p>
      <text:p text:style-name="P28"><text:span text:style-name="T191">U</text:span><text:span text:style-name="T192">C</text:span><text:span text:style-name="T191">-554 (TITOS BOJS), U</text:span><text:span text:style-name="T192">C</text:span><text:span text:style-name="T191">-555 (ALL STRINGS DETACHED), </text:span></text:p>
      <text:p text:style-name="P27">U<text:span text:style-name="T186">C</text:span>-556 (MARTIN RAMOVEŠ), U<text:span text:style-name="T186">C</text:span>-557 (GRRIZLI MADAMS); <text:span text:style-name="T187">UC-558 (LOLITA);</text:span></text:p>
      <text:p text:style-name="P51"><text:span text:style-name="T127">▲</text:span><text:span text:style-name="T133"> </text:span></text:p>
      <text:p text:style-name="P2">|---- ---- ---- --- --- --- -- -- -►INDIE-GRAD: R-265+R-266</text:p>
      <text:p text:style-name="P4">|<text:tab/><text:tab/><text:tab/><text:tab/><text:tab/><text:tab/><text:tab/></text:p>
      <text:p text:style-name="P52">RŠ <text:span text:style-name="T202">SAMOREKLAMA</text:span></text:p>
      <text:p text:style-name="P6">|</text:p>
      <text:p text:style-name="P54"><text:span text:style-name="T129"><text:s/>∟ </text:span><text:span text:style-name="T130">- - - ► </text:span><text:span text:style-name="T122">Danes: </text:span><text:span text:style-name="T148">U-115</text:span><text:span text:style-name="T123">, <text:tab/> <text:s/>U-116, <text:tab/> <text:s/>U-132, <text:tab/><text:tab/><text:tab/><text:tab/>U-125;</text:span></text:p>
      <text:p text:style-name="P55"><text:span text:style-name="T123"><text:tab/><text:tab/>(</text:span><text:span text:style-name="T148">100 DB</text:span><text:span text:style-name="T122">, SUBWAY, OUTTA CONTROL RNR, METAL DETEKTOR)</text:span></text:p>
      <text:p text:style-name="P59"><text:span text:style-name="T53"><text:s text:c="8"/></text:span><text:span text:style-name="T54">Jutri: </text:span><text:span text:style-name="T152">U-143, <text:tab/><text:tab/> <text:s text:c="3"/>U-127B, <text:s text:c="5"/>U-505,</text:span><text:span text:style-name="T55"> <text:tab/>U-53</text:span><text:span text:style-name="T62">8</text:span><text:span text:style-name="T55">;</text:span></text:p>
      <text:p text:style-name="P106"><text:span text:style-name="T147"><text:tab/><text:tab/>(IZVEN ZAKONA, NIGHT TIME, ZEITGEIST, </text:span><text:span text:style-name="T168">BALKANEXPRESS</text:span>)</text:p>
      <text:p text:style-name="P95">RAČUNALNIŠKA URA JE BOLJ TA PRAVA. <text:span text:style-name="T168">PRI NAPOVEDI PROGRAMA NE NAPOVEDUJEŠ 0.,I.,II.OBVESTIL.</text:span></text:p>
      <text:p text:style-name="P31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0"/>
      <text:p text:style-name="P61">RadioŠtudent</text:p>
      <text:p text:style-name="P60"/>
      <text:p text:style-name="P101">Dnevni program za TOREK<text:span text:style-name="T197">, </text:span><text:span text:style-name="T198">6</text:span><text:span text:style-name="T197">. </text:span><text:span text:style-name="T198">JANUAR </text:span><text:span text:style-name="T197">201</text:span><text:span text:style-name="T198">5</text:span></text:p>
      <text:p text:style-name="P8"/>
      <text:p text:style-name="P65"><text:span text:style-name="T89">*15.00</text:span><text:span text:style-name="T94"> OFF KOMENTAR;<text:tab/><text:tab/><text:tab/><text:tab/><text:tab/><text:tab/><text:tab/><text:tab/><text:tab/></text:span><text:span text:style-name="T77">(MAPA&gt;KOMENTAR)</text:span></text:p>
      <text:p text:style-name="P65"/>
      <text:p text:style-name="P108"><text:span text:style-name="T58">€</text:span><text:span text:style-name="T19">15.55 tretji oglasni blok: </text:span><text:span text:style-name="T26">|BREZFANFAR| </text:span><text:span text:style-name="T25">UC-602 (NICK CAVE)</text:span><text:span text:style-name="T27">;</text:span></text:p>
      <text:p text:style-name="P67"/>
      <text:p text:style-name="P71"><text:span text:style-name="T177">*</text:span><text:span text:style-name="T178">16.00</text:span><text:span text:style-name="T171"> RŠ RECENZIJA</text:span><text:span text:style-name="T170">: </text:span></text:p>
      <text:p text:style-name="P72"><text:s text:c="15"/>- <text:span text:style-name="T170">PRIPRAVLJA <text:tab/><text:tab/><text:tab/><text:tab/><text:tab/>(mapa&gt;GR)</text:span></text:p>
      <text:p text:style-name="P69"/>
      <text:p text:style-name="P66"/>
      <text:p text:style-name="P66"><text:span text:style-name="T89">*16.25</text:span><text:span text:style-name="T94"> Rš hit<text:tab/><text:tab/><text:tab/><text:tab/><text:tab/><text:tab/>---</text:span><text:span text:style-name="T83">-&gt; </text:span><text:span text:style-name="T67">(MP3 ON F:/ODDAJE/A JE TO RŠ HIT)</text:span></text:p>
      <text:p text:style-name="P78"><text:span text:style-name="T9"><text:tab/><text:tab/><text:tab/><text:tab/></text:span><text:span text:style-name="T67"> <text:s/><text:tab/><text:tab/><text:tab/><text:tab/><text:tab/><text:tab/>(</text:span><text:span text:style-name="T84">PROSIM, DA ZBRIŠEŠ STAREGA</text:span><text:span text:style-name="T67">)</text:span></text:p>
      <text:p text:style-name="P77"/>
      <text:p text:style-name="P77"><text:span text:style-name="T94"><text:tab/></text:span><text:span text:style-name="T60">*16.30</text:span><text:span text:style-name="T59"> Mestni napovednik</text:span><text:span text:style-name="T18">;<text:tab/><text:tab/><text:tab/><text:tab/><text:tab/><text:tab/><text:tab/><text:tab/><text:tab/></text:span><text:span text:style-name="T20">(UC-15)</text:span></text:p>
      <text:p text:style-name="P66"/>
      <text:p text:style-name="P74"><text:span text:style-name="T58">€</text:span><text:span text:style-name="T19">16.55 četrti oglasni blok: </text:span><text:span text:style-name="T24">P-RAZ-E-N</text:span><text:span text:style-name="T20">;</text:span></text:p>
      <text:p text:style-name="P66"/>
      <text:p text:style-name="P66"><text:span text:style-name="T89">*17.00</text:span><text:span text:style-name="T94"> OFF SAJD;<text:tab/><text:tab/><text:tab/><text:tab/><text:tab/><text:tab/><text:tab/><text:tab/><text:tab/></text:span><text:span text:style-name="T124"> <text:s text:c="2"/></text:span><text:span text:style-name="T66">(MAPA-&gt;KROFFSAJD)</text:span></text:p>
      <text:p text:style-name="P66"/>
      <text:p text:style-name="P117"><text:span text:style-name="T93">$</text:span><text:span text:style-name="T119">17.55</text:span><text:span text:style-name="T107"> nedef. blok</text:span><text:span text:style-name="T124"> &gt; </text:span><text:span text:style-name="T93">BREZ ADVIZZOV</text:span><text:span text:style-name="T124">: </text:span><text:span text:style-name="T68">UC-</text:span><text:span text:style-name="T75">548, UC-558</text:span><text:span text:style-name="T68"> (</text:span><text:span text:style-name="T69">BANDCAMP, </text:span><text:span text:style-name="T75">LOLITA</text:span><text:span text:style-name="T74">)</text:span></text:p>
      <text:p text:style-name="P117"><text:span text:style-name="T74"><text:tab/><text:tab/><text:tab/> <text:s text:c="42"/></text:span><text:span text:style-name="T76">+ UC-602 (NICK CAVE)</text:span><text:span text:style-name="T109">;</text:span></text:p>
      <text:p text:style-name="P67"/>
      <text:p text:style-name="P73"><text:span text:style-name="T181">*</text:span><text:span text:style-name="T182">18.00</text:span><text:span text:style-name="T180"> RŠ INTERVJU</text:span><text:span text:style-name="T179">: OBAKE – pirpravlja Anž Zorman<text:tab/><text:tab/><text:tab/><text:tab/><text:tab/></text:span><text:span text:style-name="T183">(?????)</text:span></text:p>
      <text:p text:style-name="P66"/>
      <text:p text:style-name="P66"><text:span text:style-name="T92">€</text:span><text:span text:style-name="T89">18.30</text:span><text:span text:style-name="T94"> II. OBVESTILA; <text:s text:c="24"/><text:tab/><text:tab/> </text:span><text:span text:style-name="T66">(U-307; MAPA-&gt;I OBVESTILA)</text:span></text:p>
      <text:p text:style-name="P16"><text:tab/><text:tab/><text:tab/><text:tab/><text:tab/><text:tab/><text:tab/><text:tab/><text:tab/> <text:s text:c="2"/><text:span text:style-name="T145">(POGLEJ MAPO, ČE SO OBVESTILA)</text:span></text:p>
      <text:p text:style-name="P70"><text:span text:style-name="T42">€</text:span><text:span text:style-name="T19">18.55 peti oglasni blok: </text:span><text:span text:style-name="T24">P-RA-Z-EN</text:span><text:span text:style-name="T22">;</text:span></text:p>
      <text:p text:style-name="P68"/>
      <text:p text:style-name="P68"/>
      <text:p text:style-name="P75"><text:span text:style-name="T108">%18.99 </text:span><text:span text:style-name="T104">RESCAN</text:span><text:span text:style-name="T108"> MIXXX LIBRARY – ob priliki, ne na silo …</text:span></text:p>
      <text:p text:style-name="P76"/>
      <text:p text:style-name="P76"/>
      <text:p text:style-name="P119"><text:span text:style-name="T203">UC-666</text:span><text:span text:style-name="T185">(AVDICIJA SZN TTRŠ 2015 V2)</text:span><text:span text:style-name="T203">, UC-602 (NICK CAVE)</text:span><text:span text:style-name="T185">;</text:span></text:p>
      <text:p text:style-name="P29"><text:span text:style-name="T189">UC-548 (BANDCAMP); UC-549 (DOBR ŽAGA); </text:span><text:span text:style-name="T188">U</text:span><text:span text:style-name="T190">C</text:span><text:span text:style-name="T188">-550 (ZARŠ KROVEC), </text:span></text:p>
      <text:p text:style-name="P28">U<text:span text:style-name="T186">C</text:span>-551 (DUBZILLA), U<text:span text:style-name="T186">C</text:span>-552 (INCURABILI), <text:span text:style-name="T191">U</text:span><text:span text:style-name="T192">C</text:span><text:span text:style-name="T191">-553 (KARMAKOMA), </text:span></text:p>
      <text:p text:style-name="P28"><text:span text:style-name="T191">U</text:span><text:span text:style-name="T192">C</text:span><text:span text:style-name="T191">-554 (TITOS BOJS), U</text:span><text:span text:style-name="T192">C</text:span><text:span text:style-name="T191">-555 (ALL STRINGS DETACHED), </text:span></text:p>
      <text:p text:style-name="P27">U<text:span text:style-name="T186">C</text:span>-556 (MARTIN RAMOVEŠ), U<text:span text:style-name="T186">C</text:span>-557 (GRRIZLI MADAMS); <text:span text:style-name="T187">UC-558 (LOLITA);</text:span></text:p>
      <text:p text:style-name="P51"><text:span text:style-name="T128">▲</text:span><text:span text:style-name="T134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3">RŠ <text:span text:style-name="T202">SAMOREKLAMA</text:span>:</text:p>
      <text:p text:style-name="P7">|</text:p>
      <text:p text:style-name="P54"><text:span text:style-name="T131"><text:s/>∟ </text:span><text:span text:style-name="T132">- - - ► </text:span><text:span text:style-name="T135">Da</text:span><text:span text:style-name="T136">nes: </text:span><text:span text:style-name="T149">U-115</text:span><text:span text:style-name="T136">, <text:tab/>U-116, <text:s text:c="4"/>U-132, <text:tab/><text:tab/><text:tab/><text:tab/>U-125;</text:span></text:p>
      <text:p text:style-name="P107"><text:span text:style-name="T135"><text:tab/><text:tab/>(</text:span><text:span text:style-name="T150">100 DB</text:span><text:span text:style-name="T135">, SUBWAY, OUTTA CONTROL RNR, METAL DETEKTOR)</text:span></text:p>
      <text:p text:style-name="P121"><text:span text:style-name="T56"><text:s text:c="8"/></text:span><text:span text:style-name="T57">Jutri: </text:span><text:span text:style-name="T154">U-143, <text:tab/><text:tab/><text:tab/>U-127B, U-505,</text:span><text:span text:style-name="T57"> <text:tab/>U-53</text:span><text:span text:style-name="T63">8</text:span><text:span text:style-name="T57">;</text:span></text:p>
      <text:p text:style-name="P58"><text:span text:style-name="T201"><text:tab/><text:tab/>(</text:span><text:span text:style-name="T156">IZVEN ZAKONA, NIGHT TIME, ZEITGEIST,</text:span><text:span text:style-name="T201"> </text:span><text:span text:style-name="T169">BALKAN</text:span><text:span text:style-name="T168">EXPRESSS</text:span>)</text:p>
      <text:p text:style-name="P56"/>
      <text:p text:style-name="P57"/>
      <text:p text:style-name="P96">RAČUNALNIŠKA URA JE TA PRAVA!</text:p>
      <text:p text:style-name="P61"/>
      <text:p text:style-name="P61">RadioŠtudent</text:p>
      <text:p text:style-name="P102">Dnevni program za TOREK<text:span text:style-name="T197">, </text:span><text:span text:style-name="T198">6</text:span><text:span text:style-name="T197">. </text:span><text:span text:style-name="T198">JANUAR </text:span><text:span text:style-name="T197">201</text:span><text:span text:style-name="T198">5</text:span></text:p>
      <text:p text:style-name="P109"><text:span text:style-name="T89">*19.00</text:span><text:span text:style-name="T94"> TOLPA BUMOV: </text:span><text:span text:style-name="T96">OREN AMBARCHI - QUIXOTISM (EDITIONS MEGO, 2014)</text:span></text:p>
      <text:p text:style-name="P81"><text:span text:style-name="T94"><text:tab/><text:tab/><text:tab/><text:tab/> <text:s text:c="10"/><text:tab/><text:tab/><text:tab/> <text:s text:c="4"/>- </text:span><text:span text:style-name="T137">pripravlja </text:span><text:span text:style-name="T140">Goran Kompoš</text:span><text:span text:style-name="T137"> <text:s/></text:span><text:span text:style-name="T157"><text:tab/></text:span><text:span text:style-name="T99">(MAPA-&gt; TB TOREK oz.V ŽIVO)</text:span></text:p>
      <text:p text:style-name="P86"><text:span text:style-name="T108">&amp;</text:span><text:span text:style-name="T107">19.55 </text:span><text:span text:style-name="T103">3.</text:span><text:span text:style-name="T107"> ured. blok&gt;BREZ AVIZZOV: </text:span><text:span text:style-name="T141">UC</text:span><text:span text:style-name="T85">-666 (SZN TTRŠ V2)</text:span><text:span text:style-name="T107">;</text:span></text:p>
      <text:p text:style-name="P80"/>
      <text:p text:style-name="P80"><text:span text:style-name="T89">*20.00</text:span><text:span text:style-name="T94"> 100 dB </text:span><text:span text:style-name="T135">– pripravlja Brgs</text:span><text:span text:style-name="T94"><text:tab/> <text:tab/><text:tab/><text:tab/> <text:s text:c="17"/></text:span><text:span text:style-name="T120">(</text:span><text:span text:style-name="T142">POSNETO!</text:span><text:span text:style-name="T120">)</text:span></text:p>
      <text:p text:style-name="P80"/>
      <text:p text:style-name="P80"><text:span text:style-name="T89">*21.00</text:span><text:span text:style-name="T124"> </text:span><text:span text:style-name="T94">OUTTA CONTROL ROCK’N’ROLL</text:span><text:span text:style-name="T124">;<text:tab/><text:tab/><text:tab/><text:tab/><text:tab/> <text:s text:c="3"/><text:tab/><text:tab/><text:tab/></text:span><text:span text:style-name="T66">(ŽIVAHEN)</text:span></text:p>
      <text:p text:style-name="P83"/>
      <text:p text:style-name="P80"><text:span text:style-name="T89">*22.00</text:span><text:span text:style-name="T94"> METAL DETEKTOR</text:span><text:span text:style-name="T124">;</text:span><text:span text:style-name="T83"> <text:s text:c="7"/></text:span><text:span text:style-name="T66"><text:tab/><text:tab/><text:tab/> <text:s text:c="4"/>(AVIZZO: U-124 (MD NOVI AVIZZO); NAŽIVO)</text:span></text:p>
      <text:p text:style-name="P82"/>
      <text:p text:style-name="P80"><text:span text:style-name="T89">*23.00</text:span><text:span text:style-name="T94"> SUBWAY</text:span><text:span text:style-name="T124"> #9</text:span><text:span text:style-name="T139">40</text:span><text:span text:style-name="T124"> – pripravlja Goc;</text:span><text:span text:style-name="T83"> <text:s text:c="10"/><text:tab/> <text:s text:c="2"/></text:span><text:span text:style-name="T66">(AVIZZO: U-116; </text:span><text:span text:style-name="T81">MAPA-&gt; SUBWAY</text:span><text:span text:style-name="T66">)</text:span></text:p>
      <text:p text:style-name="P87"/>
      <text:p text:style-name="P87"><text:span text:style-name="T107">&amp;**.** </text:span><text:span text:style-name="T103">4.</text:span><text:span text:style-name="T107"> UREDNIŠKI BLOK: BREZ AVIZZOV: </text:span><text:span text:style-name="T79">UC-</text:span><text:span text:style-name="T86">548, UC-666 </text:span><text:span text:style-name="T79">(</text:span><text:span text:style-name="T80">BANDCAMP, </text:span><text:span text:style-name="T86">TTRŠ SZN 2015 V2</text:span><text:span text:style-name="T79">)</text:span><text:span text:style-name="T102">;</text:span></text:p>
      <text:p text:style-name="P79"/>
      <text:p text:style-name="P80"><text:span text:style-name="T90">***.</text:span><text:span text:style-name="T91">**</text:span><text:span text:style-name="T89"> </text:span><text:span text:style-name="T94">RŠ Hit</text:span><text:span text:style-name="T83">-&gt;</text:span><text:span text:style-name="T67">(MP3 ON F:/ODDAJE/A JE TO RŠ HIT)</text:span><text:span text:style-name="T94">;</text:span></text:p>
      <text:p text:style-name="P80"/>
      <text:p text:style-name="P80"><text:span text:style-name="T119">***:**</text:span><text:span text:style-name="T107"> RS ODVIZZO: FANFARE x3!</text:span></text:p>
      <text:p text:style-name="P84"/>
      <text:p text:style-name="P80"><text:span text:style-name="T90">***.*</text:span><text:span text:style-name="T91">*</text:span><text:span text:style-name="T94"> </text:span><text:span text:style-name="T124">KAKI RADIO</text:span><text:span text:style-name="T94">;</text:span></text:p>
      <text:p text:style-name="P80"/>
      <text:p text:style-name="P85">jutri:</text:p>
      <text:p text:style-name="P62">07:00 RŠ HIT</text:p>
      <text:p text:style-name="P62">07:06 BRITOFF</text:p>
      <text:p text:style-name="P62">07:15 RADIOSLAVNA CERKEV</text:p>
      <text:p text:style-name="P62">07:30 TOP LISTA GLOBALISTA (#1 KOMAD IZ DOMAČE LESTVICE RAZLIČNIH DRŽAV)</text:p>
      <text:p text:style-name="P62">08:05 BRITOFF</text:p>
      <text:p text:style-name="P62">08:15 PAZI DREK</text:p>
      <text:p text:style-name="P62">08:50 AJGUGL - ANŽE TOMIĆ</text:p>
      <text:p text:style-name="P62">09:05 BRITOFF</text:p>
      <text:p text:style-name="P62">09:15 SVAŠTARNICA</text:p>
      <text:p text:style-name="P62">09:35 NA ROBU</text:p>
      <text:p text:style-name="P62">09:50 NAGRADNA IGRA: <text:span text:style-name="T168">SITI TEATER</text:span></text:p>
      <text:p text:style-name="P62">10:05 BRITOFF</text:p>
      <text:p text:style-name="P62">10:30 NEPRAVA DETEKTIVKA - MATJAŽ ZOREC</text:p>
      <text:p text:style-name="P62">10:40 NAGRADNA IGRA: FALAFEL</text:p>
      <text:p text:style-name="P63">11.00 RŠ hit</text:p>
      <text:p text:style-name="P89"><text:span text:style-name="T160">14.00 </text:span><text:span text:style-name="T158">Dnevno-informativni OFF program</text:span><text:span text:style-name="T160"> + KULTURNE NOVICE</text:span></text:p>
      <text:p text:style-name="P90">14.25 RŠ hit</text:p>
      <text:p text:style-name="P88">15.<text:span text:style-name="T166">30</text:span> N-EURO MOMENT – pripravlja Tomaž Zaniuk</text:p>
      <text:p text:style-name="P88">16.25 RŠ hit </text:p>
      <text:p text:style-name="P88">16.30 Mestni napovednik </text:p>
      <text:p text:style-name="P92">17.00 OFFsajd</text:p>
      <text:p text:style-name="P91">18.30 II. obvestila</text:p>
      <text:p text:style-name="P110"><text:span text:style-name="T158">19.00 TOLPA BUMOV: </text:span><text:span text:style-name="T159"><text:s/></text:span><text:span text:style-name="T163">D'ANGELO AND THE VANGUARD - Black Messiah (RCA, 2014)</text:span></text:p>
      <text:p text:style-name="P64"><text:span text:style-name="T161"><text:s text:c="29"/>-</text:span><text:span text:style-name="T160"> PRIPRAVLJA </text:span><text:span text:style-name="T163">matej mihevc</text:span></text:p>
      <text:p text:style-name="P111">20.00 <text:span text:style-name="T202">zeitgeist</text:span></text:p>
      <text:p text:style-name="P112">20.30 odprti termin</text:p>
      <text:p text:style-name="P112">22.00 night time kapitana terensa</text:p>
      <text:p text:style-name="P112">23.00 izven zakona milka poštraka</text:p>
      <text:p text:style-name="P113">xx.xx <text:span text:style-name="T202">rš hit</text:span></text:p>
      <text:p text:style-name="P116"><text:span text:style-name="T167">xx</text:span>.<text:span text:style-name="T167">xx</text:span> RADIO KAKKIca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1-07T11:22:16.021000000</dc:date>
    <meta:print-date>2015-01-05T20:45:28.823000000</meta:print-date>
    <meta:editing-cycles>26</meta:editing-cycles>
    <meta:editing-duration>P5DT2H38M5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3" meta:word-count="931" meta:character-count="7071" meta:non-whitespace-character-count="5511"/>
  </office:meta>
</office:document-meta>
</file>