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margin-left="1.249cm" fo:margin-right="-1.365cm" fo:text-indent="-1.588cm" style:auto-text-indent="false"/>
    </style:style>
    <style:style style:name="P1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4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758b9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8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4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0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4" style:family="paragraph" style:parent-style-name="Standard">
      <style:paragraph-properties fo:margin-left="-1.251cm" fo:margin-right="-1.505cm" fo:text-indent="0cm" style:auto-text-indent="false"/>
    </style:style>
    <style:style style:name="P55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3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a7f84" style:font-size-asian="12pt" style:font-name-complex="Courier New" style:font-weight-complex="bold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9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1820f6" fo:background-color="transparent"/>
    </style:style>
    <style:style style:name="P71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72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3" style:family="paragraph" style:parent-style-name="Standard">
      <style:paragraph-properties fo:margin-left="-1.251cm" fo:margin-right="-1.254cm" fo:text-indent="0cm" style:auto-text-indent="false"/>
    </style:style>
    <style:style style:name="P74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76" style:family="paragraph" style:parent-style-name="Standard">
      <style:paragraph-properties fo:margin-left="-1.251cm" fo:margin-right="-1.254cm" fo:text-indent="0cm" style:auto-text-indent="false"/>
      <style:text-properties style:font-name="Courier New" fo:font-style="italic" style:text-underline-style="none" fo:background-color="#000000" style:font-style-asian="italic" style:font-name-complex="Courier New" style:font-style-complex="italic"/>
    </style:style>
    <style:style style:name="P7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8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8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8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2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262566"/>
    </style:style>
    <style:style style:name="P83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84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fo:background-color="#000000" style:font-style-asian="normal" style:font-name-complex="Courier New" style:font-style-complex="normal"/>
    </style:style>
    <style:style style:name="P8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9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fa273"/>
    </style:style>
    <style:style style:name="P90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1" officeooo:paragraph-rsid="000fa273"/>
    </style:style>
    <style:style style:name="P9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9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4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6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97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98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99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00" style:family="paragraph" style:parent-style-name="Standard_20__28_user_29_">
      <style:paragraph-properties fo:margin-left="1.249cm" fo:margin-right="0cm" fo:text-indent="1.249cm" style:auto-text-indent="false"/>
    </style:style>
    <style:style style:name="P101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02" style:family="paragraph" style:parent-style-name="Standard_20__28_user_29_">
      <style:paragraph-properties fo:margin-left="0cm" fo:margin-right="-1.755cm" fo:text-indent="0cm" style:auto-text-indent="false"/>
    </style:style>
    <style:style style:name="P103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10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0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tyle="italic" officeooo:rsid="002758b9" officeooo:paragraph-rsid="00176c12" style:font-style-asian="italic" style:font-name-complex="Courier New"/>
    </style:style>
    <style:style style:name="P108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2bc185"/>
    </style:style>
    <style:style style:name="P109" style:family="paragraph" style:parent-style-name="Standard">
      <style:paragraph-properties fo:text-align="center" style:justify-single-word="false"/>
      <style:text-properties officeooo:paragraph-rsid="002bc185"/>
    </style:style>
    <style:style style:name="P110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2c449b"/>
    </style:style>
    <style:style style:name="P111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1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c449b" style:font-size-asian="10.5pt" style:font-name-complex="Courier New" style:font-size-complex="10.5pt"/>
    </style:style>
    <style:style style:name="P1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2bc185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bc185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2bc185" style:font-style-asian="italic" style:font-name-complex="Courier New" style:font-style-complex="italic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c185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2bc185" fo:background-color="transparen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11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officeooo:rsid="00242c55" officeooo:paragraph-rsid="002a7f84" style:font-size-asian="12pt" style:font-style-asian="italic" style:font-name-complex="Courier New" style:font-style-complex="italic" style:font-weight-complex="bold"/>
    </style:style>
    <style:style style:name="P12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c449b" style:font-size-asian="10.5pt" style:font-name-complex="Courier New" style:font-size-complex="10.5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235ec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es" fo:country="ES" fo:font-weight="normal" officeooo:rsid="002bc185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weight="normal" officeooo:rsid="002bc185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5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28adec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2bc185" style:font-size-asian="10pt" style:font-style-asian="italic" style:font-name-complex="Courier New" style:font-size-complex="10pt" style:font-style-complex="italic"/>
    </style:style>
    <style:style style:name="T19" style:family="text">
      <style:text-properties style:font-name="Courier New" fo:font-size="10pt" fo:font-style="italic" officeooo:rsid="0019be25" style:font-size-asian="10pt" style:font-style-asian="italic" style:font-name-complex="Courier New" style:font-size-complex="10pt"/>
    </style:style>
    <style:style style:name="T20" style:family="text">
      <style:text-properties style:font-name="Courier New" fo:font-size="10pt" fo:font-style="italic" officeooo:rsid="00235ecf" style:font-size-asian="10pt" style:font-style-asian="italic" style:font-name-complex="Courier New" style:font-size-complex="10pt"/>
    </style:style>
    <style:style style:name="T21" style:family="text">
      <style:text-properties style:font-name="Courier New" fo:font-size="10pt" fo:font-style="italic" officeooo:rsid="002bc185" style:font-size-asian="10pt" style:font-style-asian="italic" style:font-name-complex="Courier New" style:font-size-complex="10pt"/>
    </style:style>
    <style:style style:name="T22" style:family="text">
      <style:text-properties style:font-name="Courier New" fo:font-size="10pt" fo:font-style="italic" officeooo:rsid="002758b9" style:font-size-asian="10pt" style:font-style-asian="italic" style:font-name-complex="Courier New" style:font-size-complex="10pt"/>
    </style:style>
    <style:style style:name="T23" style:family="text">
      <style:text-properties style:font-name="Courier New" fo:font-size="10pt" fo:font-style="italic" officeooo:rsid="00262566" style:font-size-asian="10pt" style:font-style-asian="italic" style:font-name-complex="Courier New" style:font-size-complex="10pt"/>
    </style:style>
    <style:style style:name="T24" style:family="text">
      <style:text-properties style:font-name="Courier New" fo:font-size="10pt" fo:font-style="italic" officeooo:rsid="002c449b" style:font-size-asian="10pt" style:font-style-asian="italic" style:font-name-complex="Courier New" style:font-size-complex="10pt"/>
    </style:style>
    <style:style style:name="T25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6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7" style:family="text">
      <style:text-properties style:font-name="Courier New" fo:font-size="10pt" fo:font-style="italic" officeooo:rsid="002bc185" style:font-name-asian="Courier New" style:font-size-asian="10pt" style:font-style-asian="italic" style:font-name-complex="Courier New" style:font-size-complex="10pt" style:font-style-complex="italic"/>
    </style:style>
    <style:style style:name="T28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9" style:family="text">
      <style:text-properties style:font-name="Courier New" fo:font-size="12pt" style:font-size-asian="12pt" style:font-name-complex="Courier New" style:font-size-complex="12pt"/>
    </style:style>
    <style:style style:name="T30" style:family="text">
      <style:text-properties style:font-name="Courier New" fo:font-size="12pt" officeooo:rsid="002bc185" style:font-size-asian="12pt" style:font-name-complex="Courier New" style:font-size-complex="12pt"/>
    </style:style>
    <style:style style:name="T31" style:family="text">
      <style:text-properties style:font-name="Courier New" fo:font-size="12pt" fo:font-weight="bold" officeooo:rsid="002bc185" style:font-size-asian="12pt" style:font-weight-asian="bold" style:font-name-complex="Courier New" style:font-size-complex="12pt" style:font-weight-complex="bold"/>
    </style:style>
    <style:style style:name="T3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42" style:family="text">
      <style:text-properties style:font-name="Courier New" fo:font-size="12pt" fo:font-style="normal" officeooo:rsid="002222de" style:font-name-asian="Courier New" style:font-size-asian="12pt" style:font-style-asian="normal" style:font-name-complex="Courier New" style:font-size-complex="12pt" style:font-style-complex="normal"/>
    </style:style>
    <style:style style:name="T4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font-style="italic" officeooo:rsid="00235ecf" style:font-size-asian="12pt" style:font-style-asian="italic" style:font-name-complex="Courier New" style:font-size-complex="12pt" style:font-style-complex="italic" style:font-weight-complex="bold"/>
    </style:style>
    <style:style style:name="T47" style:family="text">
      <style:text-properties style:font-name="Courier New" fo:font-size="12pt" fo:font-style="italic" officeooo:rsid="002758b9" style:font-size-asian="12pt" style:font-style-asian="italic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font-style="italic" officeooo:rsid="0019939d" style:font-size-asian="12pt" style:font-style-asian="italic" style:font-name-complex="Courier New" style:font-size-complex="12pt" style:font-style-complex="italic" style:font-weight-complex="bold"/>
    </style:style>
    <style:style style:name="T49" style:family="text">
      <style:text-properties style:font-name="Courier New" fo:font-size="12pt" fo:font-style="italic" officeooo:rsid="002bc185" style:font-size-asian="12pt" style:font-style-asian="italic" style:font-name-complex="Courier New" style:font-size-complex="12pt" style:font-style-complex="italic" style:font-weight-complex="bold"/>
    </style:style>
    <style:style style:name="T50" style:family="text">
      <style:text-properties style:font-name="Courier New" fo:font-size="12pt" fo:font-style="italic" officeooo:rsid="002bc185" style:font-size-asian="12pt" style:font-style-asian="italic" style:font-name-complex="Courier New" style:font-size-complex="12pt" style:font-style-complex="italic"/>
    </style:style>
    <style:style style:name="T51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5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53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54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5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6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0" style:family="text">
      <style:text-properties style:font-name="Courier New" fo:font-size="12pt" fo:font-style="italic" style:text-underline-style="none" fo:font-weight="normal" officeooo:rsid="001c56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1" style:family="text">
      <style:text-properties style:font-name="Courier New" fo:font-size="12pt" fo:font-style="italic" style:text-underline-style="none" fo:font-weight="normal" officeooo:rsid="0026256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2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3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4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67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8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69" style:family="text">
      <style:text-properties style:font-name="Courier New" fo:font-size="12pt" fo:language="en" fo:country="GB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0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71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72" style:family="text">
      <style:text-properties style:font-name="Courier New" fo:font-size="12pt" fo:language="es" fo:country="ES" style:text-underline-style="none" fo:font-weight="normal" officeooo:rsid="002bc185" style:font-size-asian="12pt" style:font-weight-asian="normal" style:font-name-complex="Courier New" style:font-weight-complex="normal"/>
    </style:style>
    <style:style style:name="T73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74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75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76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77" style:family="text">
      <style:text-properties style:font-name="Courier New" fo:font-size="12pt" fo:language="sl" fo:country="SI" style:text-underline-style="none" fo:font-weight="normal" officeooo:rsid="002bc185" style:font-size-asian="12pt" style:font-weight-asian="normal" style:font-name-complex="Courier New" style:font-weight-complex="normal"/>
    </style:style>
    <style:style style:name="T78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79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80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81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2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83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84" style:family="text">
      <style:text-properties style:font-name="Courier New" fo:font-size="12pt" fo:language="da" fo:country="DK" fo:font-style="italic" officeooo:rsid="002758b9" style:font-size-asian="12pt" style:font-style-asian="italic" style:font-name-complex="Courier New" style:font-size-complex="12pt" style:font-style-complex="italic" style:font-weight-complex="bold"/>
    </style:style>
    <style:style style:name="T85" style:family="text">
      <style:text-properties style:font-name="Courier New" fo:font-size="12pt" fo:language="da" fo:country="DK" fo:font-style="italic" officeooo:rsid="0019939d" style:font-size-asian="12pt" style:font-style-asian="italic" style:font-name-complex="Courier New" style:font-size-complex="12pt" style:font-style-complex="italic" style:font-weight-complex="bold"/>
    </style:style>
    <style:style style:name="T86" style:family="text">
      <style:text-properties style:font-name="Courier New" fo:font-size="12pt" fo:language="da" fo:country="DK" fo:font-style="italic" officeooo:rsid="002bc185" style:font-size-asian="12pt" style:font-style-asian="italic" style:font-name-complex="Courier New" style:font-size-complex="12pt" style:font-style-complex="italic" style:font-weight-complex="bold"/>
    </style:style>
    <style:style style:name="T8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89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90" style:family="text">
      <style:text-properties style:font-name="Courier New" fo:font-size="12pt" style:text-underline-style="none" fo:font-weight="bold" officeooo:rsid="00235ecf" style:font-size-asian="12pt" style:font-weight-asian="bold" style:font-name-complex="Courier New" style:font-size-complex="12pt" style:font-weight-complex="bold"/>
    </style:style>
    <style:style style:name="T91" style:family="text">
      <style:text-properties style:font-name="Courier New" fo:font-size="12pt" style:text-underline-style="none" fo:font-weight="bold" officeooo:rsid="00262566" style:font-size-asian="12pt" style:font-weight-asian="bold" style:font-name-complex="Courier New" style:font-size-complex="12pt" style:font-weight-complex="bold"/>
    </style:style>
    <style:style style:name="T92" style:family="text">
      <style:text-properties style:font-name="Courier New" fo:font-size="12pt" style:text-underline-style="none" fo:font-weight="bold" officeooo:rsid="002bc185" style:font-size-asian="12pt" style:font-weight-asian="bold" style:font-name-complex="Courier New" style:font-size-complex="12pt" style:font-weight-complex="bold"/>
    </style:style>
    <style:style style:name="T93" style:family="text">
      <style:text-properties style:font-name="Courier New" fo:font-size="12pt" style:text-underline-style="none" fo:font-weight="bold" officeooo:rsid="002c449b" style:font-size-asian="12pt" style:font-weight-asian="bold" style:font-name-complex="Courier New" style:font-size-complex="12pt" style:font-weight-complex="bold"/>
    </style:style>
    <style:style style:name="T94" style:family="text">
      <style:text-properties style:font-name="Courier New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95" style:family="text">
      <style:text-properties style:font-name="Courier New" fo:font-size="12pt" style:text-underline-style="none" fo:font-weight="normal" officeooo:rsid="002bc185" style:font-size-asian="12pt" style:font-weight-asian="normal" style:font-name-complex="Courier New" style:font-size-complex="12pt" style:font-weight-complex="normal"/>
    </style:style>
    <style:style style:name="T96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97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98" style:family="text">
      <style:text-properties style:font-name="Courier New" style:font-name-complex="Courier New"/>
    </style:style>
    <style:style style:name="T99" style:family="text">
      <style:text-properties style:font-name="Courier New" style:font-name-complex="Courier New" style:font-weight-complex="bold"/>
    </style:style>
    <style:style style:name="T100" style:family="text">
      <style:text-properties style:font-name="Courier New" officeooo:rsid="002bc185" style:font-name-complex="Courier New"/>
    </style:style>
    <style:style style:name="T101" style:family="text">
      <style:text-properties style:font-name="Courier New" fo:font-weight="bold" style:font-weight-asian="bold" style:font-name-complex="Courier New"/>
    </style:style>
    <style:style style:name="T102" style:family="text">
      <style:text-properties style:font-name="Courier New" fo:font-weight="bold" style:font-weight-asian="bold" style:font-name-complex="Courier New" style:font-weight-complex="bold"/>
    </style:style>
    <style:style style:name="T103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104" style:family="text">
      <style:text-properties style:font-name="Courier New" fo:font-weight="bold" style:font-name-asian="Courier New" style:font-weight-asian="bold" style:font-name-complex="Courier New"/>
    </style:style>
    <style:style style:name="T10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0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7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108" style:family="text">
      <style:text-properties style:font-name="Courier New" style:text-underline-style="none" fo:font-weight="bold" officeooo:rsid="001cc270" style:font-weight-asian="bold" style:font-name-complex="Courier New" style:font-weight-complex="bold"/>
    </style:style>
    <style:style style:name="T109" style:family="text">
      <style:text-properties style:font-name="Courier New" style:text-underline-style="none" fo:font-weight="bold" officeooo:rsid="0028adec" style:font-weight-asian="bold" style:font-name-complex="Courier New" style:font-weight-complex="bold"/>
    </style:style>
    <style:style style:name="T110" style:family="text">
      <style:text-properties style:font-name="Courier New" style:text-underline-style="none" fo:font-weight="bold" officeooo:rsid="002bc185" style:font-weight-asian="bold" style:font-name-complex="Courier New" style:font-weight-complex="bold"/>
    </style:style>
    <style:style style:name="T111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12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113" style:family="text">
      <style:text-properties style:font-name="Courier New" style:text-underline-style="none" fo:font-weight="normal" officeooo:rsid="0028adec" style:font-weight-asian="normal" style:font-name-complex="Courier New" style:font-weight-complex="normal"/>
    </style:style>
    <style:style style:name="T114" style:family="text">
      <style:text-properties style:font-name="Courier New" style:text-underline-style="none" fo:font-weight="normal" officeooo:rsid="002bc185" style:font-weight-asian="normal" style:font-name-complex="Courier New" style:font-weight-complex="normal"/>
    </style:style>
    <style:style style:name="T115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116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117" style:family="text">
      <style:text-properties style:font-name="Courier New" fo:language="en" fo:country="GB" style:text-underline-style="none" style:font-name-complex="Courier New"/>
    </style:style>
    <style:style style:name="T118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19" style:family="text">
      <style:text-properties style:font-name="Courier New" fo:language="en" fo:country="GB" style:font-name-complex="Courier New"/>
    </style:style>
    <style:style style:name="T120" style:family="text">
      <style:text-properties style:font-name="Courier New" fo:font-style="italic" style:font-style-asian="italic" style:font-name-complex="Courier New"/>
    </style:style>
    <style:style style:name="T121" style:family="text">
      <style:text-properties style:font-name="Courier New" fo:font-style="italic" style:font-style-asian="italic" style:font-name-complex="Courier New" style:font-style-complex="italic"/>
    </style:style>
    <style:style style:name="T122" style:family="text">
      <style:text-properties style:font-name="Courier New" fo:font-style="italic" officeooo:rsid="002bc185" style:font-style-asian="italic" style:font-name-complex="Courier New" style:font-style-complex="italic"/>
    </style:style>
    <style:style style:name="T123" style:family="text">
      <style:text-properties style:font-name="Courier New" fo:font-style="italic" officeooo:rsid="00176c12" style:font-style-asian="italic" style:font-name-complex="Courier New"/>
    </style:style>
    <style:style style:name="T124" style:family="text">
      <style:text-properties style:font-name="Courier New" fo:font-style="italic" officeooo:rsid="0019be25" style:font-style-asian="italic" style:font-name-complex="Courier New"/>
    </style:style>
    <style:style style:name="T125" style:family="text">
      <style:text-properties style:font-name="Courier New" fo:font-style="italic" officeooo:rsid="00235ecf" style:font-style-asian="italic" style:font-name-complex="Courier New"/>
    </style:style>
    <style:style style:name="T126" style:family="text">
      <style:text-properties style:font-name="Courier New" fo:font-style="italic" officeooo:rsid="00262566" style:font-style-asian="italic" style:font-name-complex="Courier New"/>
    </style:style>
    <style:style style:name="T127" style:family="text">
      <style:text-properties style:font-name="Courier New" fo:font-style="italic" officeooo:rsid="002758b9" style:font-style-asian="italic" style:font-name-complex="Courier New"/>
    </style:style>
    <style:style style:name="T128" style:family="text">
      <style:text-properties style:font-name="Courier New" fo:font-style="italic" officeooo:rsid="002bc185" style:font-style-asian="italic" style:font-name-complex="Courier New"/>
    </style:style>
    <style:style style:name="T129" style:family="text">
      <style:text-properties style:font-name="Courier New" fo:font-style="italic" officeooo:rsid="002c449b" style:font-style-asian="italic" style:font-name-complex="Courier New"/>
    </style:style>
    <style:style style:name="T13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31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32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33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134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5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3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3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38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39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40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41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42" style:family="text">
      <style:text-properties style:font-name="Courier New" fo:font-style="normal" style:font-style-asian="normal" style:font-name-complex="Courier New" style:font-style-complex="normal"/>
    </style:style>
    <style:style style:name="T143" style:family="text">
      <style:text-properties style:font-name="Courier New" style:font-name-asian="Courier New" style:font-name-complex="Courier New"/>
    </style:style>
    <style:style style:name="T144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5" style:family="text">
      <style:text-properties style:font-name="Courier New" fo:language="sl" fo:country="SI" style:font-name-complex="Courier New"/>
    </style:style>
    <style:style style:name="T146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47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48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49" style:family="text">
      <style:text-properties style:font-name="Courier New" fo:language="sl" fo:country="SI" fo:font-style="italic" officeooo:rsid="00235ecf" style:font-style-asian="italic" style:font-name-complex="Courier New" style:font-size-complex="10pt" style:font-style-complex="italic"/>
    </style:style>
    <style:style style:name="T150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51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52" style:family="text">
      <style:text-properties style:font-name="Courier New" fo:font-weight="normal" style:font-weight-asian="normal" style:font-name-complex="Courier New" style:font-weight-complex="normal"/>
    </style:style>
    <style:style style:name="T153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54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55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56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57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58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59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60" style:family="text">
      <style:text-properties fo:text-transform="uppercase" fo:color="#000000" style:font-name="Courier New" fo:font-size="10pt" fo:letter-spacing="normal" fo:language="sl" fo:country="SI" fo:font-style="normal" fo:font-weight="normal" officeooo:rsid="002758b9" style:font-size-asian="10pt" style:font-style-asian="normal" style:font-weight-asian="normal" style:font-name-complex="Courier New" style:font-size-complex="10pt"/>
    </style:style>
    <style:style style:name="T161" style:family="text">
      <style:text-properties fo:text-transform="uppercase" fo:color="#000000" style:font-name="Courier New" fo:font-size="10pt" fo:letter-spacing="normal" fo:language="sl" fo:country="SI" fo:font-style="normal" fo:font-weight="normal" officeooo:rsid="002bc185" style:font-size-asian="10pt" style:font-style-asian="normal" style:font-weight-asian="normal" style:font-name-complex="Courier New" style:font-size-complex="10pt"/>
    </style:style>
    <style:style style:name="T162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63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64" style:family="text">
      <style:text-properties fo:text-transform="uppercase" style:font-name="Courier New" fo:font-size="10pt" fo:language="sl" fo:country="SI" officeooo:rsid="002758b9" style:font-size-asian="10pt" style:font-name-complex="Courier New" style:font-size-complex="10pt"/>
    </style:style>
    <style:style style:name="T165" style:family="text">
      <style:text-properties fo:text-transform="uppercase" style:font-name="Courier New" fo:font-size="10pt" fo:language="sl" fo:country="SI" officeooo:rsid="002bc185" style:font-size-asian="10pt" style:font-name-complex="Courier New" style:font-size-complex="10pt"/>
    </style:style>
    <style:style style:name="T166" style:family="text">
      <style:text-properties fo:font-variant="normal" fo:text-transform="none" fo:color="#000000" style:font-name="Courier New" fo:font-size="10.5pt" fo:letter-spacing="normal" fo:font-style="normal" fo:font-weight="normal" officeooo:rsid="002b47bf" style:font-size-asian="10.5pt" style:font-style-asian="normal" style:font-weight-asian="normal" style:font-name-complex="Courier New" style:font-size-complex="10.5pt" style:font-weight-complex="bold"/>
    </style:style>
    <style:style style:name="T167" style:family="text">
      <style:text-properties fo:font-variant="normal" fo:text-transform="none" fo:color="#000000" style:font-name="Courier New" fo:font-size="10.5pt" fo:letter-spacing="normal" fo:font-style="normal" fo:font-weight="normal" officeooo:rsid="002c449b" style:font-size-asian="10.5pt" style:font-style-asian="normal" style:font-weight-asian="normal" style:font-name-complex="Courier New" style:font-size-complex="10.5pt" style:font-weight-complex="bold"/>
    </style:style>
    <style:style style:name="T168" style:family="text">
      <style:text-properties officeooo:rsid="000b08c4"/>
    </style:style>
    <style:style style:name="T169" style:family="text">
      <style:text-properties officeooo:rsid="000fa273"/>
    </style:style>
    <style:style style:name="T170" style:family="text">
      <style:text-properties fo:font-weight="bold" officeooo:rsid="00235ecf" style:font-weight-asian="bold" style:font-weight-complex="bold"/>
    </style:style>
    <style:style style:name="T171" style:family="text">
      <style:text-properties fo:font-weight="bold" officeooo:rsid="002a7f84" style:font-weight-asian="bold"/>
    </style:style>
    <style:style style:name="T172" style:family="text">
      <style:text-properties fo:font-size="10pt" fo:font-weight="bold" officeooo:rsid="000fa273" style:font-size-asian="10pt" style:font-weight-asian="bold"/>
    </style:style>
    <style:style style:name="T173" style:family="text">
      <style:text-properties fo:font-size="10pt" style:font-size-asian="10pt"/>
    </style:style>
    <style:style style:name="T174" style:family="text">
      <style:text-properties fo:font-size="10pt" officeooo:rsid="002b47bf" style:font-size-asian="10pt"/>
    </style:style>
    <style:style style:name="T175" style:family="text">
      <style:text-properties fo:font-size="10pt" officeooo:rsid="002bc185" style:font-size-asian="10pt" style:font-size-complex="10pt"/>
    </style:style>
    <style:style style:name="T176" style:family="text">
      <style:text-properties fo:font-size="10pt" officeooo:rsid="002c449b" style:font-size-asian="10pt"/>
    </style:style>
    <style:style style:name="T177" style:family="text">
      <style:text-properties fo:font-size="10pt" officeooo:rsid="002bc185" style:font-name-asian="Courier New" style:font-size-asian="10pt" style:font-size-complex="10pt"/>
    </style:style>
    <style:style style:name="T178" style:family="text">
      <style:text-properties fo:font-style="italic" officeooo:rsid="001443ad" style:font-style-asian="italic" style:font-style-complex="italic"/>
    </style:style>
    <style:style style:name="T179" style:family="text">
      <style:text-properties fo:font-style="italic" officeooo:rsid="002a7f84" style:font-style-asian="italic" style:font-style-complex="italic"/>
    </style:style>
    <style:style style:name="T180" style:family="text">
      <style:text-properties officeooo:rsid="00176c12"/>
    </style:style>
    <style:style style:name="T181" style:family="text">
      <style:text-properties officeooo:rsid="001820f6"/>
    </style:style>
    <style:style style:name="T182" style:family="text">
      <style:text-properties style:text-underline-style="solid" style:text-underline-width="auto" style:text-underline-color="font-color"/>
    </style:style>
    <style:style style:name="T183" style:family="text">
      <style:text-properties style:text-underline-style="solid" style:text-underline-width="auto" style:text-underline-color="font-color" fo:font-weight="bold" style:font-weight-asian="bold"/>
    </style:style>
    <style:style style:name="T184" style:family="text">
      <style:text-properties style:text-underline-style="solid" style:text-underline-width="auto" style:text-underline-color="font-color" fo:font-weight="bold" officeooo:rsid="002a7f84" style:font-weight-asian="bold"/>
    </style:style>
    <style:style style:name="T185" style:family="text">
      <style:text-properties style:text-underline-style="solid" style:text-underline-width="auto" style:text-underline-color="font-color" officeooo:rsid="00235ecf"/>
    </style:style>
    <style:style style:name="T186" style:family="text">
      <style:text-properties officeooo:rsid="00235ecf"/>
    </style:style>
    <style:style style:name="T187" style:family="text">
      <style:text-properties fo:font-size="12pt" officeooo:rsid="002b47bf" style:font-size-asian="12pt" style:font-size-complex="12pt"/>
    </style:style>
    <style:style style:name="T188" style:family="text">
      <style:text-properties fo:font-size="12pt" officeooo:rsid="002c449b" style:font-size-asian="12pt" style:font-size-complex="12pt"/>
    </style:style>
    <style:style style:name="T189" style:family="text">
      <style:text-properties officeooo:rsid="0034cf79"/>
    </style:style>
    <style:style style:name="T190" style:family="text">
      <style:text-properties fo:language="en" fo:country="GB" fo:font-weight="normal" style:font-weight-asian="normal" style:font-weight-complex="normal"/>
    </style:style>
    <style:style style:name="T191" style:family="text">
      <style:text-properties fo:language="en" fo:country="GB" fo:font-weight="normal" officeooo:rsid="0034cf79" style:font-weight-asian="normal" style:font-weight-complex="normal"/>
    </style:style>
    <style:style style:name="T192" style:family="text">
      <style:text-properties fo:language="en" fo:country="GB" fo:font-weight="normal" officeooo:rsid="000b08c4" style:font-weight-asian="normal" style:font-weight-complex="normal"/>
    </style:style>
    <style:style style:name="T193" style:family="text">
      <style:text-properties style:font-size-complex="13pt"/>
    </style:style>
    <style:style style:name="T194" style:family="text">
      <style:text-properties officeooo:rsid="000b08c4" style:font-size-complex="13pt"/>
    </style:style>
    <style:style style:name="T195" style:family="text">
      <style:text-properties fo:font-size="6pt" style:font-size-asian="6pt" style:font-size-complex="6pt"/>
    </style:style>
    <style:style style:name="T196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97" style:family="text">
      <style:text-properties officeooo:rsid="0028adec"/>
    </style:style>
    <style:style style:name="T198" style:family="text">
      <style:text-properties officeooo:rsid="002a7f84"/>
    </style:style>
    <style:style style:name="T199" style:family="text">
      <style:text-properties officeooo:rsid="002b47bf"/>
    </style:style>
    <style:style style:name="T200" style:family="text">
      <style:text-properties officeooo:rsid="002c449b"/>
    </style:style>
    <style:style style:name="T20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">RAČUNALNIŠKA URA JE BOLJ TA PRAVA. BRITOFFI so po novem LEKTORIRNI!</text:span><text:span text:style-name="T14"> </text:span><text:span text:style-name="T15">VSEENO BODO APR VSEBINE ZAMUJALE.</text:span></text:p>
      <text:p text:style-name="P12"/>
      <text:p text:style-name="P18">RadioŠtudent</text:p>
      <text:p text:style-name="P15"><text:span text:style-name="T29">Dnevni program za SREDO, </text:span><text:span text:style-name="T30">7</text:span><text:span text:style-name="T29">. </text:span><text:span text:style-name="T31">JANUAR</text:span><text:span text:style-name="T29"> 201</text:span><text:span text:style-name="T30">5</text:span></text:p>
      <text:p text:style-name="P16"/>
      <text:p text:style-name="P19">*06.58 RS AVIZZO: »KO ŠTUDENT NA RAJŽO GRE« X3;</text:p>
      <text:p text:style-name="P29"/>
      <text:p text:style-name="P29"><text:span text:style-name="T32">*07.00</text:span><text:span text:style-name="T35"> RŠ HIT</text:span><text:span text:style-name="T44"><text:tab/><text:tab/><text:tab/><text:tab/><text:tab/><text:tab/><text:tab/> <text:s text:c="3"/></text:span><text:span text:style-name="T153">------------------&gt; <text:s text:c="3"/>( MP3 ON F:/ODDAJE/A JE TO RŠ HIT)</text:span></text:p>
      <text:p text:style-name="P27"><text:span text:style-name="T32">*07.05</text:span><text:span text:style-name="T35"> BRITOFF</text:span><text:span text:style-name="T44"><text:tab/><text:tab/><text:tab/><text:tab/>(AVDVIZZO: J-031 ALI J-021)<text:tab/> (ŠPIKERSKI MAIL)</text:span></text:p>
      <text:p text:style-name="P26">&gt;&gt;&gt;ŠPIKAR. BRITOFFA NE BEREŠ DOKLER SE LEKTOR V DOTIČNI GOOGLEOV DOKUMENT NE PODPIŠE.</text:p>
      <text:p text:style-name="P27"><text:span text:style-name="T32">*07.15</text:span><text:span text:style-name="T35"> RADIOSLAVNA CERKEV</text:span><text:span text:style-name="T37"><text:tab/><text:tab/> <text:s text:c="7"/></text:span><text:span text:style-name="T44">(A:J-310; PODL: J-311; ODV: J-312)</text:span></text:p>
      <text:p text:style-name="P20"/>
      <text:p text:style-name="P27"><text:span text:style-name="T32">*07.30</text:span><text:span text:style-name="T35"> TOP LISTA GLOBALISTA</text:span><text:span text:style-name="T37"> <text:s text:c="32"/></text:span><text:span text:style-name="T44">(ADVIZZO: J-339)</text:span></text:p>
      <text:p text:style-name="P19"/>
      <text:p text:style-name="P17"><text:span text:style-name="T130">€</text:span><text:span text:style-name="T121">07.55 oglasni blok: </text:span><text:span text:style-name="T122">P-R-AZ-E-N</text:span><text:span text:style-name="T121">;</text:span></text:p>
      <text:p text:style-name="P27"><text:span text:style-name="T32">*08.05</text:span><text:span text:style-name="T35"> BRITOFF</text:span><text:span text:style-name="T44"><text:tab/><text:tab/><text:tab/><text:tab/>(AVDVIZZO: J-031 ALI J-021)<text:tab/> (ŠPIKERSKI MAIL)</text:span></text:p>
      <text:p text:style-name="P26">&gt;&gt;&gt;ŠPIKAR. BRITOFFA NE BEREŠ DOKLER SE LEKTOR V DOTIČNI GOOGLEOV DOKUMENT NE PODPIŠE.</text:p>
      <text:p text:style-name="P27"><text:span text:style-name="T32">*08.15</text:span><text:span text:style-name="T35"> PAZI DREK</text:span><text:span text:style-name="T37"><text:tab/><text:tab/><text:tab/><text:tab/><text:tab/><text:tab/> <text:s text:c="2"/><text:tab/><text:tab/> </text:span><text:span text:style-name="T44">(A: J-320; ODV:J-321)</text:span></text:p>
      <text:p text:style-name="P19"/>
      <text:p text:style-name="P33"><text:span text:style-name="T56">€</text:span><text:span text:style-name="T55">08.30 NULTA OBVESTILA</text:span><text:span text:style-name="T44"><text:tab/><text:tab/><text:tab/><text:tab/><text:tab/><text:tab/><text:tab/><text:tab/><text:tab/>(MAPA&gt;NULTA)</text:span></text:p>
      <text:p text:style-name="P35"><text:tab/><text:tab/><text:tab/><text:tab/><text:tab/><text:tab/><text:tab/> <text:s text:c="2"/><text:span text:style-name="T178">(poglej, če obvestila so, če niso niso)</text:span></text:p>
      <text:p text:style-name="P27"><text:span text:style-name="T33">€</text:span><text:span text:style-name="T32">08.50</text:span><text:span text:style-name="T35"> AJGUGL</text:span><text:span text:style-name="T37"><text:tab/><text:tab/><text:tab/><text:tab/><text:tab/><text:tab/><text:tab/><text:tab/> <text:s text:c="3"/></text:span><text:span text:style-name="T44">(ADVIZZ: J-325 | J-330)</text:span></text:p>
      <text:p text:style-name="P19"/>
      <text:p text:style-name="P27"><text:span text:style-name="T54">&amp;</text:span><text:span text:style-name="T44">08.55 nedef. blok&lt;BREZADVIZZOV&gt;: </text:span><text:span text:style-name="T17">UC-558 (ZARŠ LOLITA), </text:span><text:span text:style-name="T18">UC-666 (AVDICIJA 2015)</text:span><text:span text:style-name="T44">;</text:span></text:p>
      <text:p text:style-name="P27"><text:span text:style-name="T32">*09.05</text:span><text:span text:style-name="T35"> BRITOFF</text:span><text:span text:style-name="T44"><text:tab/><text:tab/><text:tab/><text:tab/>(AVDVIZZO: J-031 ALI J-021)<text:tab/> (ŠPIKERSKI MAIL)</text:span></text:p>
      <text:p text:style-name="P26">&gt;&gt;&gt;ŠPIKAR. BRITOFFA NE BEREŠ DOKLER SE LEKTOR V DOTIČNI GOOGLEOV DOKUMENT NE PODPIŠE.</text:p>
      <text:p text:style-name="P27"><text:span text:style-name="T32">*09.15</text:span><text:span text:style-name="T35"> SVAŠTARNICA</text:span><text:span text:style-name="T37"><text:tab/><text:tab/><text:tab/><text:tab/><text:tab/><text:tab/></text:span><text:span text:style-name="T44">(A: J-025; M: J-026, ODV: J-027)</text:span></text:p>
      <text:p text:style-name="P19"/>
      <text:p text:style-name="P27"><text:span text:style-name="T32">*09.35</text:span><text:span text:style-name="T35"> NA ROBU</text:span><text:span text:style-name="T37"><text:tab/><text:tab/><text:tab/><text:tab/><text:tab/><text:tab/><text:tab/><text:tab/> <text:s text:c="10"/></text:span><text:span text:style-name="T44">(ADVIZZO: J-345)</text:span></text:p>
      <text:p text:style-name="P27"><text:span text:style-name="T4"><text:s text:c="8"/></text:span><text:span text:style-name="T3"><text:tab/><text:tab/>(ZA NEJASNOSTI: 806, 807 - MARKETING)</text:span></text:p>
      <text:p text:style-name="P27"><text:span text:style-name="T33">€</text:span><text:span text:style-name="T32">09.50</text:span><text:span text:style-name="T37"> MESTNO GLEDALIŠČE LJUBLJANSKO <text:s text:c="13"/><text:tab/><text:tab/><text:tab/> <text:s/></text:span><text:span text:style-name="T44">(MAPA&gt;NGI)</text:span></text:p>
      <text:p text:style-name="P27"><text:span text:style-name="T44"><text:tab/><text:tab/><text:tab/><text:tab/><text:tab/><text:tab/><text:tab/><text:tab/> <text:s text:c="2"/></text:span><text:span text:style-name="T96">(poglej mapo malo prej, zna bit, da je treba koga klicat)</text:span></text:p>
      <text:p text:style-name="P28"><text:span text:style-name="T52">€</text:span><text:span text:style-name="T44">09.55 oglasni blok: </text:span><text:span text:style-name="T50">P-R-A-ZE-N</text:span><text:span text:style-name="T45">;</text:span></text:p>
      <text:p text:style-name="P19"/>
      <text:p text:style-name="P27"><text:span text:style-name="T32">*10.00</text:span><text:span text:style-name="T35"> MAJDA ČASTI</text:span><text:span text:style-name="T44"><text:tab/><text:tab/><text:tab/><text:tab/><text:tab/><text:tab/><text:tab/>(AVIZ: J-346, ODVIZ: J-347)<text:tab/></text:span></text:p>
      <text:p text:style-name="P19"/>
      <text:p text:style-name="P27"><text:span text:style-name="T32">*10.05</text:span><text:span text:style-name="T35"> BRITOFF</text:span><text:span text:style-name="T44"><text:tab/><text:tab/><text:tab/><text:tab/>(AVDVIZZO: J-310 ALI J-021)<text:tab/> (ŠPIKERSKI MAIL)</text:span></text:p>
      <text:p text:style-name="P26">&gt;&gt;&gt;ŠPIKAR. BRITOFFA NE BEREŠ DOKLER SE LEKTOR V DOTIČNI GOOGLEOV DOKUMENT NE PODPIŠE.</text:p>
      <text:p text:style-name="P27"><text:span text:style-name="T32">*10.10</text:span><text:span text:style-name="T35"> RADIJSKA SERIJALKA</text:span><text:span text:style-name="T37">: NEPRAVA DETEKTIVKA<text:tab/><text:tab/><text:tab/><text:tab/><text:tab/> <text:s text:c="3"/></text:span><text:span text:style-name="T44">(?)</text:span></text:p>
      <text:p text:style-name="P27"/>
      <text:p text:style-name="P27"><text:span text:style-name="T33">€</text:span><text:span text:style-name="T32">10.40</text:span><text:span text:style-name="T37"> NAGRADNA IGRA: FALAFEL<text:tab/><text:tab/><text:tab/><text:tab/><text:tab/><text:tab/><text:tab/><text:tab/> <text:s/></text:span><text:span text:style-name="T44">(MAPA&gt;NGI)</text:span></text:p>
      <text:p text:style-name="P19"/>
      <text:p text:style-name="P114">&amp;10.55 1. ured. blok&gt;BREZ AVIZZOV: <text:span text:style-name="T180"><text:s/>UC-548 (BANDCAMP), </text:span><text:span text:style-name="T175">UC-666 (AVDICIJA 2015)</text:span>;</text:p>
      <text:p text:style-name="P39"/>
      <text:p text:style-name="P46"><text:span text:style-name="T191">UC-548 (BANDCAMP); UC-549 (DOBR ŽAGA); </text:span><text:span text:style-name="T190">U</text:span><text:span text:style-name="T192">C</text:span><text:span text:style-name="T190">-550 (ZARŠ KROVEC), </text:span></text:p>
      <text:p text:style-name="P45">U<text:span text:style-name="T168">C</text:span>-551 (DUBZILLA), U<text:span text:style-name="T168">C</text:span>-552 (INCURABILI), <text:span text:style-name="T193">U</text:span><text:span text:style-name="T194">C</text:span><text:span text:style-name="T193">-553 (KARMAKOMA), </text:span></text:p>
      <text:p text:style-name="P45"><text:span text:style-name="T193">U</text:span><text:span text:style-name="T194">C</text:span><text:span text:style-name="T193">-554 (TITOS BOJS), U</text:span><text:span text:style-name="T194">C</text:span><text:span text:style-name="T193">-555 (ALL STRINGS DETACHED), </text:span></text:p>
      <text:p text:style-name="P41">U<text:span text:style-name="T168">C</text:span>-556 (MARTIN RAMOVEŠ), U<text:span text:style-name="T168">C</text:span>-557 (GRRIZLI MADAMS); <text:span text:style-name="T189">UC-558 (LOLITA);</text:span></text:p>
      <text:p text:style-name="P42"/>
      <text:p text:style-name="Standard_20__28_user_29_"><text:span text:style-name="T70">Danes: </text:span><text:span text:style-name="T71">U-53</text:span><text:span text:style-name="T77">8</text:span><text:span text:style-name="T70"> (</text:span><text:span text:style-name="T13">BALKANEXPRESS</text:span><text:span text:style-name="T70">), U-142</text:span><text:span text:style-name="T1"> IZVEN ZAKONA</text:span><text:span text:style-name="T70">, </text:span></text:p>
      <text:p text:style-name="P100"><text:span text:style-name="T73">U-</text:span><text:span text:style-name="T70">127ª (</text:span><text:span text:style-name="T1">NIGHT TIME), </text:span><text:span text:style-name="T75">U-505</text:span><text:span text:style-name="T1"> (ZEITGEIST);</text:span></text:p>
      <text:p text:style-name="P97"/>
      <text:p text:style-name="P97">Jutri: U-134, <text:tab/><text:tab/><text:tab/>U-111;<text:tab/><text:tab/>MD-GR/26;</text:p>
      <text:p text:style-name="P47"><text:tab/>(zvedavo uho, <text:tab/>godbeni imperializem, <text:tab/>RAJMKIKRZ)</text:p>
      <text:p text:style-name="P48"/>
      <text:p text:style-name="P43"><text:span text:style-name="T74">RADIA.FM: <text:s/></text:span><text:span text:style-name="T63">UC-500, UC-501, UC-502, UC-503, UC-504, UC-505 </text:span></text:p>
      <text:p text:style-name="P105">RAČUNALNIŠKA URA JE BOLJ TA PRAVA.</text:p>
      <text:p text:style-name="P9"><text:span text:style-name="T1">APR VSEBINE BODO PREDVIDOMA ZAMUJAODPALE ... DOKLER NE IZMISLIMO NEKEGA Č</text:span><text:span text:style-name="T2">Û</text:span><text:span text:style-name="T1">DESA.</text:span></text:p>
      <text:p text:style-name="P12"/>
      <text:p text:style-name="P21">RadioŠtudent</text:p>
      <text:p text:style-name="P113"><text:span text:style-name="T98">Dnevni program za SREDO, </text:span><text:span text:style-name="T30">7</text:span><text:span text:style-name="T29">. </text:span><text:span text:style-name="T31">JANUAR</text:span><text:span text:style-name="T29"> 201</text:span><text:span text:style-name="T30">5</text:span></text:p>
      <text:p text:style-name="P21"/>
      <text:p text:style-name="P22"/>
      <text:p text:style-name="P22"/>
      <text:p text:style-name="P23"/>
      <text:p text:style-name="P32"><text:span text:style-name="T106">*11.00</text:span><text:span text:style-name="T107"> </text:span><text:span text:style-name="T38">RŠ HIT</text:span><text:span text:style-name="T62"><text:tab/><text:tab/><text:tab/><text:tab/><text:tab/><text:tab/><text:tab/> <text:s text:c="3"/></text:span><text:span text:style-name="T154">------------------&gt; <text:s text:c="3"/>( MP3 ON F:/ODDAJE/A JE TO RŠ HIT)</text:span></text:p>
      <text:p text:style-name="P24"/>
      <text:p text:style-name="P34"><text:span text:style-name="T116">€</text:span><text:span text:style-name="T115">11.30</text:span><text:span text:style-name="T117"> </text:span><text:span text:style-name="T118">I. OBVESTILA</text:span><text:span text:style-name="T119">; <text:s text:c="24"/><text:tab/><text:tab/> <text:s/></text:span><text:span text:style-name="T10">(U-307; MAPA-&gt;I OBVESTILA)</text:span></text:p>
      <text:p text:style-name="P36"><text:tab/><text:tab/><text:tab/><text:tab/><text:tab/><text:tab/><text:tab/> <text:s text:c="2"/><text:tab/><text:tab/> <text:span text:style-name="T195"><text:s text:c="2"/></text:span><text:span text:style-name="T196">(poglej, če obvestila so, če niso niso)</text:span></text:p>
      <text:p text:style-name="P30"><text:span text:style-name="T130">€</text:span><text:span text:style-name="T121">11.55 prvi oglasni blok: </text:span><text:span text:style-name="T18">P-RA—ZE-N</text:span><text:span text:style-name="T121">;</text:span></text:p>
      <text:p text:style-name="P30"/>
      <text:p text:style-name="P30"><text:span text:style-name="T107"><text:tab/></text:span><text:span text:style-name="T135">!!!</text:span><text:span text:style-name="T25">(</text:span><text:span text:style-name="T26">815</text:span><text:span text:style-name="T25">)</text:span></text:p>
      <text:p text:style-name="P30"><text:span text:style-name="T106">*12.00</text:span><text:span text:style-name="T98"> </text:span><text:span text:style-name="T100">BALKAN EKSPRES</text:span><text:span text:style-name="T98">;<text:tab/><text:tab/><text:tab/><text:tab/><text:tab/></text:span><text:span text:style-name="T142"><text:tab/><text:tab/> <text:s text:c="8"/><text:tab/> <text:s text:c="2"/></text:span><text:span text:style-name="T3">(MAPA-&gt;apr)</text:span></text:p>
      <text:p text:style-name="P25"/>
      <text:p text:style-name="P116"><text:span text:style-name="T121">$12.55 prvi NEDEFINIRANI blok &lt;BREZADVIZZOV</text:span><text:span text:style-name="T131">&gt;: </text:span></text:p>
      <text:p text:style-name="P116"><text:span text:style-name="T131"><text:s text:c="25"/></text:span><text:span text:style-name="T132">UC-55</text:span><text:span text:style-name="T133">8</text:span><text:span text:style-name="T132"> (ZARŠ </text:span><text:span text:style-name="T133">LOLITA</text:span><text:span text:style-name="T132">), </text:span><text:span text:style-name="T27">UC-666 (AVDICIJA 2015)</text:span><text:span text:style-name="T121">;</text:span></text:p>
      <text:p text:style-name="P30"/>
      <text:p text:style-name="P117"><text:span text:style-name="T106">*13.00</text:span><text:span text:style-name="T107"> </text:span><text:span text:style-name="T109">Kosilo nekega molja</text:span><text:span text:style-name="T108">: </text:span><text:span text:style-name="T110">DEJAN KOBAN - RAZPOREDITVE (LUD ŠERPA, 2013)</text:span></text:p>
      <text:p text:style-name="P117"><text:span text:style-name="T110"><text:s text:c="24"/></text:span><text:span text:style-name="T112">- Pripravlja </text:span><text:span text:style-name="T114">Muanis Sinanović</text:span><text:span text:style-name="T113"> </text:span><text:span text:style-name="T111"><text:tab/><text:tab/><text:tab/> </text:span><text:span text:style-name="T134">(mapa&gt;rkhv)</text:span></text:p>
      <text:p text:style-name="P38"/>
      <text:p text:style-name="P38"><text:span text:style-name="T33">*</text:span><text:span text:style-name="T34">13.30</text:span><text:span text:style-name="T36"> NAGRADNA IGRA</text:span><text:span text:style-name="T41">: </text:span><text:span text:style-name="T42">ANIMATEKA</text:span><text:span text:style-name="T41"><text:tab/><text:tab/><text:tab/><text:tab/><text:tab/><text:tab/><text:tab/> <text:s/></text:span><text:span text:style-name="T53">(MAPA&gt;NGI)</text:span></text:p>
      <text:p text:style-name="P31"><text:span text:style-name="T52">€</text:span><text:span text:style-name="T44">13.55 drugi oglasni blok: </text:span><text:span text:style-name="T50">p-ra-z-en</text:span><text:span text:style-name="T44">;</text:span></text:p>
      <text:p text:style-name="P30"/>
      <text:p text:style-name="P30"><text:span text:style-name="T107"><text:tab/><text:tab/></text:span><text:span text:style-name="T25">(815)</text:span></text:p>
      <text:p text:style-name="P30"><text:span text:style-name="T106">*14.00</text:span><text:span text:style-name="T98"> </text:span><text:span text:style-name="T102">Dnevno-informativni OFF program;</text:span><text:span text:style-name="T98"> <text:tab/><text:tab/><text:tab/><text:tab/><text:tab/> <text:s text:c="3"/></text:span><text:span text:style-name="T3">(MAPA-&gt;OFF)</text:span></text:p>
      <text:p text:style-name="P30"><text:span text:style-name="T143"><text:s text:c="19"/></text:span><text:span text:style-name="T102">+ KULTURNE NO</text:span><text:span text:style-name="T103">v</text:span><text:span text:style-name="T102">ICE</text:span></text:p>
      <text:p text:style-name="P32"><text:span text:style-name="T144">*14.25</text:span><text:span text:style-name="T145"> </text:span><text:span text:style-name="T81">RŠ HIT</text:span><text:span text:style-name="T82"><text:tab/><text:tab/><text:tab/><text:tab/><text:tab/><text:tab/><text:tab/> <text:s text:c="3"/></text:span><text:span text:style-name="T156">------------------&gt; <text:s text:c="3"/>( MP3 ON F:/ODDAJE/A JE TO RŠ HIT)</text:span></text:p>
      <text:p text:style-name="P56"/>
      <text:p text:style-name="P58"/>
      <text:p text:style-name="P115">&amp;14.55 2. ured. BLOK&gt;BREZ ADVIZZOV: <text:span text:style-name="T186">UC-548 (BANDCAMP), </text:span><text:span text:style-name="T177">UC-666 (AVDICIJA 2015)</text:span><text:span text:style-name="T186">;</text:span></text:p>
      <text:p text:style-name="P22"/>
      <text:p text:style-name="P22">%15.00 RESCAN MIXXX LIBRARY – ob priliki, ne na silo …</text:p>
      <text:p text:style-name="P22">____________________________________________________________________________</text:p>
      <text:p text:style-name="P46"/>
      <text:p text:style-name="P46"><text:span text:style-name="T191">UC-548 (BANDCAMP); UC-549 (DOBR ŽAGA); </text:span><text:span text:style-name="T190">U</text:span><text:span text:style-name="T192">C</text:span><text:span text:style-name="T190">-550 (ZARŠ KROVEC), </text:span></text:p>
      <text:p text:style-name="P45">U<text:span text:style-name="T168">C</text:span>-551 (DUBZILLA), U<text:span text:style-name="T168">C</text:span>-552 (INCURABILI), <text:span text:style-name="T193">U</text:span><text:span text:style-name="T194">C</text:span><text:span text:style-name="T193">-553 (KARMAKOMA), </text:span></text:p>
      <text:p text:style-name="P45"><text:span text:style-name="T193">U</text:span><text:span text:style-name="T194">C</text:span><text:span text:style-name="T193">-554 (TITOS BOJS), U</text:span><text:span text:style-name="T194">C</text:span><text:span text:style-name="T193">-555 (ALL STRINGS DETACHED), </text:span></text:p>
      <text:p text:style-name="P41">U<text:span text:style-name="T168">C</text:span>-556 (MARTIN RAMOVEŠ), U<text:span text:style-name="T168">C</text:span>-557 (GRRIZLI MADAMS); <text:span text:style-name="T189">UC-558 (LOLITA);</text:span></text:p>
      <text:p text:style-name="P40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51">¤ </text:span><text:span text:style-name="T150">POLJE SAMOREKLAM</text:span></text:p>
      <text:p text:style-name="P6">|</text:p>
      <text:p text:style-name="P53">▼</text:p>
      <text:p text:style-name="Standard_20__28_user_29_"><text:span text:style-name="T70">Danes: </text:span><text:span text:style-name="T71">U-53</text:span><text:span text:style-name="T72">8</text:span><text:span text:style-name="T70"> (do 12.00, </text:span><text:span text:style-name="T9">BALKANEXPRESS</text:span><text:span text:style-name="T70">), U-142</text:span><text:span text:style-name="T1"> IZVEN ZAKONA</text:span><text:span text:style-name="T70">, </text:span></text:p>
      <text:p text:style-name="P100"><text:span text:style-name="T73">U-</text:span><text:span text:style-name="T70">127ª (</text:span><text:span text:style-name="T1">NIGHT TIME), </text:span><text:span text:style-name="T75">U-505</text:span><text:span text:style-name="T1"> (ZEITGEIST);</text:span></text:p>
      <text:p text:style-name="P97"/>
      <text:p text:style-name="P97">Jutri: U-134, <text:tab/><text:tab/><text:tab/>U-111;<text:tab/><text:tab/>MD-GR/26;</text:p>
      <text:p text:style-name="P47"><text:tab/>(zvedavo uho, <text:tab/>godbeni imperializem, <text:tab/>RAJMKIKRZ)</text:p>
      <text:p text:style-name="P48"/>
      <text:p text:style-name="P101"><text:span text:style-name="T70">RADIA.FM: <text:s/></text:span><text:span text:style-name="T152">UC-500, UC-501, UC-502, UC-503, UC-504, UC-505 </text:span></text:p>
      <text:p text:style-name="P106"/>
      <text:p text:style-name="P11">RAČUNALNIŠKA URA JE BOLJ TA PRAVA.</text:p>
      <text:p text:style-name="P9"><text:span text:style-name="T1">APR VSEBINE BODO PREDVIDOMA ZAMUJALE, DOKLER NE IZMISLIMO NEKEGA Č</text:span><text:span text:style-name="T2">Û</text:span><text:span text:style-name="T1">DESA.</text:span></text:p>
      <text:p text:style-name="P10"/>
      <text:p text:style-name="P13"/>
      <text:p text:style-name="P7"/>
      <text:p text:style-name="P49">RadioŠtudent</text:p>
      <text:p text:style-name="P109"><text:span text:style-name="T111">Dnevni program za SREDO, </text:span><text:span text:style-name="T95">7</text:span><text:span text:style-name="T94">. </text:span><text:span text:style-name="T92">JANUAR</text:span><text:span text:style-name="T94"> 201</text:span><text:span text:style-name="T95">5</text:span></text:p>
      <text:p text:style-name="P8"/>
      <text:p text:style-name="P8"/>
      <text:p text:style-name="P8"/>
      <text:p text:style-name="P30"><text:span text:style-name="T107"><text:tab/><text:tab/></text:span><text:span text:style-name="T25">(811)</text:span></text:p>
      <text:p text:style-name="P61"><text:span text:style-name="T106">*15.00</text:span><text:span text:style-name="T102"> </text:span><text:span text:style-name="T101">N-EURO MOMENT </text:span><text:span text:style-name="T98">Tomaža Zaniuka; <text:s text:c="16"/></text:span><text:span text:style-name="T16">(AVIZZ: U-800; ODVIZZ: U-801)</text:span></text:p>
      <text:p text:style-name="P55"/>
      <text:p text:style-name="P62"><text:span text:style-name="T58">€</text:span><text:span text:style-name="T43">15.55 tretji oglasni blok:</text:span><text:span text:style-name="T51"> </text:span><text:span text:style-name="T49">P-RA-Z-E-N</text:span><text:span text:style-name="T51">;</text:span></text:p>
      <text:p text:style-name="P60"/>
      <text:p text:style-name="P71"><text:span text:style-name="T67">*</text:span><text:span text:style-name="T66">16.25</text:span><text:span text:style-name="T65"> </text:span><text:span text:style-name="T69">RŠ HIT</text:span><text:span text:style-name="T64"><text:tab/><text:tab/><text:tab/><text:tab/><text:tab/><text:tab/><text:tab/> <text:s text:c="3"/></text:span><text:span text:style-name="T157">------------------&gt; <text:s text:c="3"/>( MP3 ON F:/ODDAJE/A JE TO RŠ HIT)</text:span></text:p>
      <text:p text:style-name="P64"/>
      <text:p text:style-name="P65"><text:s text:c="73"/></text:p>
      <text:p text:style-name="P54"><text:span text:style-name="T106">*</text:span><text:span text:style-name="T105">16.30</text:span><text:span text:style-name="T101"> Mestni napovednik; <text:s/><text:tab/><text:tab/><text:tab/><text:tab/><text:tab/><text:tab/><text:tab/><text:tab/> <text:s text:c="4"/></text:span><text:span text:style-name="T136">(UC-015)</text:span></text:p>
      <text:p text:style-name="P55"/>
      <text:p text:style-name="P55"/>
      <text:p text:style-name="P62"><text:span text:style-name="T57">€</text:span><text:span text:style-name="T43">16.55 četrti oglasni blok: </text:span><text:span text:style-name="T49">P-RA-Z-EN</text:span><text:span text:style-name="T51">;</text:span></text:p>
      <text:p text:style-name="P30"/>
      <text:p text:style-name="P30"><text:span text:style-name="T76"><text:tab/> </text:span><text:span text:style-name="T28">(815)</text:span></text:p>
      <text:p text:style-name="P68"><text:span text:style-name="T78">*17.00</text:span><text:span text:style-name="T79"> OFF SAJD;</text:span><text:span text:style-name="T146"><text:tab/><text:tab/><text:tab/><text:tab/><text:tab/><text:tab/><text:tab/><text:tab/><text:tab/> <text:s text:c="2"/>(MAPA-&gt; KROFFsajd)</text:span><text:span text:style-name="T79"> </text:span></text:p>
      <text:p text:style-name="P54"/>
      <text:p text:style-name="P54"><text:span text:style-name="T137">$17.55</text:span><text:span text:style-name="T120"> nedef. blok &lt;brezadvizzov&gt;: </text:span><text:span text:style-name="T19">UC-</text:span><text:span text:style-name="T20">55</text:span><text:span text:style-name="T21">8</text:span><text:span text:style-name="T19"> (</text:span><text:span text:style-name="T21">LOLITA</text:span><text:span text:style-name="T19">), </text:span><text:span text:style-name="T21">UC-666 (AVDICIJA 2015)</text:span><text:span text:style-name="T120">;</text:span></text:p>
      <text:p text:style-name="P66"/>
      <text:p text:style-name="P119"/>
      <text:p text:style-name="P70"/>
      <text:p text:style-name="P69"/>
      <text:p text:style-name="P69"><text:span text:style-name="T68">€</text:span><text:span text:style-name="T67">18.30</text:span><text:span text:style-name="T65"> II. OBVESTILA; <text:s text:c="22"/><text:tab/><text:tab/> <text:s text:c="7"/></text:span><text:span text:style-name="T11">(U-307; MAPA-&gt;II OBVESTILA)</text:span></text:p>
      <text:p text:style-name="P37"><text:tab/><text:tab/><text:tab/><text:tab/><text:tab/><text:tab/><text:tab/> <text:s/><text:span text:style-name="T195"><text:s/></text:span><text:span text:style-name="T196">(poglej, če obvestila so, če niso niso)</text:span></text:p>
      <text:p text:style-name="P59"/>
      <text:p text:style-name="P54"/>
      <text:p text:style-name="P62"><text:span text:style-name="T141">€</text:span><text:span text:style-name="T120">18.55 peti oglasni blok: </text:span><text:span text:style-name="T86">P-RA-Z-E-N</text:span><text:span text:style-name="T83">;</text:span></text:p>
      <text:p text:style-name="P57"/>
      <text:p text:style-name="P63">%19.00 RESCAN MIXXX LIBRARY – ob priliki, ne na silo …</text:p>
      <text:p text:style-name="P63"/>
      <text:p text:style-name="P52"/>
      <text:p text:style-name="P51"/>
      <text:p text:style-name="P50">NOVI ZARŠ 30s NAPOVEDNIKI!</text:p>
      <text:p text:style-name="P46"><text:span text:style-name="T191">UC-548 (BANDCAMP); UC-549 (DOBR ŽAGA); </text:span><text:span text:style-name="T190">U</text:span><text:span text:style-name="T192">C</text:span><text:span text:style-name="T190">-550 (ZARŠ KROVEC), </text:span></text:p>
      <text:p text:style-name="P45">U<text:span text:style-name="T168">C</text:span>-551 (DUBZILLA), U<text:span text:style-name="T168">C</text:span>-552 (INCURABILI), <text:span text:style-name="T193">U</text:span><text:span text:style-name="T194">C</text:span><text:span text:style-name="T193">-553 (KARMAKOMA), </text:span></text:p>
      <text:p text:style-name="P45"><text:span text:style-name="T193">U</text:span><text:span text:style-name="T194">C</text:span><text:span text:style-name="T193">-554 (TITOS BOJS), U</text:span><text:span text:style-name="T194">C</text:span><text:span text:style-name="T193">-555 (ALL STRINGS DETACHED), </text:span></text:p>
      <text:p text:style-name="P41">U<text:span text:style-name="T168">C</text:span>-556 (MARTIN RAMOVEŠ), U<text:span text:style-name="T168">C</text:span>-557 (GRRIZLI MADAMS); <text:span text:style-name="T189">UC-558 (LOLITA);</text:span></text:p>
      <text:p text:style-name="P44"><text:tab/><text:tab/></text:p>
      <text:p text:style-name="P103"/>
      <text:p text:style-name="P103"/>
      <text:p text:style-name="P102"><text:span text:style-name="T8">Danes:</text:span><text:span text:style-name="T70"> <text:tab/>U-142</text:span><text:span text:style-name="T1"> IZVEN ZAKONA</text:span><text:span text:style-name="T70">, </text:span><text:span text:style-name="T73">U-</text:span><text:span text:style-name="T70">127ª (</text:span><text:span text:style-name="T1">NIGHT TIME), </text:span><text:span text:style-name="T75">U-505</text:span><text:span text:style-name="T1"> (ZEITGEIST)</text:span></text:p>
      <text:p text:style-name="P98"><text:tab/><text:tab/><text:tab/><text:tab/><text:tab/><text:tab/><text:tab/><text:tab/><text:tab/></text:p>
      <text:p text:style-name="Standard_20__28_user_29_"><text:span text:style-name="T8">Jutri:</text:span><text:span text:style-name="T70"> <text:tab/>U-134, <text:tab/><text:tab/><text:tab/>U-111;<text:tab/><text:tab/>MD-GR/26;</text:span></text:p>
      <text:p text:style-name="P47"><text:tab/><text:tab/>(zvedavo uho, <text:tab/>godbeni imperializem, <text:tab/>RAJMKIKRZ)</text:p>
      <text:p text:style-name="P47"/>
      <text:p text:style-name="P101"><text:span text:style-name="T8"><text:tab/><text:tab/><text:tab/><text:tab/>RADIA.FM: <text:s/></text:span><text:span text:style-name="T152">UC-500, UC-501, UC-502, UC-503, UC-504, UC-505</text:span><text:span text:style-name="T101"> </text:span></text:p>
      <text:p text:style-name="P14">RAČUNALNIŠKA URA JE BOLJ TA PRAVA.</text:p>
      <text:p text:style-name="P49">RadioŠtudent</text:p>
      <text:p text:style-name="P109"><text:span text:style-name="T111">Dnevni program za SREDO, </text:span><text:span text:style-name="T95">7</text:span><text:span text:style-name="T94">. </text:span><text:span text:style-name="T92">JANUAR</text:span><text:span text:style-name="T94"> 201</text:span><text:span text:style-name="T95">5</text:span></text:p>
      <text:p text:style-name="P72"/>
      <text:p text:style-name="P108"><text:span text:style-name="T102">*</text:span><text:span text:style-name="T106">19.00</text:span><text:span text:style-name="T99"> </text:span><text:span text:style-name="T102">TOLPA BUMOV:</text:span><text:span text:style-name="T98"> </text:span><text:span text:style-name="T165">D'ANGELO AND THE VANGUARD - BLACK MESSIAH (RCA, 2014)</text:span></text:p>
      <text:p text:style-name="P78"><text:span text:style-name="T158"><text:s text:c="29"/>-</text:span><text:span text:style-name="T159"> PRIPRAVLJA </text:span><text:span text:style-name="T161">MATEJ MIHEVC</text:span><text:span text:style-name="T29">;</text:span></text:p>
      <text:p text:style-name="P77"><text:span text:style-name="T12"><text:tab/> <text:s text:c="2"/><text:tab/><text:tab/> <text:s text:c="5"/><text:tab/><text:tab/> <text:s text:c="3"/></text:span><text:span text:style-name="T97">(MAPA-&gt; TB SREDA oz.V ŽIVO oz. SPIKERJI@GMAIL.COM)</text:span></text:p>
      <text:p text:style-name="P82"><text:span text:style-name="T140">&amp;</text:span><text:span text:style-name="T120">19.55 </text:span><text:span text:style-name="T139">3.</text:span><text:span text:style-name="T120"> ured. blok</text:span><text:span text:style-name="T140">&gt;BREZ AVIZZOV</text:span><text:span text:style-name="T120">: </text:span><text:span text:style-name="T22">UC-548 (BANDCAMP), </text:span><text:span text:style-name="T21">UC-666 (AVDICIJA 2015)</text:span><text:span text:style-name="T120">;</text:span></text:p>
      <text:p text:style-name="P74"/>
      <text:p text:style-name="P88"><text:span text:style-name="T32">*20.00</text:span><text:span text:style-name="T38"> ZEITGEIST</text:span><text:span text:style-name="T40">; </text:span><text:span text:style-name="T39"><text:tab/><text:tab/><text:tab/><text:tab/> <text:s text:c="2"/></text:span><text:span text:style-name="T5">(MAPA</text:span><text:span text:style-name="T6">+tmp:/akt.ured./apr/zeitgeist/141</text:span><text:span text:style-name="T7">203</text:span><text:span text:style-name="T6"> zeitgeist</text:span><text:span text:style-name="T5">)</text:span></text:p>
      <text:p text:style-name="P90"/>
      <text:p text:style-name="P89"><text:span text:style-name="T87">*20.30</text:span><text:span text:style-name="T89"> </text:span><text:span text:style-name="T92">ODPRTI TERMIN</text:span><text:span text:style-name="T60"><text:tab/><text:tab/><text:tab/><text:tab/><text:tab/><text:tab/> <text:s/><text:tab/> <text:s text:c="3"/>(</text:span><text:span text:style-name="T61">VŽILO!!</text:span><text:span text:style-name="T60">)</text:span></text:p>
      <text:p text:style-name="P88"/>
      <text:p text:style-name="P88"><text:span text:style-name="T88">*22.00</text:span><text:span text:style-name="T102"> </text:span><text:span text:style-name="T79">NIGHT TIME – </text:span><text:span text:style-name="T80">pripravlja Cpt. Soul; <text:s text:c="7"/></text:span><text:span text:style-name="T146"><text:s text:c="7"/><text:tab/> <text:s text:c="5"/>(POSNETO</text:span><text:span text:style-name="T148">)</text:span><text:span text:style-name="T146"> <text:tab/><text:tab/><text:tab/><text:tab/><text:tab/><text:tab/><text:tab/><text:tab/> <text:s/></text:span><text:span text:style-name="T147">tmp:/akt.ured./gr/night time/141</text:span><text:span text:style-name="T149">203</text:span><text:span text:style-name="T147">!</text:span></text:p>
      <text:p text:style-name="P83">+ \ODDAJE\...</text:p>
      <text:p text:style-name="P79"><text:span text:style-name="T105">*23.00</text:span><text:span text:style-name="T98"> </text:span><text:span text:style-name="T101">IZVEN ZAKONA: Nadčasne pesmi iz Amerike in okolice </text:span></text:p>
      <text:p text:style-name="P79"><text:span text:style-name="T104"><text:s text:c="13"/>– </text:span><text:span text:style-name="T98">pripravlja Milko Poštrak; <text:s text:c="10"/><text:tab/><text:tab/><text:tab/><text:tab/></text:span><text:span text:style-name="T16">(V ŽIVO)</text:span></text:p>
      <text:p text:style-name="P75"/>
      <text:p text:style-name="P80"><text:span text:style-name="T120">&amp;23.59 </text:span><text:span text:style-name="T139">4.</text:span><text:span text:style-name="T120"> URED. BLOK</text:span><text:span text:style-name="T123">&lt;BREZADVIZZOV&gt;</text:span><text:span text:style-name="T120">: </text:span><text:span text:style-name="T23">UC-</text:span><text:span text:style-name="T22">548 (BANDCAMP), </text:span><text:span text:style-name="T24">UC-666 (AVDICIJA 2015)</text:span><text:span text:style-name="T127">;</text:span></text:p>
      <text:p text:style-name="P107"/>
      <text:p text:style-name="P81"><text:span text:style-name="T105">*24.00</text:span><text:span text:style-name="T101"> </text:span><text:span text:style-name="T35">RŠ HIT</text:span><text:span text:style-name="T59"> <text:s text:c="33"/></text:span><text:span text:style-name="T155">------------------&gt; <text:s text:c="3"/>( MP3 ON F:/ODDAJE/A JE TO RŠ HIT)</text:span></text:p>
      <text:p text:style-name="P76"/>
      <text:p text:style-name="P84"><text:span text:style-name="T182">*</text:span><text:span text:style-name="T185">24.00</text:span><text:span text:style-name="T186"> </text:span><text:span text:style-name="T170">NOČNI PROGRAM: SECUNDA CONVERSATIO</text:span><text:span text:style-name="T186"> – PRIPRAVLJAJO OMIKANCI ŽIVO!</text:span></text:p>
      <text:p text:style-name="P73"/>
      <text:p text:style-name="P73"><text:span text:style-name="T137">*</text:span><text:span text:style-name="T138">**</text:span><text:span text:style-name="T137">.</text:span><text:span text:style-name="T138">**</text:span><text:span text:style-name="T120"> RS AVIZZO: „KO KO KO ŠTUDENT NA RAJŽO GRE“ </text:span><text:span text:style-name="T139">X3</text:span><text:span text:style-name="T120">;</text:span></text:p>
      <text:p text:style-name="P85"/>
      <text:p text:style-name="P85">***.**<text:span text:style-name="T169"> </text:span>RADIO KAKUZZL;</text:p>
      <text:p text:style-name="P86"/>
      <text:p text:style-name="P87">*Vse posnete oddaje nastavljene na mrežo, t.j. bodisi na M: bodisi na T:, je treba skopirat na F: - še posebej, če gre za celotne oddaje!!!</text:p>
      <text:p text:style-name="P99"/>
      <text:p text:style-name="P99">Jutri pa:</text:p>
      <text:p text:style-name="P91"/>
      <text:p text:style-name="P91">11.00 RŠ hit</text:p>
      <text:p text:style-name="P94">12.00 <text:span text:style-name="T197">ČRNA LUKNJA</text:span></text:p>
      <text:p text:style-name="P120">13.00 <text:span text:style-name="T200">TEATER V ETER</text:span><text:span text:style-name="T187">: </text:span><text:span text:style-name="T188">... LOOP ... (EQURNA, 6.1.2015)</text:span></text:p>
      <text:p text:style-name="P120"><text:span text:style-name="T187"><text:s text:c="18"/>– PRIPRAVLJA </text:span><text:span text:style-name="T188">ALJA LOBNIK</text:span></text:p>
      <text:p text:style-name="P96"><text:span text:style-name="T162">14.00 DnevnO-informativni OFF program</text:span><text:span text:style-name="T163"> + KULTURNE NOVICE</text:span></text:p>
      <text:p text:style-name="P95">14.25 RŠ hit</text:p>
      <text:p text:style-name="P93">15.<text:span text:style-name="T199">0</text:span>0 <text:span text:style-name="T199">TERMINAL IGORJA MEKINE</text:span></text:p>
      <text:p text:style-name="P93">16.25 RŠ hit</text:p>
      <text:p text:style-name="P94">16.30 MESTNI NAPOVEDNIK</text:p>
      <text:p text:style-name="P91">17.00 OFFSAJD</text:p>
      <text:p text:style-name="P112">19.00 TOLPA BUMOV: <text:span text:style-name="T200">OBJEKT - FLATLAND (PAN, 2014) </text:span><text:span text:style-name="T172">- </text:span><text:span text:style-name="T173">pripravlja </text:span><text:span text:style-name="T176">ŽIGA PUCELJ</text:span></text:p>
      <text:p text:style-name="P91">20.00 RHYME KICKERS – pripravlja Jizah DAFUNK</text:p>
      <text:p text:style-name="P91">21.30 ZVEDAVO UHO – PRIPRAVLJA GORAN KOMPOŠ</text:p>
      <text:list xml:id="list423493132382254051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0"><text:span text:style-name="T162">22.30 RADIA FM, </text:span><text:span text:style-name="T167">SHOW 509: SLOWNESS BY MARTIN GEORGIEVSKI FROM KANAL103 ((SKOPJE, MK))</text:span></text:p>
                    </text:list-item>
                    <text:list-item>
                      <text:p text:style-name="P111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92">24.00 RŠ hit</text:p>
      <text:p text:style-name="P92">24.04 FRAMEWORK</text:p>
      <text:p text:style-name="P92">24.35 aRdio <text:span text:style-name="T181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1-07T11:22:29.678000000</dc:date>
    <meta:print-date>2015-01-06T14:58:36.697000000</meta:print-date>
    <meta:editing-cycles>23</meta:editing-cycles>
    <meta:editing-duration>P1DT2H12M5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9" meta:word-count="932" meta:character-count="7323" meta:non-whitespace-character-count="5740"/>
  </office:meta>
</office:document-meta>
</file>