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48314f" style:font-size-asian="12pt" style:font-name-complex="Courier New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48314f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2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2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8pt" style:font-style-complex="italic" style:font-weight-complex="normal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d496"/>
    </style:style>
    <style:style style:name="P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95af9"/>
    </style:style>
    <style:style style:name="P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4526d6" style:font-size-asian="12pt" style:font-size-complex="12pt"/>
    </style:style>
    <style:style style:name="P36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3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38" style:family="paragraph" style:parent-style-name="Standard">
      <style:paragraph-properties fo:margin-left="-0.953cm" fo:margin-right="0cm" fo:text-indent="0cm" style:auto-text-indent="false"/>
    </style:style>
    <style:style style:name="P39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4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4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officeooo:paragraph-rsid="004b5405" style:font-size-asian="12pt" style:font-size-complex="12pt"/>
    </style:style>
    <style:style style:name="P4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5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language="sl" fo:country="SI" fo:font-style="italic" officeooo:rsid="003fe89d" officeooo:paragraph-rsid="003fe89d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5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rsid="0048314f" officeooo:paragraph-rsid="0048314f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fo:font-style="italic" officeooo:paragraph-rsid="004526d6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6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4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7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8" style:family="paragraph" style:parent-style-name="Standard">
      <style:text-properties style:font-name="Courier New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69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70" style:family="paragraph" style:parent-style-name="Standard">
      <style:text-properties style:font-name="Courier New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71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72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73" style:family="paragraph" style:parent-style-name="Standard">
      <style:text-properties fo:color="#000000" style:font-name="Courier New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74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6" style:family="paragraph" style:parent-style-name="Standard">
      <style:paragraph-properties fo:margin-left="1.249cm" fo:margin-right="-1.365cm" fo:text-indent="-1.588cm" style:auto-text-indent="false"/>
    </style:style>
    <style:style style:name="P77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8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9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8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-0.953cm" fo:margin-right="-0.781cm" fo:text-indent="0cm" style:auto-text-indent="false"/>
    </style:style>
    <style:style style:name="P101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2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03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4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b5405" style:font-name-asian="Courier New" style:font-size-asian="16pt" style:font-weight-asian="normal" style:font-name-complex="Courier New" style:font-size-complex="16pt" style:font-weight-complex="normal"/>
    </style:style>
    <style:style style:name="P106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107" style:family="paragraph" style:parent-style-name="Standard">
      <style:paragraph-properties fo:margin-left="-0.635cm" fo:margin-right="-2.011cm" fo:text-indent="0cm" style:auto-text-indent="false"/>
      <style:text-properties officeooo:paragraph-rsid="004b5405" fo:background-color="transparent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b5405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1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3" style:family="paragraph" style:parent-style-name="Standard">
      <style:paragraph-properties fo:margin-left="-0.953cm" fo:margin-right="-0.781cm" fo:text-indent="0cm" style:auto-text-indent="false"/>
      <style:text-properties officeooo:paragraph-rsid="004ced04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839ba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2.011cm" fo:text-indent="0cm" style:auto-text-indent="false"/>
      <style:text-properties officeooo:paragraph-rsid="004ced04" fo:background-color="transparent"/>
    </style:style>
    <style:style style:name="P118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4ced04" style:font-weight-asian="normal" style:font-name-complex="Courier New" style:font-weight-complex="normal"/>
    </style:style>
    <style:style style:name="P119" style:family="paragraph" style:parent-style-name="Standard">
      <style:paragraph-properties fo:line-height="0.55cm" fo:orphans="0" fo:widows="0" fo:hyphenation-ladder-count="no-limit" style:text-autospace="none"/>
      <style:text-properties officeooo:paragraph-rsid="004ced04" fo:hyphenate="false" fo:hyphenation-remain-char-count="2" fo:hyphenation-push-char-count="2"/>
    </style:style>
    <style:style style:name="P120" style:family="paragraph" style:parent-style-name="Standard">
      <style:paragraph-properties fo:margin-left="-0.635cm" fo:margin-right="-2.011cm" fo:text-indent="0cm" style:auto-text-indent="false"/>
      <style:text-properties officeooo:paragraph-rsid="004ced04" fo:background-color="transparent"/>
    </style:style>
    <style:style style:name="P12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ced04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2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4ced04" fo:background-color="transparent" style:font-weight-asian="normal" style:font-name-complex="Courier New" style:font-weight-complex="normal"/>
    </style:style>
    <style:style style:name="P12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4ced04" fo:hyphenate="fals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" fo:font-size="10.5pt" fo:language="es" fo:country="ES" fo:font-weight="normal" officeooo:paragraph-rsid="004b5405" fo:background-color="transparent" style:font-size-asian="10.5pt" style:font-weight-asian="normal" style:font-name-complex="Courier New" style:font-size-complex="10.5pt" style:font-weight-complex="normal"/>
    </style:style>
    <style:style style:name="P125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4ced04" fo:background-color="transparent"/>
    </style:style>
    <style:style style:name="P1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c6587"/>
    </style:style>
    <style:style style:name="P1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fo:background-color="#ffff00"/>
    </style:style>
    <style:style style:name="P1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38022" officeooo:paragraph-rsid="004ced04" fo:background-color="transparent" style:font-size-asian="12pt" style:font-weight-asian="normal" style:font-name-complex="Courier New" style:font-weight-complex="normal"/>
    </style:style>
    <style:style style:name="P129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fe89d" officeooo:paragraph-rsid="003fe89d" fo:background-color="transparent" style:font-size-asian="12pt" style:font-weight-asian="normal" style:font-name-complex="Courier New" style:font-weight-complex="normal"/>
    </style:style>
    <style:style style:name="P130" style:family="paragraph" style:parent-style-name="Standard_20__28_user_29_">
      <style:paragraph-properties fo:margin-left="1.249cm" fo:margin-right="0cm" fo:text-indent="1.249cm" style:auto-text-indent="false"/>
      <style:text-properties fo:background-color="#000000"/>
    </style:style>
    <style:style style:name="P131" style:family="paragraph" style:parent-style-name="Standard_20__28_user_29_">
      <style:paragraph-properties fo:margin-left="1.249cm" fo:margin-right="0cm" fo:text-indent="1.249cm" style:auto-text-indent="false"/>
      <style:text-properties officeooo:paragraph-rsid="004ced04" fo:background-color="#000000"/>
    </style:style>
    <style:style style:name="P1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4ced04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officeooo:rsid="004b5405" style:font-size-asian="9pt" style:font-style-asian="italic" style:font-name-complex="Courier New" style:font-size-complex="9pt"/>
    </style:style>
    <style:style style:name="T10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5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7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9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officeooo:rsid="004c6587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4b5405" style:font-size-asian="12pt" style:font-weight-asian="normal" style:font-name-complex="Courier New" style:font-size-complex="6pt" style:font-weight-complex="normal"/>
    </style:style>
    <style:style style:name="T35" style:family="text">
      <style:text-properties style:font-name="Courier New"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="Courier New" fo:font-size="12pt" fo:language="en" fo:country="GB" style:text-underline-style="none" fo:font-weight="bold" officeooo:rsid="004c6587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8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9" style:family="text">
      <style:text-properties style:font-name="Courier New" fo:font-size="12pt" fo:language="en" fo:country="GB" style:font-size-asian="12pt" style:font-name-complex="Courier New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5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6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8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language="da" fo:country="DK" fo:font-style="italic" officeooo:rsid="004b5405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4ced04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2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3" style:family="text">
      <style:text-properties style:font-name="Courier New" fo:font-size="12pt" style:font-size-asian="12pt" style:font-name-complex="Courier New"/>
    </style:style>
    <style:style style:name="T54" style:family="text">
      <style:text-properties style:font-name="Courier New" fo:font-size="12pt" style:font-size-asian="12pt" style:font-name-complex="Courier New" style:font-style-complex="italic"/>
    </style:style>
    <style:style style:name="T55" style:family="text">
      <style:text-properties style:font-name="Courier New" fo:font-size="12pt" officeooo:rsid="0022e6a7" style:font-size-asian="12pt" style:font-name-complex="Courier New"/>
    </style:style>
    <style:style style:name="T56" style:family="text">
      <style:text-properties style:font-name="Courier New" fo:font-size="12pt" style:font-size-asian="12pt" style:font-name-complex="Courier New" style:font-size-complex="12pt"/>
    </style:style>
    <style:style style:name="T57" style:family="text">
      <style:text-properties style:font-name="Courier New" fo:font-size="12pt" officeooo:rsid="004b5405" style:font-size-asian="12pt" style:font-name-complex="Courier New" style:font-size-complex="12pt"/>
    </style:style>
    <style:style style:name="T58" style:family="text">
      <style:text-properties style:font-name="Courier New" fo:font-size="12pt" officeooo:rsid="004c6587" style:font-size-asian="12pt" style:font-name-complex="Courier New" style:font-size-complex="12pt"/>
    </style:style>
    <style:style style:name="T59" style:family="text">
      <style:text-properties style:font-name="Courier New" fo:font-size="12pt" officeooo:rsid="004c6587" style:font-size-asian="12pt" style:font-name-complex="Courier New"/>
    </style:style>
    <style:style style:name="T60" style:family="text">
      <style:text-properties style:font-name="Courier New" fo:font-size="12pt" fo:font-weight="bold" style:font-size-asian="12pt" style:font-weight-asian="bold" style:font-name-complex="Courier New"/>
    </style:style>
    <style:style style:name="T61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font-weight="bold" officeooo:rsid="004b5405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font-weight="bold" officeooo:rsid="004ced04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67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6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69" style:family="text">
      <style:text-properties style:font-name="Courier New" fo:font-size="12pt" fo:font-style="italic" style:font-size-asian="12pt" style:font-style-asian="italic" style:font-name-complex="Courier New"/>
    </style:style>
    <style:style style:name="T7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1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2" style:family="text">
      <style:text-properties style:font-name="Courier New" fo:font-size="12pt" fo:font-style="italic" officeooo:rsid="004c6587" style:font-size-asian="12pt" style:font-style-asian="italic" style:font-name-complex="Courier New" style:font-size-complex="12pt" style:font-style-complex="italic"/>
    </style:style>
    <style:style style:name="T7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7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6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7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7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0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ize="12pt" fo:font-style="italic" style:text-underline-style="none" fo:font-weight="normal" officeooo:rsid="004b5405" style:font-size-asian="12pt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3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84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5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6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87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88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89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0" style:family="text">
      <style:text-properties style:font-name="Courier New" fo:font-size="12pt" fo:language="sl" fo:country="SI" fo:font-style="italic" officeooo:rsid="004b5405" style:font-size-asian="12pt" style:font-style-asian="italic" style:font-name-complex="Courier New"/>
    </style:style>
    <style:style style:name="T91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2" style:family="text">
      <style:text-properties style:font-name="Courier New" fo:font-size="12pt" fo:language="sl" fo:country="SI" fo:font-style="italic" fo:font-weight="normal" officeooo:rsid="0048d49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3" style:family="text">
      <style:text-properties style:font-name="Courier New" fo:font-size="12pt" fo:language="sl" fo:country="SI" fo:font-style="italic" officeooo:rsid="004ced0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94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95" style:family="text">
      <style:text-properties style:font-name="Courier New" fo:font-size="12pt" fo:language="sl" fo:country="SI" fo:font-weight="normal" officeooo:rsid="004ced04" style:font-size-asian="12pt" style:font-weight-asian="normal" style:font-name-complex="Courier New" style:font-weight-complex="normal"/>
    </style:style>
    <style:style style:name="T96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97" style:family="text">
      <style:text-properties style:font-name="Courier New" fo:font-size="12pt" fo:language="sl" fo:country="SI" style:text-underline-style="none" fo:font-weight="normal" officeooo:rsid="004c6587" style:font-size-asian="12pt" style:font-weight-asian="normal" style:font-name-complex="Courier New" style:font-size-complex="6pt" style:font-weight-complex="normal"/>
    </style:style>
    <style:style style:name="T98" style:family="text">
      <style:text-properties style:font-name="Courier New" fo:font-size="12pt" fo:language="sl" fo:country="SI" fo:font-weight="bold" officeooo:rsid="004ced04" style:font-size-asian="12pt" style:font-weight-asian="bold" style:font-name-complex="Courier New" style:font-size-complex="12pt" style:font-style-complex="italic"/>
    </style:style>
    <style:style style:name="T99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Courier New" fo:font-size="12pt" fo:font-weight="normal" officeooo:rsid="004b5405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01" style:family="text">
      <style:text-properties style:font-name="Courier New" fo:font-size="12pt" fo:language="en" fo:country="US" fo:font-weight="bold" officeooo:rsid="004ced04" style:font-size-asian="12pt" style:font-weight-asian="bold" style:font-name-complex="Courier New"/>
    </style:style>
    <style:style style:name="T102" style:family="text">
      <style:text-properties style:font-name="Courier New" fo:font-size="12pt" fo:language="en" fo:country="US" fo:font-weight="normal" officeooo:rsid="004ced04" style:font-size-asian="12pt" style:font-weight-asian="normal" style:font-name-complex="Courier New" style:font-weight-complex="normal"/>
    </style:style>
    <style:style style:name="T103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04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5" style:family="text">
      <style:text-properties style:font-name="Courier New"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6" style:family="text">
      <style:text-properties style:font-name="Courier New" fo:font-weight="bold" style:font-weight-asian="bold" style:font-name-complex="Courier New"/>
    </style:style>
    <style:style style:name="T107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8" style:family="text">
      <style:text-properties style:font-name="Courier New" fo:language="es" fo:country="ES" fo:font-weight="bold" style:font-weight-asian="bold" style:font-name-complex="Courier New"/>
    </style:style>
    <style:style style:name="T109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0" style:family="text">
      <style:text-properties style:font-name="Courier New" fo:language="es" fo:country="ES" style:text-underline-style="none" style:font-name-complex="Courier New"/>
    </style:style>
    <style:style style:name="T111" style:family="text">
      <style:text-properties style:font-name="Courier New" fo:language="es" fo:country="ES" style:text-underline-style="none" style:font-name-complex="Courier New" style:font-style-complex="italic"/>
    </style:style>
    <style:style style:name="T112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3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14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16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17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18" style:family="text">
      <style:text-properties style:font-name="Courier New" fo:language="es" fo:country="ES" style:font-name-complex="Courier New" style:font-style-complex="italic"/>
    </style:style>
    <style:style style:name="T119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0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25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26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27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28" style:family="text">
      <style:text-properties style:font-name="Courier New" fo:font-style="italic" style:font-style-asian="italic" style:font-name-complex="Courier New"/>
    </style:style>
    <style:style style:name="T129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0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1" style:family="text">
      <style:text-properties style:font-name="Courier New" fo:font-style="italic" style:font-style-asian="italic" style:font-name-complex="Courier New" style:font-style-complex="italic"/>
    </style:style>
    <style:style style:name="T132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3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34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35" style:family="text">
      <style:text-properties style:font-name="Courier New" fo:font-style="italic" officeooo:rsid="004526d6" style:font-style-asian="italic" style:font-name-complex="Courier New" style:font-style-complex="italic"/>
    </style:style>
    <style:style style:name="T136" style:family="text">
      <style:text-properties style:font-name="Courier New" fo:font-style="italic" officeooo:rsid="0025b814" style:font-style-asian="italic" style:font-name-complex="Courier New"/>
    </style:style>
    <style:style style:name="T137" style:family="text">
      <style:text-properties style:font-name="Courier New" fo:font-style="italic" officeooo:rsid="004ced04" style:font-style-asian="italic" style:font-name-complex="Courier New"/>
    </style:style>
    <style:style style:name="T13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4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4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43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44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45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46" style:family="text">
      <style:text-properties style:font-name="Courier New" fo:font-size="11pt" fo:font-style="italic" fo:font-weight="normal" officeooo:rsid="004b5405" style:font-size-asian="11pt" style:font-style-asian="italic" style:font-weight-asian="normal" style:font-name-complex="Courier New" style:font-size-complex="11pt" style:font-weight-complex="normal"/>
    </style:style>
    <style:style style:name="T147" style:family="text">
      <style:text-properties style:font-name="Courier New" fo:font-size="11pt" fo:font-style="italic" style:text-underline-style="none" fo:font-weight="normal" officeooo:rsid="004b540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8" style:family="text">
      <style:text-properties style:font-name="Courier New" fo:font-size="11pt" fo:language="sl" fo:country="SI" fo:font-style="italic" style:text-underline-style="none" fo:font-weight="normal" officeooo:rsid="004b540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9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1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52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3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54" style:family="text">
      <style:text-properties style:font-name="Courier New" fo:language="de" fo:country="DE" fo:font-weight="bold" officeooo:rsid="00495af9" style:font-weight-asian="bold" style:font-name-complex="Courier New"/>
    </style:style>
    <style:style style:name="T155" style:family="text">
      <style:text-properties style:font-name="Courier New" fo:font-weight="normal" style:font-weight-asian="normal" style:font-name-complex="Courier New" style:font-weight-complex="normal"/>
    </style:style>
    <style:style style:name="T156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57" style:family="text">
      <style:text-properties style:font-name="Courier New" fo:language="da" fo:country="DK" fo:font-style="italic" officeooo:rsid="004c6587" fo:background-color="transparent" loext:char-shading-value="0" style:font-style-asian="italic" style:font-name-complex="Courier New" style:font-style-complex="italic"/>
    </style:style>
    <style:style style:name="T158" style:family="text">
      <style:text-properties style:font-name="Courier New" fo:language="en" fo:country="GB" style:font-name-complex="Courier New"/>
    </style:style>
    <style:style style:name="T159" style:family="text">
      <style:text-properties style:font-name="Courier New" fo:language="sl" fo:country="SI" style:font-name-complex="Courier New"/>
    </style:style>
    <style:style style:name="T160" style:family="text">
      <style:text-properties style:font-name="Courier New" fo:language="sl" fo:country="SI" officeooo:rsid="0048d496" style:font-name-complex="Courier New"/>
    </style:style>
    <style:style style:name="T161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62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63" style:family="text">
      <style:text-properties style:font-name="Courier New" fo:language="sl" fo:country="SI" fo:font-style="italic" style:font-style-asian="italic" style:font-name-complex="Courier New"/>
    </style:style>
    <style:style style:name="T16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65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66" style:family="text">
      <style:text-properties style:font-name="Courier New" fo:language="sl" fo:country="SI" fo:font-style="italic" style:text-underline-style="none" fo:font-weight="normal" officeooo:rsid="004b5405" style:font-style-asian="italic" style:font-weight-asian="normal" style:font-name-complex="Courier New" style:font-style-complex="italic" style:font-weight-complex="normal"/>
    </style:style>
    <style:style style:name="T167" style:family="text">
      <style:text-properties style:font-name="Courier New" fo:language="sl" fo:country="SI" fo:font-style="italic" officeooo:rsid="004ced04" fo:background-color="transparent" loext:char-shading-value="0" style:font-style-asian="italic" style:font-name-complex="Courier New" style:font-style-complex="italic"/>
    </style:style>
    <style:style style:name="T168" style:family="text">
      <style:text-properties style:font-name="Courier New" fo:language="en" fo:country="US" fo:font-style="italic" style:text-underline-style="none" fo:font-weight="normal" officeooo:rsid="004ced04" style:font-style-asian="italic" style:font-weight-asian="normal" style:font-name-complex="Courier New" style:font-style-complex="italic" style:font-weight-complex="normal"/>
    </style:style>
    <style:style style:name="T169" style:family="text">
      <style:text-properties fo:font-weight="bold" officeooo:rsid="004b5405" style:font-weight-asian="bold" style:font-weight-complex="bold"/>
    </style:style>
    <style:style style:name="T170" style:family="text">
      <style:text-properties fo:font-style="italic" officeooo:rsid="001443ad" style:font-style-asian="italic" style:font-style-complex="italic"/>
    </style:style>
    <style:style style:name="T171" style:family="text">
      <style:text-properties style:text-underline-style="solid" style:text-underline-width="auto" style:text-underline-color="font-color"/>
    </style:style>
    <style:style style:name="T172" style:family="text">
      <style:text-properties style:text-underline-style="solid" style:text-underline-width="auto" style:text-underline-color="font-color" officeooo:rsid="0021bb30"/>
    </style:style>
    <style:style style:name="T1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4" style:family="text">
      <style:text-properties style:text-underline-style="solid" style:text-underline-width="auto" style:text-underline-color="font-color" fo:font-weight="bold" officeooo:rsid="004b5405" style:font-weight-asian="bold" style:font-weight-complex="bold"/>
    </style:style>
    <style:style style:name="T175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76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77" style:family="text">
      <style:text-properties style:font-name="Courier" fo:font-size="8pt" style:font-size-asian="8pt" style:font-name-complex="Courier" style:font-size-complex="8pt" style:font-style-complex="italic"/>
    </style:style>
    <style:style style:name="T178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79" style:family="text">
      <style:text-properties fo:color="#000000" style:font-name="Courier New" fo:font-size="12pt" fo:language="da" fo:country="DK" fo:font-style="italic" officeooo:rsid="004c6587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80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1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82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187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8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89" style:family="text">
      <style:text-properties fo:color="#000000" style:font-name="Courier New" fo:font-size="12pt" fo:language="sl" fo:country="SI" fo:font-style="italic" officeooo:rsid="004ced04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90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1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92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93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194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95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196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97" style:family="text">
      <style:text-properties fo:text-transform="uppercase" style:font-name="Courier New" fo:language="sl" fo:country="SI" style:font-name-complex="Courier New"/>
    </style:style>
    <style:style style:name="T198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199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00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01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02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03" style:family="text">
      <style:text-properties fo:text-transform="uppercase" style:font-name="Courier New" fo:font-size="12pt" officeooo:rsid="00418994" style:font-size-asian="12pt" style:font-name-complex="Courier New" style:font-size-complex="12pt"/>
    </style:style>
    <style:style style:name="T204" style:family="text">
      <style:text-properties fo:text-transform="uppercase" style:font-name="Courier New" fo:font-size="12pt" officeooo:rsid="004b5405" style:font-size-asian="12pt" style:font-name-complex="Courier New" style:font-size-complex="12pt"/>
    </style:style>
    <style:style style:name="T205" style:family="text">
      <style:text-properties fo:text-transform="uppercase" style:font-name="Courier New" fo:font-size="12pt" officeooo:rsid="004ced04" style:font-size-asian="12pt" style:font-name-complex="Courier New" style:font-size-complex="12pt"/>
    </style:style>
    <style:style style:name="T206" style:family="text">
      <style:text-properties fo:text-transform="uppercase" style:font-name="Courier New" fo:font-size="12pt" fo:language="sl" fo:country="SI" officeooo:rsid="004b5405" style:font-size-asian="12pt" style:font-name-complex="Courier New" style:font-size-complex="12pt"/>
    </style:style>
    <style:style style:name="T207" style:family="text">
      <style:text-properties fo:text-transform="uppercase" style:font-name="Courier New" fo:font-size="12pt" fo:language="sl" fo:country="SI" officeooo:rsid="004ced04" style:font-size-asian="12pt" style:font-name-complex="Courier New" style:font-size-complex="12pt"/>
    </style:style>
    <style:style style:name="T208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09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10" style:family="text">
      <style:text-properties fo:text-transform="uppercase" style:font-name="Courier New" fo:font-size="9pt" officeooo:rsid="00418994" style:font-size-asian="9pt" style:font-name-complex="Courier New" style:font-size-complex="9pt"/>
    </style:style>
    <style:style style:name="T211" style:family="text">
      <style:text-properties fo:text-transform="uppercase" style:font-name="Courier New" fo:font-size="9pt" officeooo:rsid="004b5405" style:font-size-asian="9pt" style:font-name-complex="Courier New" style:font-size-complex="9pt"/>
    </style:style>
    <style:style style:name="T212" style:family="text">
      <style:text-properties fo:text-transform="uppercase" style:font-name="Courier New" fo:font-size="9pt" officeooo:rsid="004ced04" style:font-size-asian="9pt" style:font-name-complex="Courier New" style:font-size-complex="9pt"/>
    </style:style>
    <style:style style:name="T213" style:family="text">
      <style:text-properties fo:text-transform="uppercas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 style:font-weight-complex="bold"/>
    </style:style>
    <style:style style:name="T214" style:family="text">
      <style:text-properties fo:text-transform="uppercase" fo:color="#000000" style:font-name="Courier New" fo:font-size="12pt" fo:letter-spacing="normal" fo:language="sl" fo:country="SI" fo:font-style="normal" fo:font-weight="normal" officeooo:rsid="004ced04" style:font-size-asian="12pt" style:font-style-asian="normal" style:font-weight-asian="normal" style:font-name-complex="Courier New" style:font-size-complex="12pt" style:font-weight-complex="bold"/>
    </style:style>
    <style:style style:name="T215" style:family="text">
      <style:text-properties fo:text-transform="uppercas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/>
    </style:style>
    <style:style style:name="T216" style:family="text">
      <style:text-properties fo:text-transform="uppercase" fo:color="#000000" style:font-name="Courier New" fo:font-size="12pt" fo:letter-spacing="normal" fo:language="sl" fo:country="SI" fo:font-style="normal" fo:font-weight="normal" officeooo:rsid="004ced04" style:font-size-asian="12pt" style:font-style-asian="normal" style:font-weight-asian="normal" style:font-name-complex="Courier New" style:font-size-complex="12pt"/>
    </style:style>
    <style:style style:name="T217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18" style:family="text">
      <style:text-properties fo:text-transform="uppercase" fo:color="#000000" style:font-name="Courier New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19" style:family="text">
      <style:text-properties fo:text-transform="uppercase" fo:color="#000000" style:font-name="Courier New" fo:font-size="12pt" fo:letter-spacing="normal" fo:font-style="normal" fo:font-weight="normal" officeooo:rsid="004b5405" style:font-size-asian="12pt" style:font-style-asian="normal" style:font-weight-asian="normal" style:font-name-complex="Courier New" style:font-size-complex="12pt"/>
    </style:style>
    <style:style style:name="T220" style:family="text">
      <style:text-properties fo:text-transform="uppercase" fo:color="#000000" style:font-name="Courier New" fo:font-size="12pt" fo:letter-spacing="normal" fo:font-style="normal" fo:font-weight="normal" officeooo:rsid="004ced04" style:font-size-asian="12pt" style:font-style-asian="normal" style:font-weight-asian="normal" style:font-name-complex="Courier New" style:font-size-complex="12pt"/>
    </style:style>
    <style:style style:name="T221" style:family="text">
      <style:text-properties fo:text-transform="uppercase" fo:color="#000000" style:font-name="Courier New" fo:font-size="12pt" fo:letter-spacing="normal" fo:language="en" fo:country="US" fo:font-style="normal" fo:font-weight="normal" officeooo:rsid="004b5405" style:font-size-asian="12pt" style:font-style-asian="normal" style:font-weight-asian="normal" style:font-name-complex="Courier New" style:font-size-complex="12pt" style:font-weight-complex="bold"/>
    </style:style>
    <style:style style:name="T222" style:family="text">
      <style:text-properties fo:text-transform="uppercase" fo:color="#000000" style:font-name="Courier New" fo:font-size="12pt" fo:letter-spacing="normal" fo:language="en" fo:country="US" fo:font-style="normal" fo:font-weight="normal" officeooo:rsid="004ced04" style:font-size-asian="12pt" style:font-style-asian="normal" style:font-weight-asian="normal" style:font-name-complex="Courier New" style:font-size-complex="12pt" style:font-weight-complex="bold"/>
    </style:style>
    <style:style style:name="T223" style:family="text">
      <style:text-properties fo:text-transform="uppercase" officeooo:rsid="003b918d" style:font-size-complex="12pt"/>
    </style:style>
    <style:style style:name="T224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25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26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 style:font-weight-complex="bold"/>
    </style:style>
    <style:style style:name="T227" style:family="text">
      <style:text-properties fo:font-variant="normal" fo:text-transform="none" fo:color="#000000" style:font-name="Courier New" fo:font-size="9pt" fo:letter-spacing="normal" fo:language="sl" fo:country="SI" fo:font-style="normal" fo:font-weight="normal" officeooo:rsid="004b5405" style:font-size-asian="9pt" style:font-style-asian="normal" style:font-weight-asian="normal" style:font-name-complex="Courier New" style:font-size-complex="9pt" style:font-weight-complex="bold"/>
    </style:style>
    <style:style style:name="T228" style:family="text">
      <style:text-properties fo:font-variant="normal" fo:text-transform="none" fo:color="#000000" style:font-name="Courier New" fo:font-size="9pt" fo:letter-spacing="normal" fo:language="sl" fo:country="SI" fo:font-style="normal" fo:font-weight="normal" officeooo:rsid="004ced04" style:font-size-asian="9pt" style:font-style-asian="normal" style:font-weight-asian="normal" style:font-name-complex="Courier New" style:font-size-complex="9pt" style:font-weight-complex="bold"/>
    </style:style>
    <style:style style:name="T229" style:family="text">
      <style:text-properties officeooo:rsid="0021bb30"/>
    </style:style>
    <style:style style:name="T230" style:family="text">
      <style:text-properties officeooo:rsid="0025efe8"/>
    </style:style>
    <style:style style:name="T231" style:family="text">
      <style:text-properties fo:language="sl" fo:country="SI"/>
    </style:style>
    <style:style style:name="T232" style:family="text">
      <style:text-properties fo:language="sl" fo:country="SI" officeooo:rsid="004c6587" style:font-size-complex="12pt"/>
    </style:style>
    <style:style style:name="T233" style:family="text">
      <style:text-properties fo:language="sl" fo:country="SI" officeooo:rsid="003b1922"/>
    </style:style>
    <style:style style:name="T234" style:family="text">
      <style:text-properties fo:language="sl" fo:country="SI" officeooo:rsid="004b5405"/>
    </style:style>
    <style:style style:name="T235" style:family="text">
      <style:text-properties fo:language="sl" fo:country="SI" officeooo:rsid="004ced04"/>
    </style:style>
    <style:style style:name="T236" style:family="text">
      <style:text-properties style:font-size-complex="12pt"/>
    </style:style>
    <style:style style:name="T237" style:family="text">
      <style:text-properties officeooo:rsid="004b5405" style:font-size-complex="12pt" style:font-weight-complex="bold"/>
    </style:style>
    <style:style style:name="T238" style:family="text">
      <style:text-properties officeooo:rsid="004b5405" style:font-size-complex="12pt"/>
    </style:style>
    <style:style style:name="T239" style:family="text">
      <style:text-properties officeooo:rsid="00398267"/>
    </style:style>
    <style:style style:name="T240" style:family="text">
      <style:text-properties officeooo:rsid="003fe89d"/>
    </style:style>
    <style:style style:name="T241" style:family="text">
      <style:text-properties officeooo:rsid="004526d6"/>
    </style:style>
    <style:style style:name="T242" style:family="text">
      <style:text-properties fo:background-color="#000000" loext:char-shading-value="0"/>
    </style:style>
    <style:style style:name="T243" style:family="text">
      <style:text-properties officeooo:rsid="0048d496"/>
    </style:style>
    <style:style style:name="T244" style:family="text">
      <style:text-properties officeooo:rsid="000b08c4"/>
    </style:style>
    <style:style style:name="T245" style:family="text">
      <style:text-properties officeooo:rsid="0034cf79"/>
    </style:style>
    <style:style style:name="T246" style:family="text">
      <style:text-properties fo:language="en" fo:country="GB" fo:font-weight="normal" style:font-weight-asian="normal" style:font-weight-complex="normal"/>
    </style:style>
    <style:style style:name="T247" style:family="text">
      <style:text-properties fo:language="en" fo:country="GB" fo:font-weight="normal" officeooo:rsid="0034cf79" style:font-weight-asian="normal" style:font-weight-complex="normal"/>
    </style:style>
    <style:style style:name="T248" style:family="text">
      <style:text-properties fo:language="en" fo:country="GB" fo:font-weight="normal" officeooo:rsid="000b08c4" style:font-weight-asian="normal" style:font-weight-complex="normal"/>
    </style:style>
    <style:style style:name="T249" style:family="text">
      <style:text-properties style:font-size-complex="13pt"/>
    </style:style>
    <style:style style:name="T250" style:family="text">
      <style:text-properties officeooo:rsid="000b08c4" style:font-size-complex="13pt"/>
    </style:style>
    <style:style style:name="T251" style:family="text">
      <style:text-properties officeooo:rsid="004b5405"/>
    </style:style>
    <style:style style:name="T252" style:family="text">
      <style:text-properties fo:font-size="11pt" fo:font-style="italic" officeooo:rsid="004b5405" style:font-size-asian="11pt" style:font-style-asian="italic" style:font-size-complex="11pt"/>
    </style:style>
    <style:style style:name="T253" style:family="text">
      <style:text-properties officeooo:rsid="004c6587"/>
    </style:style>
    <style:style style:name="T2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RAČUNALNIŠKA URA JE BOLJ TA PRAVA.</text:p>
      <text:p text:style-name="P76"><text:span text:style-name="T1">BRITOFFI </text:span><text:span text:style-name="T2">SO </text:span><text:span text:style-name="T1">LEKTORIRANEI.</text:span></text:p>
      <text:p text:style-name="P77"/>
      <text:p text:style-name="P78"/>
      <text:p text:style-name="P78"/>
      <text:p text:style-name="P66"/>
      <text:p text:style-name="P83">RadioŠtudent</text:p>
      <text:p text:style-name="P80"><text:span text:style-name="T56">Dnevni program za PETEK, </text:span><text:span text:style-name="T58">9</text:span><text:span text:style-name="T56">. </text:span><text:span text:style-name="T64">JANUAR</text:span><text:span text:style-name="T56"> 201</text:span><text:span text:style-name="T57">5</text:span></text:p>
      <text:p text:style-name="P81"/>
      <text:p text:style-name="P81"/>
      <text:p text:style-name="P87">*06.58 RS AVIZZO: »KO ŠTUDENT NA RAJŽO GRE« X3;</text:p>
      <text:p text:style-name="P87"/>
      <text:p text:style-name="P92"><text:span text:style-name="T25">*07.00</text:span><text:span text:style-name="T21"> </text:span><text:span text:style-name="T15">SVEŽI </text:span><text:span text:style-name="T21">RŠ hit</text:span><text:span text:style-name="T4">-&gt; </text:span><text:span text:style-name="T6">(</text:span><text:span text:style-name="T103">BROADCAST1/MUSIC</text:span><text:span text:style-name="T8">/</text:span><text:span text:style-name="T104">ODDAJE/A JE OT RS HIT.mp3/</text:span><text:span text:style-name="T6">!); <text:s text:c="13"/></text:span></text:p>
      <text:p text:style-name="P92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7"/>
      <text:p text:style-name="P92"><text:span text:style-name="T25">*07.05</text:span><text:span text:style-name="T21"> BRITOFF</text:span><text:span text:style-name="T70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2"><text:span text:style-name="T25">*07.30</text:span><text:span text:style-name="T21"> </text:span><text:span text:style-name="T23">ASTEROIDE</text:span><text:span text:style-name="T24">|SEKRETARIAT</text:span><text:span text:style-name="T22"><text:tab/></text:span><text:span text:style-name="T79"><text:tab/> <text:s text:c="20"/></text:span><text:span text:style-name="T75">(ADVIZZO: J-5</text:span><text:span text:style-name="T76">4</text:span><text:span text:style-name="T75">0</text:span><text:span text:style-name="T77">|J-550</text:span><text:span text:style-name="T75">)</text:span></text:p>
      <text:p text:style-name="P92"/>
      <text:p text:style-name="P92"><text:span text:style-name="T82">€</text:span><text:span text:style-name="T70">07.55 -</text:span><text:span text:style-name="T71">1. </text:span><text:span text:style-name="T70">oglasni blok: </text:span><text:span text:style-name="T72">P-RA-Z-E-N</text:span><text:span text:style-name="T70">;</text:span></text:p>
      <text:p text:style-name="P87"/>
      <text:p text:style-name="P92"><text:span text:style-name="T25">*08.05</text:span><text:span text:style-name="T21"> BRITOFF</text:span><text:span text:style-name="T70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87"/>
      <text:p text:style-name="P92"><text:span text:style-name="T26">€</text:span><text:span text:style-name="T25">08.30</text:span><text:span text:style-name="T21"> NULTA OBVESTILA <text:s text:c="47"/></text:span><text:span text:style-name="T75">(J-010)</text:span></text:p>
      <text:p text:style-name="P94"><text:tab/><text:tab/><text:tab/><text:tab/><text:tab/><text:tab/><text:tab/> <text:s text:c="2"/><text:span text:style-name="T170">(poglej, če obvestila so, če niso niso)</text:span></text:p>
      <text:p text:style-name="P92"><text:span text:style-name="T7"><text:s text:c="8"/></text:span><text:span text:style-name="T6">(806, 807 - MARKETING)</text:span></text:p>
      <text:p text:style-name="P92"><text:span text:style-name="T26">€</text:span><text:span text:style-name="T25">08.50</text:span><text:span text:style-name="T21"> NAGRADNA IGRA: SITI TEATER<text:tab/><text:tab/><text:tab/><text:tab/><text:tab/><text:tab/><text:tab/> <text:s text:c="6"/></text:span><text:span text:style-name="T75">(MAPA)</text:span></text:p>
      <text:p text:style-name="P93"><text:tab/><text:tab/><text:tab/><text:tab/><text:tab/><text:span text:style-name="T230">(pozor pozor! Poglej 15minut prej v mapco, mogoč je treba kam klicat)</text:span></text:p>
      <text:p text:style-name="P82"/>
      <text:p text:style-name="P82"><text:span text:style-name="T144">&amp;</text:span><text:span text:style-name="T131">08.55 nedef. blok&lt;BREZ ADVIZZOV&gt;: </text:span><text:span text:style-name="T134">UC-</text:span><text:span text:style-name="T135">666 </text:span><text:span text:style-name="T133">(</text:span><text:span text:style-name="T135">AVDICIJA TTRŠ SZN 2015</text:span><text:span text:style-name="T133">)</text:span><text:span text:style-name="T132">;</text:span></text:p>
      <text:p text:style-name="P88"/>
      <text:p text:style-name="P92"><text:span text:style-name="T25">*09.05</text:span><text:span text:style-name="T21"> BRITOFF</text:span><text:span text:style-name="T70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2"/>
      <text:p text:style-name="P92"><text:span text:style-name="T25">*09.15</text:span><text:span text:style-name="T21"> SVAŠTARNICA</text:span><text:span text:style-name="T70"><text:tab/><text:tab/><text:tab/><text:tab/><text:tab/><text:tab/> (A: J-025; M: J-026, ODV: J-027)</text:span></text:p>
      <text:p text:style-name="P87"/>
      <text:p text:style-name="P92"/>
      <text:p text:style-name="P92"><text:span text:style-name="T25">*09.45</text:span><text:span text:style-name="T21"> STRMA KRONIKA</text:span><text:span text:style-name="T27"><text:tab/><text:tab/><text:tab/><text:tab/></text:span><text:span text:style-name="T75"><text:tab/></text:span><text:span text:style-name="T70"><text:tab/> <text:s text:c="11"/>(ADVIZZO: J-580)</text:span></text:p>
      <text:p text:style-name="P91"/>
      <text:p text:style-name="P92"><text:span text:style-name="T82">€</text:span><text:span text:style-name="T70">09.55 </text:span><text:span text:style-name="T71">0. </text:span><text:span text:style-name="T70">oglasni blok: R-210 (MLADINA);</text:span></text:p>
      <text:p text:style-name="P92"/>
      <text:p text:style-name="P92"><text:span text:style-name="T25">*10.05</text:span><text:span text:style-name="T21"> BRITOFF</text:span><text:span text:style-name="T70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2"/>
      <text:p text:style-name="P92"><text:span text:style-name="T25">*10.20</text:span><text:span text:style-name="T21"> PRITISKAVEC<text:tab/><text:tab/><text:tab/><text:tab/><text:tab/><text:tab/><text:tab/><text:tab/><text:tab/> <text:s/></text:span><text:span text:style-name="T75">(ADVIZZO: J-570)</text:span></text:p>
      <text:p text:style-name="P89"/>
      <text:p text:style-name="P89"/>
      <text:p text:style-name="P114"><text:span text:style-name="T171">*</text:span><text:span text:style-name="T172">10.40</text:span><text:span text:style-name="T229"> RADIJSKI STRIP ISIS ŠT.7</text:span></text:p>
      <text:p text:style-name="P115">(\\BARTOLDO\mp3z\ROJALNA AFERA RADIJSKI STRIP\ISIS RADIJSKI STRIP\20141<text:span text:style-name="T239">219</text:span>ISIS<text:span text:style-name="T241">7</text:span>DEL.mp3)</text:p>
      <text:p text:style-name="P84"/>
      <text:p text:style-name="P84">&amp;10.55 1. uredniški blok&gt;BREZ ADVIZZOV: <text:span text:style-name="T239">UC-666 </text:span>(<text:span text:style-name="T253">AVDICIJA 2015 V2</text:span>);</text:p>
      <text:p text:style-name="P86"><text:s text:c="49"/></text:p>
      <text:p text:style-name="P84">_________________________________________________________________________</text:p>
      <text:p text:style-name="P12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14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14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6">U<text:span text:style-name="T244">C</text:span>-556 (MARTIN RAMOVEŠ), U<text:span text:style-name="T244">C</text:span>-557 (GRRIZLI MADAMS); <text:span text:style-name="T245">UC-558 (LOLITA);</text:span></text:p>
      <text:p text:style-name="P111">RAČUNALNIŠKA URA JE BOLJ TA PRAVA.</text:p>
      <text:p text:style-name="P79"><text:span text:style-name="T10">APR VSEBINE BODO PREDVIDOMA ZAMUJALE, DOKLER NE IZMISLIMO NEKEGA Č</text:span><text:span text:style-name="T11">Û</text:span><text:span text:style-name="T10">DESA.</text:span></text:p>
      <text:p text:style-name="P18"/>
      <text:p text:style-name="P18"/>
      <text:p text:style-name="P18"/>
      <text:p text:style-name="P20">RŠ <text:span text:style-name="T236">Dnevni program za PETEK, </text:span><text:span text:style-name="T232">9</text:span><text:span text:style-name="T236">. </text:span><text:span text:style-name="T238">JANUAR</text:span><text:span text:style-name="T236"> 201</text:span><text:span text:style-name="T238">5</text:span></text:p>
      <text:p text:style-name="P85"/>
      <text:p text:style-name="P116"/>
      <text:p text:style-name="P38"><text:span text:style-name="T107">*11:00</text:span><text:span text:style-name="T106"> </text:span><text:span text:style-name="T108">SVEŽI </text:span><text:span text:style-name="T106">RŠ hit</text:span><text:span text:style-name="T3">-&gt; </text:span><text:span text:style-name="T6">(</text:span><text:span text:style-name="T103">BROADCAST/MUSIC</text:span><text:span text:style-name="T8">/</text:span><text:span text:style-name="T104">ODDAJE/A JE </text:span><text:span text:style-name="T105">T</text:span><text:span text:style-name="T104">OT RS HIT.mp3/</text:span><text:span text:style-name="T6">!); <text:s text:c="13"/></text:span></text:p>
      <text:p text:style-name="P97"/>
      <text:p text:style-name="P38"/>
      <text:p text:style-name="P41"><text:span text:style-name="T122">€</text:span><text:span text:style-name="T121">11.30</text:span><text:span text:style-name="T106"> I. OBVESTILA;</text:span><text:span text:style-name="T123"> <text:s text:c="17"/><text:tab/> <text:tab/><text:tab/> <text:s text:c="9"/></text:span><text:span text:style-name="T124">(U-307; MAPA-&gt;I OBVESTILA)</text:span></text:p>
      <text:p text:style-name="P95"><text:tab/><text:tab/><text:tab/><text:tab/><text:tab/><text:tab/><text:tab/> <text:s text:c="2"/><text:span text:style-name="T170">(poglej, če obvestila so, če niso niso)</text:span></text:p>
      <text:p text:style-name="P36"/>
      <text:p text:style-name="P36"><text:span text:style-name="T45">€</text:span><text:span text:style-name="T46">11.55 1. oglasni blok: </text:span><text:span text:style-name="T179">R-150 (CT LOLITA) </text:span><text:span text:style-name="T189">+ R-210 (MLADINA)</text:span><text:span text:style-name="T47">;</text:span></text:p>
      <text:p text:style-name="P27"/>
      <text:p text:style-name="P23"/>
      <text:p text:style-name="P22"/>
      <text:p text:style-name="P27"><text:span text:style-name="T51">&amp;</text:span><text:span text:style-name="T52">12.55 nedef. blok&lt;BREZADVIZZOV</text:span><text:span text:style-name="T128">&gt;:</text:span><text:span text:style-name="T145"> </text:span><text:span text:style-name="T146">UC-666 (AVDICIJA SZN TTRŠ V2)</text:span><text:span text:style-name="T145">;</text:span></text:p>
      <text:p text:style-name="P27"/>
      <text:p text:style-name="P27"/>
      <text:p text:style-name="P126"><text:span text:style-name="T28">*13.00</text:span><text:span text:style-name="T29"> </text:span><text:span text:style-name="T32">FINE UMETNOSTI</text:span><text:span text:style-name="T35">: </text:span><text:span text:style-name="T36">FREE JANEZ JANŠA</text:span><text:span text:style-name="T35">,</text:span><text:span text:style-name="T31"> </text:span></text:p>
      <text:p text:style-name="P126"><text:span text:style-name="T31"><text:s text:c="25"/>- pripravlja </text:span><text:span text:style-name="T32">Domen Ograjenšek <text:s text:c="2"/></text:span><text:span text:style-name="T30"><text:s text:c="8"/></text:span><text:span text:style-name="T37">(</text:span><text:span text:style-name="T149">mapa&gt;RKHV</text:span><text:span text:style-name="T37">)</text:span></text:p>
      <text:p text:style-name="P25"/>
      <text:p text:style-name="P27"/>
      <text:p text:style-name="P35"><text:span text:style-name="T116">€</text:span><text:span text:style-name="T117">13.55 drugi oglasni blok</text:span><text:span text:style-name="T156">: </text:span><text:span text:style-name="T157">R-150 (CT LOLITA) </text:span><text:span text:style-name="T167">+ R-210 (MLADINA)</text:span><text:span text:style-name="T117">;</text:span></text:p>
      <text:p text:style-name="P33"/>
      <text:p text:style-name="P27"><text:span text:style-name="T126"><text:s text:c="10"/></text:span><text:span text:style-name="T125">(</text:span><text:span text:style-name="T127">APR TEL:816</text:span><text:span text:style-name="T125">)</text:span></text:p>
      <text:p text:style-name="P32"><text:span text:style-name="T41">*14.00</text:span><text:span text:style-name="T53"> Osrednji dnevno-informativni </text:span><text:span text:style-name="T60">OFF</text:span><text:span text:style-name="T53"> program;</text:span></text:p>
      <text:p text:style-name="P32"><text:span text:style-name="T53"><text:s text:c="24"/></text:span><text:span text:style-name="T59">+ Kulturne norice</text:span><text:span text:style-name="T53"><text:tab/><text:tab/> </text:span><text:span text:style-name="T69"><text:s/><text:tab/><text:tab/><text:tab/></text:span><text:span text:style-name="T73"> (MAPA-&gt;OFF)</text:span></text:p>
      <text:p text:style-name="P127"><text:span text:style-name="T123"/></text:p>
      <text:p text:style-name="P27"/>
      <text:p text:style-name="P27"><text:span text:style-name="T16">*14.25</text:span><text:span text:style-name="T17"> RŠ Hit</text:span><text:span text:style-name="T110">;</text:span><text:span text:style-name="T111"><text:tab/>-&gt;&gt;------------&gt;&gt;--&gt;</text:span><text:span text:style-name="T113">(MP3 ON F:/</text:span><text:span text:style-name="T112">ODDAJE/A JE TO RŠ HIT)</text:span></text:p>
      <text:p text:style-name="P38"/>
      <text:p text:style-name="P43"><text:span text:style-name="T152">&amp;14.55 </text:span><text:span text:style-name="T153">2.</text:span><text:span text:style-name="T152"> ured. blok</text:span><text:span text:style-name="T138">&gt;BREZ ADVIZZOV: </text:span><text:span text:style-name="T147">UC-666 (AVDICIJA SZN TTRŠ V2)</text:span><text:span text:style-name="T138">;</text:span></text:p>
      <text:p text:style-name="P42"/>
      <text:p text:style-name="P42">%15.00 RESCAN MIXXX LIBRARY – ob priliki, ne na silo …</text:p>
      <text:p text:style-name="P42"/>
      <text:p text:style-name="P12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14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14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6">U<text:span text:style-name="T244">C</text:span>-556 (MARTIN RAMOVEŠ), U<text:span text:style-name="T244">C</text:span>-557 (GRRIZLI MADAMS); <text:span text:style-name="T245">UC-558 (LOLITA);</text:span></text:p>
      <text:p text:style-name="P67">▲</text:p>
      <text:p text:style-name="P72">|- <text:s/>- - <text:s/>- - <text:s/>- - - - - - - -- -- -► - - -►INDIE-GRAD: R-265+R-266</text:p>
      <text:p text:style-name="P69">| <text:span text:style-name="T243">SAMOREKLAME</text:span></text:p>
      <text:p text:style-name="P105">▼<text:tab/><text:tab/><text:tab/><text:span text:style-name="T251">+ </text:span><text:span text:style-name="T252">UC-666 (AVDICIJA SZN TTRŠ V2)</text:span></text:p>
      <text:p text:style-name="P64"><text:span text:style-name="T155">Danes:<text:tab/>U-136 (BW), U-137 (X-M), </text:span><text:span text:style-name="T191">U-156 (FFWD);<text:tab/></text:span></text:p>
      <text:p text:style-name="P130"><text:span text:style-name="T180">+ </text:span><text:span text:style-name="T181">6ª MUZIKA-NABOR: U-112a, U-112b, U-112c, U-112d; </text:span></text:p>
      <text:p text:style-name="P65">Jutri:<text:tab/> </text:p>
      <text:p text:style-name="P107"><text:span text:style-name="T183">U-340(VJETAR), U-255(LEZBOMANIJA),</text:span><text:span text:style-name="T184"> U-202(SEKTOR Ž),</text:span><text:span text:style-name="T182"> </text:span><text:span text:style-name="T183">U-353(KLOPCA), </text:span></text:p>
      <text:p text:style-name="P108"><text:span text:style-name="T242">U-282(STRIPOFILIJA),</text:span> U-212(LETEČI); U-165(MUZIK), U-123(Z.SONCE);</text:p>
      <text:p text:style-name="P109">++ </text:p>
      <text:p text:style-name="P45"><text:span text:style-name="T193">V NEDELJO: U-325 (KONTROLA), </text:span><text:span text:style-name="T194">U-370 (AFRIKA);</text:span><text:span text:style-name="T192"> <text:s text:c="7"/>U-460 (DROGER), U-155ª (ŠLAG);</text:span></text:p>
      <text:p text:style-name="P44"/>
      <text:p text:style-name="P2"/>
      <text:p text:style-name="P3">*Vse posnete oddaje nastavljene na mrežo, t.j. bodisi na M:/ bodisi na T:/, je treba skopirat na F:/ - še posebej, če gre za celotne oddaje!!!</text:p>
      <text:p text:style-name="P112">RAČUNALNIŠKA URA JE BOLJ TA PRAVA.</text:p>
      <text:p text:style-name="P79"><text:span text:style-name="T10">APR VSEBINE BODO PREDVIDOMA ZAMUJALE, DOKLER NE IZMISLIMO NEKEGA Č</text:span><text:span text:style-name="T11">Û</text:span><text:span text:style-name="T10">DESA.</text:span></text:p>
      <text:p text:style-name="P19"/>
      <text:p text:style-name="P19"/>
      <text:p text:style-name="P19"/>
      <text:p text:style-name="P20">RŠ <text:span text:style-name="T236">Dnevni program za PETEK, </text:span><text:span text:style-name="T232">9</text:span><text:span text:style-name="T236">. </text:span><text:span text:style-name="T237">JANUAR</text:span><text:span text:style-name="T236"> 201</text:span><text:span text:style-name="T238">5</text:span></text:p>
      <text:p text:style-name="P71"/>
      <text:p text:style-name="P71"/>
      <text:p text:style-name="P51"><text:span text:style-name="T173">*</text:span><text:span text:style-name="T174">15.00</text:span><text:span text:style-name="T169"> KPU? <text:s text:c="50"/></text:span><text:span text:style-name="T251"><text:tab/> <text:s text:c="3"/>(mapa&gt;UR)</text:span></text:p>
      <text:p text:style-name="P46"/>
      <text:p text:style-name="P132"><text:span text:style-name="T78">€</text:span><text:span text:style-name="T69">15.55 tretji oglasni blok: </text:span><text:span text:style-name="T93">R-210 (MLADINA);</text:span></text:p>
      <text:p text:style-name="P55"/>
      <text:p text:style-name="P48"/>
      <text:p text:style-name="P56"/>
      <text:p text:style-name="P50"/>
      <text:p text:style-name="P46"><text:span text:style-name="T86">*16.25</text:span><text:span text:style-name="T53"> </text:span><text:span text:style-name="T61">RŠ hit</text:span><text:span text:style-name="T123">-&gt;</text:span><text:span text:style-name="T118"> <text:s text:c="7"/></text:span><text:span text:style-name="T114">(</text:span><text:span text:style-name="T140">NOVI HIT JE</text:span><text:span text:style-name="T6">-&gt;(</text:span><text:span text:style-name="T8"> </text:span><text:span text:style-name="T103">BROADCAST1/MUSIC</text:span><text:span text:style-name="T8">/</text:span><text:span text:style-name="T104">ODDAJE/RS HIT.mp3/</text:span><text:span text:style-name="T6">)</text:span></text:p>
      <text:p text:style-name="P57"><text:span text:style-name="T178"><text:s text:c="3"/></text:span><text:span text:style-name="T176"><text:s text:c="3"/></text:span><text:span text:style-name="T175"><text:tab/><text:tab/><text:tab/><text:tab/><text:tab/><text:tab/><text:tab/> <text:tab/> <text:s text:c="2"/>(</text:span><text:span text:style-name="T177">PROSIM, DA ZBRIŠEŠ STAREGA</text:span><text:span text:style-name="T175">, ČE ŠE NI ZBRISAN)</text:span></text:p>
      <text:p text:style-name="P46"/>
      <text:p text:style-name="P46"><text:span text:style-name="T40">*16.30</text:span><text:span text:style-name="T60"> MESTNI NAPOVEDNIK;<text:tab/><text:tab/><text:tab/><text:tab/><text:tab/><text:tab/><text:tab/><text:tab/><text:tab/> </text:span><text:span text:style-name="T74">(UC-15)</text:span></text:p>
      <text:p text:style-name="P57"/>
      <text:p text:style-name="P123"><text:span text:style-name="T83">€</text:span><text:span text:style-name="T84">16.55</text:span><text:span text:style-name="T85"> četrti oglasni blok</text:span><text:span text:style-name="T48">: </text:span><text:span text:style-name="T50">R-150 (CT LOLITA) </text:span><text:span text:style-name="T93">+ R-210 (MLADINA)</text:span><text:span text:style-name="T49">;</text:span></text:p>
      <text:p text:style-name="P58"/>
      <text:p text:style-name="P46"/>
      <text:p text:style-name="P46"><text:span text:style-name="T19"><text:s text:c="3"/></text:span><text:span text:style-name="T13"><text:s text:c="2"/></text:span><text:span text:style-name="T12">(</text:span><text:span text:style-name="T14">APR TEL:816</text:span><text:span text:style-name="T12">)</text:span></text:p>
      <text:p text:style-name="P57"><text:span text:style-name="T121">*17.00</text:span><text:span text:style-name="T106"> KULTIVATOR</text:span><text:span text:style-name="T154">;</text:span><text:span text:style-name="T150"> <text:s text:c="17"/><text:tab/><text:tab/></text:span><text:span text:style-name="T151"> <text:s text:c="3"/><text:tab/><text:tab/><text:tab/><text:tab/><text:tab/> <text:s text:c="3"/>(MAPA-&gt;apr)</text:span></text:p>
      <text:p text:style-name="P59"/>
      <text:p text:style-name="P57"/>
      <text:p text:style-name="P57"><text:span text:style-name="T143">&amp;</text:span><text:span text:style-name="T141">17.55</text:span><text:span text:style-name="T128"> NEDEF. blok &lt;BREZ ADVIZZOV&gt;: </text:span><text:span text:style-name="T137">UC-666 (AVDICIJA 2015 V2)</text:span><text:span text:style-name="T136">;</text:span></text:p>
      <text:p text:style-name="P49"/>
      <text:p text:style-name="P54"/>
      <text:p text:style-name="P53"/>
      <text:p text:style-name="P52"><text:span text:style-name="T186">€</text:span><text:span text:style-name="T187">18.30</text:span><text:span text:style-name="T188"> II. OBVESTILA; <text:s text:c="21"/><text:tab/> <text:s text:c="13"/></text:span><text:span text:style-name="T195">(</text:span><text:span text:style-name="T196">U-307; MAPA-&gt;II OBVESTILA</text:span><text:span text:style-name="T195">)</text:span></text:p>
      <text:p text:style-name="P96"><text:tab/><text:tab/><text:tab/> <text:s text:c="2"/><text:span text:style-name="T170">(poglej, če obvestila so, če niso niso)</text:span></text:p>
      <text:p text:style-name="P47"><text:span text:style-name="T87">€</text:span><text:span text:style-name="T88">18.55 peti oglasni blok: </text:span><text:span text:style-name="T90">P-R-A-Z-E-N;</text:span></text:p>
      <text:p text:style-name="P60"/>
      <text:p text:style-name="P60">%19.00 RESCAN MIXXX LIBRARY – ob priliki, ne na silo …</text:p>
      <text:p text:style-name="P61"/>
      <text:p text:style-name="P11"/>
      <text:p text:style-name="P13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15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15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7">U<text:span text:style-name="T244">C</text:span>-556 (MARTIN RAMOVEŠ), U<text:span text:style-name="T244">C</text:span>-557 (GRRIZLI MADAMS); <text:span text:style-name="T245">UC-558 (LOLITA);</text:span></text:p>
      <text:p text:style-name="P68">▲</text:p>
      <text:p text:style-name="P73">|- <text:s/>- - <text:s/>- - <text:s/>- - - - - - - -- -- -► - - -►INDIE-GRAD: R-265+R-266</text:p>
      <text:p text:style-name="P70">| <text:span text:style-name="T243">SAMOREKLAME</text:span></text:p>
      <text:p text:style-name="P106">▼<text:tab/><text:tab/><text:tab/><text:span text:style-name="T251">+ </text:span><text:span text:style-name="T252">UC-666 (AVDICIJA SZN TTRŠ V2), UC-250(AFTERPARTY AJKULA)</text:span></text:p>
      <text:p text:style-name="P117"><text:span text:style-name="T155">Danes:<text:tab/>U-136 (BW), U-137 (X-M), </text:span><text:span text:style-name="T191">U-156 (FFWD);<text:tab/></text:span></text:p>
      <text:p text:style-name="P131"><text:span text:style-name="T180">+ </text:span><text:span text:style-name="T181">6ª MUZIKA-NABOR: U-112a, U-112b, U-112c, U-112d; </text:span></text:p>
      <text:p text:style-name="P118">Jutri:<text:tab/> </text:p>
      <text:p text:style-name="P120"><text:span text:style-name="T183">U-340(VJETAR), U-255(LEZBOMANIJA),</text:span><text:span text:style-name="T184"> U-202(SEKTOR Ž),</text:span><text:span text:style-name="T182"> </text:span><text:span text:style-name="T183">U-353(KLOPCA), </text:span></text:p>
      <text:p text:style-name="P121"><text:span text:style-name="T242">U-282(STRIPOFILIJA),</text:span> U-212(LETEČI); U-165(MUZIK), U-123(Z.SONCE);</text:p>
      <text:p text:style-name="P122">++ </text:p>
      <text:p text:style-name="P125"><text:span text:style-name="T193">V NEDELJO: U-325 (KONTROLA), </text:span><text:span text:style-name="T194">U-370 (AFRIKA);</text:span><text:span text:style-name="T192"> <text:s text:c="7"/>U-460 (DROGER), U-155ª (ŠLAG);</text:span></text:p>
      <text:p text:style-name="P124"/>
      <text:p text:style-name="P62"/>
      <text:p text:style-name="P63">*Vse posnete oddaje nastavljene na mrežo, t.j. bodisi na M:/ bodisi na T:/, je treba skopirat na F:/ - še posebej, če gre za celotne oddaje!!!</text:p>
      <text:p text:style-name="P63"/>
      <text:p text:style-name="P98">RAČUNALNIŠKA URA JE TA PRAVA. ODDAJE, KI ZAMUJAJO PREMISLITE, ČE OBSTOJI ČASOVNI OKVIR </text:p>
      <text:p text:style-name="P99">V KATEREM SE LAHKO IZVEDO NA NAČIN, DA NE ŠKODIJO SLEDEČI ODDAJI.</text:p>
      <text:p text:style-name="P21"/>
      <text:p text:style-name="P8"><text:span text:style-name="T33">RŠ Večerni program za PETEK, </text:span><text:span text:style-name="T97">9</text:span><text:span text:style-name="T33">. </text:span><text:span text:style-name="T34">JANUAR</text:span><text:span text:style-name="T33"> 201</text:span><text:span text:style-name="T34">5</text:span></text:p>
      <text:p text:style-name="P100"/>
      <text:p text:style-name="P100"/>
      <text:p text:style-name="P113"><text:span text:style-name="T43">*19.00</text:span><text:span text:style-name="T62"> TOLPA BUMOV: </text:span><text:span text:style-name="T65">MESAK - HOWTO README (HARMÖNIA/AUSLAND SCHLÄGE, 2014)</text:span></text:p>
      <text:p text:style-name="P102"><text:span text:style-name="T63"><text:tab/><text:tab/><text:tab/><text:tab/><text:tab/><text:tab/></text:span><text:span text:style-name="T106">-</text:span><text:span text:style-name="T159"> pripravlja </text:span><text:span text:style-name="T160">Christian Kopač</text:span><text:span text:style-name="T197"><text:tab/><text:tab/> <text:s/></text:span><text:span text:style-name="T198">(</text:span><text:span text:style-name="T115">V TB mapi</text:span><text:span text:style-name="T114">)</text:span></text:p>
      <text:p text:style-name="P101"/>
      <text:p text:style-name="P34"><text:span text:style-name="T164">&amp;19.55 </text:span><text:span text:style-name="T165">3. </text:span><text:span text:style-name="T164">ured. Blok </text:span><text:span text:style-name="T139">&gt;BREZ ADVIZZOV</text:span><text:span text:style-name="T164">: </text:span><text:span text:style-name="T166">UC-</text:span><text:span text:style-name="T168">666</text:span><text:span text:style-name="T166"> (</text:span><text:span text:style-name="T168">AVDICIJA 2015 V2</text:span><text:span text:style-name="T166">)</text:span><text:span text:style-name="T163">;</text:span></text:p>
      <text:p text:style-name="P28"/>
      <text:p text:style-name="P28"><text:span text:style-name="T20">*20.00</text:span><text:span text:style-name="T18"> </text:span><text:span text:style-name="T101">Flash Forward </text:span><text:span text:style-name="T102">Dina Lali</text:span><text:span text:style-name="T95">ća <text:s/></text:span><text:span text:style-name="T94"><text:tab/><text:tab/><text:tab/><text:tab/><text:tab/><text:tab/> <text:s/></text:span><text:span text:style-name="T89">(Posneto?)</text:span></text:p>
      <text:p text:style-name="P26"/>
      <text:p text:style-name="P38"><text:span text:style-name="T119">*21.00</text:span><text:span text:style-name="T109"> BREAKWAVE – </text:span><text:span text:style-name="T118">pripravlja Borja</text:span><text:span text:style-name="T109"> <text:s text:c="3"/><text:tab/> <text:s text:c="5"/></text:span><text:span text:style-name="T120"><text:s/></text:span><text:span text:style-name="T114">(</text:span><text:span text:style-name="T190">AVIZZO/ODVIZZO: U-136; </text:span><text:span text:style-name="T185">živo</text:span><text:span text:style-name="T190">)</text:span></text:p>
      <text:p text:style-name="P24"/>
      <text:p text:style-name="P27"><text:span text:style-name="T42">*22.00</text:span><text:span text:style-name="T67"> X-MACHINA – </text:span><text:span text:style-name="T54">pripravlja Tilen</text:span><text:span text:style-name="T67"> <text:tab/><text:tab/> <text:s text:c="4"/></text:span><text:span text:style-name="T161">(AVIZZO/ODVIZZO: U-137; </text:span><text:span text:style-name="T162">posn,eto</text:span><text:span text:style-name="T161">)</text:span></text:p>
      <text:p text:style-name="P24"/>
      <text:p text:style-name="P31"><text:span text:style-name="T44">*23.00</text:span><text:span text:style-name="T66"> DJ SEANSA: </text:span><text:span text:style-name="T98">PAK (RŠ) v živo</text:span><text:span text:style-name="T66"> </text:span><text:span text:style-name="T68">– </text:span><text:span text:style-name="T100">gosti</text:span><text:span text:style-name="T96"> GREGIJ</text:span><text:span text:style-name="T99"> <text:s text:c="12"/><text:tab/></text:span><text:span text:style-name="T91">(</text:span><text:span text:style-name="T92">ŽIVŽIVŽI??</text:span><text:span text:style-name="T91">)</text:span></text:p>
      <text:p text:style-name="P37"/>
      <text:p text:style-name="P29"><text:span text:style-name="T53">&amp;24.00 </text:span><text:span text:style-name="T55">4.</text:span><text:span text:style-name="T53"> URED. BLOK &gt;</text:span><text:span text:style-name="T139">BREZADVIZZOV:</text:span><text:span text:style-name="T53"> </text:span><text:span text:style-name="T81">UC-666 (AVDICIJA SZN TTRŠ V2)</text:span></text:p>
      <text:p text:style-name="P29"/>
      <text:p text:style-name="P128">*<text:span text:style-name="T240">24.03 RBMA: </text:span><text:span text:style-name="T223">ANDRAS FOX Live at Discolypso Melbourne</text:span></text:p>
      <text:p text:style-name="P129">(<text:span text:style-name="T243">\</text:span>\ODDAJE\_PRIHAJAJOČE\RBMA\<text:span text:style-name="T243">RBMA</text:span>...)</text:p>
      <text:p text:style-name="P30"><text:span text:style-name="T40">***.**</text:span><text:span text:style-name="T60"> </text:span><text:span text:style-name="T38">RŠ hit</text:span><text:span text:style-name="T158">-&gt;</text:span><text:span text:style-name="T129">(MP3 ON F:/</text:span><text:span text:style-name="T130">ODDAJE/A JE TO RŠ HIT)</text:span><text:span text:style-name="T123">;</text:span><text:span text:style-name="T39"> <text:s text:c="3"/></text:span></text:p>
      <text:p text:style-name="P38"><text:span text:style-name="T141">***.**</text:span><text:span text:style-name="T128"> </text:span><text:span text:style-name="T123">RS ADVIZZO: “</text:span><text:span text:style-name="T128">KO ŠTUDENT NA RAJŽO GRE” X3;</text:span></text:p>
      <text:p text:style-name="P39"/>
      <text:p text:style-name="P40"><text:span text:style-name="T142">***.**</text:span><text:span text:style-name="T131"> Radio Kakkula do sobotnega dopoldneva;</text:span></text:p>
      <text:p text:style-name="P40"/>
      <text:p text:style-name="P3">*Vse posnete oddaje nastavljene na mrežo, t.j. bodisi na M:/ bodisi na T:/, je treba skopirat na F:/ - še posebej, če gre za celotne oddaje!!!</text:p>
      <text:p text:style-name="P103"/>
      <text:p text:style-name="P103">jutri:</text:p>
      <text:p text:style-name="P9"><text:span text:style-name="T199">11.00 </text:span><text:span text:style-name="T200">RŠ hit</text:span></text:p>
      <text:p text:style-name="P10"><text:span text:style-name="T202">12.00 </text:span><text:span text:style-name="T207">SEKTOR Ž</text:span><text:span text:style-name="T200"><text:line-break/>14.25</text:span><text:span text:style-name="T208"> </text:span><text:span text:style-name="T200">RŠ hit</text:span></text:p>
      <text:p text:style-name="P104">15.00 ZELENO SOlNCE – PRIPRAVLJATA BRENNER IN JIZAH DAFUNK</text:p>
      <text:p text:style-name="P7"/>
      <text:p text:style-name="P4">16.25 RŠ HIT</text:p>
      <text:p text:style-name="P4">16.30 MESTNI NAPOVEDNIK</text:p>
      <text:p text:style-name="P6"/>
      <text:p text:style-name="P5"><text:span text:style-name="T233">1</text:span><text:span text:style-name="T231">8.00 </text:span><text:span text:style-name="T235">LETEČI PILOT C. JUMICA</text:span></text:p>
      <text:p text:style-name="P119"><text:span text:style-name="T209">19.00 </text:span><text:span text:style-name="T201">TOLPA BUMOV:</text:span><text:span text:style-name="T228"> ANDY MOOR &amp; YANNIS KYRIAKIDES - A LIFE IS A BILLION HEARTBEATS</text:span></text:p>
      <text:p text:style-name="P119"><text:span text:style-name="T228"><text:s text:c="13"/>(UNSOUNDS, 2014) </text:span><text:span text:style-name="T224">- PRIPRAVLJA </text:span><text:span text:style-name="T214">INA PUNTAR</text:span></text:p>
      <text:p text:style-name="P119"><text:span text:style-name="T200">20.00 DJ GRAFITI: </text:span><text:span text:style-name="T212">BEAVER &amp; KRAUSE </text:span><text:span text:style-name="T200">- PRIPRAVLJA </text:span><text:span text:style-name="T207">NEJC SUBAN</text:span></text:p>
      <text:p text:style-name="P119"><text:span text:style-name="T200">22.00 RAZŠIRJAMO OBZORJA:</text:span><text:span text:style-name="T217"> </text:span><text:span text:style-name="T220">RAZLIČNI IZVAJALCI – Legends of Benin</text:span></text:p>
      <text:p text:style-name="P119"><text:span text:style-name="T220"><text:s text:c="6"/>»Afro-Funk – Cavacha – Agbadja – Afro-Beat« (Analog Africa, 2009)</text:span></text:p>
      <text:p text:style-name="P119"><text:span text:style-name="T218"><text:s text:c="13"/></text:span><text:span text:style-name="T217">- pripravlja </text:span><text:span text:style-name="T216">MARIO BATELIĆ</text:span></text:p>
      <text:p text:style-name="P74">23.00 MUZIKALIJA – PRIPRAVLJA ŽIGA PUCELJ</text:p>
      <text:p text:style-name="P119"><text:span text:style-name="T200">24.00 RŠ KONCERT: </text:span><text:span text:style-name="T205">THE OSCILLATION - Live At Beursschourwburg,</text:span></text:p>
      <text:p text:style-name="P119"><text:span text:style-name="T205"><text:s text:c="11"/>Brussels Jan 2014 (2014) </text:span><text:span text:style-name="T200">- pripravlja </text:span><text:span text:style-name="T207">JAŠA BUŽINEL</text:span></text:p>
      <text:p text:style-name="P74">**.** RŠ Hit</text:p>
      <text:p text:style-name="P75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1-08T17:36:34.100000000</dc:date>
    <meta:print-date>2015-01-08T17:04:56.790000000</meta:print-date>
    <meta:editing-cycles>24</meta:editing-cycles>
    <meta:editing-duration>P2DT8H7M3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39" meta:word-count="989" meta:character-count="7427" meta:non-whitespace-character-count="5890"/>
  </office:meta>
</office:document-meta>
</file>