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bfe53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3bfe53" style:font-weight-asian="bold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font-weight="bold" style:font-weight-asian="bold" style:font-weight-complex="bold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3bfe53" style:font-size-asian="8pt" style:font-style-asian="italic" style:font-size-complex="8pt" style:font-style-complex="italic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3761ac" style:font-size-asian="8pt" style:font-style-asian="italic" style:font-size-complex="8pt" style:font-style-complex="italic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language="en" fo:country="GB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fo:background-color="transparent" style:font-style-asian="italic" style:font-style-complex="italic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338b7c" fo:background-color="transparent" style:font-style-asian="italic" style:font-style-complex="italic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style:font-size-asian="4pt" style:font-style-asian="italic" style:font-size-complex="4pt" style:font-style-complex="italic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3bfe53" style:font-size-asian="4pt" style:font-style-asian="italic" style:font-size-complex="4pt" style:font-style-complex="italic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rsid="003bfe53" officeooo:paragraph-rsid="003bfe53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8pt" fo:language="es" fo:country="ES" fo:font-style="italic" officeooo:paragraph-rsid="003761ac" fo:background-color="#000000" style:font-size-asian="8pt" style:font-style-asian="italic" style:font-size-complex="8pt" style:font-style-complex="italic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officeooo:rsid="0014f767" officeooo:paragraph-rsid="003da74f" fo:hyphenate="false" fo:hyphenation-remain-char-count="2" fo:hyphenation-push-char-count="2"/>
    </style:style>
    <style:style style:name="P21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style:font-size-asian="9pt" style:font-size-complex="9pt" fo:hyphenate="false" fo:hyphenation-remain-char-count="2" fo:hyphenation-push-char-count="2"/>
    </style:style>
    <style:style style:name="P22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23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officeooo:rsid="00131bec" officeooo:paragraph-rsid="00131bec" style:font-size-asian="9pt" style:font-size-complex="9pt" fo:hyphenate="false" fo:hyphenation-remain-char-count="2" fo:hyphenation-push-char-count="2"/>
    </style:style>
    <style:style style:name="P24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2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6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05218" fo:hyphenate="false" fo:hyphenation-remain-char-count="2" fo:hyphenation-push-char-count="2"/>
    </style:style>
    <style:style style:name="P27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28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761ac" style:font-style-asian="italic" style:font-style-complex="italic" fo:hyphenate="false" fo:hyphenation-remain-char-count="2" fo:hyphenation-push-char-count="2"/>
    </style:style>
    <style:style style:name="P29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f0fe1" style:font-style-asian="italic" style:font-style-complex="italic" fo:hyphenate="false" fo:hyphenation-remain-char-count="2" fo:hyphenation-push-char-count="2"/>
    </style:style>
    <style:style style:name="P30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1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f0fe1" fo:hyphenate="false" fo:hyphenation-remain-char-count="2" fo:hyphenation-push-char-count="2"/>
    </style:style>
    <style:style style:name="P32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05218" fo:hyphenate="false" fo:hyphenation-remain-char-count="2" fo:hyphenation-push-char-count="2"/>
    </style:style>
    <style:style style:name="P33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0pt" fo:font-style="italic" officeooo:rsid="001f0fe1" officeooo:paragraph-rsid="001f0fe1" style:font-size-asian="10pt" style:font-style-asian="italic" style:font-size-complex="10pt" style:font-style-complex="italic" fo:hyphenate="false" fo:hyphenation-remain-char-count="2" fo:hyphenation-push-char-count="2"/>
    </style:style>
    <style:style style:name="P34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font-style="italic" officeooo:rsid="001f0fe1" officeooo:paragraph-rsid="001f0fe1" style:font-size-asian="9pt" style:font-style-asian="italic" style:font-size-complex="9pt" style:font-style-complex="italic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3bfe53" style:font-style-asian="italic" style:font-style-complex="italic" fo:hyphenate="false" fo:hyphenation-remain-char-count="2" fo:hyphenation-push-char-count="2"/>
    </style:style>
    <style:style style:name="P36" style:family="paragraph" style:parent-style-name="Text_20_body" style:master-page-name="">
      <style:paragraph-properties fo:margin-left="-1.3cm" fo:margin-right="-0.499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hyphenate="false" fo:hyphenation-remain-char-count="2" fo:hyphenation-push-char-count="2"/>
    </style:style>
    <style:style style:name="P37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8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39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40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41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38b7c" style:font-style-asian="italic" style:font-style-complex="italic" fo:hyphenate="false" fo:hyphenation-remain-char-count="2" fo:hyphenation-push-char-count="2"/>
    </style:style>
    <style:style style:name="P42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761ac" style:font-style-asian="italic" style:font-style-complex="italic" fo:hyphenate="false" fo:hyphenation-remain-char-count="2" fo:hyphenation-push-char-count="2"/>
    </style:style>
    <style:style style:name="P4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44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4f767" style:font-style-asian="italic" style:font-style-complex="italic" fo:hyphenate="false" fo:hyphenation-remain-char-count="2" fo:hyphenation-push-char-count="2"/>
    </style:style>
    <style:style style:name="P45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4857b" style:font-style-asian="italic" style:font-style-complex="italic" fo:hyphenate="false" fo:hyphenation-remain-char-count="2" fo:hyphenation-push-char-count="2"/>
    </style:style>
    <style:style style:name="P46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47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48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49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style:font-size-asian="10pt" style:font-size-complex="10pt" fo:hyphenate="false" fo:hyphenation-remain-char-count="2" fo:hyphenation-push-char-count="2"/>
    </style:style>
    <style:style style:name="P50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4f767" style:font-size-asian="10pt" style:font-size-complex="10pt" fo:hyphenate="false" fo:hyphenation-remain-char-count="2" fo:hyphenation-push-char-count="2"/>
    </style:style>
    <style:style style:name="P5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288877" style:font-size-asian="10pt" style:font-size-complex="10pt" fo:hyphenate="false" fo:hyphenation-remain-char-count="2" fo:hyphenation-push-char-count="2"/>
    </style:style>
    <style:style style:name="P52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50346" style:font-size-asian="10pt" style:font-size-complex="10pt" fo:hyphenate="false" fo:hyphenation-remain-char-count="2" fo:hyphenation-push-char-count="2"/>
    </style:style>
    <style:style style:name="P5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338b7c" style:font-size-asian="10pt" style:font-size-complex="10pt" fo:hyphenate="false" fo:hyphenation-remain-char-count="2" fo:hyphenation-push-char-count="2"/>
    </style:style>
    <style:style style:name="P54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14f767" officeooo:paragraph-rsid="0014f767" style:font-size-asian="10pt" style:font-size-complex="10pt" fo:hyphenate="false" fo:hyphenation-remain-char-count="2" fo:hyphenation-push-char-count="2"/>
    </style:style>
    <style:style style:name="P55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2c154f" officeooo:paragraph-rsid="002c154f" style:font-size-asian="10pt" style:font-size-complex="10pt" fo:hyphenate="false" fo:hyphenation-remain-char-count="2" fo:hyphenation-push-char-count="2"/>
    </style:style>
    <style:style style:name="P56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288877" officeooo:paragraph-rsid="00338b7c" style:font-size-asian="10pt" style:font-size-complex="10pt" fo:hyphenate="false" fo:hyphenation-remain-char-count="2" fo:hyphenation-push-char-count="2"/>
    </style:style>
    <style:style style:name="P57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338b7c" officeooo:paragraph-rsid="00338b7c" style:font-size-asian="10pt" style:font-size-complex="10pt" fo:hyphenate="false" fo:hyphenation-remain-char-count="2" fo:hyphenation-push-char-count="2"/>
    </style:style>
    <style:style style:name="P58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338849" officeooo:paragraph-rsid="00338849" style:font-weight-asian="bold" style:font-weight-complex="bold" fo:hyphenate="false" fo:hyphenation-remain-char-count="2" fo:hyphenation-push-char-count="2"/>
    </style:style>
    <style:style style:name="P59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background-color="transparent" fo:hyphenate="false" fo:hyphenation-remain-char-count="2" fo:hyphenation-push-char-count="2"/>
    </style:style>
    <style:style style:name="P60" style:family="paragraph" style:parent-style-name="Text_20_body">
      <style:paragraph-properties fo:margin-left="-1.3cm" fo:margin-right="-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tyle="italic" officeooo:paragraph-rsid="00297d29" fo:background-color="#000000" style:font-style-asian="italic" style:font-style-complex="italic" fo:hyphenate="false" fo:hyphenation-remain-char-count="2" fo:hyphenation-push-char-count="2"/>
    </style:style>
    <style:style style:name="P6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officeooo:paragraph-rsid="002c154f" fo:background-color="#000000" fo:hyphenate="false" fo:hyphenation-remain-char-count="2" fo:hyphenation-push-char-count="2"/>
    </style:style>
    <style:style style:name="P62" style:family="paragraph" style:parent-style-name="Text_20_body" style:master-page-name="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22236f" style:font-style-asian="italic" style:font-style-complex="italic" fo:hyphenate="false" fo:hyphenation-remain-char-count="2" fo:hyphenation-push-char-count="2"/>
    </style:style>
    <style:style style:name="P6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3761ac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6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3bfe53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6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3761ac" style:font-size-asian="12pt" style:font-style-asian="italic" style:font-name-complex="Courier New" style:font-style-complex="italic" fo:hyphenate="false" fo:hyphenation-remain-char-count="2" fo:hyphenation-push-char-count="2"/>
    </style:style>
    <style:style style:name="P6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3bfe53" style:font-size-asian="12pt" style:font-style-asian="italic" style:font-name-complex="Courier New" style:font-style-complex="italic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italic" fo:font-weight="normal" officeooo:paragraph-rsid="003761ac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italic" fo:font-weight="normal" officeooo:paragraph-rsid="003bfe53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9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70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3bfe53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71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1f0fe1" fo:background-color="transparent" style:font-style-asian="italic" style:font-style-complex="italic" fo:hyphenate="false" fo:hyphenation-remain-char-count="2" fo:hyphenation-push-char-count="2"/>
    </style:style>
    <style:style style:name="P72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eb076" style:font-style-asian="italic" style:font-style-complex="italic" fo:hyphenate="false" fo:hyphenation-remain-char-count="2" fo:hyphenation-push-char-count="2"/>
    </style:style>
    <style:style style:name="P73" style:family="paragraph" style:parent-style-name="Text_20_body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3eb076" style:font-style-asian="italic" style:font-style-complex="italic" fo:hyphenate="false" fo:hyphenation-remain-char-count="2" fo:hyphenation-push-char-count="2"/>
    </style:style>
    <style:style style:name="P74" style:family="paragraph" style:parent-style-name="Text_20_body" style:master-page-name="Pretvori_20_1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3da74f" style:font-size-asian="9pt" style:font-size-complex="9pt" fo:hyphenate="false" fo:hyphenation-remain-char-count="2" fo:hyphenation-push-char-count="2"/>
    </style:style>
    <style:style style:name="P75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eb076" fo:hyphenate="false" fo:hyphenation-remain-char-count="2" fo:hyphenation-push-char-count="2"/>
    </style:style>
    <style:style style:name="P76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3eb076" style:font-size-asian="10pt" style:font-size-complex="10pt" fo:hyphenate="false" fo:hyphenation-remain-char-count="2" fo:hyphenation-push-char-count="2"/>
    </style:style>
    <style:style style:name="P77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sl" fo:country="SI" officeooo:rsid="00234c15" officeooo:paragraph-rsid="003761ac" style:font-size-asian="10pt" style:font-size-complex="10pt" fo:hyphenate="false" fo:hyphenation-remain-char-count="2" fo:hyphenation-push-char-count="2"/>
    </style:style>
    <style:style style:name="P78" style:family="paragraph" style:parent-style-name="Text_20_body">
      <style:paragraph-properties fo:margin-left="-1.3cm" fo:margin-right="-0.6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language="en" fo:country="US" fo:font-style="italic" officeooo:rsid="003bfe53" officeooo:paragraph-rsid="003bfe53" fo:background-color="#000000" style:font-style-asian="italic" style:font-style-complex="italic" fo:hyphenate="false" fo:hyphenation-remain-char-count="2" fo:hyphenation-push-char-count="2"/>
    </style:style>
    <style:style style:name="P79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111111" style:font-name="Courier New1" fo:font-size="10pt" officeooo:rsid="003eb076" officeooo:paragraph-rsid="003eb076" fo:background-color="transparent" style:font-size-asian="10pt" style:font-size-complex="10pt" fo:hyphenate="false" fo:hyphenation-remain-char-count="2" fo:hyphenation-push-char-count="2"/>
    </style:style>
    <style:style style:name="P80" style:family="paragraph" style:parent-style-name="Text_20_body" style:master-page-name="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3eb076" fo:hyphenate="false" fo:hyphenation-remain-char-count="2" fo:hyphenation-push-char-count="2"/>
    </style:style>
    <style:style style:name="P81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f0fe1" fo:background-color="transparent" style:font-style-asian="italic" style:font-style-complex="italic" fo:hyphenate="false" fo:hyphenation-remain-char-count="2" fo:hyphenation-push-char-count="2"/>
    </style:style>
    <style:style style:name="P82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eb076" fo:background-color="transparent" style:font-style-asian="italic" style:font-style-complex="italic" fo:hyphenate="false" fo:hyphenation-remain-char-count="2" fo:hyphenation-push-char-count="2"/>
    </style:style>
    <style:style style:name="P83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3eb076" fo:background-color="transparent" style:font-style-asian="italic" style:font-style-complex="italic" fo:hyphenate="false" fo:hyphenation-remain-char-count="2" fo:hyphenation-push-char-count="2"/>
    </style:style>
    <style:style style:name="P8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eb076" fo:background-color="transparent" style:font-style-asian="italic" style:font-style-complex="italic" fo:hyphenate="false" fo:hyphenation-remain-char-count="2" fo:hyphenation-push-char-count="2"/>
    </style:style>
    <style:style style:name="P8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3eb076" fo:background-color="transparent" style:font-style-asian="italic" style:font-style-complex="italic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da74f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5" style:family="text">
      <style:text-properties style:font-name="Courier New" fo:font-size="11pt" fo:language="en" fo:country="GB" style:text-underline-style="none" fo:font-weight="bold" style:font-size-asian="11pt" style:font-weight-asian="bold" style:font-name-complex="Courier New" style:font-size-complex="11pt" style:font-weight-complex="bold"/>
    </style:style>
    <style:style style:name="T6" style:family="text">
      <style:text-properties style:font-name="Courier New" fo:font-size="11pt" fo:language="en" fo:country="GB" style:text-underline-style="none" fo:font-weight="bold" officeooo:rsid="003eb076" style:font-size-asian="11pt" style:font-weight-asian="bold" style:font-name-complex="Courier New" style:font-size-complex="11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8pt" fo:language="sl" fo:country="SI" style:font-size-asian="8pt" style:font-size-complex="8pt"/>
    </style:style>
    <style:style style:name="T10" style:family="text">
      <style:text-properties fo:language="en" fo:country="GB"/>
    </style:style>
    <style:style style:name="T11" style:family="text">
      <style:text-properties fo:language="en" fo:country="GB" officeooo:rsid="002b4042"/>
    </style:style>
    <style:style style:name="T12" style:family="text">
      <style:text-properties fo:language="en" fo:country="GB" fo:font-weight="normal" style:font-weight-asian="normal" style:font-weight-complex="normal"/>
    </style:style>
    <style:style style:name="T13" style:family="text">
      <style:text-properties fo:language="en" fo:country="GB" fo:font-weight="normal" officeooo:rsid="0034cf79" style:font-weight-asian="normal" style:font-weight-complex="normal"/>
    </style:style>
    <style:style style:name="T14" style:family="text">
      <style:text-properties fo:language="en" fo:country="GB" fo:font-weight="normal" officeooo:rsid="000b08c4" style:font-weight-asian="normal" style:font-weight-complex="normal"/>
    </style:style>
    <style:style style:name="T15" style:family="text">
      <style:text-properties fo:language="en" fo:country="GB" officeooo:rsid="003bfe5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97d29" style:font-weight-asian="bold" style:font-weight-complex="bold"/>
    </style:style>
    <style:style style:name="T18" style:family="text">
      <style:text-properties fo:font-weight="bold" officeooo:rsid="002c154f" style:font-weight-asian="bold" style:font-weight-complex="bold"/>
    </style:style>
    <style:style style:name="T19" style:family="text">
      <style:text-properties fo:font-weight="bold" officeooo:rsid="003761ac" style:font-weight-asian="bold" style:font-weight-complex="bold"/>
    </style:style>
    <style:style style:name="T20" style:family="text">
      <style:text-properties fo:font-weight="bold" officeooo:rsid="003bfe53" style:font-weight-asian="bold" style:font-weight-complex="bold"/>
    </style:style>
    <style:style style:name="T21" style:family="text">
      <style:text-properties fo:font-weight="bold" officeooo:rsid="003eb076" style:font-weight-asian="bold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14f767" style:font-style-asian="italic" style:font-style-complex="italic"/>
    </style:style>
    <style:style style:name="T24" style:family="text">
      <style:text-properties fo:font-style="italic" officeooo:rsid="00150346" style:font-style-asian="italic" style:font-style-complex="italic"/>
    </style:style>
    <style:style style:name="T25" style:family="text">
      <style:text-properties fo:font-style="italic" officeooo:rsid="000f47cf" style:font-style-asian="italic" style:font-style-complex="italic"/>
    </style:style>
    <style:style style:name="T26" style:family="text">
      <style:text-properties fo:font-style="italic" officeooo:rsid="00234c15" style:font-style-asian="italic" style:font-style-complex="italic"/>
    </style:style>
    <style:style style:name="T27" style:family="text">
      <style:text-properties fo:font-style="italic" officeooo:rsid="00305218" style:font-style-asian="italic" style:font-style-complex="italic"/>
    </style:style>
    <style:style style:name="T28" style:family="text">
      <style:text-properties fo:font-style="italic" officeooo:rsid="00338b7c" style:font-style-asian="italic" style:font-style-complex="italic"/>
    </style:style>
    <style:style style:name="T29" style:family="text">
      <style:text-properties fo:font-style="italic" officeooo:rsid="003761ac" style:font-style-asian="italic" style:font-style-complex="italic"/>
    </style:style>
    <style:style style:name="T30" style:family="text">
      <style:text-properties fo:font-style="italic" officeooo:rsid="003bfe53" style:font-style-asian="italic" style:font-style-complex="italic"/>
    </style:style>
    <style:style style:name="T31" style:family="text">
      <style:text-properties fo:font-style="italic" officeooo:rsid="003eb076" style:font-style-asian="italic" style:font-style-complex="italic"/>
    </style:style>
    <style:style style:name="T32" style:family="text">
      <style:text-properties fo:font-style="italic" fo:font-weight="normal" officeooo:rsid="003bfe53" style:font-style-asian="italic" style:font-weight-asian="normal" style:font-style-complex="italic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4f767" style:font-weight-asian="normal" style:font-weight-complex="normal"/>
    </style:style>
    <style:style style:name="T35" style:family="text">
      <style:text-properties fo:language="de" fo:country="DE" fo:font-weight="bold" style:font-weight-asian="bold" style:font-weight-complex="bold"/>
    </style:style>
    <style:style style:name="T36" style:family="text">
      <style:text-properties fo:language="de" fo:country="DE" fo:font-style="italic" style:font-style-asian="italic" style:font-style-complex="italic"/>
    </style:style>
    <style:style style:name="T37" style:family="text">
      <style:text-properties fo:language="de" fo:country="DE" fo:font-style="italic" officeooo:rsid="000f47cf" style:font-style-asian="italic" style:font-style-complex="italic"/>
    </style:style>
    <style:style style:name="T38" style:family="text">
      <style:text-properties fo:language="sl" fo:country="SI"/>
    </style:style>
    <style:style style:name="T39" style:family="text">
      <style:text-properties fo:language="sl" fo:country="SI" fo:font-weight="bold" style:font-weight-asian="bold" style:font-weight-complex="bold"/>
    </style:style>
    <style:style style:name="T40" style:family="text">
      <style:text-properties fo:language="sl" fo:country="SI" officeooo:rsid="0014f767"/>
    </style:style>
    <style:style style:name="T41" style:family="text">
      <style:text-properties fo:language="sl" fo:country="SI" officeooo:rsid="00206a90"/>
    </style:style>
    <style:style style:name="T42" style:family="text">
      <style:text-properties fo:language="sl" fo:country="SI" officeooo:rsid="00234c15"/>
    </style:style>
    <style:style style:name="T43" style:family="text">
      <style:text-properties fo:language="sl" fo:country="SI" officeooo:rsid="00338b7c"/>
    </style:style>
    <style:style style:name="T44" style:family="text">
      <style:text-properties fo:language="sl" fo:country="SI" officeooo:rsid="003761ac"/>
    </style:style>
    <style:style style:name="T45" style:family="text">
      <style:text-properties fo:language="sl" fo:country="SI" officeooo:rsid="003bfe53"/>
    </style:style>
    <style:style style:name="T46" style:family="text">
      <style:text-properties fo:language="sl" fo:country="SI" officeooo:rsid="003eb076"/>
    </style:style>
    <style:style style:name="T47" style:family="text">
      <style:text-properties fo:font-size="10pt" fo:font-style="italic" style:font-size-asian="10pt" style:font-style-asian="italic" style:font-size-complex="10pt" style:font-style-complex="italic"/>
    </style:style>
    <style:style style:name="T48" style:family="text">
      <style:text-properties fo:font-size="10pt" fo:font-style="italic" officeooo:rsid="003761ac" style:font-size-asian="10pt" style:font-style-asian="italic" style:font-size-complex="10pt" style:font-style-complex="italic"/>
    </style:style>
    <style:style style:name="T49" style:family="text">
      <style:text-properties fo:font-size="10pt" fo:language="sl" fo:country="SI" officeooo:rsid="003bfe53" style:font-size-asian="10pt" style:font-size-complex="10pt"/>
    </style:style>
    <style:style style:name="T50" style:family="text">
      <style:text-properties fo:font-size="10pt" fo:language="sl" fo:country="SI" officeooo:rsid="003eb076" style:font-size-asian="10pt" style:font-size-complex="10pt"/>
    </style:style>
    <style:style style:name="T51" style:family="text">
      <style:text-properties fo:font-size="10pt" officeooo:rsid="001bd1fa" style:font-size-asian="10pt" style:font-size-complex="10pt"/>
    </style:style>
    <style:style style:name="T52" style:family="text">
      <style:text-properties fo:font-size="10pt" officeooo:rsid="003761ac" style:font-size-asian="10pt" style:font-size-complex="10pt"/>
    </style:style>
    <style:style style:name="T53" style:family="text">
      <style:text-properties fo:font-size="10pt" officeooo:rsid="003bfe53" fo:background-color="transparent" loext:char-shading-value="0" style:font-size-asian="10pt" style:font-size-complex="10pt"/>
    </style:style>
    <style:style style:name="T54" style:family="text">
      <style:text-properties fo:font-size="10pt" officeooo:rsid="003eb076" fo:background-color="transparent" loext:char-shading-value="0" style:font-size-asian="10pt" style:font-size-complex="10pt"/>
    </style:style>
    <style:style style:name="T55" style:family="text">
      <style:text-properties fo:language="es" fo:country="ES"/>
    </style:style>
    <style:style style:name="T56" style:family="text">
      <style:text-properties fo:language="es" fo:country="ES" fo:font-style="italic" style:font-style-asian="italic" style:font-style-complex="italic"/>
    </style:style>
    <style:style style:name="T57" style:family="text">
      <style:text-properties fo:language="es" fo:country="ES" fo:font-style="italic" officeooo:rsid="003bfe53" style:font-style-asian="italic" style:font-style-complex="italic"/>
    </style:style>
    <style:style style:name="T58" style:family="text">
      <style:text-properties fo:language="es" fo:country="ES" fo:font-style="italic" officeooo:rsid="003eb076" style:font-style-asian="italic" style:font-style-complex="italic"/>
    </style:style>
    <style:style style:name="T59" style:family="text">
      <style:text-properties fo:language="en" fo:country="US" fo:font-style="italic" style:font-style-asian="italic" style:font-style-complex="italic"/>
    </style:style>
    <style:style style:name="T60" style:family="text">
      <style:text-properties fo:language="en" fo:country="US" fo:font-style="italic" officeooo:rsid="00288877" style:font-style-asian="italic" style:font-style-complex="italic"/>
    </style:style>
    <style:style style:name="T61" style:family="text">
      <style:text-properties fo:language="en" fo:country="US" fo:font-style="italic" officeooo:rsid="00338849" style:font-style-asian="italic" style:font-style-complex="italic"/>
    </style:style>
    <style:style style:name="T62" style:family="text">
      <style:text-properties fo:language="en" fo:country="US" fo:font-style="italic" officeooo:rsid="003eb076" style:font-style-asian="italic" style:font-style-complex="italic"/>
    </style:style>
    <style:style style:name="T63" style:family="text">
      <style:text-properties fo:color="#111111"/>
    </style:style>
    <style:style style:name="T64" style:family="text">
      <style:text-properties fo:color="#111111" fo:background-color="#000000" loext:char-shading-value="0"/>
    </style:style>
    <style:style style:name="T65" style:family="text">
      <style:text-properties fo:color="#111111" fo:language="en" fo:country="GB" fo:font-weight="bold" fo:background-color="transparent" loext:char-shading-value="0" style:font-weight-asian="bold" style:font-weight-complex="bold"/>
    </style:style>
    <style:style style:name="T66" style:family="text">
      <style:text-properties fo:color="#111111" fo:language="en" fo:country="GB" fo:background-color="transparent" loext:char-shading-value="0"/>
    </style:style>
    <style:style style:name="T67" style:family="text">
      <style:text-properties fo:color="#111111" fo:font-size="8pt" fo:language="en" fo:country="GB" fo:background-color="transparent" loext:char-shading-value="0" style:font-size-asian="8pt" style:font-size-complex="8pt"/>
    </style:style>
    <style:style style:name="T68" style:family="text">
      <style:text-properties fo:color="#111111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69" style:family="text">
      <style:text-properties fo:color="#111111" fo:font-style="italic" fo:background-color="transparent" loext:char-shading-value="0" style:font-style-asian="italic" style:font-style-complex="italic"/>
    </style:style>
    <style:style style:name="T70" style:family="text">
      <style:text-properties officeooo:rsid="000f47cf"/>
    </style:style>
    <style:style style:name="T71" style:family="text">
      <style:text-properties officeooo:rsid="00131bec"/>
    </style:style>
    <style:style style:name="T72" style:family="text">
      <style:text-properties officeooo:rsid="0014f767"/>
    </style:style>
    <style:style style:name="T73" style:family="text">
      <style:text-properties fo:color="#000000"/>
    </style:style>
    <style:style style:name="T74" style:family="text">
      <style:text-properties fo:color="#000000" fo:background-color="#000000" loext:char-shading-value="0"/>
    </style:style>
    <style:style style:name="T75" style:family="text">
      <style:text-properties fo:color="#000000" officeooo:rsid="00131bec" fo:background-color="#000000" loext:char-shading-value="0"/>
    </style:style>
    <style:style style:name="T76" style:family="text">
      <style:text-properties fo:color="#000000" officeooo:rsid="00196a9c" fo:background-color="#000000" loext:char-shading-value="0"/>
    </style:style>
    <style:style style:name="T77" style:family="text">
      <style:text-properties fo:color="#000000" fo:language="es" fo:country="ES"/>
    </style:style>
    <style:style style:name="T78" style:family="text">
      <style:text-properties fo:color="#000000" fo:language="es" fo:country="ES" officeooo:rsid="00131bec" fo:background-color="#000000" loext:char-shading-value="0"/>
    </style:style>
    <style:style style:name="T79" style:family="text">
      <style:text-properties fo:color="#000000" fo:language="es" fo:country="ES" officeooo:rsid="00196a9c" fo:background-color="#000000" loext:char-shading-value="0"/>
    </style:style>
    <style:style style:name="T80" style:family="text">
      <style:text-properties fo:color="#000000" fo:language="es" fo:country="ES" officeooo:rsid="000b08c4"/>
    </style:style>
    <style:style style:name="T81" style:family="text">
      <style:text-properties fo:color="#000000" fo:language="es" fo:country="ES" officeooo:rsid="0034cf79"/>
    </style:style>
    <style:style style:name="T82" style:family="text">
      <style:text-properties fo:color="#000000" fo:language="es" fo:country="ES" officeooo:rsid="00131bec"/>
    </style:style>
    <style:style style:name="T83" style:family="text">
      <style:text-properties fo:color="#000000" fo:language="es" fo:country="ES" officeooo:rsid="00196a9c"/>
    </style:style>
    <style:style style:name="T84" style:family="text">
      <style:text-properties fo:color="#000000" officeooo:rsid="00131bec"/>
    </style:style>
    <style:style style:name="T85" style:family="text">
      <style:text-properties fo:color="#000000" fo:language="en" fo:country="GB" fo:background-color="transparent" loext:char-shading-value="0"/>
    </style:style>
    <style:style style:name="T86" style:family="text">
      <style:text-properties fo:color="#000000" fo:font-size="8pt" fo:language="en" fo:country="GB" fo:background-color="transparent" loext:char-shading-value="0" style:font-size-asian="8pt" style:font-size-complex="8pt"/>
    </style:style>
    <style:style style:name="T87" style:family="text">
      <style:text-properties fo:color="#000000" fo:font-size="8pt" fo:background-color="transparent" loext:char-shading-value="0" style:font-size-asian="8pt" style:font-size-complex="8pt"/>
    </style:style>
    <style:style style:name="T88" style:family="text">
      <style:text-properties fo:color="#000000" officeooo:rsid="00196a9c"/>
    </style:style>
    <style:style style:name="T89" style:family="text">
      <style:text-properties officeooo:rsid="001bd1fa"/>
    </style:style>
    <style:style style:name="T90" style:family="text">
      <style:text-properties fo:language="da" fo:country="DK"/>
    </style:style>
    <style:style style:name="T91" style:family="text">
      <style:text-properties fo:language="da" fo:country="DK" officeooo:rsid="003eb076"/>
    </style:style>
    <style:style style:name="T92" style:family="text">
      <style:text-properties fo:font-size="11pt" fo:language="en" fo:country="GB" style:text-underline-style="none" fo:font-weight="bold" style:font-size-asian="11pt" style:font-weight-asian="bold" style:font-name-complex="Courier New" style:font-size-complex="11pt" style:font-weight-complex="bold"/>
    </style:style>
    <style:style style:name="T93" style:family="text">
      <style:text-properties fo:font-size="11pt" fo:language="en" fo:country="GB" style:text-underline-style="none" fo:font-weight="bold" officeooo:rsid="003bfe53" style:font-size-asian="11pt" style:font-weight-asian="bold" style:font-name-complex="Courier New" style:font-size-complex="11pt" style:font-weight-complex="bold"/>
    </style:style>
    <style:style style:name="T94" style:family="text">
      <style:text-properties fo:font-size="11pt" officeooo:rsid="003eb076" style:font-size-asian="11pt" style:font-size-complex="11pt"/>
    </style:style>
    <style:style style:name="T95" style:family="text">
      <style:text-properties officeooo:rsid="00288877"/>
    </style:style>
    <style:style style:name="T96" style:family="text">
      <style:text-properties officeooo:rsid="00297d29"/>
    </style:style>
    <style:style style:name="T97" style:family="text">
      <style:text-properties officeooo:rsid="00338b7c"/>
    </style:style>
    <style:style style:name="T98" style:family="text">
      <style:text-properties officeooo:rsid="000b08c4"/>
    </style:style>
    <style:style style:name="T99" style:family="text">
      <style:text-properties officeooo:rsid="0034cf79"/>
    </style:style>
    <style:style style:name="T100" style:family="text">
      <style:text-properties style:font-size-complex="13pt"/>
    </style:style>
    <style:style style:name="T101" style:family="text">
      <style:text-properties officeooo:rsid="000b08c4" style:font-size-complex="13pt"/>
    </style:style>
    <style:style style:name="T102" style:family="text">
      <style:text-properties officeooo:rsid="003bfe53"/>
    </style:style>
    <style:style style:name="T103" style:family="text">
      <style:text-properties officeooo:rsid="003da74f"/>
    </style:style>
    <style:style style:name="T104" style:family="text">
      <style:text-properties officeooo:rsid="003eb076"/>
    </style:style>
    <style:style style:name="T10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RAČUNALNIŠKA URA JE BOLJ TA PRAVA. <text:span text:style-name="T103">040653900 POKLIČI V PRIMERU NEJASNOSTI.</text:span></text:p>
      <text:p text:style-name="P21"/>
      <text:p text:style-name="P6">RadioŠtudent</text:p>
      <text:p text:style-name="P4">Dnevni program za SOBOTO, <text:span text:style-name="T104">10</text:span>. DAN <text:span text:style-name="T102">JANUARJA</text:span> 201<text:span text:style-name="T102">5</text:span></text:p>
      <text:p text:style-name="P2"/>
      <text:p text:style-name="P73">&amp;10:58 <text:span text:style-name="T70">1.</text:span> ured. blok&gt;BREZ A<text:span text:style-name="T70">D</text:span>VIZZOV: </text:p>
      <text:p text:style-name="P72"><text:span text:style-name="T102"><text:s text:c="16"/>UC-666 (AVDICIJA SZN TTRŠ 2015 V3), UC-550 (ZARŠ);</text:span></text:p>
      <text:p text:style-name="P27">*10:59 RS AVIZZO: “KO ŠTUDENT NA RAJŽO GRE”</text:p>
      <text:p text:style-name="P25"><text:span text:style-name="T35">*11.00 </text:span><text:span text:style-name="T16">RŠ hit</text:span><text:tab/><text:tab/><text:tab/><text:tab/><text:span text:style-name="T7">------------------------&gt;(F:/ODDAJE/00 A JE TO RS HIT(-aktualni_datum-)</text:span></text:p>
      <text:p text:style-name="P25"><text:span text:style-name="T16">*11.03 </text:span><text:span text:style-name="T19">GLASBA</text:span><text:span text:style-name="T20">NA OPRAMA</text:span></text:p>
      <text:p text:style-name="P29"><text:span text:style-name="T90">€11.55 prvi oglasni blok: </text:span><text:span text:style-name="T91">R-150 (CT LOLITA)</text:span><text:span text:style-name="T90">;</text:span></text:p>
      <text:p text:style-name="P31"/>
      <text:p text:style-name="P32"><text:span text:style-name="T16">*12.00 </text:span><text:span text:style-name="T21">SEKTOR Ž</text:span><text:span text:style-name="T20"><text:tab/><text:tab/><text:tab/><text:tab/><text:tab/><text:tab/><text:tab/><text:tab/><text:tab/><text:tab/><text:tab/></text:span><text:span text:style-name="T32">(V ŽIVO!)</text:span></text:p>
      <text:p text:style-name="P25"/>
      <text:p text:style-name="P25"><text:span text:style-name="T25">&amp;</text:span><text:span text:style-name="T22">12.55 prvi NEDEF. Blok &lt;BREZADVIZZOV&gt;: </text:span><text:span text:style-name="T48">UC-558 (LOLITA)</text:span><text:span text:style-name="T22">;</text:span></text:p>
      <text:p text:style-name="P30"><text:span text:style-name="T85">€13.30 I. OBVESTILA;</text:span><text:span text:style-name="T86"> <text:s text:c="24"/><text:tab/><text:tab/><text:tab/> <text:tab/> <text:s text:c="2"/><text:tab/></text:span><text:span text:style-name="T87">(U-307; MAPA-&gt; I OBVESTILA)</text:span></text:p>
      <text:p text:style-name="P33">(poglej v mapco: če so so, če niso niso)</text:p>
      <text:p text:style-name="P27"/>
      <text:p text:style-name="P28">€13.55 drugi oglasni blok: <text:span text:style-name="T45">P-R-A-Z-E-N</text:span>;</text:p>
      <text:p text:style-name="P25"><text:span text:style-name="T38">*14.25 RŠ hit<text:tab/></text:span><text:span text:style-name="T9"><text:tab/><text:tab/><text:tab/><text:tab/><text:tab/><text:tab/></text:span><text:span text:style-name="T7">--------------&gt;(MP3 ON F:/ODDAJE/A JE TO RŠ HIT!)</text:span></text:p>
      <text:p text:style-name="P26"><text:span text:style-name="T36">&amp;14.55 </text:span><text:span text:style-name="T37">2.</text:span><text:span text:style-name="T36"> ured. blok</text:span><text:span text:style-name="T22">&gt;BREZ AVIZZOV:</text:span><text:span text:style-name="T29"> </text:span><text:span text:style-name="T30">UC-</text:span><text:span text:style-name="T31">666 </text:span><text:span text:style-name="T30">(</text:span><text:span text:style-name="T31">AVDICIJA 2015 V3</text:span><text:span text:style-name="T30">)</text:span><text:span text:style-name="T27">;</text:span></text:p>
      <text:p text:style-name="P27">%1<text:span text:style-name="T89">4</text:span>.<text:span text:style-name="T89">99</text:span> RESCAN MIXXX LIBRARY – ob priliki, ne na silo …</text:p>
      <text:p text:style-name="P2">_________________________________________________________________________</text:p>
      <text:p text:style-name="P35"><text:span text:style-name="T102"><text:s text:c="6"/>UC-666</text:span><text:span text:style-name="T53">(AVDICIJA SZN TTRŠ 2015 V2)</text:span></text:p>
      <text:p text:style-name="P14">DANES: <text:tab/><text:span text:style-name="T64">U-353(KLOPCA), U-283(STRIPOFILIJA),</text:span> <text:span text:style-name="T73">U-212(</text:span><text:span text:style-name="T77">LETEČI</text:span><text:span text:style-name="T82">P</text:span><text:span text:style-name="T73">)</text:span><text:span text:style-name="T77">;</text:span></text:p>
      <text:p text:style-name="P14"><text:span text:style-name="T55"><text:tab/><text:tab/></text:span>U-165(MUZIK<text:span text:style-name="T71">ALIJA</text:span>), U-123(Z.SONCE);</text:p>
      <text:p text:style-name="P13">JUTRI: <text:tab/><text:span text:style-name="T63">U-325(KONTROLA LETA),</text:span> U-121a(NOVOTARNICA), </text:p>
      <text:p text:style-name="P13"><text:tab/><text:tab/>U-138(GLOBALUNA), U-110a(ID.GODBA), <text:span text:style-name="T63">U-106(SKABINET),</text:span> </text:p>
      <text:p text:style-name="P13"><text:tab/><text:tab/><text:span text:style-name="T74">U-460(DROG), U-155a(ŠLAGERICA), </text:span><text:span text:style-name="T75">U-214 (TU PA TAM)</text:span><text:span text:style-name="T74">;</text:span></text:p>
      <text:p text:style-name="P15"><text:tab/><text:tab/><text:tab/><text:tab/><text:tab/><text:tab/><text:tab/><text:tab/></text:p>
      <text:p text:style-name="P71">V PONEDELJEK: <text:span text:style-name="T71">U-154 (RIDDIMAPAREJTA), U-707(GLAS GORE), </text:span><text:span text:style-name="T75">U-273(OTITIS), </text:span></text:p>
      <text:p text:style-name="P81"><text:span text:style-name="T75">U-250a(AARTEFAKT), </text:span><text:span text:style-name="T76">U-245 (ZID NAPOVED),</text:span><text:span text:style-name="T88"> </text:span><text:span text:style-name="T84">U-585(RADAR), </text:span><text:span text:style-name="T75">U-100 (TEMNA ZVEZDA</text:span><text:span text:style-name="T76">)</text:span></text:p>
      <text:p text:style-name="P69"/>
      <text:p text:style-name="P16"><text:tab/><text:tab/><text:tab/><text:tab/><text:tab/><text:span text:style-name="T7"> <text:s text:c="4"/>IZDAJE RADIA ŠTUDENT:</text:span></text:p>
      <text:p text:style-name="P8"/>
      <text:p text:style-name="P65"><text:span text:style-name="T13">UC-548 (BANDCAMP); UC-549 (DOBR ŽAGA); </text:span><text:span text:style-name="T12">U</text:span><text:span text:style-name="T14">C</text:span><text:span text:style-name="T12">-550 (ZARŠ KROVEC), </text:span></text:p>
      <text:p text:style-name="P63">U<text:span text:style-name="T98">C</text:span>-551 (DUBZILLA), U<text:span text:style-name="T98">C</text:span>-552 (INCURABILI), <text:span text:style-name="T100">U</text:span><text:span text:style-name="T101">C</text:span><text:span text:style-name="T100">-553 (KARMAKOMA), </text:span></text:p>
      <text:p text:style-name="P63"><text:span text:style-name="T100">U</text:span><text:span text:style-name="T101">C</text:span><text:span text:style-name="T100">-554 (TITOS BOJS), U</text:span><text:span text:style-name="T101">C</text:span><text:span text:style-name="T100">-555 (ALL STRINGS DETACHED), </text:span></text:p>
      <text:p text:style-name="P67">U<text:span text:style-name="T98">C</text:span>-556 (MARTIN RAMOVEŠ), U<text:span text:style-name="T98">C</text:span>-557 (GRRIZLI MADAMS); <text:span text:style-name="T99">UC-558 (LOLITA);</text:span></text:p>
      <text:p text:style-name="P10"/>
      <text:p text:style-name="P12">*Vse posnete oddaje nastavljene na mrežo, t.j. bodisi na M: bodisi na T:, je treba skopirat na F: - še posebej, če gre za celotne oddaje!!!</text:p>
      <text:p text:style-name="P74"><text:s/>RAČUNALNIŠKA URA JE BOLJ TA PRAVA. <text:span text:style-name="T103">040653900 POKLIČI V PRIMERU NEJASNOSTI.</text:span></text:p>
      <text:p text:style-name="P23"/>
      <text:p text:style-name="P22"/>
      <text:p text:style-name="P7">RadioŠtudent</text:p>
      <text:p text:style-name="P5">Dnevni program za SOBOTO, <text:span text:style-name="T104">10</text:span>. DAN <text:span text:style-name="T102">JANUARJA</text:span> 201<text:span text:style-name="T102">5</text:span></text:p>
      <text:p text:style-name="P2"/>
      <text:p text:style-name="P36"><text:span text:style-name="T16">*15.00 ZELENO SONCE</text:span>: pripravljata Udo in Jizah DaFunk;<text:span text:style-name="T1"><text:tab/><text:tab/><text:tab/></text:span><text:span text:style-name="T3"> (U-123; V ŽIVO)</text:span></text:p>
      <text:p text:style-name="P62"><text:span text:style-name="T10">€15.55 tretji oglasni blok:</text:span> <text:span text:style-name="T46">R-150 (CT LOLITA)</text:span><text:span text:style-name="T11">;</text:span></text:p>
      <text:p text:style-name="P58"/>
      <text:p text:style-name="P38"><text:span text:style-name="T16">*16.25 RŠ HIT</text:span>-&gt;(MP3 ON F:/ODDAJE/A JE TO RŠ HIT!);</text:p>
      <text:p text:style-name="P37"><text:span text:style-name="T16">*16.30 MESTNI NAPOVEDNIK</text:span>;<text:span text:style-name="T7"> <text:s text:c="2"/><text:tab/><text:tab/><text:tab/> <text:s text:c="7"/><text:tab/><text:tab/><text:tab/> <text:s/><text:tab/> </text:span><text:span text:style-name="T8"><text:s text:c="3"/>(AVIZZO: UC-15)</text:span></text:p>
      <text:p text:style-name="P41"><text:span text:style-name="T10">€16.55 četrti oglasni blok: </text:span><text:span text:style-name="T15">P-R-A-Z-E-N</text:span><text:span text:style-name="T10">;</text:span></text:p>
      <text:p text:style-name="P61"><text:span text:style-name="T16">*</text:span><text:span text:style-name="T17">17.00 RŠ INTERVJU</text:span><text:span text:style-name="T96">: DUŠAN KOJIĆ-KOJA (DISCIPLINA KIČME) – PR. TERENS ŠTADER</text:span></text:p>
      <text:p text:style-name="P60"><text:tab/><text:tab/><text:span text:style-name="T96">(MAPA? ŽIVO?)</text:span></text:p>
      <text:p text:style-name="P46"><text:span text:style-name="T65">€17.30 II. OBVESTILA</text:span><text:span text:style-name="T66">;</text:span><text:span text:style-name="T67"> <text:s text:c="19"/><text:tab/><text:tab/><text:tab/><text:tab/><text:tab/> <text:s text:c="5"/></text:span><text:span text:style-name="T68">(U-307; MAPA-&gt; II OBVESTILA)</text:span></text:p>
      <text:p text:style-name="P34">(poglej v mapco: če so so, če niso niso)</text:p>
      <text:p text:style-name="P40"><text:span text:style-name="T71">&amp;</text:span>17.55 nedef. blok&gt;BREZ ADVIZZOV: <text:span text:style-name="T52">UC-548 (BANDCAMP)</text:span>;</text:p>
      <text:p text:style-name="P39"><text:span text:style-name="T16">*18.00 </text:span><text:span text:style-name="T21">LETEČI PILOT<text:tab/></text:span><text:span text:style-name="T18"><text:tab/><text:tab/><text:tab/><text:tab/> <text:s/><text:tab/><text:tab/> <text:s text:c="2"/></text:span><text:span text:style-name="T59">(</text:span><text:span text:style-name="T61">ADVIZZO: U-</text:span><text:span text:style-name="T62">212</text:span><text:span text:style-name="T61">; </text:span><text:span text:style-name="T60">V ŽIVO</text:span><text:span text:style-name="T59">)</text:span></text:p>
      <text:p text:style-name="P78">(POSNETKI: TMP\AKTUALNO\MEDRED\POD SVOBODNIM SONCEM\...)</text:p>
      <text:p text:style-name="P42"><text:span text:style-name="T10">€18.55 peti oglasni blok: </text:span><text:span text:style-name="T46">R-150 (CT LOLITA)</text:span><text:span text:style-name="T11">;</text:span></text:p>
      <text:p text:style-name="P40">%1<text:span text:style-name="T89">8</text:span>.<text:span text:style-name="T89">99</text:span> RESCAN MIXXX LIBRARY – ob priliki, ne na silo …</text:p>
      <text:p text:style-name="P2">_____________________________________________________________________</text:p>
      <text:p text:style-name="P35"><text:span text:style-name="T102"><text:s text:c="2"/>UC-666</text:span><text:span text:style-name="T53">(AVDICIJA SZN TTRŠ 2015 V</text:span><text:span text:style-name="T54">3</text:span><text:span text:style-name="T53">)</text:span></text:p>
      <text:p text:style-name="P84">DANES: <text:tab/><text:span text:style-name="T64">U-353(KLOPCA), U-283(STRIPOFILIJA),</text:span> <text:span text:style-name="T73">U-212(</text:span><text:span text:style-name="T77">LETEČI</text:span><text:span text:style-name="T82">P</text:span><text:span text:style-name="T73">)</text:span><text:span text:style-name="T77">;</text:span></text:p>
      <text:p text:style-name="P84"><text:span text:style-name="T55"><text:tab/><text:tab/></text:span>U-165(MUZIK<text:span text:style-name="T71">ALIJA</text:span>), U-123(Z.SONCE);</text:p>
      <text:p text:style-name="P84">JUTRI: <text:tab/><text:span text:style-name="T63">U-325(KONTROLA LETA),</text:span> U-121a(NOVOTARNICA), </text:p>
      <text:p text:style-name="P84"><text:tab/><text:tab/>U-138(GLOBALUNA), U-110a(ID.GODBA), <text:span text:style-name="T63">U-106(SKABINET),</text:span> </text:p>
      <text:p text:style-name="P84"><text:tab/><text:tab/><text:span text:style-name="T74">U-460(DROG), U-155a(ŠLAGERICA), </text:span><text:span text:style-name="T75">U-214 (TU PA TAM)</text:span><text:span text:style-name="T74">;</text:span></text:p>
      <text:p text:style-name="P85"><text:tab/><text:tab/><text:tab/><text:tab/><text:tab/><text:tab/><text:tab/><text:tab/></text:p>
      <text:p text:style-name="P83">V PONEDELJEK: <text:span text:style-name="T71">U-154 (RIDDIMAPAREJTA), U-707(GLAS GORE), </text:span><text:span text:style-name="T75">U-273(OTITIS), </text:span></text:p>
      <text:p text:style-name="P82"><text:span text:style-name="T78">U-250a(AARTEFAKT), </text:span><text:span text:style-name="T79">U-245 (ZID NAPOVED),</text:span><text:span text:style-name="T83"> </text:span><text:span text:style-name="T82">U-585(RADAR), </text:span><text:span text:style-name="T78">U-100 (TEMNA ZVEZDA</text:span><text:span text:style-name="T79">)</text:span></text:p>
      <text:p text:style-name="P70"/>
      <text:p text:style-name="P17"><text:tab/><text:tab/><text:tab/><text:tab/><text:tab/><text:span text:style-name="T7"> <text:s text:c="4"/>IZDAJE RADIA ŠTUDENT:</text:span></text:p>
      <text:p text:style-name="P9"/>
      <text:p text:style-name="P66"><text:span text:style-name="T13">UC-548 (BANDCAMP); UC-549 (DOBR ŽAGA); </text:span><text:span text:style-name="T12">U</text:span><text:span text:style-name="T14">C</text:span><text:span text:style-name="T12">-550 (ZARŠ KROVEC), </text:span></text:p>
      <text:p text:style-name="P64">U<text:span text:style-name="T98">C</text:span>-551 (DUBZILLA), U<text:span text:style-name="T98">C</text:span>-552 (INCURABILI), <text:span text:style-name="T100">U</text:span><text:span text:style-name="T101">C</text:span><text:span text:style-name="T100">-553 (KARMAKOMA), </text:span></text:p>
      <text:p text:style-name="P64"><text:span text:style-name="T100">U</text:span><text:span text:style-name="T101">C</text:span><text:span text:style-name="T100">-554 (TITOS BOJS), U</text:span><text:span text:style-name="T101">C</text:span><text:span text:style-name="T100">-555 (ALL STRINGS DETACHED), </text:span></text:p>
      <text:p text:style-name="P68"><text:span text:style-name="T77">U</text:span><text:span text:style-name="T80">C</text:span><text:span text:style-name="T77">-556 (MARTIN RAMOVEŠ), U</text:span><text:span text:style-name="T80">C</text:span><text:span text:style-name="T77">-557 (GRRIZLI MADAMS); </text:span><text:span text:style-name="T81">UC-558 (LOLITA);</text:span></text:p>
      <text:p text:style-name="P11"/>
      <text:p text:style-name="P19">*Vse posnete oddaje nastavljene na mrežo, t.j. bodisi na M: bodisi na T:, je treba skopirat na F: - še posebej, če gre za celotne oddaje!!!</text:p>
      <text:p text:style-name="P20">URA <text:span text:style-name="T97">NA TVOJEM RAČUNALU</text:span> JE <text:span text:style-name="T97">BOLJ </text:span>TA PRAVA.<text:span text:style-name="T2">040653900 POKLIČI V PRIMERU NEJASNOSTI.</text:span></text:p>
      <text:p text:style-name="P18"/>
      <text:p text:style-name="P2"/>
      <text:p text:style-name="P3">RadioŠtudent - <text:span text:style-name="T10">Preostanek programa za SOBOTO,</text:span><text:span text:style-name="T5"> </text:span><text:span text:style-name="T6">10</text:span><text:span text:style-name="T92">. DAN </text:span><text:span text:style-name="T93">JANUARJA</text:span><text:span text:style-name="T92"> 201</text:span><text:span text:style-name="T93">5</text:span></text:p>
      <text:p text:style-name="P2"/>
      <text:p text:style-name="P80"><text:span text:style-name="T16">*19.00 TOLPA BUMOV</text:span>: <text:span text:style-name="T104">ANDY MOOR &amp; YANNIS KYRIAKIDES - A LIFE IS A BILLION</text:span></text:p>
      <text:p text:style-name="P75"><text:span text:style-name="T104"><text:s text:c="20"/>HEARTBEATS (UNSOUNDS, 2014) </text:span>-<text:span text:style-name="T38"> pripravlja </text:span><text:span text:style-name="T46">Ina Puntar</text:span><text:span text:style-name="T38">;</text:span></text:p>
      <text:p text:style-name="P48"><text:span text:style-name="T38"><text:s text:c="2"/></text:span><text:s text:c="4"/><text:tab/><text:tab/><text:tab/> <text:s text:c="3"/><text:tab/><text:tab/><text:span text:style-name="T22">(MAPA TB-&gt;SOBOTA; VPADI SO POSNETI-TMP:/AKT.URED./GR/TB/… </text:span><text:span text:style-name="T23">OZ.</text:span><text:span text:style-name="T22">oz.!!!OZ ŽIVŽAV!) </text:span></text:p>
      <text:p text:style-name="P43"/>
      <text:p text:style-name="P43"><text:span text:style-name="T38">&amp;19.55 ured. blok&gt;BREZ AdVIZZOV: </text:span><text:span text:style-name="T49">UC-</text:span><text:span text:style-name="T50">666</text:span><text:span text:style-name="T49"> (</text:span><text:span text:style-name="T50">AVDICIJA 2015 V3</text:span><text:span text:style-name="T49">)</text:span><text:span text:style-name="T38">;</text:span></text:p>
      <text:p text:style-name="P75"><text:span text:style-name="T16">*20.00 DJ GRAFITI</text:span>: <text:span text:style-name="T46">BEAVER &amp; KRAUSE </text:span><text:span text:style-name="T38">– pripravlja </text:span><text:span text:style-name="T46">Nejc Suban</text:span><text:span text:style-name="T55">;<text:tab/><text:tab/> <text:s text:c="6"/></text:span></text:p>
      <text:p text:style-name="P75"><text:span text:style-name="T56"><text:s text:c="45"/></text:span><text:span text:style-name="T22">(</text:span><text:span text:style-name="T26">MAPA + </text:span><text:span text:style-name="T22">AV/ODV: </text:span><text:span text:style-name="T69">U-104</text:span><text:span text:style-name="T22">; </text:span><text:span text:style-name="T30">posnet</text:span><text:span text:style-name="T36">)</text:span></text:p>
      <text:p text:style-name="P75"><text:span text:style-name="T16">*22.00 RAZŠIRJAMO OBZORJA</text:span>: <text:span text:style-name="T104">RAZLIČNI IZVAJALCI – Legends of Benin </text:span></text:p>
      <text:p text:style-name="P75"><text:span text:style-name="T104"><text:s text:c="8"/>»Afro-Funk – Cavacha – Agbadja – Afro-Beat« (Analog Africa, 2009)</text:span></text:p>
      <text:p text:style-name="P47"><text:span text:style-name="T95"><text:s text:c="30"/>–</text:span> <text:span text:style-name="T38">pripr. </text:span><text:span text:style-name="T46">Mario Batelić</text:span><text:span text:style-name="T38">; <text:s text:c="2"/></text:span><text:span text:style-name="T22">(MAPA-&gt;RAZS. OBZ.</text:span><text:span text:style-name="T36">)</text:span></text:p>
      <text:p text:style-name="P46"><text:span text:style-name="T16">*23.00 MUZIKALIJA</text:span> – pripravlja Žiga Pucelj<text:span text:style-name="T55">; <text:tab/> <text:s text:c="6"/></text:span><text:span text:style-name="T3">(</text:span><text:span text:style-name="T4">advzz: U-165; dostava OZ.VŽIVO!)</text:span></text:p>
      <text:p text:style-name="P75"><text:span text:style-name="T16">*24.00 RŠ koncert</text:span>: <text:span text:style-name="T46">THE OSCILLATION - Live At Beursschourwburg, </text:span></text:p>
      <text:p text:style-name="P75"><text:span text:style-name="T46"><text:s text:c="18"/>Brussels Jan 2014 (2014)</text:span><text:span text:style-name="T42">– p</text:span><text:span text:style-name="T43">rip</text:span><text:span text:style-name="T42">. </text:span><text:span text:style-name="T45">Fedja Saksida</text:span><text:span text:style-name="T41">; <text:s text:c="2"/></text:span><text:span text:style-name="T24">(</text:span><text:span text:style-name="T28">posneto</text:span><text:span text:style-name="T36">)</text:span></text:p>
      <text:p text:style-name="P59"><text:span text:style-name="T55"><text:tab/><text:tab/> <text:s text:c="3"/><text:tab/> <text:s text:c="3"/><text:tab/> <text:s/></text:span><text:span text:style-name="T56">(\TMP\AKT\GR\RS KONCERT\1</text:span><text:span text:style-name="T58">5</text:span><text:span text:style-name="T57">0</text:span><text:span text:style-name="T56">1</text:span><text:span text:style-name="T58">1</text:span><text:span text:style-name="T57">0</text:span><text:span text:style-name="T56"> RS KONCERT V CELOTI.mp3)</text:span></text:p>
      <text:p text:style-name="P44"/>
      <text:p text:style-name="P45">&amp;**.** ured. blok&gt;/<text:span text:style-name="T97">BREZ FANFAR</text:span>/: <text:span text:style-name="T94">UC-666, UC-550 (AVDICIJA 2015 V3, ZARŠ);</text:span></text:p>
      <text:p text:style-name="P46"><text:span text:style-name="T39">***.** </text:span><text:span text:style-name="T16">RŠ hit</text:span><text:span text:style-name="T47"><text:tab/><text:tab/><text:tab/><text:tab/><text:tab/><text:tab/><text:tab/> <text:s text:c="2"/>-&gt;(MP3 ON F:/ODDAJE/A JE TO RŠ HIT!)</text:span></text:p>
      <text:p text:style-name="P43"><text:span text:style-name="T16">***:</text:span><text:span text:style-name="T33">** RS </text:span><text:span text:style-name="T34">A</text:span><text:span text:style-name="T33">DVIZZO</text:span>: KO ŠTUDENT NA RAJŽO GRE x3!</text:p>
      <text:p text:style-name="P43"><text:span text:style-name="T16">***.</text:span><text:span text:style-name="T33">**</text:span> PREKLOP NA RADIO KAK<text:span text:style-name="T72">I</text:span>;</text:p>
      <text:p text:style-name="P46"/>
      <text:p text:style-name="P37">Jutri:</text:p>
      <text:p text:style-name="P49">11.00 RŠ hit</text:p>
      <text:p text:style-name="P57"/>
      <text:p text:style-name="P49">12.00 <text:span text:style-name="T104">KONTROLA LETA BILJANE ŽIKIĆ</text:span></text:p>
      <text:p text:style-name="P56"/>
      <text:p text:style-name="P49">14.25 RŠ hit</text:p>
      <text:p text:style-name="P49">15.00 NOVOTARNICA <text:span text:style-name="T104">ANDREJA TOMAŽINA</text:span></text:p>
      <text:p text:style-name="P54"/>
      <text:p text:style-name="P55"/>
      <text:p text:style-name="P49"><text:span text:style-name="T38">16.25</text:span> <text:span text:style-name="T38">RŠ hit</text:span></text:p>
      <text:p text:style-name="P49">16.30 MESTNI NAPOVEDNIK</text:p>
      <text:p text:style-name="P79">17.00 ODPRTI TERMIN: CREATIVE COMMONS – ZAKAJ??? - PRIPRAVLJA JATUN RISBA</text:p>
      <text:p text:style-name="P53">18.00 <text:span text:style-name="T104">SKABINET</text:span></text:p>
      <text:p text:style-name="P50"/>
      <text:p text:style-name="P76">19.00 TOLPA BUMOV: <text:span text:style-name="T46">SILVER JACKSON - STARRY SKIES OPENED EYES (SAMOZALOŽBA, 2014)</text:span></text:p>
      <text:p text:style-name="P51"><text:span text:style-name="T38"><text:s text:c="14"/>- PRIRAVLJA </text:span><text:span text:style-name="T46">ANUŠA PISANEC</text:span></text:p>
      <text:p text:style-name="P76">20.00 <text:span text:style-name="T46">TERITORIJ TEATRA: IZVAJALCI Z MOTNJAMI V RAZVOJU IN SODOBNE SCENSKE PRAKSE</text:span></text:p>
      <text:p text:style-name="P76"><text:span text:style-name="T46"><text:s text:c="22"/>- PRIPRAVLJA ZALA DOBOVŠEK</text:span></text:p>
      <text:p text:style-name="P77"/>
      <text:p text:style-name="P52"><text:span text:style-name="T38">20.30 GLOBALUNA – </text:span><text:span text:style-name="T40">PRIPRAVLJA MARIO BATELIĆ</text:span></text:p>
      <text:p text:style-name="P52"><text:span text:style-name="T38">21.30 IDEALNA GODBA – </text:span><text:span text:style-name="T40">PRIPRAVLJA </text:span><text:span text:style-name="T46">TC LEJLA BIN NUR</text:span></text:p>
      <text:p text:style-name="P49">**.** <text:span text:style-name="T38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5-01-09T13:51:54.634000000</dc:date>
    <meta:print-date>2015-01-09T13:51:47.108000000</meta:print-date>
    <meta:editing-cycles>25</meta:editing-cycles>
    <meta:editing-duration>PT6H46M32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104" meta:word-count="685" meta:character-count="5478" meta:non-whitespace-character-count="4453"/>
  </office:meta>
</office:document-meta>
</file>