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fo:text-align="center" style:justify-single-word="false"/>
      <style:text-properties style:font-name="Courier New" officeooo:paragraph-rsid="00258c2c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6ce79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style:font-size-asian="6pt" style:font-style-asian="italic" style:font-name-complex="Courier New" style:font-size-complex="6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8d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61b00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-0.953cm" fo:margin-right="-1.365cm" fo:text-indent="0cm" style:auto-text-indent="false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8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4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5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7" style:family="paragraph" style:parent-style-name="Standard">
      <style:paragraph-properties fo:margin-left="-0.953cm" fo:margin-right="-1.365cm" fo:text-indent="0cm" style:auto-text-indent="false"/>
      <style:text-properties fo:color="#111111" style:font-name="Courier New" fo:font-size="12pt" officeooo:paragraph-rsid="00148e5a" fo:background-color="#111111" style:font-size-asian="12pt" style:font-name-complex="Courier New" style:font-size-complex="12pt" style:font-weight-complex="bold"/>
    </style:style>
    <style:style style:name="P48" style:family="paragraph" style:parent-style-name="Standard">
      <style:paragraph-properties fo:margin-left="-0.953cm" fo:margin-right="-1.365cm" fo:text-indent="0cm" style:auto-text-indent="false"/>
      <style:text-properties officeooo:paragraph-rsid="001baf37"/>
    </style:style>
    <style:style style:name="P49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1eed1a" style:font-size-asian="12pt" style:font-size-complex="12pt"/>
    </style:style>
    <style:style style:name="P50" style:family="paragraph" style:parent-style-name="Standard">
      <style:paragraph-properties fo:margin-left="-0.953cm" fo:margin-right="-1.365cm" fo:text-align="justify" style:justify-single-word="false" fo:text-indent="0cm" style:auto-text-indent="false"/>
      <style:text-properties style:font-name="Courier New1" fo:font-style="italic" fo:font-weight="normal" officeooo:rsid="001e1dc0" officeooo:paragraph-rsid="001baf37" style:font-style-asian="italic" style:font-weight-asian="normal" style:font-style-complex="italic" style:font-weight-complex="normal"/>
    </style:style>
    <style:style style:name="P5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258c2c"/>
    </style:style>
    <style:style style:name="P52" style:family="paragraph" style:parent-style-name="Standard">
      <style:paragraph-properties fo:margin-left="-0.953cm" fo:margin-right="-1.365cm" fo:text-indent="0cm" style:auto-text-indent="false"/>
      <style:text-properties officeooo:paragraph-rsid="0026ce79"/>
    </style:style>
    <style:style style:name="P53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fo:font-size="12pt" officeooo:paragraph-rsid="0029f8e9" fo:background-color="transparent" style:font-size-asian="12pt" style:font-name-complex="Courier New" style:font-size-complex="12pt" style:font-weight-complex="bold"/>
    </style:style>
    <style:style style:name="P54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5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6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101cm" fo:line-height="120%" fo:text-indent="0cm" style:auto-text-indent="false"/>
    </style:style>
    <style:style style:name="P58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9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60" style:family="paragraph" style:parent-style-name="Standard">
      <style:paragraph-properties fo:margin-left="0cm" fo:margin-right="-0.464cm" fo:text-indent="0cm" style:auto-text-indent="false"/>
    </style:style>
    <style:style style:name="P61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62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background-color="transparent"/>
    </style:style>
    <style:style style:name="P63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4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5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66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P67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8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background-color="transparent"/>
    </style:style>
    <style:style style:name="P6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71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72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73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2pt" fo:language="sl" fo:country="SI" style:font-size-asian="12pt" style:font-name-complex="Courier New" style:font-size-complex="12pt"/>
    </style:style>
    <style:style style:name="P74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2pt" fo:font-weight="normal" officeooo:rsid="00276b5c" officeooo:paragraph-rsid="00276b5c" style:font-size-asian="12pt" style:font-weight-asian="normal" style:font-name-complex="Courier New" style:font-size-complex="12pt" style:font-weight-complex="normal"/>
    </style:style>
    <style:style style:name="P75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76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77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29f8e9"/>
    </style:style>
    <style:style style:name="P78" style:family="paragraph" style:parent-style-name="Standard">
      <style:paragraph-properties fo:margin-left="0cm" fo:margin-right="-1.048cm" fo:text-indent="-1.27cm" style:auto-text-indent="false"/>
    </style:style>
    <style:style style:name="P79" style:family="paragraph" style:parent-style-name="Standard">
      <style:paragraph-properties fo:margin-left="0cm" fo:margin-right="-1.048cm" fo:text-indent="-1.27cm" style:auto-text-indent="false"/>
      <style:text-properties officeooo:paragraph-rsid="00276b5c"/>
    </style:style>
    <style:style style:name="P80" style:family="paragraph" style:parent-style-name="Standard">
      <style:paragraph-properties fo:margin-left="-1.27cm" fo:margin-right="-1.048cm" fo:text-indent="0cm" style:auto-text-indent="false"/>
    </style:style>
    <style:style style:name="P81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82" style:family="paragraph" style:parent-style-name="Standard">
      <style:paragraph-properties fo:margin-left="-1.27cm" fo:margin-right="-1.048cm" fo:text-indent="0cm" style:auto-text-indent="false"/>
      <style:text-properties style:font-name="Courier New" officeooo:paragraph-rsid="00276b5c" style:font-name-complex="Courier New"/>
    </style:style>
    <style:style style:name="P83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4" style:family="paragraph" style:parent-style-name="Standard">
      <style:paragraph-properties fo:margin-left="-1.27cm" fo:margin-right="-1.048cm" fo:text-indent="0cm" style:auto-text-indent="false"/>
      <style:text-properties fo:background-color="transparent"/>
    </style:style>
    <style:style style:name="P85" style:family="paragraph" style:parent-style-name="Standard">
      <style:paragraph-properties fo:margin-left="-1.27cm" fo:margin-right="-1.048cm" fo:text-indent="0cm" style:auto-text-indent="false"/>
      <style:text-properties officeooo:paragraph-rsid="001e1dc0"/>
    </style:style>
    <style:style style:name="P8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ddf78" fo:background-color="#000000" style:font-name-complex="Courier New"/>
    </style:style>
    <style:style style:name="P87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76e03" fo:background-color="#000000" style:font-name-complex="Courier New"/>
    </style:style>
    <style:style style:name="P8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1ddf78" fo:background-color="#000000" style:font-style-asian="italic" style:font-name-complex="Courier New" style:font-style-complex="italic"/>
    </style:style>
    <style:style style:name="P89" style:family="paragraph" style:parent-style-name="Standard">
      <style:paragraph-properties fo:margin-left="-1.27cm" fo:margin-right="-1.048cm" fo:text-indent="0cm" style:auto-text-indent="false"/>
      <style:text-properties officeooo:paragraph-rsid="0020d8da"/>
    </style:style>
    <style:style style:name="P90" style:family="paragraph" style:parent-style-name="Standard">
      <style:paragraph-properties fo:margin-left="-1.27cm" fo:margin-right="-1.048cm" fo:text-indent="0cm" style:auto-text-indent="false"/>
      <style:text-properties officeooo:paragraph-rsid="00276b5c"/>
    </style:style>
    <style:style style:name="P91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92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93" style:family="paragraph" style:parent-style-name="Standard_20__28_user_29_">
      <style:paragraph-properties fo:margin-left="-1.27cm" fo:margin-right="-1.048cm" fo:text-indent="0cm" style:auto-text-indent="false"/>
    </style:style>
    <style:style style:name="P94" style:family="paragraph" style:parent-style-name="Standard">
      <style:paragraph-properties fo:margin-left="-0.953cm" fo:margin-right="-1.632cm" fo:text-indent="0cm" style:auto-text-indent="false"/>
    </style:style>
    <style:style style:name="P95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6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258c2c" style:font-weight-asian="normal" style:font-name-complex="Courier New" style:font-weight-complex="normal"/>
    </style:style>
    <style:style style:name="P97" style:family="paragraph" style:parent-style-name="Standard">
      <style:paragraph-properties fo:margin-left="-1.27cm" fo:margin-right="-1.05cm" fo:text-indent="0cm" style:auto-text-indent="false"/>
    </style:style>
    <style:style style:name="P98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99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29f8e9"/>
    </style:style>
    <style:style style:name="P100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101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102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103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104" style:family="paragraph" style:parent-style-name="Standard">
      <style:paragraph-properties fo:margin-left="-1.27cm" fo:margin-right="-1.05cm" fo:text-indent="0cm" style:auto-text-indent="false"/>
      <style:text-properties officeooo:paragraph-rsid="001baf37"/>
    </style:style>
    <style:style style:name="P105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106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107" style:family="paragraph" style:parent-style-name="Standard">
      <style:paragraph-properties fo:margin-left="0cm" fo:margin-right="-2.013cm" fo:line-height="0.499cm" fo:text-indent="0cm" style:auto-text-indent="false"/>
    </style:style>
    <style:style style:name="P108" style:family="paragraph" style:parent-style-name="Standard_20__28_user_29_">
      <style:paragraph-properties fo:line-height="0.499cm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109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110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111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7pt" fo:font-weight="normal" style:font-size-asian="7pt" style:font-weight-asian="normal" style:font-name-complex="Courier New" style:font-size-complex="7pt" style:font-weight-complex="normal"/>
    </style:style>
    <style:style style:name="P112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113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paragraph-rsid="00276b5c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paragraph-rsid="00276b5c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6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17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rsid="000e0d44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18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20d8da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261b00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29f8e9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7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8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style:text-underline-style="none" fo:font-weight="normal" officeooo:rsid="0020d8d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style:text-underline-style="none" fo:font-weight="normal" officeooo:rsid="00143f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style:text-underline-style="none" fo:font-weight="normal" officeooo:rsid="00176e0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style:text-underline-style="none" fo:font-weight="normal" officeooo:rsid="001baf37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style:text-underline-style="none" fo:font-weight="normal" officeooo:rsid="00261b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style:text-underline-style="none" fo:font-weight="normal" officeooo:rsid="0029f8e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fo:font-weight="normal" officeooo:rsid="0020d8d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font-style="italic" fo:font-weight="normal" officeooo:rsid="00261b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style:text-underline-style="solid" style:text-underline-width="auto" style:text-underline-color="font-color" fo:font-weight="bold" officeooo:rsid="00143fb3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fo:font-weight="bold" officeooo:rsid="001eed1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fo:font-weight="bold" officeooo:rsid="0020d8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font-style="normal" fo:font-weight="bold" officeooo:rsid="00261b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2" style:family="text">
      <style:text-properties style:font-name="Courier New" fo:font-size="12pt" fo:font-style="normal" fo:font-weight="bold" officeooo:rsid="002e5356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4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6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62" style:family="text">
      <style:text-properties style:font-name="Courier New" fo:font-size="12pt" fo:language="sl" fo:country="SI" fo:font-style="normal" fo:font-weight="normal" officeooo:rsid="002ba438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63" style:family="text">
      <style:text-properties style:font-name="Courier New" fo:font-size="12pt" fo:language="sl" fo:country="SI" fo:font-weight="normal" officeooo:rsid="002ba438" style:font-size-asian="12pt" style:font-weight-asian="normal" style:font-name-complex="Courier New" style:font-weight-complex="normal"/>
    </style:style>
    <style:style style:name="T64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65" style:family="text">
      <style:text-properties style:font-name="Courier New" fo:font-size="12pt" fo:font-weight="normal" officeooo:rsid="00258c2c" style:font-size-asian="12pt" style:font-weight-asian="normal" style:font-name-complex="Courier New" style:font-size-complex="12pt" style:font-weight-complex="normal"/>
    </style:style>
    <style:style style:name="T66" style:family="text">
      <style:text-properties style:font-name="Courier New" fo:font-size="12pt" fo:font-weight="normal" officeooo:rsid="0029f8e9" style:font-size-asian="12pt" style:font-weight-asian="normal" style:font-name-complex="Courier New" style:font-size-complex="12pt" style:font-weight-complex="normal"/>
    </style:style>
    <style:style style:name="T6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9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70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/>
    </style:style>
    <style:style style:name="T71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72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 style:font-weight-complex="bold"/>
    </style:style>
    <style:style style:name="T73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 style:font-weight-complex="bold"/>
    </style:style>
    <style:style style:name="T74" style:family="text">
      <style:text-properties style:font-name="Courier New" fo:font-size="10pt" fo:font-style="italic" officeooo:rsid="0020d8da" style:font-size-asian="10pt" style:font-style-asian="italic" style:font-name-complex="Courier New" style:font-size-complex="10pt" style:font-style-complex="italic" style:font-weight-complex="bold"/>
    </style:style>
    <style:style style:name="T75" style:family="text">
      <style:text-properties style:font-name="Courier New" fo:font-size="10pt" fo:font-style="italic" officeooo:rsid="0029f8e9" style:font-size-asian="10pt" style:font-style-asian="italic" style:font-name-complex="Courier New" style:font-size-complex="10pt" style:font-style-complex="italic" style:font-weight-complex="bold"/>
    </style:style>
    <style:style style:name="T76" style:family="text">
      <style:text-properties style:font-name="Courier New" fo:font-size="10pt" fo:font-style="italic" officeooo:rsid="001e1dc0" style:font-size-asian="10pt" style:font-style-asian="italic" style:font-name-complex="Courier New" style:font-size-complex="10pt" style:font-style-complex="italic"/>
    </style:style>
    <style:style style:name="T77" style:family="text">
      <style:text-properties style:font-name="Courier New" fo:font-size="10pt" fo:font-style="italic" officeooo:rsid="0020d8da" style:font-size-asian="10pt" style:font-style-asian="italic" style:font-name-complex="Courier New" style:font-size-complex="10pt" style:font-style-complex="italic"/>
    </style:style>
    <style:style style:name="T78" style:family="text">
      <style:text-properties style:font-name="Courier New" fo:font-size="10pt" fo:font-style="italic" officeooo:rsid="0029f8e9" style:font-size-asian="10pt" style:font-style-asian="italic" style:font-name-complex="Courier New" style:font-size-complex="10pt" style:font-style-complex="italic"/>
    </style:style>
    <style:style style:name="T79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fo:font-style="italic" style:text-underline-style="none" fo:font-weight="normal" officeooo:rsid="00143fb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2" style:family="text">
      <style:text-properties style:font-name="Courier New" fo:font-size="10pt" fo:font-style="italic" style:text-underline-style="none" fo:font-weight="normal" officeooo:rsid="001baf3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4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85" style:family="text">
      <style:text-properties style:font-name="Courier New" fo:font-size="10pt" style:font-size-asian="10pt" style:font-name-complex="Courier New" style:font-size-complex="10pt"/>
    </style:style>
    <style:style style:name="T86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87" style:family="text">
      <style:text-properties style:font-name="Courier New" fo:font-size="10pt" fo:language="sl" fo:country="SI" fo:font-style="italic" officeooo:rsid="0020d8da" style:font-size-asian="10pt" style:font-style-asian="italic" style:font-name-complex="Courier New" style:font-size-complex="10pt" style:font-style-complex="italic"/>
    </style:style>
    <style:style style:name="T88" style:family="text">
      <style:text-properties style:font-name="Courier New" fo:font-size="10pt" fo:language="sl" fo:country="SI" fo:font-style="italic" officeooo:rsid="0029f8e9" style:font-size-asian="10pt" style:font-style-asian="italic" style:font-name-complex="Courier New" style:font-size-complex="10pt" style:font-style-complex="italic"/>
    </style:style>
    <style:style style:name="T89" style:family="text">
      <style:text-properties style:font-name="Courier New" fo:font-size="10pt" fo:language="sl" fo:country="SI" fo:font-style="italic" style:text-underline-style="none" fo:font-weight="normal" officeooo:rsid="0020d8d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language="sl" fo:country="SI" fo:font-style="italic" style:text-underline-style="none" fo:font-weight="normal" officeooo:rsid="002ba43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1" style:family="text">
      <style:text-properties style:font-name="Courier New" fo:font-size="14pt" style:font-size-asian="14pt" style:font-name-complex="Courier New" style:font-size-complex="14pt"/>
    </style:style>
    <style:style style:name="T92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9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96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97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98" style:family="text">
      <style:text-properties style:font-name="Courier New" fo:font-weight="bold" style:font-weight-asian="bold" style:font-name-complex="Courier New"/>
    </style:style>
    <style:style style:name="T99" style:family="text">
      <style:text-properties style:font-name="Courier New" fo:font-weight="bold" officeooo:rsid="0029f8e9" style:font-weight-asian="bold" style:font-name-complex="Courier New"/>
    </style:style>
    <style:style style:name="T100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01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102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03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04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0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8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109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110" style:family="text">
      <style:text-properties style:font-name="Courier New" fo:font-style="italic" style:font-style-asian="italic" style:font-name-complex="Courier New"/>
    </style:style>
    <style:style style:name="T111" style:family="text">
      <style:text-properties style:font-name="Courier New" fo:font-style="italic" style:font-style-asian="italic" style:font-name-complex="Courier New" style:font-weight-complex="bold"/>
    </style:style>
    <style:style style:name="T112" style:family="text">
      <style:text-properties style:font-name="Courier New" fo:font-style="italic" style:font-style-asian="italic" style:font-name-complex="Courier New" style:font-style-complex="italic"/>
    </style:style>
    <style:style style:name="T113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114" style:family="text">
      <style:text-properties style:font-name="Courier New" fo:font-style="italic" style:font-style-asian="italic" style:font-name-complex="Courier New" style:font-style-complex="italic" style:font-weight-complex="bold"/>
    </style:style>
    <style:style style:name="T115" style:family="text">
      <style:text-properties style:font-name="Courier New" fo:font-style="italic" officeooo:rsid="0029f8e9" style:font-style-asian="italic" style:font-name-complex="Courier New" style:font-style-complex="italic"/>
    </style:style>
    <style:style style:name="T116" style:family="text">
      <style:text-properties style:font-name="Courier New" fo:font-style="italic" officeooo:rsid="00122c10" style:font-style-asian="italic" style:font-name-complex="Courier New"/>
    </style:style>
    <style:style style:name="T117" style:family="text">
      <style:text-properties style:font-name="Courier New" fo:font-style="italic" officeooo:rsid="00162f85" style:font-style-asian="italic" style:font-name-complex="Courier New"/>
    </style:style>
    <style:style style:name="T118" style:family="text">
      <style:text-properties style:font-name="Courier New" fo:font-style="italic" officeooo:rsid="00261b00" style:font-style-asian="italic" style:font-name-complex="Courier New"/>
    </style:style>
    <style:style style:name="T11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2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23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24" style:family="text">
      <style:text-properties style:font-name="Courier New" style:font-name-complex="Courier New"/>
    </style:style>
    <style:style style:name="T125" style:family="text">
      <style:text-properties style:font-name="Courier New" style:text-underline-style="none" fo:font-weight="bold" style:font-weight-asian="bold" style:font-name-complex="Courier New"/>
    </style:style>
    <style:style style:name="T126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27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8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9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0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1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32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33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4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5" style:family="text">
      <style:text-properties style:font-name="Courier New" fo:font-weight="normal" style:font-weight-asian="normal" style:font-name-complex="Courier New" style:font-weight-complex="normal"/>
    </style:style>
    <style:style style:name="T136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37" style:family="text">
      <style:text-properties style:font-name="Courier New" fo:language="sl" fo:country="SI" style:font-name-complex="Courier New"/>
    </style:style>
    <style:style style:name="T138" style:family="text">
      <style:text-properties style:font-name="Courier New" fo:language="sl" fo:country="SI" officeooo:rsid="00261b00" style:font-name-complex="Courier New"/>
    </style:style>
    <style:style style:name="T139" style:family="text">
      <style:text-properties style:font-name="Courier New" fo:language="sl" fo:country="SI" fo:font-style="italic" officeooo:rsid="0020d8da" style:font-style-asian="italic" style:font-name-complex="Courier New"/>
    </style:style>
    <style:style style:name="T140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41" style:family="text">
      <style:text-properties style:font-name="Courier New" fo:language="en" fo:country="US" officeooo:rsid="0029f8e9" style:font-name-complex="Courier New"/>
    </style:style>
    <style:style style:name="T142" style:family="text">
      <style:text-properties fo:font-style="italic" officeooo:rsid="000cb4c2" style:font-style-asian="italic" style:font-style-complex="italic"/>
    </style:style>
    <style:style style:name="T143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44" style:family="text">
      <style:text-properties fo:font-style="italic" fo:font-weight="normal" officeooo:rsid="00176e03" style:font-style-asian="italic" style:font-weight-asian="normal" style:font-style-complex="italic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47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48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149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50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151" style:family="text">
      <style:text-properties fo:color="#000000" fo:background-color="transparent" loext:char-shading-value="0"/>
    </style:style>
    <style:style style:name="T152" style:family="text">
      <style:text-properties fo:color="#000000" fo:language="sl" fo:country="SI" officeooo:rsid="002ba438"/>
    </style:style>
    <style:style style:name="T153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54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55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56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57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58" style:family="text">
      <style:text-properties fo:text-transform="uppercase" style:font-name="Courier New" fo:font-size="10pt" fo:language="sl" fo:country="SI" officeooo:rsid="0029f8e9" style:font-size-asian="10pt" style:font-name-complex="Courier New" style:font-size-complex="10pt"/>
    </style:style>
    <style:style style:name="T159" style:family="text">
      <style:text-properties officeooo:rsid="000cb4c2"/>
    </style:style>
    <style:style style:name="T160" style:family="text">
      <style:text-properties officeooo:rsid="000eacb1"/>
    </style:style>
    <style:style style:name="T161" style:family="text">
      <style:text-properties fo:language="sl" fo:country="SI" officeooo:rsid="00122c10"/>
    </style:style>
    <style:style style:name="T162" style:family="text">
      <style:text-properties fo:language="sl" fo:country="SI" officeooo:rsid="0020d8da"/>
    </style:style>
    <style:style style:name="T163" style:family="text">
      <style:text-properties fo:language="sl" fo:country="SI" officeooo:rsid="002ba438" fo:background-color="transparent" loext:char-shading-value="0"/>
    </style:style>
    <style:style style:name="T164" style:family="text">
      <style:text-properties officeooo:rsid="00176e03"/>
    </style:style>
    <style:style style:name="T165" style:family="text">
      <style:text-properties fo:font-weight="bold" officeooo:rsid="00176e03" style:font-weight-asian="bold" style:font-weight-complex="bold"/>
    </style:style>
    <style:style style:name="T166" style:family="text">
      <style:text-properties fo:font-weight="bold" officeooo:rsid="00176e03" style:font-weight-asian="bold"/>
    </style:style>
    <style:style style:name="T167" style:family="text">
      <style:text-properties fo:font-weight="bold" officeooo:rsid="00261b00" style:font-weight-asian="bold"/>
    </style:style>
    <style:style style:name="T168" style:family="text">
      <style:text-properties fo:font-weight="bold" officeooo:rsid="00261b00" style:font-weight-asian="bold" style:font-weight-complex="normal"/>
    </style:style>
    <style:style style:name="T169" style:family="text">
      <style:text-properties style:text-underline-style="solid" style:text-underline-width="auto" style:text-underline-color="font-color" fo:font-weight="bold" style:font-weight-asian="bold"/>
    </style:style>
    <style:style style:name="T170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0176e03" style:font-weight-asian="bold" style:font-weight-complex="bold"/>
    </style:style>
    <style:style style:name="T173" style:family="text">
      <style:text-properties fo:font-style="normal" officeooo:rsid="001ddf78" style:font-style-asian="normal" style:font-style-complex="normal"/>
    </style:style>
    <style:style style:name="T174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7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6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77" style:family="text">
      <style:text-properties officeooo:rsid="001ddf78"/>
    </style:style>
    <style:style style:name="T178" style:family="text">
      <style:text-properties fo:font-size="10pt" officeooo:rsid="003bfe53" fo:background-color="transparent" loext:char-shading-value="0" style:font-size-asian="10pt" style:font-size-complex="10pt"/>
    </style:style>
    <style:style style:name="T179" style:family="text">
      <style:text-properties fo:font-size="10pt" officeooo:rsid="0029f8e9" fo:background-color="transparent" loext:char-shading-value="0" style:font-size-asian="10pt" style:font-size-complex="10pt"/>
    </style:style>
    <style:style style:name="T180" style:family="text">
      <style:text-properties officeooo:rsid="000b08c4"/>
    </style:style>
    <style:style style:name="T181" style:family="text">
      <style:text-properties officeooo:rsid="0034cf79"/>
    </style:style>
    <style:style style:name="T182" style:family="text">
      <style:text-properties fo:language="en" fo:country="GB" fo:font-weight="normal" style:font-weight-asian="normal" style:font-weight-complex="normal"/>
    </style:style>
    <style:style style:name="T183" style:family="text">
      <style:text-properties fo:language="en" fo:country="GB" fo:font-weight="normal" officeooo:rsid="0034cf79" style:font-weight-asian="normal" style:font-weight-complex="normal"/>
    </style:style>
    <style:style style:name="T184" style:family="text">
      <style:text-properties fo:language="en" fo:country="GB" fo:font-weight="normal" officeooo:rsid="000b08c4" style:font-weight-asian="normal" style:font-weight-complex="normal"/>
    </style:style>
    <style:style style:name="T185" style:family="text">
      <style:text-properties style:font-size-complex="13pt"/>
    </style:style>
    <style:style style:name="T186" style:family="text">
      <style:text-properties officeooo:rsid="000b08c4" style:font-size-complex="13pt"/>
    </style:style>
    <style:style style:name="T187" style:family="text">
      <style:text-properties style:text-line-through-style="none" style:text-line-through-type="non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88" style:family="text">
      <style:text-properties style:text-line-through-style="none" style:text-line-through-type="non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89" style:family="text">
      <style:text-properties style:text-line-through-style="none" style:text-line-through-type="non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190" style:family="text">
      <style:text-properties officeooo:rsid="00258c2c"/>
    </style:style>
    <style:style style:name="T191" style:family="text">
      <style:text-properties fo:font-size="12pt" style:font-size-asian="12pt" style:font-size-complex="12pt"/>
    </style:style>
    <style:style style:name="T192" style:family="text">
      <style:text-properties fo:font-size="12pt" officeooo:rsid="00258c2c" style:font-size-asian="12pt" style:font-size-complex="12pt"/>
    </style:style>
    <style:style style:name="T193" style:family="text">
      <style:text-properties fo:font-size="12pt" officeooo:rsid="0029f8e9" style:font-size-asian="12pt" style:font-size-complex="12pt"/>
    </style:style>
    <style:style style:name="T194" style:family="text">
      <style:text-properties fo:font-weight="normal" officeooo:rsid="00261b00" style:font-weight-asian="normal" style:font-weight-complex="normal"/>
    </style:style>
    <style:style style:name="T195" style:family="text">
      <style:text-properties fo:font-weight="normal" officeooo:rsid="00176e03" style:font-weight-asian="normal" style:font-weight-complex="normal"/>
    </style:style>
    <style:style style:name="T196" style:family="text">
      <style:text-properties fo:font-weight="normal" officeooo:rsid="0029f8e9" style:font-weight-asian="normal" style:font-weight-complex="normal"/>
    </style:style>
    <style:style style:name="T197" style:family="text">
      <style:text-properties fo:background-color="transparent" loext:char-shading-value="0"/>
    </style:style>
    <style:style style:name="T198" style:family="text">
      <style:text-properties officeooo:rsid="00276b5c"/>
    </style:style>
    <style:style style:name="T199" style:family="text">
      <style:text-properties officeooo:rsid="003bfe53"/>
    </style:style>
    <style:style style:name="T200" style:family="text">
      <style:text-properties officeooo:rsid="0029f8e9"/>
    </style:style>
    <style:style style:name="T20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RAČUNALNIŠKA URA JE BOLJ TA PRAVA. <text:span text:style-name="T162">PRI NAPOVEDI PROGRAMA NE NAPOVEDUJEŠ 0.,I.,II.OBVESTIL.</text:span></text:p>
      <text:p text:style-name="P10"><text:span text:style-name="T1">BRITOFFI </text:span><text:span text:style-name="T2">SO LEKTORIRAN</text:span><text:span text:style-name="T1">, </text:span><text:span text:style-name="T188">AKO BI JIH IMEL</text:span><text:span text:style-name="T189">a</text:span><text:span text:style-name="T188"> SPRINTANE, STISNI PRINT NA TTRŠ ALI SZN KOMPU</text:span><text:span text:style-name="T187">.</text:span></text:p>
      <text:p text:style-name="P11"/>
      <text:p text:style-name="P11"/>
      <text:p text:style-name="P14">RadioŠtudent</text:p>
      <text:p text:style-name="P14">Dnevni program za Tor<text:span text:style-name="T159">ek</text:span>, <text:span text:style-name="T200">13</text:span>. <text:span text:style-name="T190">JANUAR </text:span>201<text:span text:style-name="T190">5</text:span></text:p>
      <text:p text:style-name="P12"/>
      <text:p text:style-name="P12"/>
      <text:p text:style-name="P15">*06.58 RS AVIZZO: »KO ŠTUDENT NA RAJŽO GRE« X3;</text:p>
      <text:p text:style-name="P15"/>
      <text:p text:style-name="P23"><text:span text:style-name="T44">*07.00</text:span><text:span text:style-name="T48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5"/>
      <text:p text:style-name="P24"><text:span text:style-name="T44">*07.05</text:span><text:span text:style-name="T48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23"><text:span text:style-name="T44">*07.20</text:span><text:span text:style-name="T53"> JAMRANJE</text:span><text:span text:style-name="T27"> <text:tab/><text:tab/><text:tab/><text:tab/><text:tab/><text:tab/><text:tab/><text:tab/><text:tab/><text:tab/> <text:s text:c="4"/></text:span><text:span text:style-name="T28">(J-222)</text:span></text:p>
      <text:p text:style-name="P16"><text:s/></text:p>
      <text:p text:style-name="P23"><text:span text:style-name="T44">*07.40</text:span><text:span text:style-name="T48"> KRIŽANSKE VOJNE<text:tab/><text:tab/><text:tab/><text:tab/><text:tab/><text:tab/><text:tab/> <text:s text:c="2"/></text:span><text:span text:style-name="T36">(A: J-206, O: J-207)</text:span></text:p>
      <text:p text:style-name="P23"/>
      <text:p text:style-name="P23"><text:span text:style-name="T39">€</text:span><text:span text:style-name="T20">07.55 </text:span><text:span text:style-name="T21">1. EPS</text:span><text:span text:style-name="T20"> blok: </text:span><text:span text:style-name="T24">P-R-A-Z-E-N</text:span><text:span text:style-name="T20">;</text:span></text:p>
      <text:p text:style-name="P15"/>
      <text:p text:style-name="P24"><text:span text:style-name="T44">*0</text:span><text:span text:style-name="T45">8</text:span><text:span text:style-name="T44">.05</text:span><text:span text:style-name="T48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20"/>
      <text:p text:style-name="P23"><text:span text:style-name="T44">*08.15</text:span><text:span text:style-name="T53"> DŽUBOX<text:tab/><text:tab/><text:tab/><text:tab/><text:tab/><text:tab/><text:tab/><text:tab/><text:tab/><text:tab/> <text:s text:c="2"/></text:span><text:span text:style-name="T28">(J-210, J-211)</text:span></text:p>
      <text:p text:style-name="P15"/>
      <text:p text:style-name="P23"><text:span text:style-name="T46">€</text:span><text:span text:style-name="T44">08.30</text:span><text:span text:style-name="T48"> NULTA OBVESTILA <text:s text:c="46"/></text:span><text:span text:style-name="T36">(J-010)</text:span></text:p>
      <text:p text:style-name="P21"><text:tab/><text:tab/><text:tab/><text:tab/><text:tab/><text:tab/><text:tab/><text:tab/><text:tab/> <text:s/><text:span text:style-name="T143">(POGLEJ MAPO, ČE SO OBVESTILA)</text:span></text:p>
      <text:p text:style-name="P23"><text:span text:style-name="T44">*08.40</text:span><text:span text:style-name="T48"> TRAKOFILIJA<text:tab/><text:tab/><text:tab/><text:tab/><text:tab/><text:tab/><text:tab/><text:tab/><text:tab/><text:tab/> <text:s text:c="4"/></text:span><text:span text:style-name="T36">(J-209)</text:span></text:p>
      <text:p text:style-name="P23"/>
      <text:p text:style-name="P26"><text:span text:style-name="T40">&amp;</text:span><text:span text:style-name="T20">08.55 nedef. blok</text:span><text:span text:style-name="T21">&lt;BREZADVIZZOV&gt;</text:span><text:span text:style-name="T20">: </text:span><text:span text:style-name="T23">UC-666 (SVDICIJA TTRŠ SZN V</text:span><text:span text:style-name="T25">3</text:span><text:span text:style-name="T23">);</text:span></text:p>
      <text:p text:style-name="P15"/>
      <text:p text:style-name="P24"><text:span text:style-name="T44">*0</text:span><text:span text:style-name="T45">9</text:span><text:span text:style-name="T44">.05</text:span><text:span text:style-name="T48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15"/>
      <text:p text:style-name="P23"><text:span text:style-name="T44">*09.15</text:span><text:span text:style-name="T48"> SVAŠTARNICA</text:span><text:span text:style-name="T20"><text:tab/><text:tab/><text:tab/><text:tab/><text:tab/><text:tab/>(A: J-025; M: J-026, ODV: J-027)</text:span></text:p>
      <text:p text:style-name="P15"/>
      <text:p text:style-name="P27"><text:span text:style-name="T8"><text:s text:c="8"/></text:span><text:span text:style-name="T7">(806, 807 - MARKETING)</text:span></text:p>
      <text:p text:style-name="P27"><text:span text:style-name="T46">€</text:span><text:span text:style-name="T44">09.50</text:span><text:span text:style-name="T48"> NAGRADNA IGRA: </text:span><text:span text:style-name="T52">GLODALIŠČE GLEJ</text:span><text:span text:style-name="T49"><text:tab/></text:span><text:span text:style-name="T48"><text:tab/><text:tab/><text:tab/><text:tab/><text:tab/> <text:s/></text:span><text:span text:style-name="T36">(MAPA&gt;NGI)</text:span></text:p>
      <text:p text:style-name="P28"><text:tab/><text:tab/><text:tab/><text:tab/><text:tab/> <text:s text:c="2"/><text:span text:style-name="T142">(poglej si mapco prej mogoč je treba klicat kam)</text:span></text:p>
      <text:p text:style-name="P15"/>
      <text:p text:style-name="P13"><text:span text:style-name="T121">€</text:span><text:span text:style-name="T112">09.55 </text:span><text:span text:style-name="T113">2. EPS</text:span><text:span text:style-name="T112"> blok: </text:span><text:span text:style-name="T115">R-150 (CT LOLITA)</text:span><text:span text:style-name="T114">;</text:span></text:p>
      <text:p text:style-name="P15"/>
      <text:p text:style-name="P24"><text:span text:style-name="T44">*</text:span><text:span text:style-name="T45">1</text:span><text:span text:style-name="T44">0.05</text:span><text:span text:style-name="T48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9">&gt;&gt;&gt;ŠPIKAR. BRITOFFA NE BEREŠ DOKLER SE LEKTOR V DOTIČNI GOOGLEOV DOKUMENT NE PODPIŠE.</text:p>
      <text:p text:style-name="P15"/>
      <text:p text:style-name="P24"><text:span text:style-name="T37"/></text:p>
      <text:p text:style-name="P23"/>
      <text:p text:style-name="P25"><text:span text:style-name="T28">&amp;10.55 </text:span><text:span text:style-name="T29">i</text:span><text:span text:style-name="T28">. </text:span><text:span text:style-name="T29">u</text:span><text:span text:style-name="T28">red. blok&gt;</text:span><text:span text:style-name="T41">BREZ ADVIZZOV</text:span><text:span text:style-name="T28">: </text:span></text:p>
      <text:p text:style-name="P25"><text:span text:style-name="T31"><text:s/><text:tab/><text:tab/><text:tab/><text:tab/><text:tab/>UC-</text:span><text:span text:style-name="T30">548</text:span><text:span text:style-name="T32">, </text:span><text:span text:style-name="T33">UC</text:span><text:span text:style-name="T32">-</text:span><text:span text:style-name="T34">666</text:span><text:span text:style-name="T31"> (</text:span><text:span text:style-name="T33">BANDCAMP, </text:span><text:span text:style-name="T34">AVDICIJA 2015 V</text:span><text:span text:style-name="T35">3</text:span><text:span text:style-name="T31">)</text:span><text:span text:style-name="T28">;</text:span></text:p>
      <text:p text:style-name="P17"/>
      <text:p text:style-name="P17">_________________________________________________________________________</text:p>
      <text:p text:style-name="P113"><text:span text:style-name="T199">UC-666</text:span><text:span text:style-name="T178">(AVDICIJA SZN TTRŠ 2015 V</text:span><text:span text:style-name="T179">3</text:span><text:span text:style-name="T178">);</text:span></text:p>
      <text:p text:style-name="P32"><text:span text:style-name="T183">UC-548 (BANDCAMP); UC-549 (DOBR ŽAGA); </text:span><text:span text:style-name="T182">U</text:span><text:span text:style-name="T184">C</text:span><text:span text:style-name="T182">-550 (ZARŠ KROVEC), </text:span></text:p>
      <text:p text:style-name="P31">U<text:span text:style-name="T180">C</text:span>-551 (DUBZILLA), U<text:span text:style-name="T180">C</text:span>-552 (INCURABILI), <text:span text:style-name="T185">U</text:span><text:span text:style-name="T186">C</text:span><text:span text:style-name="T185">-553 (KARMAKOMA), </text:span></text:p>
      <text:p text:style-name="P31"><text:span text:style-name="T185">U</text:span><text:span text:style-name="T186">C</text:span><text:span text:style-name="T185">-554 (TITOS BOJS), U</text:span><text:span text:style-name="T186">C</text:span><text:span text:style-name="T185">-555 (ALL STRINGS DETACHED), </text:span></text:p>
      <text:p text:style-name="P30">U<text:span text:style-name="T180">C</text:span>-556 (MARTIN RAMOVEŠ), U<text:span text:style-name="T180">C</text:span>-557 (GRRIZLI MADAMS); <text:span text:style-name="T181">UC-558 (LOLITA);</text:span></text:p>
      <text:p text:style-name="P29">▲</text:p>
      <text:p text:style-name="P33"><text:tab/>ZARŠ 30s NAPOVEDNIKI</text:p>
      <text:p text:style-name="P116">RAČUNALNIŠKA URA JE BOLJ TA PRAVA. <text:span text:style-name="T162">PRI NAPOVEDI PROGRAMA NE NAPOVEDUJEŠ 0.,I.,II.OBVESTIL.</text:span></text:p>
      <text:p text:style-name="P34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6"/>
      <text:p text:style-name="P36"/>
      <text:p text:style-name="P36"/>
      <text:p text:style-name="P36"/>
      <text:p text:style-name="P36"/>
      <text:p text:style-name="P37">RadioŠtudent</text:p>
      <text:p text:style-name="P51"><text:span text:style-name="T91">Dnevni program za </text:span><text:span text:style-name="T92">TOREK</text:span><text:span text:style-name="T64">, </text:span><text:span text:style-name="T66">13</text:span><text:span text:style-name="T64">. </text:span><text:span text:style-name="T65">JANUAR </text:span><text:span text:style-name="T64">201</text:span><text:span text:style-name="T65">5</text:span></text:p>
      <text:p text:style-name="P39"/>
      <text:p text:style-name="P39"/>
      <text:p text:style-name="P56"/>
      <text:p text:style-name="P40"/>
      <text:p text:style-name="P35"><text:span text:style-name="T93">*11.00</text:span><text:span text:style-name="T98"> RŠ hit</text:span><text:span text:style-name="T9">-&gt;(</text:span><text:span text:style-name="T100">BROADCAST1/MUSIC/ODDAJE</text:span><text:span text:style-name="T10">/</text:span><text:span text:style-name="T104">TORKOV RS HIT</text:span><text:span text:style-name="T10">/00 A JE TO </text:span><text:span text:style-name="T12">torkov </text:span><text:span text:style-name="T10">RŠHIT.MP3!)<text:tab/></text:span><text:span text:style-name="T101"><text:tab/><text:tab/><text:tab/><text:tab/></text:span><text:span text:style-name="T103"> <text:s/><text:tab/><text:tab/><text:tab/><text:tab/><text:tab/><text:tab/> <text:s text:c="19"/>(PROSIM, DA ZBRIŠEŠ STAREGA)</text:span></text:p>
      <text:p text:style-name="P35"/>
      <text:p text:style-name="P35"><text:span text:style-name="T96">€</text:span><text:span text:style-name="T93">11.30</text:span><text:span text:style-name="T98"> I. OBVESTILA; <text:s text:c="23"/><text:tab/></text:span><text:span text:style-name="T9"> <text:tab/><text:tab/></text:span><text:span text:style-name="T102">(U-307; MAPA-&gt;I OBVESTILA)</text:span></text:p>
      <text:p text:style-name="P22"><text:tab/><text:tab/><text:tab/><text:tab/><text:tab/><text:tab/><text:tab/><text:tab/><text:tab/> <text:s/><text:span text:style-name="T143">(POGLEJ MAPO, ČE SO OBVESTILA)</text:span></text:p>
      <text:p text:style-name="P41"/>
      <text:p text:style-name="P46"><text:span text:style-name="T109">€</text:span><text:span text:style-name="T110">11.55 prvi oglasni blok: </text:span><text:span text:style-name="T118">P-RAZE-N</text:span><text:span text:style-name="T116">;</text:span></text:p>
      <text:p text:style-name="P42"/>
      <text:p text:style-name="P50"/>
      <text:p text:style-name="P35"/>
      <text:p text:style-name="P52"><text:span text:style-name="T108">&amp;</text:span><text:span text:style-name="T110">12.55 nedef. blok&lt;BREZADVIZZOV&gt; </text:span><text:span text:style-name="T69">UC-</text:span><text:span text:style-name="T77">548 </text:span><text:span text:style-name="T69">(</text:span><text:span text:style-name="T70">BANDCAMP</text:span><text:span text:style-name="T69">), </text:span><text:span text:style-name="T77">UC-666 (SVDICIJA TTRŠ SZN V</text:span><text:span text:style-name="T78">3</text:span><text:span text:style-name="T77">)</text:span><text:span text:style-name="T110">;</text:span></text:p>
      <text:p text:style-name="P44"/>
      <text:p text:style-name="P53"><text:span text:style-name="T169">*</text:span><text:span text:style-name="T170">13.00</text:span><text:span text:style-name="T166"> </text:span><text:span text:style-name="T167">Fine umetnosti: </text:span><text:span text:style-name="T196">IVAN MOUDOV - CERTIFICATE OF AUTHENCITY </text:span></text:p>
      <text:p text:style-name="P53"><text:span text:style-name="T196"><text:s text:c="6"/>(TOBAČNA, 9.1. - 13.2.2015) </text:span><text:span text:style-name="T168">- </text:span><text:span text:style-name="T194">pripravlja Irena Borić</text:span><text:span text:style-name="T195"> <text:s text:c="7"/></text:span><text:span text:style-name="T144">(RKHV mapa)</text:span></text:p>
      <text:p text:style-name="P47"/>
      <text:p text:style-name="P49"/>
      <text:p text:style-name="P49"><text:span text:style-name="T109">€</text:span><text:span text:style-name="T110">13.55 </text:span><text:span text:style-name="T117">2.</text:span><text:span text:style-name="T110"> oglasni blok: </text:span><text:span text:style-name="T115">R-150 (CT LOLITA)</text:span><text:span text:style-name="T111">;</text:span></text:p>
      <text:p text:style-name="P38"/>
      <text:p text:style-name="P45"><text:span text:style-name="T126"><text:s text:c="11"/></text:span><text:span text:style-name="T17">(</text:span><text:span text:style-name="T10">APR</text:span><text:span text:style-name="T11"> 815</text:span><text:span text:style-name="T17">)</text:span></text:p>
      <text:p text:style-name="P45"><text:span text:style-name="T93">*14.00</text:span><text:span text:style-name="T98"> DNEVNI INFORMATIVNI OFF PROGRAM;</text:span><text:span text:style-name="T125"> <text:s text:c="26"/></text:span><text:span text:style-name="T80">(MAPA&gt;OFF)</text:span></text:p>
      <text:p text:style-name="P35"><text:span text:style-name="T126"><text:s text:c="31"/></text:span><text:span text:style-name="T125">+ Kulturne novice</text:span></text:p>
      <text:p text:style-name="P35"/>
      <text:p text:style-name="P35"><text:span text:style-name="T93">*14.25</text:span><text:span text:style-name="T98"> RŠ hit<text:tab/><text:tab/><text:tab/><text:tab/><text:tab/><text:tab/><text:tab/> <text:s text:c="3"/></text:span><text:span text:style-name="T84">----</text:span><text:span text:style-name="T85">-&gt;</text:span><text:span text:style-name="T68">(</text:span><text:span text:style-name="T103">MP3 ON F:/ODDAJE/A JE TO RŠ HIT</text:span><text:span text:style-name="T68">)</text:span></text:p>
      <text:p text:style-name="P43"/>
      <text:p text:style-name="P48"><text:span text:style-name="T19">&amp;14.55 </text:span><text:span text:style-name="T43">2.</text:span><text:span text:style-name="T19"> ured. BLOK&gt; BREZ AVIZZOV: </text:span><text:span text:style-name="T73">UC</text:span><text:span text:style-name="T72">-</text:span><text:span text:style-name="T74">666</text:span><text:span text:style-name="T71"> (</text:span><text:span text:style-name="T74">TTRŠ SZN V</text:span><text:span text:style-name="T75">3</text:span><text:span text:style-name="T71">)</text:span><text:span text:style-name="T19">;</text:span></text:p>
      <text:p text:style-name="P55"/>
      <text:p text:style-name="P54"><text:span text:style-name="T111">%14.99 </text:span><text:span text:style-name="T107">RESCAN</text:span><text:span text:style-name="T111"> MIXXX LIBRARY – ob priliki, ne na silo …</text:span></text:p>
      <text:p text:style-name="P55"/>
      <text:p text:style-name="P114"><text:span text:style-name="T199">UC-666</text:span><text:span text:style-name="T178">(AVDICIJA SZN TTRŠ 2015 V2);</text:span></text:p>
      <text:p text:style-name="P32"><text:span text:style-name="T183">UC-548 (BANDCAMP); UC-549 (DOBR ŽAGA); </text:span><text:span text:style-name="T182">U</text:span><text:span text:style-name="T184">C</text:span><text:span text:style-name="T182">-550 (ZARŠ KROVEC), </text:span></text:p>
      <text:p text:style-name="P31">U<text:span text:style-name="T180">C</text:span>-551 (DUBZILLA), U<text:span text:style-name="T180">C</text:span>-552 (INCURABILI), <text:span text:style-name="T185">U</text:span><text:span text:style-name="T186">C</text:span><text:span text:style-name="T185">-553 (KARMAKOMA), </text:span></text:p>
      <text:p text:style-name="P31"><text:span text:style-name="T185">U</text:span><text:span text:style-name="T186">C</text:span><text:span text:style-name="T185">-554 (TITOS BOJS), U</text:span><text:span text:style-name="T186">C</text:span><text:span text:style-name="T185">-555 (ALL STRINGS DETACHED), </text:span></text:p>
      <text:p text:style-name="P30">U<text:span text:style-name="T180">C</text:span>-556 (MARTIN RAMOVEŠ), U<text:span text:style-name="T180">C</text:span>-557 (GRRIZLI MADAMS); <text:span text:style-name="T181">UC-558 (LOLITA);</text:span></text:p>
      <text:p text:style-name="P57"><text:span text:style-name="T127">▲</text:span><text:span text:style-name="T133"> </text:span></text:p>
      <text:p text:style-name="P2">|---- ---- ---- --- --- --- -- -- -►INDIE-GRAD: R-265+R-266</text:p>
      <text:p text:style-name="P4">|<text:tab/><text:tab/><text:tab/><text:tab/><text:tab/><text:tab/><text:tab/></text:p>
      <text:p text:style-name="P58">RŠ <text:span text:style-name="T198">SAMOREKLAMAE</text:span></text:p>
      <text:p text:style-name="P6">|</text:p>
      <text:p text:style-name="P60"><text:span text:style-name="T129"><text:s/>∟ </text:span><text:span text:style-name="T130">- - - ► </text:span><text:span text:style-name="T122">Danes: </text:span><text:span text:style-name="T146">U-115</text:span><text:span text:style-name="T123">, <text:tab/> <text:s/>U-116, <text:tab/> <text:s/>U-132, <text:tab/><text:tab/><text:tab/><text:tab/>U-125;</text:span></text:p>
      <text:p text:style-name="P61"><text:span text:style-name="T123"><text:tab/><text:tab/>(</text:span><text:span text:style-name="T146">100 DB</text:span><text:span text:style-name="T122">, SUBWAY, OUTTA CONTROL RNR, METAL DETEKTOR)</text:span></text:p>
      <text:p text:style-name="P67"><text:span text:style-name="T54"><text:s text:c="8"/></text:span><text:span text:style-name="T55">Jutri: </text:span><text:span text:style-name="T149">U-143, <text:tab/><text:tab/> <text:s text:c="3"/>U-127B, <text:s text:c="5"/>U-505,</text:span><text:span text:style-name="T56"> <text:tab/>U-53</text:span><text:span text:style-name="T62">9</text:span><text:span text:style-name="T56">;</text:span></text:p>
      <text:p text:style-name="P66"><text:span text:style-name="T145"><text:tab/><text:tab/>(IZVEN ZAKONA, NIGHT TIME, ZEITGEIST, </text:span><text:span text:style-name="T152">JUŽNAHEMISFERA</text:span>)</text:p>
      <text:p text:style-name="P117">RAČUNALNIŠKA URA JE BOLJ TA PRAVA. <text:span text:style-name="T162">PRI NAPOVEDI PROGRAMA NE NAPOVEDUJEŠ 0.,I.,II.OBVESTIL.</text:span></text:p>
      <text:p text:style-name="P34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69"/>
      <text:p text:style-name="P70">RadioŠtudent</text:p>
      <text:p text:style-name="P69"/>
      <text:p text:style-name="P9">Dnevni program za TOREK<text:span text:style-name="T191">, </text:span><text:span text:style-name="T193">13</text:span><text:span text:style-name="T191">. </text:span><text:span text:style-name="T192">JANUAR </text:span><text:span text:style-name="T191">201</text:span><text:span text:style-name="T192">5</text:span></text:p>
      <text:p text:style-name="P8"/>
      <text:p text:style-name="P78"><text:span text:style-name="T93">*15.00</text:span><text:span text:style-name="T98"> OFF KOMENTAR;<text:tab/><text:tab/><text:tab/><text:tab/><text:tab/><text:tab/><text:tab/><text:tab/><text:tab/></text:span><text:span text:style-name="T79">(MAPA&gt;KOMENTAR)</text:span></text:p>
      <text:p text:style-name="P78"/>
      <text:p text:style-name="P79"><text:span text:style-name="T59">€</text:span><text:span text:style-name="T19">15.55 tretji oglasni blok: </text:span><text:span text:style-name="T25">P-RA-Z-E-N</text:span><text:span text:style-name="T26">;</text:span></text:p>
      <text:p text:style-name="P81"/>
      <text:p text:style-name="P86"><text:span text:style-name="T171">*</text:span><text:span text:style-name="T172">16.00</text:span><text:span text:style-name="T165"> RŠ RECENZIJA</text:span><text:span text:style-name="T164">: </text:span></text:p>
      <text:p text:style-name="P87"><text:s text:c="15"/>- <text:span text:style-name="T164">PRIPRAVLJA <text:tab/><text:tab/><text:tab/><text:tab/><text:tab/>(mapa&gt;GR)</text:span></text:p>
      <text:p text:style-name="P84"/>
      <text:p text:style-name="P80"/>
      <text:p text:style-name="P80"><text:span text:style-name="T93">*16.25</text:span><text:span text:style-name="T98"> Rš hit<text:tab/><text:tab/><text:tab/><text:tab/><text:tab/><text:tab/>---</text:span><text:span text:style-name="T85">-&gt; </text:span><text:span text:style-name="T68">(MP3 ON F:/ODDAJE/A JE TO RŠ HIT)</text:span></text:p>
      <text:p text:style-name="P94"><text:span text:style-name="T9"><text:tab/><text:tab/><text:tab/><text:tab/></text:span><text:span text:style-name="T68"> <text:s/><text:tab/><text:tab/><text:tab/><text:tab/><text:tab/><text:tab/>(</text:span><text:span text:style-name="T86">PROSIM, DA ZBRIŠEŠ STAREGA</text:span><text:span text:style-name="T68">)</text:span></text:p>
      <text:p text:style-name="P93"/>
      <text:p text:style-name="P93"><text:span text:style-name="T98"><text:tab/></text:span><text:span text:style-name="T61">*16.30</text:span><text:span text:style-name="T60"> Mestni napovednik</text:span><text:span text:style-name="T18">;<text:tab/><text:tab/><text:tab/><text:tab/><text:tab/><text:tab/><text:tab/><text:tab/><text:tab/></text:span><text:span text:style-name="T20">(UC-15)</text:span></text:p>
      <text:p text:style-name="P80"/>
      <text:p text:style-name="P89"><text:span text:style-name="T59">€</text:span><text:span text:style-name="T19">16.55 četrti oglasni blok: </text:span><text:span text:style-name="T25">R-150 (CT LOLITA)</text:span><text:span text:style-name="T20">;</text:span></text:p>
      <text:p text:style-name="P80"/>
      <text:p text:style-name="P80"><text:span text:style-name="T93">*17.00</text:span><text:span text:style-name="T98"> OFF SAJD;<text:tab/><text:tab/><text:tab/><text:tab/><text:tab/><text:tab/><text:tab/><text:tab/><text:tab/></text:span><text:span text:style-name="T124"> <text:s text:c="2"/></text:span><text:span text:style-name="T67">(MAPA-&gt;KROFFSAJD)</text:span></text:p>
      <text:p text:style-name="P80"/>
      <text:p text:style-name="P90"><text:span text:style-name="T97">$</text:span><text:span text:style-name="T119">17.55</text:span><text:span text:style-name="T110"> nedef. blok</text:span><text:span text:style-name="T124"> &gt; </text:span><text:span text:style-name="T97">BREZ ADVIZZOV</text:span><text:span text:style-name="T124">: </text:span><text:span text:style-name="T69">UC-</text:span><text:span text:style-name="T77">548, UC-558</text:span><text:span text:style-name="T69"> (</text:span><text:span text:style-name="T70">BANDCAMP, </text:span><text:span text:style-name="T77">LOLITA</text:span><text:span text:style-name="T76">)</text:span></text:p>
      <text:p text:style-name="P82"/>
      <text:p text:style-name="P88"><text:span text:style-name="T175">*</text:span><text:span text:style-name="T176">18.00</text:span><text:span text:style-name="T174"> RŠ INTERVJU</text:span><text:span text:style-name="T173">: OBAKE – pirpravlja Anž Zorman<text:tab/><text:tab/><text:tab/><text:tab/><text:tab/></text:span><text:span text:style-name="T177">(?????)</text:span></text:p>
      <text:p text:style-name="P80"/>
      <text:p text:style-name="P80"><text:span text:style-name="T96">€</text:span><text:span text:style-name="T93">18.30</text:span><text:span text:style-name="T98"> II. OBVESTILA; <text:s text:c="24"/><text:tab/><text:tab/> </text:span><text:span text:style-name="T67">(U-307; MAPA-&gt;I OBVESTILA)</text:span></text:p>
      <text:p text:style-name="P18"><text:tab/><text:tab/><text:tab/><text:tab/><text:tab/><text:tab/><text:tab/><text:tab/><text:tab/> <text:s text:c="2"/><text:span text:style-name="T143">(POGLEJ MAPO, ČE SO OBVESTILA)</text:span></text:p>
      <text:p text:style-name="P85"><text:span text:style-name="T42">€</text:span><text:span text:style-name="T19">18.55 peti oglasni blok: </text:span><text:span text:style-name="T24">P-RA-Z-EN</text:span><text:span text:style-name="T22">;</text:span></text:p>
      <text:p text:style-name="P83"/>
      <text:p text:style-name="P83"/>
      <text:p text:style-name="P91"><text:span text:style-name="T111">%18.99 </text:span><text:span text:style-name="T107">RESCAN</text:span><text:span text:style-name="T111"> MIXXX LIBRARY – ob priliki, ne na silo …</text:span></text:p>
      <text:p text:style-name="P92"/>
      <text:p text:style-name="P92"/>
      <text:p text:style-name="P114"><text:span text:style-name="T199">UC-666</text:span><text:span text:style-name="T178">(AVDICIJA SZN TTRŠ 2015 V</text:span><text:span text:style-name="T179">3</text:span><text:span text:style-name="T178">);</text:span></text:p>
      <text:p text:style-name="P32"><text:span text:style-name="T183">UC-548 (BANDCAMP); UC-549 (DOBR ŽAGA); </text:span><text:span text:style-name="T182">U</text:span><text:span text:style-name="T184">C</text:span><text:span text:style-name="T182">-550 (ZARŠ KROVEC), </text:span></text:p>
      <text:p text:style-name="P31">U<text:span text:style-name="T180">C</text:span>-551 (DUBZILLA), U<text:span text:style-name="T180">C</text:span>-552 (INCURABILI), <text:span text:style-name="T185">U</text:span><text:span text:style-name="T186">C</text:span><text:span text:style-name="T185">-553 (KARMAKOMA), </text:span></text:p>
      <text:p text:style-name="P31"><text:span text:style-name="T185">U</text:span><text:span text:style-name="T186">C</text:span><text:span text:style-name="T185">-554 (TITOS BOJS), U</text:span><text:span text:style-name="T186">C</text:span><text:span text:style-name="T185">-555 (ALL STRINGS DETACHED), </text:span></text:p>
      <text:p text:style-name="P30">U<text:span text:style-name="T180">C</text:span>-556 (MARTIN RAMOVEŠ), U<text:span text:style-name="T180">C</text:span>-557 (GRRIZLI MADAMS); <text:span text:style-name="T181">UC-558 (LOLITA);</text:span></text:p>
      <text:p text:style-name="P57"><text:span text:style-name="T128">▲</text:span><text:span text:style-name="T134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9">RŠ <text:span text:style-name="T198">SAMOREKLAMA</text:span>:</text:p>
      <text:p text:style-name="P7">|</text:p>
      <text:p text:style-name="P60"><text:span text:style-name="T131"><text:s/>∟ </text:span><text:span text:style-name="T132">- - - ► </text:span><text:span text:style-name="T135">Da</text:span><text:span text:style-name="T136">nes: </text:span><text:span text:style-name="T147">U-115</text:span><text:span text:style-name="T136">, <text:tab/>U-116, <text:s text:c="4"/>U-132, <text:tab/><text:tab/><text:tab/><text:tab/>U-125;</text:span></text:p>
      <text:p text:style-name="P62"><text:span text:style-name="T135"><text:tab/><text:tab/>(</text:span><text:span text:style-name="T148">100 DB</text:span><text:span text:style-name="T135">, SUBWAY, OUTTA CONTROL RNR, METAL DETEKTOR)</text:span></text:p>
      <text:p text:style-name="P68"><text:span text:style-name="T57"><text:s text:c="8"/></text:span><text:span text:style-name="T58">Jutri: </text:span><text:span text:style-name="T150">U-143, <text:tab/><text:tab/><text:tab/>U-127B, U-505,</text:span><text:span text:style-name="T58"> <text:tab/>U-53</text:span><text:span text:style-name="T63">9</text:span><text:span text:style-name="T58">;</text:span></text:p>
      <text:p text:style-name="P65"><text:span text:style-name="T197"><text:tab/><text:tab/>(</text:span><text:span text:style-name="T151">IZVEN ZAKONA, NIGHT TIME, ZEITGEIST,</text:span><text:span text:style-name="T197"> </text:span><text:span text:style-name="T163">JUŽNAHEMISFERA</text:span>)</text:p>
      <text:p text:style-name="P63"/>
      <text:p text:style-name="P64"/>
      <text:p text:style-name="P118">RAČUNALNIŠKA URA JE TA PRAVA!</text:p>
      <text:p text:style-name="P70"/>
      <text:p text:style-name="P70">RadioŠtudent</text:p>
      <text:p text:style-name="P96">Dnevni program za TOREK<text:span text:style-name="T191">, </text:span><text:span text:style-name="T193">13</text:span><text:span text:style-name="T191">. </text:span><text:span text:style-name="T192">JANUAR </text:span><text:span text:style-name="T191">201</text:span><text:span text:style-name="T192">5</text:span></text:p>
      <text:p text:style-name="P99"><text:span text:style-name="T93">*19.00</text:span><text:span text:style-name="T98"> TOLPA BUMOV: </text:span><text:span text:style-name="T99">NOCTIFERIA - PAX (SAMOZALOŽBA, 2014)</text:span></text:p>
      <text:p text:style-name="P98"><text:span text:style-name="T98"><text:tab/><text:tab/><text:tab/><text:tab/> <text:s text:c="10"/><text:tab/><text:tab/><text:tab/> <text:s text:c="4"/>- </text:span><text:span text:style-name="T137">pripravlja Ivan</text:span><text:span text:style-name="T141"> Cepanec</text:span><text:span text:style-name="T137"> <text:s/></text:span><text:span text:style-name="T153"><text:tab/></text:span><text:span text:style-name="T102">(MAPA-&gt; TB TOREK oz.V ŽIVO)</text:span></text:p>
      <text:p text:style-name="P104"><text:span text:style-name="T111">&amp;</text:span><text:span text:style-name="T110">19.55 </text:span><text:span text:style-name="T106">3.</text:span><text:span text:style-name="T110"> ured. blok&gt;BREZ AVIZZOV: </text:span><text:span text:style-name="T139">UC</text:span><text:span text:style-name="T87">-666 (SZN TTRŠ V</text:span><text:span text:style-name="T88">3</text:span><text:span text:style-name="T87">)</text:span><text:span text:style-name="T110">;</text:span></text:p>
      <text:p text:style-name="P97"/>
      <text:p text:style-name="P97"><text:span text:style-name="T93">*20.00</text:span><text:span text:style-name="T98"> 100 dB </text:span><text:span text:style-name="T135">– pripravlja Brgs</text:span><text:span text:style-name="T98"><text:tab/> <text:tab/><text:tab/><text:tab/> <text:s text:c="17"/></text:span><text:span text:style-name="T120">(</text:span><text:span text:style-name="T140">POSNETO!</text:span><text:span text:style-name="T120">)</text:span></text:p>
      <text:p text:style-name="P97"/>
      <text:p text:style-name="P97"><text:span text:style-name="T93">*21.00</text:span><text:span text:style-name="T124"> </text:span><text:span text:style-name="T98">OUTTA CONTROL ROCK’N’ROLL</text:span><text:span text:style-name="T124">;<text:tab/><text:tab/><text:tab/><text:tab/><text:tab/> <text:s text:c="3"/><text:tab/><text:tab/><text:tab/></text:span><text:span text:style-name="T67">(ŽIVAHEN)</text:span></text:p>
      <text:p text:style-name="P101"/>
      <text:p text:style-name="P97"><text:span text:style-name="T93">*22.00</text:span><text:span text:style-name="T98"> METAL DETEKTOR</text:span><text:span text:style-name="T124">;</text:span><text:span text:style-name="T85"> <text:s text:c="7"/></text:span><text:span text:style-name="T67"><text:tab/><text:tab/><text:tab/> <text:s text:c="4"/>(AVIZZO: U-124 (MD NOVI AVIZZO); NAŽIVO)</text:span></text:p>
      <text:p text:style-name="P100"/>
      <text:p text:style-name="P97"><text:span text:style-name="T93">*23.00</text:span><text:span text:style-name="T98"> SUBWAY</text:span><text:span text:style-name="T124"> #9</text:span><text:span text:style-name="T138">4</text:span><text:span text:style-name="T141">1</text:span><text:span text:style-name="T124"> – pripravlja Goc;</text:span><text:span text:style-name="T85"> <text:s text:c="10"/><text:tab/> <text:s text:c="2"/></text:span><text:span text:style-name="T67">(AVIZZO: U-116; </text:span><text:span text:style-name="T83">MAPA-&gt; SUBWAY</text:span><text:span text:style-name="T67">)</text:span></text:p>
      <text:p text:style-name="P105"/>
      <text:p text:style-name="P105"><text:span text:style-name="T110">&amp;**.** </text:span><text:span text:style-name="T106">4.</text:span><text:span text:style-name="T110"> UREDNIŠKI BLOK: BREZ AVIZZOV: </text:span><text:span text:style-name="T81">UC-</text:span><text:span text:style-name="T89">548, UC-666 </text:span><text:span text:style-name="T81">(</text:span><text:span text:style-name="T82">BANDCAMP, </text:span><text:span text:style-name="T89">TTRŠ SZN 2015 V</text:span><text:span text:style-name="T90">3</text:span><text:span text:style-name="T81">)</text:span><text:span text:style-name="T105">;</text:span></text:p>
      <text:p text:style-name="P95"/>
      <text:p text:style-name="P97"><text:span text:style-name="T94">***.</text:span><text:span text:style-name="T95">**</text:span><text:span text:style-name="T93"> </text:span><text:span text:style-name="T98">RŠ Hit</text:span><text:span text:style-name="T85">-&gt;</text:span><text:span text:style-name="T68">(MP3 ON F:/ODDAJE/A JE TO RŠ HIT)</text:span><text:span text:style-name="T98">;</text:span></text:p>
      <text:p text:style-name="P97"/>
      <text:p text:style-name="P97"><text:span text:style-name="T119">***:**</text:span><text:span text:style-name="T110"> RS ODVIZZO: FANFARE x3!</text:span></text:p>
      <text:p text:style-name="P102"/>
      <text:p text:style-name="P97"><text:span text:style-name="T94">***.*</text:span><text:span text:style-name="T95">*</text:span><text:span text:style-name="T98"> </text:span><text:span text:style-name="T124">KAKI RADIO</text:span><text:span text:style-name="T98">;</text:span></text:p>
      <text:p text:style-name="P97"/>
      <text:p text:style-name="P103">jutri:</text:p>
      <text:p text:style-name="P71">07:00 RŠ HIT</text:p>
      <text:p text:style-name="P71">07:06 BRITOFF</text:p>
      <text:p text:style-name="P71">07:15 RADIOSLAVNA CERKEV</text:p>
      <text:p text:style-name="P71">07:30 TOP LISTA GLOBALISTA (#1 KOMAD IZ DOMAČE LESTVICE RAZLIČNIH DRŽAV)</text:p>
      <text:p text:style-name="P71">08:05 BRITOFF</text:p>
      <text:p text:style-name="P71">08:15 PAZI DREK</text:p>
      <text:p text:style-name="P71">08:50 AJGUGL - ANŽE TOMIĆ</text:p>
      <text:p text:style-name="P71">09:05 BRITOFF</text:p>
      <text:p text:style-name="P71">09:15 SVAŠTARNICA</text:p>
      <text:p text:style-name="P71">09:35 NA ROBU</text:p>
      <text:p text:style-name="P71">09:50 NAGRADNA IGRA: <text:span text:style-name="T162">SITI TEATER</text:span></text:p>
      <text:p text:style-name="P71">10:05 BRITOFF</text:p>
      <text:p text:style-name="P71">10:30 NEPRAVA DETEKTIVKA - MATJAŽ ZOREC</text:p>
      <text:p text:style-name="P71">10:40 NAGRADNA IGRA: FALAFEL</text:p>
      <text:p text:style-name="P72">11.00 RŠ hit</text:p>
      <text:p text:style-name="P107"><text:span text:style-name="T156">14.00 </text:span><text:span text:style-name="T154">Dnevno-informativni OFF program</text:span><text:span text:style-name="T156"> + KULTURNE NOVICE</text:span></text:p>
      <text:p text:style-name="P108">14.25 RŠ hit</text:p>
      <text:p text:style-name="P106">15.<text:span text:style-name="T160">30</text:span> N-EURO MOMENT – pripravlja Tomaž Zaniuk</text:p>
      <text:p text:style-name="P106">16.25 RŠ hit </text:p>
      <text:p text:style-name="P106">16.30 Mestni napovednik </text:p>
      <text:p text:style-name="P110">17.00 OFFsajd</text:p>
      <text:p text:style-name="P109">18.30 II. obvestila</text:p>
      <text:p text:style-name="P77"><text:span text:style-name="T154">19.00 TOLPA BUMOV: </text:span><text:span text:style-name="T155"><text:s/></text:span><text:span text:style-name="T158">OCRILIM - BEGGAR (SAMOZALOŽBA, 2014)</text:span></text:p>
      <text:p text:style-name="P76"><text:span text:style-name="T157"><text:s text:c="29"/>-</text:span><text:span text:style-name="T156"> PRIPRAVLJA </text:span><text:span text:style-name="T158">marko karlovčec</text:span></text:p>
      <text:p text:style-name="P73">20.00 <text:span text:style-name="T198">zeitgeist</text:span></text:p>
      <text:p text:style-name="P74">20.30 odprti termin</text:p>
      <text:p text:style-name="P74">22.00 night time kapitana terensa</text:p>
      <text:p text:style-name="P74">23.00 izven zakona milka poštraka</text:p>
      <text:p text:style-name="P75">xx.xx <text:span text:style-name="T198">rš hit</text:span></text:p>
      <text:p text:style-name="P112"><text:span text:style-name="T161">xx</text:span>.<text:span text:style-name="T161">xx</text:span> RADIO KAKKIca</text:p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1-13T14:14:18.590000000</dc:date>
    <meta:print-date>2015-01-12T14:45:58.840000000</meta:print-date>
    <meta:editing-cycles>30</meta:editing-cycles>
    <meta:editing-duration>P5DT4H13M26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0" meta:word-count="899" meta:character-count="6733" meta:non-whitespace-character-count="5322"/>
  </office:meta>
</office:document-meta>
</file>