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bc185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2bc185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bc185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2bc185" style:font-style-asian="italic" style:font-name-complex="Courier New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758b9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c185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bc185" fo:background-color="transparen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6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0" style:family="paragraph" style:parent-style-name="Standard">
      <style:paragraph-properties fo:margin-left="-1.251cm" fo:margin-right="-1.505cm" fo:text-indent="0cm" style:auto-text-indent="false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9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7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73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74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5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1820f6" fo:background-color="transparent"/>
    </style:style>
    <style:style style:name="P76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7" style:family="paragraph" style:parent-style-name="Standard">
      <style:paragraph-properties fo:margin-left="-1.251cm" fo:margin-right="-1.254cm" fo:text-indent="0cm" style:auto-text-indent="false"/>
    </style:style>
    <style:style style:name="P78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80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style:text-underline-style="none" fo:background-color="#000000" style:font-style-asian="italic" style:font-name-complex="Courier New" style:font-style-complex="italic"/>
    </style:style>
    <style:style style:name="P8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tyle="italic" officeooo:rsid="002758b9" officeooo:paragraph-rsid="00176c12" style:font-style-asian="italic" style:font-name-complex="Courier New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8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8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8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6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262566"/>
    </style:style>
    <style:style style:name="P87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88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fo:background-color="#000000" style:font-style-asian="normal" style:font-name-complex="Courier New" style:font-style-complex="normal"/>
    </style:style>
    <style:style style:name="P89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90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91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92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3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9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1" officeooo:paragraph-rsid="000fa273"/>
    </style:style>
    <style:style style:name="P9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c449b" style:font-size-asian="10.5pt" style:font-name-complex="Courier New" style:font-size-complex="10.5pt"/>
    </style:style>
    <style:style style:name="P10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101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102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103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104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5" style:family="paragraph" style:parent-style-name="Standard_20__28_user_29_">
      <style:paragraph-properties fo:margin-left="1.249cm" fo:margin-right="0cm" fo:text-indent="1.249cm" style:auto-text-indent="false"/>
    </style:style>
    <style:style style:name="P10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07" style:family="paragraph" style:parent-style-name="Standard_20__28_user_29_">
      <style:paragraph-properties fo:margin-left="0cm" fo:margin-right="-1.755cm" fo:text-indent="0cm" style:auto-text-indent="false"/>
    </style:style>
    <style:style style:name="P108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9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officeooo:paragraph-rsid="002faa11"/>
    </style:style>
    <style:style style:name="P110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1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12" style:family="paragraph" style:parent-style-name="Standard">
      <style:paragraph-properties fo:margin-left="1.249cm" fo:margin-right="-1.365cm" fo:text-indent="-1.588cm" style:auto-text-indent="false"/>
      <style:text-properties officeooo:paragraph-rsid="002faa11"/>
    </style:style>
    <style:style style:name="P113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2faa11"/>
    </style:style>
    <style:style style:name="P114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1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faa11" style:font-size-asian="10.5pt" style:font-name-complex="Courier New" style:font-size-complex="10.5pt"/>
    </style:style>
    <style:style style:name="P116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2pt" officeooo:paragraph-rsid="002faa11" style:font-size-asian="12pt" style:font-size-complex="12pt"/>
    </style:style>
    <style:style style:name="P11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2pt" officeooo:paragraph-rsid="000fa273" style:font-size-asian="12pt" style:font-size-complex="12pt"/>
    </style:style>
    <style:style style:name="P1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fffcd" fo:background-color="transparent" fo:hyphenate="false" fo:hyphenation-remain-char-count="2" fo:hyphenation-push-char-count="2"/>
    </style:style>
    <style:style style:name="P119" style:family="paragraph" style:parent-style-name="Standard_20__28_user_29_">
      <style:paragraph-properties fo:margin-left="-1.251cm" fo:margin-right="-1.505cm" fo:text-indent="0cm" style:auto-text-indent="false"/>
      <style:text-properties officeooo:paragraph-rsid="002e39c2"/>
    </style:style>
    <style:style style:name="P12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normal" officeooo:rsid="00242c55" officeooo:paragraph-rsid="0031a64f" style:font-size-asian="12pt" style:font-style-asian="normal" style:font-name-complex="Courier New" style:font-style-complex="normal" style:font-weight-complex="bold"/>
    </style:style>
    <style:style style:name="P121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2faa11"/>
    </style:style>
    <style:style style:name="P122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2faa11"/>
    </style:style>
    <style:style style:name="P123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P12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1a64f" style:font-size-asian="10.5pt" style:font-name-complex="Courier New" style:font-size-complex="10.5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235ec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2faa11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s" fo:country="ES" fo:font-weight="normal" officeooo:rsid="002bc185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normal" officeooo:rsid="002faa11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style:font-size-asian="9pt" style:font-name-complex="Courier New" style:font-size-complex="9pt"/>
    </style:style>
    <style:style style:name="T15" style:family="text">
      <style:text-properties style:font-name="Courier New" fo:font-size="9pt" fo:language="sl" fo:country="SI" fo:font-weight="normal" officeooo:rsid="002faa11" style:font-size-asian="9pt" style:font-weight-asian="normal" style:font-name-complex="Courier New" style:font-size-complex="9pt" style:font-weight-complex="normal"/>
    </style:style>
    <style:style style:name="T16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7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28adec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officeooo:rsid="002bc185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officeooo:rsid="002e39c2" style:font-size-asian="10pt" style:font-style-asian="italic" style:font-name-complex="Courier New" style:font-size-complex="10pt" style:font-style-complex="italic"/>
    </style:style>
    <style:style style:name="T22" style:family="text">
      <style:text-properties style:font-name="Courier New" fo:font-size="10pt" fo:font-style="italic" officeooo:rsid="0019be25" style:font-size-asian="10pt" style:font-style-asian="italic" style:font-name-complex="Courier New" style:font-size-complex="10pt"/>
    </style:style>
    <style:style style:name="T23" style:family="text">
      <style:text-properties style:font-name="Courier New" fo:font-size="10pt" fo:font-style="italic" officeooo:rsid="00235ecf" style:font-size-asian="10pt" style:font-style-asian="italic" style:font-name-complex="Courier New" style:font-size-complex="10pt"/>
    </style:style>
    <style:style style:name="T24" style:family="text">
      <style:text-properties style:font-name="Courier New" fo:font-size="10pt" fo:font-style="italic" officeooo:rsid="002bc185" style:font-size-asian="10pt" style:font-style-asian="italic" style:font-name-complex="Courier New" style:font-size-complex="10pt"/>
    </style:style>
    <style:style style:name="T25" style:family="text">
      <style:text-properties style:font-name="Courier New" fo:font-size="10pt" fo:font-style="italic" officeooo:rsid="002758b9" style:font-size-asian="10pt" style:font-style-asian="italic" style:font-name-complex="Courier New" style:font-size-complex="10pt"/>
    </style:style>
    <style:style style:name="T26" style:family="text">
      <style:text-properties style:font-name="Courier New" fo:font-size="10pt" fo:font-style="italic" officeooo:rsid="00262566" style:font-size-asian="10pt" style:font-style-asian="italic" style:font-name-complex="Courier New" style:font-size-complex="10pt"/>
    </style:style>
    <style:style style:name="T27" style:family="text">
      <style:text-properties style:font-name="Courier New" fo:font-size="10pt" fo:font-style="italic" officeooo:rsid="002c449b" style:font-size-asian="10pt" style:font-style-asian="italic" style:font-name-complex="Courier New" style:font-size-complex="10pt"/>
    </style:style>
    <style:style style:name="T28" style:family="text">
      <style:text-properties style:font-name="Courier New" fo:font-size="10pt" fo:font-style="italic" officeooo:rsid="002e39c2" style:font-size-asian="10pt" style:font-style-asian="italic" style:font-name-complex="Courier New" style:font-size-complex="10pt"/>
    </style:style>
    <style:style style:name="T29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0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31" style:family="text">
      <style:text-properties style:font-name="Courier New" fo:font-size="10pt" fo:font-style="italic" officeooo:rsid="002bc185" style:font-name-asian="Courier New" style:font-size-asian="10pt" style:font-style-asian="italic" style:font-name-complex="Courier New" style:font-size-complex="10pt" style:font-style-complex="italic"/>
    </style:style>
    <style:style style:name="T32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3" style:family="text">
      <style:text-properties style:font-name="Courier New" fo:font-size="10pt" fo:language="en" fo:country="GB" style:text-underline-style="none" fo:font-weight="bold" officeooo:rsid="002e39c2" style:font-size-asian="10pt" style:font-weight-asian="bold" style:font-name-complex="Courier New" style:font-size-complex="10pt" style:font-weight-complex="bold"/>
    </style:style>
    <style:style style:name="T34" style:family="text">
      <style:text-properties style:font-name="Courier New" fo:font-size="12pt" style:font-size-asian="12pt" style:font-name-complex="Courier New" style:font-size-complex="12pt"/>
    </style:style>
    <style:style style:name="T35" style:family="text">
      <style:text-properties style:font-name="Courier New" fo:font-size="12pt" officeooo:rsid="002bc185" style:font-size-asian="12pt" style:font-name-complex="Courier New" style:font-size-complex="12pt"/>
    </style:style>
    <style:style style:name="T36" style:family="text">
      <style:text-properties style:font-name="Courier New" fo:font-size="12pt" officeooo:rsid="002e39c2" style:font-size-asian="12pt" style:font-name-complex="Courier New" style:font-size-complex="12pt"/>
    </style:style>
    <style:style style:name="T37" style:family="text">
      <style:text-properties style:font-name="Courier New" fo:font-size="12pt" fo:font-weight="bold" officeooo:rsid="002bc185" style:font-size-asian="12pt" style:font-weight-asian="bold" style:font-name-complex="Courier New" style:font-size-complex="12pt" style:font-weight-complex="bold"/>
    </style:style>
    <style:style style:name="T38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44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" style:family="text">
      <style:text-properties style:font-name="Courier New" fo:font-size="12pt" fo:font-style="normal" style:text-underline-style="none" fo:font-weight="normal" officeooo:rsid="002faa1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8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49" style:family="text">
      <style:text-properties style:font-name="Courier New" fo:font-size="12pt" fo:font-style="normal" officeooo:rsid="002222de" style:font-name-asian="Courier New" style:font-size-asian="12pt" style:font-style-asian="normal" style:font-name-complex="Courier New" style:font-size-complex="12pt" style:font-style-complex="normal"/>
    </style:style>
    <style:style style:name="T5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5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52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53" style:family="text">
      <style:text-properties style:font-name="Courier New" fo:font-size="12pt" fo:font-style="italic" officeooo:rsid="002bc185" style:font-size-asian="12pt" style:font-style-asian="italic" style:font-name-complex="Courier New" style:font-size-complex="12pt" style:font-style-complex="italic" style:font-weight-complex="bold"/>
    </style:style>
    <style:style style:name="T54" style:family="text">
      <style:text-properties style:font-name="Courier New" fo:font-size="12pt" fo:font-style="italic" officeooo:rsid="002bc185" style:font-size-asian="12pt" style:font-style-asian="italic" style:font-name-complex="Courier New" style:font-size-complex="12pt" style:font-style-complex="italic"/>
    </style:style>
    <style:style style:name="T55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5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57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58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59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0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62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6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4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5" style:family="text">
      <style:text-properties style:font-name="Courier New" fo:font-size="12pt" fo:font-style="italic" style:text-underline-style="none" fo:font-weight="normal" officeooo:rsid="0026256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6" style:family="text">
      <style:text-properties style:font-name="Courier New" fo:font-size="12pt" fo:font-style="italic" style:text-underline-style="none" fo:font-weight="normal" officeooo:rsid="002faa1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7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8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9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70" style:family="text">
      <style:text-properties style:font-name="Courier New" fo:font-size="12pt" fo:language="en" fo:country="GB" fo:font-style="italic" style:text-underline-style="none" fo:font-weight="normal" officeooo:rsid="002e39c2" style:font-size-asian="12pt" style:font-style-asian="italic" style:font-weight-asian="normal" style:font-name-complex="Courier New" style:font-style-complex="italic" style:font-weight-complex="normal"/>
    </style:style>
    <style:style style:name="T7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7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7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74" style:family="text">
      <style:text-properties style:font-name="Courier New" fo:font-size="12pt" fo:language="en" fo:country="GB" style:text-underline-style="solid" style:text-underline-width="auto" style:text-underline-color="font-color" fo:font-weight="bold" officeooo:rsid="002e39c2" style:font-size-asian="12pt" style:font-weight-asian="bold" style:font-name-complex="Courier New" style:font-weight-complex="bold"/>
    </style:style>
    <style:style style:name="T75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76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7" style:family="text">
      <style:text-properties style:font-name="Courier New" fo:font-size="12pt" fo:language="en" fo:country="GB" style:text-underline-style="none" fo:font-weight="bold" officeooo:rsid="002e39c2" style:font-size-asian="12pt" style:font-weight-asian="bold" style:font-name-complex="Courier New" style:font-weight-complex="bold"/>
    </style:style>
    <style:style style:name="T78" style:family="text">
      <style:text-properties style:font-name="Courier New" fo:font-size="12pt" fo:language="en" fo:country="GB" style:text-underline-style="none" fo:font-weight="normal" officeooo:rsid="002e39c2" style:font-size-asian="12pt" style:font-weight-asian="normal" style:font-name-complex="Courier New" style:font-weight-complex="normal"/>
    </style:style>
    <style:style style:name="T79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80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81" style:family="text">
      <style:text-properties style:font-name="Courier New" fo:font-size="12pt" fo:language="es" fo:country="ES" style:text-underline-style="none" fo:font-weight="normal" officeooo:rsid="002faa11" style:font-size-asian="12pt" style:font-weight-asian="normal" style:font-name-complex="Courier New" style:font-weight-complex="normal"/>
    </style:style>
    <style:style style:name="T82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83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84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85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86" style:family="text">
      <style:text-properties style:font-name="Courier New" fo:font-size="12pt" fo:language="sl" fo:country="SI" style:text-underline-style="none" fo:font-weight="normal" officeooo:rsid="002faa11" style:font-size-asian="12pt" style:font-weight-asian="normal" style:font-name-complex="Courier New" style:font-weight-complex="normal"/>
    </style:style>
    <style:style style:name="T87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88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89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90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1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92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93" style:family="text">
      <style:text-properties style:font-name="Courier New" fo:font-size="12pt" fo:language="da" fo:country="DK" fo:font-style="italic" officeooo:rsid="002bc185" style:font-size-asian="12pt" style:font-style-asian="italic" style:font-name-complex="Courier New" style:font-size-complex="12pt" style:font-style-complex="italic" style:font-weight-complex="bold"/>
    </style:style>
    <style:style style:name="T9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9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96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97" style:family="text">
      <style:text-properties style:font-name="Courier New" fo:font-size="12pt" style:text-underline-style="none" fo:font-weight="bold" officeooo:rsid="002bc185" style:font-size-asian="12pt" style:font-weight-asian="bold" style:font-name-complex="Courier New" style:font-size-complex="12pt" style:font-weight-complex="bold"/>
    </style:style>
    <style:style style:name="T98" style:family="text">
      <style:text-properties style:font-name="Courier New" fo:font-size="12pt" style:text-underline-style="none" fo:font-weight="bold" officeooo:rsid="002faa11" style:font-size-asian="12pt" style:font-weight-asian="bold" style:font-name-complex="Courier New" style:font-size-complex="12pt" style:font-weight-complex="bold"/>
    </style:style>
    <style:style style:name="T99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100" style:family="text">
      <style:text-properties style:font-name="Courier New" fo:font-size="12pt" style:text-underline-style="none" fo:font-weight="normal" officeooo:rsid="002bc185" style:font-size-asian="12pt" style:font-weight-asian="normal" style:font-name-complex="Courier New" style:font-size-complex="12pt" style:font-weight-complex="normal"/>
    </style:style>
    <style:style style:name="T101" style:family="text">
      <style:text-properties style:font-name="Courier New" fo:font-size="12pt" style:text-underline-style="none" fo:font-weight="normal" officeooo:rsid="002e39c2" style:font-size-asian="12pt" style:font-weight-asian="normal" style:font-name-complex="Courier New" style:font-size-complex="12pt" style:font-weight-complex="normal"/>
    </style:style>
    <style:style style:name="T102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03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104" style:family="text">
      <style:text-properties style:font-name="Courier New" style:font-name-complex="Courier New"/>
    </style:style>
    <style:style style:name="T105" style:family="text">
      <style:text-properties style:font-name="Courier New" style:font-name-complex="Courier New" style:font-weight-complex="bold"/>
    </style:style>
    <style:style style:name="T106" style:family="text">
      <style:text-properties style:font-name="Courier New" officeooo:rsid="002faa11" style:font-name-complex="Courier New"/>
    </style:style>
    <style:style style:name="T107" style:family="text">
      <style:text-properties style:font-name="Courier New" fo:font-weight="bold" style:font-weight-asian="bold" style:font-name-complex="Courier New"/>
    </style:style>
    <style:style style:name="T108" style:family="text">
      <style:text-properties style:font-name="Courier New" fo:font-weight="bold" style:font-weight-asian="bold" style:font-name-complex="Courier New" style:font-weight-complex="bold"/>
    </style:style>
    <style:style style:name="T109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110" style:family="text">
      <style:text-properties style:font-name="Courier New" fo:font-weight="bold" style:font-name-asian="Courier New" style:font-weight-asian="bold" style:font-name-complex="Courier New"/>
    </style:style>
    <style:style style:name="T11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1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3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114" style:family="text">
      <style:text-properties style:font-name="Courier New" style:text-underline-style="none" fo:font-weight="bold" officeooo:rsid="002bc185" style:font-weight-asian="bold" style:font-name-complex="Courier New" style:font-weight-complex="bold"/>
    </style:style>
    <style:style style:name="T115" style:family="text">
      <style:text-properties style:font-name="Courier New" style:text-underline-style="none" fo:font-weight="bold" officeooo:rsid="002fffcd" style:font-weight-asian="bold" style:font-name-complex="Courier New" style:font-weight-complex="bold"/>
    </style:style>
    <style:style style:name="T116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7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118" style:family="text">
      <style:text-properties style:font-name="Courier New" style:text-underline-style="none" fo:font-weight="normal" officeooo:rsid="0028adec" style:font-weight-asian="normal" style:font-name-complex="Courier New" style:font-weight-complex="normal"/>
    </style:style>
    <style:style style:name="T119" style:family="text">
      <style:text-properties style:font-name="Courier New" style:text-underline-style="none" fo:font-weight="normal" officeooo:rsid="002bc185" style:font-weight-asian="normal" style:font-name-complex="Courier New" style:font-weight-complex="normal"/>
    </style:style>
    <style:style style:name="T120" style:family="text">
      <style:text-properties style:font-name="Courier New" style:text-underline-style="none" fo:font-weight="normal" officeooo:rsid="0031a64f" style:font-weight-asian="normal" style:font-name-complex="Courier New" style:font-weight-complex="normal"/>
    </style:style>
    <style:style style:name="T121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22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23" style:family="text">
      <style:text-properties style:font-name="Courier New" fo:language="en" fo:country="GB" style:text-underline-style="none" style:font-name-complex="Courier New"/>
    </style:style>
    <style:style style:name="T124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25" style:family="text">
      <style:text-properties style:font-name="Courier New" fo:language="en" fo:country="GB" style:font-name-complex="Courier New"/>
    </style:style>
    <style:style style:name="T126" style:family="text">
      <style:text-properties style:font-name="Courier New" fo:font-style="italic" style:font-style-asian="italic" style:font-name-complex="Courier New"/>
    </style:style>
    <style:style style:name="T127" style:family="text">
      <style:text-properties style:font-name="Courier New" fo:font-style="italic" style:font-style-asian="italic" style:font-name-complex="Courier New" style:font-style-complex="italic"/>
    </style:style>
    <style:style style:name="T128" style:family="text">
      <style:text-properties style:font-name="Courier New" fo:font-style="italic" officeooo:rsid="002bc185" style:font-style-asian="italic" style:font-name-complex="Courier New" style:font-style-complex="italic"/>
    </style:style>
    <style:style style:name="T129" style:family="text">
      <style:text-properties style:font-name="Courier New" fo:font-style="italic" officeooo:rsid="00176c12" style:font-style-asian="italic" style:font-name-complex="Courier New"/>
    </style:style>
    <style:style style:name="T130" style:family="text">
      <style:text-properties style:font-name="Courier New" fo:font-style="italic" officeooo:rsid="002758b9" style:font-style-asian="italic" style:font-name-complex="Courier New"/>
    </style:style>
    <style:style style:name="T131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32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33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34" style:family="text">
      <style:text-properties style:font-name="Courier New" fo:font-style="italic" officeooo:rsid="002e39c2" style:font-name-asian="Courier New" style:font-style-asian="italic" style:font-name-complex="Courier New" style:font-style-complex="italic"/>
    </style:style>
    <style:style style:name="T135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6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37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3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9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40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41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42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43" style:family="text">
      <style:text-properties style:font-name="Courier New" fo:font-style="normal" style:font-style-asian="normal" style:font-name-complex="Courier New" style:font-style-complex="normal"/>
    </style:style>
    <style:style style:name="T144" style:family="text">
      <style:text-properties style:font-name="Courier New" style:font-name-asian="Courier New" style:font-name-complex="Courier New"/>
    </style:style>
    <style:style style:name="T145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6" style:family="text">
      <style:text-properties style:font-name="Courier New" fo:language="sl" fo:country="SI" style:font-name-complex="Courier New"/>
    </style:style>
    <style:style style:name="T147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48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49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50" style:family="text">
      <style:text-properties style:font-name="Courier New" fo:language="sl" fo:country="SI" fo:font-style="italic" officeooo:rsid="00235ecf" style:font-style-asian="italic" style:font-name-complex="Courier New" style:font-size-complex="10pt" style:font-style-complex="italic"/>
    </style:style>
    <style:style style:name="T151" style:family="text">
      <style:text-properties style:font-name="Courier New" fo:language="sl" fo:country="SI" fo:font-style="italic" officeooo:rsid="002faa11" style:font-style-asian="italic" style:font-name-complex="Courier New" style:font-size-complex="10pt" style:font-style-complex="italic"/>
    </style:style>
    <style:style style:name="T152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53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54" style:family="text">
      <style:text-properties style:font-name="Courier New" fo:font-weight="normal" style:font-weight-asian="normal" style:font-name-complex="Courier New" style:font-weight-complex="normal"/>
    </style:style>
    <style:style style:name="T155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56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57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58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59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60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61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62" style:family="text">
      <style:text-properties fo:text-transform="uppercase" fo:color="#000000" style:font-name="Courier New" fo:font-size="10pt" fo:letter-spacing="normal" fo:language="sl" fo:country="SI" fo:font-style="normal" fo:font-weight="normal" officeooo:rsid="002bc185" style:font-size-asian="10pt" style:font-style-asian="normal" style:font-weight-asian="normal" style:font-name-complex="Courier New" style:font-size-complex="10pt"/>
    </style:style>
    <style:style style:name="T163" style:family="text">
      <style:text-properties fo:text-transform="uppercase" fo:color="#000000" style:font-name="Courier New" fo:font-size="10pt" fo:letter-spacing="normal" fo:language="sl" fo:country="SI" fo:font-style="normal" fo:font-weight="normal" officeooo:rsid="002faa11" style:font-size-asian="10pt" style:font-style-asian="normal" style:font-weight-asian="normal" style:font-name-complex="Courier New" style:font-size-complex="10pt"/>
    </style:style>
    <style:style style:name="T164" style:family="text">
      <style:text-properties fo:text-transform="uppercase" fo:color="#000000" style:font-name="Courier New" fo:letter-spacing="normal" fo:language="sl" fo:country="SI" fo:font-style="normal" fo:font-weight="normal" officeooo:rsid="000e0d44" style:font-style-asian="normal" style:font-weight-asian="normal" style:font-name-complex="Courier New"/>
    </style:style>
    <style:style style:name="T165" style:family="text">
      <style:text-properties fo:text-transform="uppercase" fo:color="#000000" style:font-name="Courier New" fo:letter-spacing="normal" fo:language="sl" fo:country="SI" fo:font-style="normal" fo:font-weight="normal" officeooo:rsid="000d8035" style:font-style-asian="normal" style:font-weight-asian="normal" style:font-name-complex="Courier New"/>
    </style:style>
    <style:style style:name="T166" style:family="text">
      <style:text-properties fo:text-transform="uppercase" fo:color="#000000" style:font-name="Courier New" fo:letter-spacing="normal" fo:language="sl" fo:country="SI" fo:font-style="normal" fo:font-weight="normal" officeooo:rsid="002faa11" style:font-style-asian="normal" style:font-weight-asian="normal" style:font-name-complex="Courier New"/>
    </style:style>
    <style:style style:name="T167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68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69" style:family="text">
      <style:text-properties fo:text-transform="uppercase" style:font-name="Courier New" fo:font-size="10pt" fo:language="sl" fo:country="SI" officeooo:rsid="002bc185" style:font-size-asian="10pt" style:font-name-complex="Courier New" style:font-size-complex="10pt"/>
    </style:style>
    <style:style style:name="T170" style:family="text">
      <style:text-properties fo:text-transform="uppercase" style:font-name="Courier New" fo:font-size="10pt" fo:language="sl" fo:country="SI" fo:font-weight="bold" officeooo:rsid="002faa11" style:font-size-asian="10pt" style:font-weight-asian="bold" style:font-name-complex="Courier New" style:font-size-complex="10pt" style:font-weight-complex="bold"/>
    </style:style>
    <style:style style:name="T171" style:family="text">
      <style:text-properties fo:text-transform="uppercase" style:font-name="Courier New" fo:language="sl" fo:country="SI" fo:font-weight="bold" officeooo:rsid="002faa11" style:font-weight-asian="bold" style:font-name-complex="Courier New" style:font-weight-complex="bold"/>
    </style:style>
    <style:style style:name="T172" style:family="text">
      <style:text-properties fo:font-variant="normal" fo:text-transform="none" fo:color="#000000" style:font-name="Courier New" fo:font-size="10.5pt" fo:letter-spacing="normal" fo:font-style="normal" fo:font-weight="normal" officeooo:rsid="002c449b" style:font-size-asian="10.5pt" style:font-style-asian="normal" style:font-weight-asian="normal" style:font-name-complex="Courier New" style:font-size-complex="10.5pt" style:font-weight-complex="bold"/>
    </style:style>
    <style:style style:name="T173" style:family="text">
      <style:text-properties fo:font-variant="normal" fo:text-transform="none" fo:color="#000000" style:font-name="Courier New" fo:font-size="10.5pt" fo:letter-spacing="normal" fo:font-style="normal" fo:font-weight="normal" officeooo:rsid="002faa11" style:font-size-asian="10.5pt" style:font-style-asian="normal" style:font-weight-asian="normal" style:font-name-complex="Courier New" style:font-size-complex="10.5pt" style:font-weight-complex="bold"/>
    </style:style>
    <style:style style:name="T174" style:family="text">
      <style:text-properties officeooo:rsid="000b08c4"/>
    </style:style>
    <style:style style:name="T175" style:family="text">
      <style:text-properties officeooo:rsid="000fa273"/>
    </style:style>
    <style:style style:name="T176" style:family="text">
      <style:text-properties fo:font-weight="bold" style:font-weight-asian="bold"/>
    </style:style>
    <style:style style:name="T177" style:family="text">
      <style:text-properties fo:font-weight="bold" officeooo:rsid="00235ecf" style:font-weight-asian="bold" style:font-weight-complex="bold"/>
    </style:style>
    <style:style style:name="T178" style:family="text">
      <style:text-properties fo:font-weight="bold" officeooo:rsid="0031a64f" style:font-weight-asian="bold"/>
    </style:style>
    <style:style style:name="T179" style:family="text">
      <style:text-properties fo:font-size="10pt" fo:font-weight="bold" officeooo:rsid="000fa273" style:font-size-asian="10pt" style:font-weight-asian="bold"/>
    </style:style>
    <style:style style:name="T180" style:family="text">
      <style:text-properties fo:font-size="10pt" style:font-size-asian="10pt"/>
    </style:style>
    <style:style style:name="T181" style:family="text">
      <style:text-properties fo:font-size="10pt" officeooo:rsid="002bc185" style:font-size-asian="10pt" style:font-size-complex="10pt"/>
    </style:style>
    <style:style style:name="T182" style:family="text">
      <style:text-properties fo:font-size="10pt" officeooo:rsid="002c449b" style:font-size-asian="10pt"/>
    </style:style>
    <style:style style:name="T183" style:family="text">
      <style:text-properties fo:font-size="10pt" officeooo:rsid="002faa11" style:font-size-asian="10pt"/>
    </style:style>
    <style:style style:name="T184" style:family="text">
      <style:text-properties fo:font-size="10pt" officeooo:rsid="002bc185" style:font-name-asian="Courier New" style:font-size-asian="10pt" style:font-size-complex="10pt"/>
    </style:style>
    <style:style style:name="T185" style:family="text">
      <style:text-properties fo:font-style="italic" officeooo:rsid="001443ad" style:font-style-asian="italic" style:font-style-complex="italic"/>
    </style:style>
    <style:style style:name="T186" style:family="text">
      <style:text-properties fo:font-style="italic" officeooo:rsid="0031a64f" style:font-style-asian="italic" style:font-style-complex="italic"/>
    </style:style>
    <style:style style:name="T187" style:family="text">
      <style:text-properties officeooo:rsid="00176c12"/>
    </style:style>
    <style:style style:name="T188" style:family="text">
      <style:text-properties officeooo:rsid="001820f6"/>
    </style:style>
    <style:style style:name="T189" style:family="text">
      <style:text-properties style:text-underline-style="solid" style:text-underline-width="auto" style:text-underline-color="font-color"/>
    </style:style>
    <style:style style:name="T190" style:family="text">
      <style:text-properties style:text-underline-style="solid" style:text-underline-width="auto" style:text-underline-color="font-color" fo:font-weight="bold" style:font-weight-asian="bold"/>
    </style:style>
    <style:style style:name="T191" style:family="text">
      <style:text-properties style:text-underline-style="solid" style:text-underline-width="auto" style:text-underline-color="font-color" fo:font-weight="bold" officeooo:rsid="0031a64f" style:font-weight-asian="bold"/>
    </style:style>
    <style:style style:name="T192" style:family="text">
      <style:text-properties style:text-underline-style="solid" style:text-underline-width="auto" style:text-underline-color="font-color" officeooo:rsid="00235ecf"/>
    </style:style>
    <style:style style:name="T193" style:family="text">
      <style:text-properties officeooo:rsid="00235ecf"/>
    </style:style>
    <style:style style:name="T194" style:family="text">
      <style:text-properties fo:font-size="12pt" officeooo:rsid="002b47bf" style:font-size-asian="12pt" style:font-size-complex="12pt"/>
    </style:style>
    <style:style style:name="T195" style:family="text">
      <style:text-properties fo:font-size="12pt" officeooo:rsid="002c449b" style:font-size-asian="12pt" style:font-size-complex="12pt"/>
    </style:style>
    <style:style style:name="T196" style:family="text">
      <style:text-properties officeooo:rsid="0034cf79"/>
    </style:style>
    <style:style style:name="T197" style:family="text">
      <style:text-properties fo:language="en" fo:country="GB" fo:font-weight="normal" style:font-weight-asian="normal" style:font-weight-complex="normal"/>
    </style:style>
    <style:style style:name="T198" style:family="text">
      <style:text-properties fo:language="en" fo:country="GB" fo:font-weight="normal" officeooo:rsid="0034cf79" style:font-weight-asian="normal" style:font-weight-complex="normal"/>
    </style:style>
    <style:style style:name="T199" style:family="text">
      <style:text-properties fo:language="en" fo:country="GB" fo:font-weight="normal" officeooo:rsid="000b08c4" style:font-weight-asian="normal" style:font-weight-complex="normal"/>
    </style:style>
    <style:style style:name="T200" style:family="text">
      <style:text-properties style:font-size-complex="13pt"/>
    </style:style>
    <style:style style:name="T201" style:family="text">
      <style:text-properties officeooo:rsid="000b08c4" style:font-size-complex="13pt"/>
    </style:style>
    <style:style style:name="T202" style:family="text">
      <style:text-properties fo:font-size="6pt" style:font-size-asian="6pt" style:font-size-complex="6pt"/>
    </style:style>
    <style:style style:name="T203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204" style:family="text">
      <style:text-properties officeooo:rsid="0028adec"/>
    </style:style>
    <style:style style:name="T205" style:family="text">
      <style:text-properties officeooo:rsid="002b47bf"/>
    </style:style>
    <style:style style:name="T206" style:family="text">
      <style:text-properties officeooo:rsid="002c449b"/>
    </style:style>
    <style:style style:name="T207" style:family="text">
      <style:text-properties officeooo:rsid="002faa11"/>
    </style:style>
    <style:style style:name="T208" style:family="text">
      <style:text-properties officeooo:rsid="0031a64f"/>
    </style:style>
    <style:style style:name="T20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1">RAČUNALNIŠKA URA JE BOLJ TA PRAVA. BRITOFFI so po novem LEKTORIRNI!</text:span><text:span text:style-name="T16"> </text:span></text:p>
      <text:p text:style-name="P112"><text:span text:style-name="T17">VSEENO BODO APR VSEBINE ZAMUJALE.</text:span></text:p>
      <text:p text:style-name="P13"/>
      <text:p text:style-name="P20">RadioŠtudent</text:p>
      <text:p text:style-name="P16"><text:span text:style-name="T34">Dnevni program za SREDO, </text:span><text:span text:style-name="T36">14</text:span><text:span text:style-name="T34">. </text:span><text:span text:style-name="T37">JANUAR</text:span><text:span text:style-name="T34"> 201</text:span><text:span text:style-name="T35">5</text:span></text:p>
      <text:p text:style-name="P18"/>
      <text:p text:style-name="P21">*06.58 RS AVIZZO: »KO ŠTUDENT NA RAJŽO GRE« X3;</text:p>
      <text:p text:style-name="P33"/>
      <text:p text:style-name="P33"><text:span text:style-name="T38">*07.00</text:span><text:span text:style-name="T41"> RŠ HIT</text:span><text:span text:style-name="T51"><text:tab/><text:tab/><text:tab/><text:tab/><text:tab/><text:tab/><text:tab/> <text:s text:c="3"/></text:span><text:span text:style-name="T155">------------------&gt; <text:s text:c="3"/>( MP3 ON F:/ODDAJE/A JE TO RŠ HIT)</text:span></text:p>
      <text:p text:style-name="P31"><text:span text:style-name="T38">*07.05</text:span><text:span text:style-name="T41"> BRITOFF</text:span><text:span text:style-name="T51"><text:tab/><text:tab/><text:tab/><text:tab/>(AVDVIZZO: J-031 ALI J-021)<text:tab/> (ŠPIKERSKI MAIL)</text:span></text:p>
      <text:p text:style-name="P30">&gt;&gt;&gt;ŠPIKAR. BRITOFFA NE BEREŠ DOKLER SE LEKTOR V DOTIČNI GOOGLEOV DOKUMENT NE PODPIŠE.</text:p>
      <text:p text:style-name="P31"><text:span text:style-name="T38">*07.15</text:span><text:span text:style-name="T41"> RADIOSLAVNA CERKEV</text:span><text:span text:style-name="T43"><text:tab/><text:tab/> <text:s text:c="7"/></text:span><text:span text:style-name="T51">(A:J-310; PODL: J-311; ODV: J-312)</text:span></text:p>
      <text:p text:style-name="P23"/>
      <text:p text:style-name="P31"><text:span text:style-name="T38">*07.30</text:span><text:span text:style-name="T41"> TOP LISTA GLOBALISTA</text:span><text:span text:style-name="T43"> <text:s text:c="32"/></text:span><text:span text:style-name="T51">(ADVIZZO: J-339)</text:span></text:p>
      <text:p text:style-name="P21"/>
      <text:p text:style-name="P19"><text:span text:style-name="T131">€</text:span><text:span text:style-name="T127">07.55 oglasni blok: </text:span><text:span text:style-name="T128">P-R-AZ-E-N</text:span><text:span text:style-name="T127">;</text:span></text:p>
      <text:p text:style-name="P31"><text:span text:style-name="T38">*08.05</text:span><text:span text:style-name="T41"> BRITOFF</text:span><text:span text:style-name="T51"><text:tab/><text:tab/><text:tab/><text:tab/>(AVDVIZZO: J-031 ALI J-021)<text:tab/> (ŠPIKERSKI MAIL)</text:span></text:p>
      <text:p text:style-name="P30">&gt;&gt;&gt;ŠPIKAR. BRITOFFA NE BEREŠ DOKLER SE LEKTOR V DOTIČNI GOOGLEOV DOKUMENT NE PODPIŠE.</text:p>
      <text:p text:style-name="P31"><text:span text:style-name="T38">*08.15</text:span><text:span text:style-name="T41"> PAZI DREK</text:span><text:span text:style-name="T43"><text:tab/><text:tab/><text:tab/><text:tab/><text:tab/><text:tab/> <text:s text:c="2"/><text:tab/><text:tab/> </text:span><text:span text:style-name="T51">(A: J-320; ODV:J-321)</text:span></text:p>
      <text:p text:style-name="P21"/>
      <text:p text:style-name="P38"><text:span text:style-name="T60">€</text:span><text:span text:style-name="T59">08.30 NULTA OBVESTILA</text:span><text:span text:style-name="T51"><text:tab/><text:tab/><text:tab/><text:tab/><text:tab/><text:tab/><text:tab/><text:tab/><text:tab/>(MAPA&gt;NULTA)</text:span></text:p>
      <text:p text:style-name="P41"><text:tab/><text:tab/><text:tab/><text:tab/><text:tab/><text:tab/><text:tab/> <text:s text:c="2"/><text:span text:style-name="T185">(poglej, če obvestila so, če niso niso)</text:span></text:p>
      <text:p text:style-name="P31"><text:span text:style-name="T39">€</text:span><text:span text:style-name="T38">08.50</text:span><text:span text:style-name="T41"> AJGUGL</text:span><text:span text:style-name="T43"><text:tab/><text:tab/><text:tab/><text:tab/><text:tab/><text:tab/><text:tab/><text:tab/> <text:s text:c="3"/></text:span><text:span text:style-name="T51">(ADVIZZ: J-325 | J-330)</text:span></text:p>
      <text:p text:style-name="P21"/>
      <text:p text:style-name="P31"><text:span text:style-name="T58">&amp;</text:span><text:span text:style-name="T51">08.55 nedef. blok&lt;BREZADVIZZOV&gt;: </text:span><text:span text:style-name="T19">UC-55</text:span><text:span text:style-name="T21">0</text:span><text:span text:style-name="T19"> (ZARŠ), </text:span><text:span text:style-name="T20">UC-666 (AVDICIJA 2015)</text:span><text:span text:style-name="T51">;</text:span></text:p>
      <text:p text:style-name="P31"><text:span text:style-name="T38">*09.05</text:span><text:span text:style-name="T41"> BRITOFF</text:span><text:span text:style-name="T51"><text:tab/><text:tab/><text:tab/><text:tab/>(AVDVIZZO: J-031 ALI J-021)<text:tab/> (ŠPIKERSKI MAIL)</text:span></text:p>
      <text:p text:style-name="P30">&gt;&gt;&gt;ŠPIKAR. BRITOFFA NE BEREŠ DOKLER SE LEKTOR V DOTIČNI GOOGLEOV DOKUMENT NE PODPIŠE.</text:p>
      <text:p text:style-name="P31"><text:span text:style-name="T38">*09.15</text:span><text:span text:style-name="T41"> SVAŠTARNICA</text:span><text:span text:style-name="T43"><text:tab/><text:tab/><text:tab/><text:tab/><text:tab/><text:tab/></text:span><text:span text:style-name="T51">(A: J-025; M: J-026, ODV: J-027)</text:span></text:p>
      <text:p text:style-name="P21"/>
      <text:p text:style-name="P31"><text:span text:style-name="T38">*09.35</text:span><text:span text:style-name="T41"> NA ROBU</text:span><text:span text:style-name="T43"><text:tab/><text:tab/><text:tab/><text:tab/><text:tab/><text:tab/><text:tab/><text:tab/> <text:s text:c="10"/></text:span><text:span text:style-name="T51">(ADVIZZO: J-345)</text:span></text:p>
      <text:p text:style-name="P31"><text:span text:style-name="T4"><text:s text:c="8"/></text:span><text:span text:style-name="T3"><text:tab/><text:tab/>(ZA NEJASNOSTI: 806, 807 - MARKETING)</text:span></text:p>
      <text:p text:style-name="P31"><text:span text:style-name="T39">€</text:span><text:span text:style-name="T38">09.50</text:span><text:span text:style-name="T43"> MESTNO GLEDALIŠČE LJUBLJANSKO <text:s text:c="13"/><text:tab/><text:tab/><text:tab/> <text:s/></text:span><text:span text:style-name="T51">(MAPA&gt;NGI)</text:span></text:p>
      <text:p text:style-name="P31"><text:span text:style-name="T51"><text:tab/><text:tab/><text:tab/><text:tab/><text:tab/><text:tab/><text:tab/><text:tab/> <text:s text:c="2"/></text:span><text:span text:style-name="T102">(poglej mapo malo prej, zna bit, da je treba koga klicat)</text:span></text:p>
      <text:p text:style-name="P32"><text:span text:style-name="T56">€</text:span><text:span text:style-name="T51">09.55 oglasni blok: </text:span><text:span text:style-name="T54">P-R-A-ZE-N</text:span><text:span text:style-name="T52">;</text:span></text:p>
      <text:p text:style-name="P21"/>
      <text:p text:style-name="P31"><text:span text:style-name="T38">*10.00</text:span><text:span text:style-name="T41"> MAJDA ČASTI</text:span><text:span text:style-name="T51"><text:tab/><text:tab/><text:tab/><text:tab/><text:tab/><text:tab/><text:tab/>(AVIZ: J-346, ODVIZ: J-347)<text:tab/></text:span></text:p>
      <text:p text:style-name="P21"/>
      <text:p text:style-name="P31"><text:span text:style-name="T38">*10.05</text:span><text:span text:style-name="T41"> BRITOFF</text:span><text:span text:style-name="T51"><text:tab/><text:tab/><text:tab/><text:tab/>(AVDVIZZO: J-310 ALI J-021)<text:tab/> (ŠPIKERSKI MAIL)</text:span></text:p>
      <text:p text:style-name="P30">&gt;&gt;&gt;ŠPIKAR. BRITOFFA NE BEREŠ DOKLER SE LEKTOR V DOTIČNI GOOGLEOV DOKUMENT NE PODPIŠE.</text:p>
      <text:p text:style-name="P31"><text:span text:style-name="T38">*10.10</text:span><text:span text:style-name="T41"> RADIJSKA SERIJALKA</text:span><text:span text:style-name="T43">: NEPRAVA DETEKTIVKA<text:tab/><text:tab/><text:tab/><text:tab/><text:tab/> <text:s text:c="3"/></text:span><text:span text:style-name="T51">(?)</text:span></text:p>
      <text:p text:style-name="P31"/>
      <text:p text:style-name="P31"><text:span text:style-name="T39">€</text:span><text:span text:style-name="T38">10.40</text:span><text:span text:style-name="T43"> NAGRADNA IGRA: FALAFEL<text:tab/><text:tab/><text:tab/><text:tab/><text:tab/><text:tab/><text:tab/><text:tab/> <text:s/></text:span><text:span text:style-name="T51">(MAPA&gt;NGI)</text:span></text:p>
      <text:p text:style-name="P21"/>
      <text:p text:style-name="P22">&amp;10.55 1. ured. blok&gt;BREZ AVIZZOV: <text:span text:style-name="T187"><text:s/>UC-548 (BANDCAMP), </text:span><text:span text:style-name="T181">UC-666 (AVDICIJA 2015)</text:span>;</text:p>
      <text:p text:style-name="P45"/>
      <text:p text:style-name="P52"><text:span text:style-name="T198">UC-548 (BANDCAMP); UC-549 (DOBR ŽAGA); </text:span><text:span text:style-name="T197">U</text:span><text:span text:style-name="T199">C</text:span><text:span text:style-name="T197">-550 (ZARŠ KROVEC), </text:span></text:p>
      <text:p text:style-name="P51">U<text:span text:style-name="T174">C</text:span>-551 (DUBZILLA), U<text:span text:style-name="T174">C</text:span>-552 (INCURABILI), <text:span text:style-name="T200">U</text:span><text:span text:style-name="T201">C</text:span><text:span text:style-name="T200">-553 (KARMAKOMA), </text:span></text:p>
      <text:p text:style-name="P51"><text:span text:style-name="T200">U</text:span><text:span text:style-name="T201">C</text:span><text:span text:style-name="T200">-554 (TITOS BOJS), U</text:span><text:span text:style-name="T201">C</text:span><text:span text:style-name="T200">-555 (ALL STRINGS DETACHED), </text:span></text:p>
      <text:p text:style-name="P47">U<text:span text:style-name="T174">C</text:span>-556 (MARTIN RAMOVEŠ), U<text:span text:style-name="T174">C</text:span>-557 (GRRIZLI MADAMS); <text:span text:style-name="T196">UC-558 (LOLITA);</text:span></text:p>
      <text:p text:style-name="P48"/>
      <text:p text:style-name="Standard_20__28_user_29_"><text:span text:style-name="T79">Danes: </text:span><text:span text:style-name="T80">U-53</text:span><text:span text:style-name="T86">9</text:span><text:span text:style-name="T79"> (</text:span><text:span text:style-name="T15">JUŽNAHEMISFERA</text:span><text:span text:style-name="T79">), U-142</text:span><text:span text:style-name="T1"> IZVEN ZAKONA</text:span><text:span text:style-name="T79">, </text:span></text:p>
      <text:p text:style-name="P105"><text:span text:style-name="T82">U-</text:span><text:span text:style-name="T79">127ª (</text:span><text:span text:style-name="T1">NIGHT TIME), </text:span><text:span text:style-name="T84">U-505</text:span><text:span text:style-name="T1"> (ZEITGEIST);</text:span></text:p>
      <text:p text:style-name="P102"/>
      <text:p text:style-name="P102">Jutri: U-134, <text:tab/><text:tab/><text:tab/>U-111;<text:tab/><text:tab/>MD-GR/26;</text:p>
      <text:p text:style-name="P53"><text:tab/>(zvedavo uho, <text:tab/>godbeni imperializem, <text:tab/>RAJMKIKRZ)</text:p>
      <text:p text:style-name="P54"/>
      <text:p text:style-name="P49"><text:span text:style-name="T83">RADIA.FM: <text:s/></text:span><text:span text:style-name="T68">UC-500, UC-501, UC-502, UC-503, UC-504, UC-505 </text:span></text:p>
      <text:p text:style-name="P110">RAČUNALNIŠKA URA JE BOLJ TA PRAVA.</text:p>
      <text:p text:style-name="P10"><text:span text:style-name="T1">APR VSEBINE BODO PREDVIDOMA ZAMUJAODPALE ... DOKLER NE IZMISLIMO NEKEGA Č</text:span><text:span text:style-name="T2">Û</text:span><text:span text:style-name="T1">DESA.</text:span></text:p>
      <text:p text:style-name="P13"/>
      <text:p text:style-name="P24">RadioŠtudent</text:p>
      <text:p text:style-name="P17"><text:span text:style-name="T104">Dnevni program za SREDO, </text:span><text:span text:style-name="T36">14</text:span><text:span text:style-name="T34">. </text:span><text:span text:style-name="T37">JANUAR</text:span><text:span text:style-name="T34"> 201</text:span><text:span text:style-name="T35">5</text:span></text:p>
      <text:p text:style-name="P24"/>
      <text:p text:style-name="P25"/>
      <text:p text:style-name="P25"/>
      <text:p text:style-name="P27"/>
      <text:p text:style-name="P36"><text:span text:style-name="T112">*11.00</text:span><text:span text:style-name="T113"> </text:span><text:span text:style-name="T44">RŠ HIT</text:span><text:span text:style-name="T67"><text:tab/><text:tab/><text:tab/><text:tab/><text:tab/><text:tab/><text:tab/> <text:s text:c="3"/></text:span><text:span text:style-name="T156">------------------&gt; <text:s text:c="3"/>( MP3 ON F:/ODDAJE/A JE TO RŠ HIT)</text:span></text:p>
      <text:p text:style-name="P28"/>
      <text:p text:style-name="P40"><text:span text:style-name="T122">€</text:span><text:span text:style-name="T121">11.30</text:span><text:span text:style-name="T123"> </text:span><text:span text:style-name="T124">I. OBVESTILA</text:span><text:span text:style-name="T125">; <text:s text:c="24"/><text:tab/><text:tab/> <text:s/></text:span><text:span text:style-name="T12">(U-307; MAPA-&gt;I OBVESTILA)</text:span></text:p>
      <text:p text:style-name="P42"><text:tab/><text:tab/><text:tab/><text:tab/><text:tab/><text:tab/><text:tab/> <text:s text:c="2"/><text:tab/><text:tab/> <text:span text:style-name="T202"><text:s text:c="2"/></text:span><text:span text:style-name="T203">(poglej, če obvestila so, če niso niso)</text:span></text:p>
      <text:p text:style-name="P34"><text:span text:style-name="T131">€</text:span><text:span text:style-name="T127">11.55 prvi oglasni blok: </text:span><text:span text:style-name="T20">P-RA—ZE-N</text:span><text:span text:style-name="T127">;</text:span></text:p>
      <text:p text:style-name="P34"/>
      <text:p text:style-name="P34"><text:span text:style-name="T113"><text:tab/></text:span><text:span text:style-name="T136">!!!</text:span><text:span text:style-name="T29">(</text:span><text:span text:style-name="T30">815</text:span><text:span text:style-name="T29">)</text:span></text:p>
      <text:p text:style-name="P34"><text:span text:style-name="T112">*12.00</text:span><text:span text:style-name="T104"> </text:span><text:span text:style-name="T106">JUŽNA HEMISFERA</text:span><text:span text:style-name="T104">;<text:tab/><text:tab/><text:tab/><text:tab/><text:tab/></text:span><text:span text:style-name="T143"><text:tab/><text:tab/> <text:s text:c="8"/><text:tab/> <text:s text:c="2"/></text:span><text:span text:style-name="T3">(MAPA-&gt;apr)</text:span></text:p>
      <text:p text:style-name="P29"/>
      <text:p text:style-name="P37"><text:span text:style-name="T127">$12.55 prvi NEDEFINIRANI blok &lt;BREZADVIZZOV</text:span><text:span text:style-name="T132">&gt;: </text:span></text:p>
      <text:p text:style-name="P37"><text:span text:style-name="T132"><text:s text:c="25"/></text:span><text:span text:style-name="T133">UC-55</text:span><text:span text:style-name="T134">0</text:span><text:span text:style-name="T133"> (ZARŠ), </text:span><text:span text:style-name="T31">UC-666 (AVDICIJA 2015)</text:span><text:span text:style-name="T127">;</text:span></text:p>
      <text:p text:style-name="P34"/>
      <text:p text:style-name="P118"><text:span text:style-name="T112">*13.00</text:span><text:span text:style-name="T113"> </text:span><text:span text:style-name="T115">Humanistika: Gilles Deleuze - Nietzsche (Polica Dubova, 2014)</text:span></text:p>
      <text:p text:style-name="P39"><text:span text:style-name="T114"><text:s text:c="24"/></text:span><text:span text:style-name="T117">- Pripravlja </text:span><text:span text:style-name="T120">Jernej Kaluža</text:span><text:span text:style-name="T118"> </text:span><text:span text:style-name="T116"><text:tab/><text:tab/><text:tab/> </text:span><text:span text:style-name="T135">(mapa&gt;rkhv)</text:span></text:p>
      <text:p text:style-name="P44"/>
      <text:p text:style-name="P44"><text:span text:style-name="T39">*</text:span><text:span text:style-name="T40">13.30</text:span><text:span text:style-name="T42"> NAGRADNA IGRA</text:span><text:span text:style-name="T48">: </text:span><text:span text:style-name="T49">ANIMATEKA</text:span><text:span text:style-name="T48"><text:tab/><text:tab/><text:tab/><text:tab/><text:tab/><text:tab/><text:tab/> <text:s/></text:span><text:span text:style-name="T57">(MAPA&gt;NGI)</text:span></text:p>
      <text:p text:style-name="P35"><text:span text:style-name="T56">€</text:span><text:span text:style-name="T51">13.55 drugi oglasni blok: </text:span><text:span text:style-name="T54">p-ra-z-en</text:span><text:span text:style-name="T51">;</text:span></text:p>
      <text:p text:style-name="P34"/>
      <text:p text:style-name="P34"><text:span text:style-name="T113"><text:tab/><text:tab/></text:span><text:span text:style-name="T29">(815)</text:span></text:p>
      <text:p text:style-name="P34"><text:span text:style-name="T112">*14.00</text:span><text:span text:style-name="T104"> </text:span><text:span text:style-name="T108">Dnevno-informativni OFF program;</text:span><text:span text:style-name="T104"> <text:tab/><text:tab/><text:tab/><text:tab/><text:tab/> <text:s text:c="3"/></text:span><text:span text:style-name="T3">(MAPA-&gt;OFF)</text:span></text:p>
      <text:p text:style-name="P34"><text:span text:style-name="T144"><text:s text:c="19"/></text:span><text:span text:style-name="T108">+ KULTURNE NO</text:span><text:span text:style-name="T109">v</text:span><text:span text:style-name="T108">ICE</text:span></text:p>
      <text:p text:style-name="P36"><text:span text:style-name="T145">*14.25</text:span><text:span text:style-name="T146"> </text:span><text:span text:style-name="T90">RŠ HIT</text:span><text:span text:style-name="T91"><text:tab/><text:tab/><text:tab/><text:tab/><text:tab/><text:tab/><text:tab/> <text:s text:c="3"/></text:span><text:span text:style-name="T158">------------------&gt; <text:s text:c="3"/>( MP3 ON F:/ODDAJE/A JE TO RŠ HIT)</text:span></text:p>
      <text:p text:style-name="P62"/>
      <text:p text:style-name="P64"/>
      <text:p text:style-name="P26">&amp;14.55 2. ured. BLOK&gt;BREZ ADVIZZOV: <text:span text:style-name="T193">UC-548 (BANDCAMP), </text:span><text:span text:style-name="T184">UC-666 (AVDICIJA 2015)</text:span><text:span text:style-name="T193">;</text:span></text:p>
      <text:p text:style-name="P25"/>
      <text:p text:style-name="P25">%15.00 RESCAN MIXXX LIBRARY – ob priliki, ne na silo …</text:p>
      <text:p text:style-name="P25">____________________________________________________________________________</text:p>
      <text:p text:style-name="P52"/>
      <text:p text:style-name="P52"><text:span text:style-name="T198">UC-548 (BANDCAMP); UC-549 (DOBR ŽAGA); </text:span><text:span text:style-name="T197">U</text:span><text:span text:style-name="T199">C</text:span><text:span text:style-name="T197">-550 (ZARŠ KROVEC), </text:span></text:p>
      <text:p text:style-name="P51">U<text:span text:style-name="T174">C</text:span>-551 (DUBZILLA), U<text:span text:style-name="T174">C</text:span>-552 (INCURABILI), <text:span text:style-name="T200">U</text:span><text:span text:style-name="T201">C</text:span><text:span text:style-name="T200">-553 (KARMAKOMA), </text:span></text:p>
      <text:p text:style-name="P51"><text:span text:style-name="T200">U</text:span><text:span text:style-name="T201">C</text:span><text:span text:style-name="T200">-554 (TITOS BOJS), U</text:span><text:span text:style-name="T201">C</text:span><text:span text:style-name="T200">-555 (ALL STRINGS DETACHED), </text:span></text:p>
      <text:p text:style-name="P47">U<text:span text:style-name="T174">C</text:span>-556 (MARTIN RAMOVEŠ), U<text:span text:style-name="T174">C</text:span>-557 (GRRIZLI MADAMS); <text:span text:style-name="T196">UC-558 (LOLITA);</text:span></text:p>
      <text:p text:style-name="P46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53">¤ </text:span><text:span text:style-name="T152">POLJE SAMOREKLAM</text:span></text:p>
      <text:p text:style-name="P6">|</text:p>
      <text:p text:style-name="P59">▼</text:p>
      <text:p text:style-name="Standard_20__28_user_29_"><text:span text:style-name="T79">Danes: </text:span><text:span text:style-name="T80">U-53</text:span><text:span text:style-name="T81">9</text:span><text:span text:style-name="T79"> (do 12.00, </text:span><text:span text:style-name="T11">JUŽNA HEMISFERA</text:span><text:span text:style-name="T79">), U-142</text:span><text:span text:style-name="T1"> IZVEN ZAKONA</text:span><text:span text:style-name="T79">, </text:span></text:p>
      <text:p text:style-name="P105"><text:span text:style-name="T82">U-</text:span><text:span text:style-name="T79">127ª (</text:span><text:span text:style-name="T1">NIGHT TIME), </text:span><text:span text:style-name="T84">U-505</text:span><text:span text:style-name="T1"> (ZEITGEIST);</text:span></text:p>
      <text:p text:style-name="P102"/>
      <text:p text:style-name="P102">Jutri: U-134, <text:tab/><text:tab/><text:tab/>U-111;<text:tab/><text:tab/>MD-GR/26;</text:p>
      <text:p text:style-name="P53"><text:tab/>(zvedavo uho, <text:tab/>godbeni imperializem, <text:tab/>RAJMKIKRZ)</text:p>
      <text:p text:style-name="P54"/>
      <text:p text:style-name="P106"><text:span text:style-name="T79">RADIA.FM: <text:s/></text:span><text:span text:style-name="T154">UC-500, UC-501, UC-502, UC-503, UC-504, UC-505 </text:span></text:p>
      <text:p text:style-name="P111"/>
      <text:p text:style-name="P12">RAČUNALNIŠKA URA JE BOLJ TA PRAVA.</text:p>
      <text:p text:style-name="P10"><text:span text:style-name="T1">APR VSEBINE BODO PREDVIDOMA ZAMUJALE, DOKLER NE IZMISLIMO NEKEGA Č</text:span><text:span text:style-name="T2">Û</text:span><text:span text:style-name="T1">DESA.</text:span></text:p>
      <text:p text:style-name="P11"/>
      <text:p text:style-name="P14"/>
      <text:p text:style-name="P7"/>
      <text:p text:style-name="P55">RadioŠtudent</text:p>
      <text:p text:style-name="P9"><text:span text:style-name="T116">Dnevni program za SREDO, </text:span><text:span text:style-name="T101">14</text:span><text:span text:style-name="T99">. </text:span><text:span text:style-name="T97">JANUAR</text:span><text:span text:style-name="T99"> 201</text:span><text:span text:style-name="T100">5</text:span></text:p>
      <text:p text:style-name="P8"/>
      <text:p text:style-name="P8"/>
      <text:p text:style-name="P8"/>
      <text:p text:style-name="P34"><text:span text:style-name="T113"><text:tab/><text:tab/></text:span><text:span text:style-name="T29">(811)</text:span></text:p>
      <text:p text:style-name="P67"><text:span text:style-name="T112">*15.00</text:span><text:span text:style-name="T108"> </text:span><text:span text:style-name="T107">N-EURO MOMENT </text:span><text:span text:style-name="T104">Tomaža Zaniuka; <text:s text:c="16"/></text:span><text:span text:style-name="T18">(AVIZZ: U-800; ODVIZZ: U-801)</text:span></text:p>
      <text:p text:style-name="P61"/>
      <text:p text:style-name="P68"><text:span text:style-name="T62">€</text:span><text:span text:style-name="T50">15.55 tretji oglasni blok:</text:span><text:span text:style-name="T55"> </text:span><text:span text:style-name="T53">P-RA-Z-E-N</text:span><text:span text:style-name="T55">;</text:span></text:p>
      <text:p text:style-name="P66"/>
      <text:p text:style-name="P119"><text:span text:style-name="T73">*</text:span><text:span text:style-name="T74">16.00</text:span><text:span text:style-name="T77"> RŠ recenzija: </text:span><text:span text:style-name="T33">Katarina Juvančič &amp; Dejan Lapanja, Lolita @ Cankarjev dom, 13. 1.</text:span><text:span text:style-name="T77"> </text:span></text:p>
      <text:p text:style-name="P119"><text:span text:style-name="T77"><text:s text:c="26"/></text:span><text:span text:style-name="T78">pripravlja – Mojca Teržan;<text:tab/><text:tab/><text:tab/> <text:s text:c="3"/></text:span><text:span text:style-name="T70">(MAPA GR)</text:span></text:p>
      <text:p text:style-name="P119"/>
      <text:p text:style-name="P119"><text:span text:style-name="T73">*</text:span><text:span text:style-name="T72">16.25</text:span><text:span text:style-name="T71"> </text:span><text:span text:style-name="T76">RŠ HIT</text:span><text:span text:style-name="T69"><text:tab/><text:tab/><text:tab/><text:tab/><text:tab/><text:tab/><text:tab/> <text:s text:c="3"/></text:span><text:span text:style-name="T159">------------------&gt; <text:s text:c="3"/>( MP3 ON F:/ODDAJE/A JE TO RŠ HIT)</text:span></text:p>
      <text:p text:style-name="P70"/>
      <text:p text:style-name="P71"><text:s text:c="73"/></text:p>
      <text:p text:style-name="P60"><text:span text:style-name="T112">*</text:span><text:span text:style-name="T111">16.30</text:span><text:span text:style-name="T107"> Mestni napovednik; <text:s/><text:tab/><text:tab/><text:tab/><text:tab/><text:tab/><text:tab/><text:tab/><text:tab/> <text:s text:c="4"/></text:span><text:span text:style-name="T137">(UC-015)</text:span></text:p>
      <text:p text:style-name="P61"/>
      <text:p text:style-name="P61"/>
      <text:p text:style-name="P68"><text:span text:style-name="T61">€</text:span><text:span text:style-name="T50">16.55 četrti oglasni blok: </text:span><text:span text:style-name="T53">P-RA-Z-EN</text:span><text:span text:style-name="T55">;</text:span></text:p>
      <text:p text:style-name="P34"/>
      <text:p text:style-name="P34"><text:span text:style-name="T85"><text:tab/> </text:span><text:span text:style-name="T32">(815)</text:span></text:p>
      <text:p text:style-name="P73"><text:span text:style-name="T87">*17.00</text:span><text:span text:style-name="T88"> OFF SAJD;</text:span><text:span text:style-name="T147"><text:tab/><text:tab/><text:tab/><text:tab/><text:tab/><text:tab/><text:tab/><text:tab/><text:tab/> <text:s text:c="2"/>(MAPA-&gt; KROFFsajd)</text:span><text:span text:style-name="T88"> </text:span></text:p>
      <text:p text:style-name="P60"/>
      <text:p text:style-name="P60"><text:span text:style-name="T138">$17.55</text:span><text:span text:style-name="T126"> nedef. blok &lt;brezadvizzov&gt;: </text:span><text:span text:style-name="T22">UC-</text:span><text:span text:style-name="T23">55</text:span><text:span text:style-name="T24">8</text:span><text:span text:style-name="T22"> (</text:span><text:span text:style-name="T24">LOLITA</text:span><text:span text:style-name="T22">)</text:span><text:span text:style-name="T126">;</text:span></text:p>
      <text:p text:style-name="P72"/>
      <text:p text:style-name="P120"><text:span text:style-name="T190">*</text:span><text:span text:style-name="T191">18.00</text:span><text:span text:style-name="T178"> RKHV intervju</text:span><text:span text:style-name="T208">: Ivan Velisavljević (Kino Zvezda Beograd)</text:span></text:p>
      <text:p text:style-name="P120"><text:span text:style-name="T208"><text:s text:c="15"/><text:tab/><text:tab/><text:tab/>- pripravlja Peter Cerovšek<text:tab/><text:tab/> <text:s/></text:span><text:span text:style-name="T186">(maparkhv!)</text:span></text:p>
      <text:p text:style-name="P75"/>
      <text:p text:style-name="P74"/>
      <text:p text:style-name="P74"><text:span text:style-name="T75">€</text:span><text:span text:style-name="T73">18.30</text:span><text:span text:style-name="T71"> II. OBVESTILA; <text:s text:c="22"/><text:tab/><text:tab/> <text:s text:c="7"/></text:span><text:span text:style-name="T13">(U-307; MAPA-&gt;II OBVESTILA)</text:span></text:p>
      <text:p text:style-name="P43"><text:tab/><text:tab/><text:tab/><text:tab/><text:tab/><text:tab/><text:tab/> <text:s/><text:span text:style-name="T202"><text:s/></text:span><text:span text:style-name="T203">(poglej, če obvestila so, če niso niso)</text:span></text:p>
      <text:p text:style-name="P65"/>
      <text:p text:style-name="P60"/>
      <text:p text:style-name="P68"><text:span text:style-name="T142">€</text:span><text:span text:style-name="T126">18.55 peti oglasni blok: </text:span><text:span text:style-name="T93">P-RA-Z-E-N</text:span><text:span text:style-name="T92">;</text:span></text:p>
      <text:p text:style-name="P63"/>
      <text:p text:style-name="P69">%19.00 RESCAN MIXXX LIBRARY – ob priliki, ne na silo …</text:p>
      <text:p text:style-name="P69"/>
      <text:p text:style-name="P58"/>
      <text:p text:style-name="P57"/>
      <text:p text:style-name="P56">NOVI ZARŠ 30s NAPOVEDNIKI!</text:p>
      <text:p text:style-name="P52"><text:span text:style-name="T198">UC-548 (BANDCAMP); UC-549 (DOBR ŽAGA); </text:span><text:span text:style-name="T197">U</text:span><text:span text:style-name="T199">C</text:span><text:span text:style-name="T197">-550 (ZARŠ KROVEC), </text:span></text:p>
      <text:p text:style-name="P51">U<text:span text:style-name="T174">C</text:span>-551 (DUBZILLA), U<text:span text:style-name="T174">C</text:span>-552 (INCURABILI), <text:span text:style-name="T200">U</text:span><text:span text:style-name="T201">C</text:span><text:span text:style-name="T200">-553 (KARMAKOMA), </text:span></text:p>
      <text:p text:style-name="P51"><text:span text:style-name="T200">U</text:span><text:span text:style-name="T201">C</text:span><text:span text:style-name="T200">-554 (TITOS BOJS), U</text:span><text:span text:style-name="T201">C</text:span><text:span text:style-name="T200">-555 (ALL STRINGS DETACHED), </text:span></text:p>
      <text:p text:style-name="P47">U<text:span text:style-name="T174">C</text:span>-556 (MARTIN RAMOVEŠ), U<text:span text:style-name="T174">C</text:span>-557 (GRRIZLI MADAMS); <text:span text:style-name="T196">UC-558 (LOLITA);</text:span></text:p>
      <text:p text:style-name="P50"><text:tab/><text:tab/></text:p>
      <text:p text:style-name="P108"/>
      <text:p text:style-name="P108"/>
      <text:p text:style-name="P107"><text:span text:style-name="T9">Danes:</text:span><text:span text:style-name="T79"> <text:tab/>U-142</text:span><text:span text:style-name="T1"> IZVEN ZAKONA</text:span><text:span text:style-name="T79">, </text:span><text:span text:style-name="T82">U-</text:span><text:span text:style-name="T79">127ª (</text:span><text:span text:style-name="T1">NIGHT TIME), </text:span><text:span text:style-name="T84">U-505</text:span><text:span text:style-name="T1"> (ZEITGEIST)</text:span></text:p>
      <text:p text:style-name="P103"><text:tab/><text:tab/><text:tab/><text:tab/><text:tab/><text:tab/><text:tab/><text:tab/><text:tab/></text:p>
      <text:p text:style-name="Standard_20__28_user_29_"><text:span text:style-name="T9">Jutri:</text:span><text:span text:style-name="T79"> <text:tab/>U-134, <text:tab/><text:tab/><text:tab/>U-111;<text:tab/><text:tab/>MD-GR/26;</text:span></text:p>
      <text:p text:style-name="P53"><text:tab/><text:tab/>(zvedavo uho, <text:tab/>godbeni imperializem, <text:tab/>RAJMKIKRZ)</text:p>
      <text:p text:style-name="P53"/>
      <text:p text:style-name="P106"><text:span text:style-name="T9"><text:tab/><text:tab/><text:tab/><text:tab/>RADIA.FM: <text:s/></text:span><text:span text:style-name="T154">UC-500, UC-501, UC-502, UC-503, UC-504, UC-505</text:span><text:span text:style-name="T107"> </text:span></text:p>
      <text:p text:style-name="P15">RAČUNALNIŠKA URA JE BOLJ TA PRAVA.</text:p>
      <text:p text:style-name="P55">RadioŠtudent</text:p>
      <text:p text:style-name="P9"><text:span text:style-name="T116">Dnevni program za SREDO, </text:span><text:span text:style-name="T101">14</text:span><text:span text:style-name="T99">. </text:span><text:span text:style-name="T97">JANUAR</text:span><text:span text:style-name="T99"> 201</text:span><text:span text:style-name="T100">5</text:span></text:p>
      <text:p text:style-name="P76"/>
      <text:p text:style-name="P116"><text:span text:style-name="T108">*</text:span><text:span text:style-name="T112">19.00</text:span><text:span text:style-name="T105"> </text:span><text:span text:style-name="T108">TOLPA BUMOV:</text:span><text:span text:style-name="T171">OCRILIM - Beggar (Samozaložba, 2014)</text:span></text:p>
      <text:p text:style-name="P117"><text:span text:style-name="T164"><text:s text:c="29"/>-</text:span><text:span text:style-name="T165"> PRIPRAVLJA </text:span><text:span text:style-name="T166">MARKO KARLOVČEC</text:span><text:span text:style-name="T104">;</text:span></text:p>
      <text:p text:style-name="P82"><text:span text:style-name="T14"><text:tab/> <text:s text:c="2"/><text:tab/><text:tab/> <text:s text:c="5"/><text:tab/><text:tab/> <text:s text:c="3"/></text:span><text:span text:style-name="T103">(MAPA-&gt; TB SREDA oz.V ŽIVO oz. SPIKERJI@GMAIL.COM)</text:span></text:p>
      <text:p text:style-name="P86"><text:span text:style-name="T141">&amp;</text:span><text:span text:style-name="T126">19.55 </text:span><text:span text:style-name="T140">3.</text:span><text:span text:style-name="T126"> ured. blok</text:span><text:span text:style-name="T141">&gt;BREZ AVIZZOV</text:span><text:span text:style-name="T126">: </text:span><text:span text:style-name="T25">UC-548 (BANDCAMP), </text:span><text:span text:style-name="T24">UC-666 (AVDICIJA 2015)</text:span><text:span text:style-name="T126">;</text:span></text:p>
      <text:p text:style-name="P78"/>
      <text:p text:style-name="P121"><text:span text:style-name="T38">*20.00</text:span><text:span text:style-name="T44"> ZEITGEIST</text:span><text:span text:style-name="T46">; </text:span><text:span text:style-name="T45"><text:tab/><text:tab/><text:tab/><text:tab/> <text:s text:c="2"/><text:tab/><text:tab/><text:tab/><text:tab/><text:tab/> <text:s text:c="2"/></text:span><text:span text:style-name="T66">(V ŽIVO?)</text:span></text:p>
      <text:p text:style-name="P122"><text:span text:style-name="T5">(MAPA</text:span><text:span text:style-name="T6">+tmp:/akt.ured./apr/zeitgeist/1</text:span><text:span text:style-name="T8">50</text:span><text:span text:style-name="T6">1</text:span><text:span text:style-name="T8">14</text:span><text:span text:style-name="T6"> zeitgeist</text:span><text:span text:style-name="T5">)</text:span></text:p>
      <text:p text:style-name="P94"/>
      <text:p text:style-name="P93"><text:span text:style-name="T94">*20.30</text:span><text:span text:style-name="T96"> </text:span><text:span text:style-name="T98">GLASBA<text:tab/><text:tab/></text:span><text:span text:style-name="T64"><text:tab/><text:tab/><text:tab/><text:tab/><text:tab/><text:tab/> <text:s/><text:tab/> <text:s text:c="3"/>(</text:span><text:span text:style-name="T65">VŽILO!!</text:span><text:span text:style-name="T64">)</text:span></text:p>
      <text:p text:style-name="P92"/>
      <text:p text:style-name="P92"><text:span text:style-name="T95">*22.00</text:span><text:span text:style-name="T108"> </text:span><text:span text:style-name="T88">NIGHT TIME – </text:span><text:span text:style-name="T89">pripravlja Cpt. Soul; <text:s text:c="7"/></text:span><text:span text:style-name="T147"><text:s text:c="7"/><text:tab/> <text:s text:c="5"/>(POSNETO</text:span><text:span text:style-name="T149">)</text:span><text:span text:style-name="T147"> <text:tab/><text:tab/><text:tab/><text:tab/><text:tab/><text:tab/><text:tab/><text:tab/> <text:s/></text:span><text:span text:style-name="T148">tmp:/akt.ured./gr/night time/1</text:span><text:span text:style-name="T151">50</text:span><text:span text:style-name="T148">1</text:span><text:span text:style-name="T151">14</text:span><text:span text:style-name="T148">!</text:span></text:p>
      <text:p text:style-name="P87">+ \ODDAJE\...</text:p>
      <text:p text:style-name="P83"><text:span text:style-name="T111">*23.00</text:span><text:span text:style-name="T104"> </text:span><text:span text:style-name="T107">IZVEN ZAKONA: Nadčasne pesmi iz Amerike in okolice </text:span></text:p>
      <text:p text:style-name="P83"><text:span text:style-name="T110"><text:s text:c="13"/>– </text:span><text:span text:style-name="T104">pripravlja Milko Poštrak; <text:s text:c="10"/><text:tab/><text:tab/><text:tab/><text:tab/></text:span><text:span text:style-name="T18">(V ŽIVO)</text:span></text:p>
      <text:p text:style-name="P79"/>
      <text:p text:style-name="P84"><text:span text:style-name="T126">&amp;23.59 </text:span><text:span text:style-name="T140">4.</text:span><text:span text:style-name="T126"> URED. BLOK</text:span><text:span text:style-name="T129">&lt;BREZADVIZZOV&gt;</text:span><text:span text:style-name="T126">: </text:span><text:span text:style-name="T26">UC-</text:span><text:span text:style-name="T25">5</text:span><text:span text:style-name="T28">50</text:span><text:span text:style-name="T25"> (</text:span><text:span text:style-name="T28">ZARŠ</text:span><text:span text:style-name="T25">), </text:span><text:span text:style-name="T27">UC-666 (AVDICIJA 2015)</text:span><text:span text:style-name="T130">;</text:span></text:p>
      <text:p text:style-name="P81"/>
      <text:p text:style-name="P85"><text:span text:style-name="T111">*24.00</text:span><text:span text:style-name="T107"> </text:span><text:span text:style-name="T41">RŠ HIT</text:span><text:span text:style-name="T63"> <text:s text:c="33"/></text:span><text:span text:style-name="T157">------------------&gt; <text:s text:c="3"/>( MP3 ON F:/ODDAJE/A JE TO RŠ HIT)</text:span></text:p>
      <text:p text:style-name="P80"/>
      <text:p text:style-name="P88"><text:span text:style-name="T189">*</text:span><text:span text:style-name="T192">24.00</text:span><text:span text:style-name="T193"> </text:span><text:span text:style-name="T177">NOČNI PROGRAM: SECUNDA CONVERSATIO</text:span><text:span text:style-name="T193"> – PRIPRAVLJAJO OMIKANCI ŽIVO!</text:span></text:p>
      <text:p text:style-name="P77"/>
      <text:p text:style-name="P77"><text:span text:style-name="T138">*</text:span><text:span text:style-name="T139">**</text:span><text:span text:style-name="T138">.</text:span><text:span text:style-name="T139">**</text:span><text:span text:style-name="T126"> RS AVIZZO: „KO KO KO ŠTUDENT NA RAJŽO GRE“ </text:span><text:span text:style-name="T140">X3</text:span><text:span text:style-name="T126">;</text:span></text:p>
      <text:p text:style-name="P89"/>
      <text:p text:style-name="P123">***.**<text:span text:style-name="T175"> </text:span>RADIO KAK<text:span text:style-name="T207">I</text:span>;</text:p>
      <text:p text:style-name="P90"/>
      <text:p text:style-name="P91">*Vse posnete oddaje nastavljene na mrežo, t.j. bodisi na M: bodisi na T:, je treba skopirat na F: - še posebej, če gre za celotne oddaje!!!</text:p>
      <text:p text:style-name="P104"/>
      <text:p text:style-name="P104">Jutri pa:</text:p>
      <text:p text:style-name="P95"/>
      <text:p text:style-name="P95">11.00 RŠ hit</text:p>
      <text:p text:style-name="P98">12.00 <text:span text:style-name="T207">UNIKOMPLEKS</text:span></text:p>
      <text:p text:style-name="P124">13.00 <text:span text:style-name="T208">Dlako z jezika, pripravlja Nejc Slukan</text:span></text:p>
      <text:p text:style-name="P99"><text:span text:style-name="T195"/></text:p>
      <text:p text:style-name="P101"><text:span text:style-name="T167">14.00 DnevnO-informativni OFF program</text:span><text:span text:style-name="T168"> + KULTURNE NOVICE</text:span></text:p>
      <text:p text:style-name="P100">14.25 RŠ hit</text:p>
      <text:p text:style-name="P97">15.<text:span text:style-name="T205">0</text:span>0 <text:span text:style-name="T205">TERMINAL IGORJA VIDMARJA</text:span></text:p>
      <text:p text:style-name="P97">16.25 RŠ hit</text:p>
      <text:p text:style-name="P98">16.30 MESTNI NAPOVEDNIK</text:p>
      <text:p text:style-name="P95">17.00 OFFSAJD</text:p>
      <text:p text:style-name="P115">19.00 TOLPA BUMOV: <text:span text:style-name="T207">TUMIDO - NOMADS (INTERSTELLAR, 2014) </text:span><text:span text:style-name="T179">- </text:span><text:span text:style-name="T180">pripravlja </text:span><text:span text:style-name="T183">ANDREJ PERVANJE</text:span></text:p>
      <text:p text:style-name="P95">20.00 RHYME KICKERS – pripravlja Jizah DAFUNK</text:p>
      <text:p text:style-name="P95">21.30 ZVEDAVO UHO – PRIPRAVLJA GORAN KOMPOŠ</text:p>
      <text:list xml:id="list747359713586955741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167">22.30 RADIA FM, </text:span><text:span text:style-name="T173">SHOW 510: SECOND SKETCH FOR ASCENT AND DESCENT/A SECRET POSTSCRIPT</text:span></text:p>
                    </text:list-item>
                    <text:list-item>
                      <text:p text:style-name="P113"><text:span text:style-name="T173"><text:s text:c="40"/>(RESONANCE FM, LONDON, UK)</text:span></text:p>
                    </text:list-item>
                    <text:list-item>
                      <text:p text:style-name="P114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6">24.00 RŠ hit</text:p>
      <text:p text:style-name="P96">24.04 FRAMEWORK</text:p>
      <text:p text:style-name="P96">24.35 aRdio <text:span text:style-name="T188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1-13T14:45:07.270000000</dc:date>
    <meta:print-date>2015-01-13T14:44:53.840000000</meta:print-date>
    <meta:editing-cycles>26</meta:editing-cycles>
    <meta:editing-duration>P1DT2H35M8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5" meta:word-count="952" meta:character-count="7579" meta:non-whitespace-character-count="5895"/>
  </office:meta>
</office:document-meta>
</file>