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3f298e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9" style:family="paragraph" style:parent-style-name="Standard_20__28_user_29_">
      <style:text-properties officeooo:paragraph-rsid="003ac50d"/>
    </style:style>
    <style:style style:name="P10" style:family="paragraph" style:parent-style-name="Standard_20__28_user_29_">
      <style:text-properties fo:color="#000000" style:font-name="Courier New" fo:font-size="12pt" fo:language="es" fo:country="ES" fo:font-style="normal" fo:font-weight="normal" officeooo:paragraph-rsid="003ac5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_20__28_user_29_">
      <style:text-properties fo:color="#000000" style:font-name="Courier New" fo:font-size="12pt" fo:language="es" fo:country="ES" fo:font-style="normal" fo:font-weight="normal" officeooo:paragraph-rsid="003f298e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" style:family="paragraph" style:parent-style-name="Standard_20__28_user_29_">
      <style:text-properties fo:background-color="transparent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-1cm" fo:margin-right="-1.505cm" fo:text-indent="0cm" style:auto-text-indent="false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32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7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8" style:family="paragraph" style:parent-style-name="Standard">
      <style:paragraph-properties fo:margin-left="-1cm" fo:margin-right="-1.505cm" fo:text-indent="0cm" style:auto-text-indent="false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ac50d" fo:background-color="transparent"/>
    </style:style>
    <style:style style:name="P4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 fo:background-color="transparent"/>
    </style:style>
    <style:style style:name="P4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background-color="transparent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6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4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5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52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53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54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55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officeooo:paragraph-rsid="003e2c0d"/>
    </style:style>
    <style:style style:name="P56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57" style:family="paragraph" style:parent-style-name="Standard">
      <style:paragraph-properties fo:margin-left="-1cm" fo:margin-right="-1.505cm" fo:text-indent="0cm" style:auto-text-indent="false"/>
      <style:text-properties officeooo:paragraph-rsid="003e2c0d"/>
    </style:style>
    <style:style style:name="P58" style:family="paragraph" style:parent-style-name="Standard">
      <style:paragraph-properties fo:margin-left="-1cm" fo:margin-right="-1.505cm" fo:text-indent="0cm" style:auto-text-indent="false"/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3e2c0d" officeooo:paragraph-rsid="003e2c0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P59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60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ac50d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f298e"/>
    </style:style>
    <style:style style:name="P6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">
      <style:text-properties style:font-name="Courier New" fo:font-size="12pt" fo:language="es" fo:country="ES" fo:font-style="normal" fo:font-weight="normal" officeooo:paragraph-rsid="003ac50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0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1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2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74" style:family="paragraph" style:parent-style-name="Standard">
      <style:paragraph-properties fo:margin-left="1.249cm" fo:margin-right="-1.365cm" fo:text-indent="-1.588cm" style:auto-text-indent="false"/>
    </style:style>
    <style:style style:name="P7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7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3ac50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-1.004cm" fo:text-indent="0cm" style:auto-text-indent="false"/>
    </style:style>
    <style:style style:name="P92" style:family="paragraph" style:parent-style-name="Standard">
      <style:paragraph-properties fo:margin-left="0cm" fo:margin-right="-1.004cm" fo:text-indent="0cm" style:auto-text-indent="false"/>
      <style:text-properties officeooo:paragraph-rsid="003ac50d"/>
    </style:style>
    <style:style style:name="P9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3ac50d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3f298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officeooo:paragraph-rsid="003f298e" fo:background-color="transparent"/>
    </style:style>
    <style:style style:name="P103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4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05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9pt" fo:language="es" fo:country="ES" fo:font-style="normal" fo:font-weight="normal" officeooo:paragraph-rsid="003f298e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fo:language="sl" fo:country="SI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fo:color="#000000" style:font-name="Courier New" fo:font-size="12pt" fo:language="sl" fo:country="SI" officeooo:rsid="003b918d" officeooo:paragraph-rsid="003b918d" fo:background-color="#000000" style:font-size-asian="12pt" style:font-name-complex="Courier New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e2c0d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b918d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e2c0d" style:font-size-asian="12pt" style:font-size-complex="12pt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e2c0d" style:font-size-asian="12pt" style:font-name-complex="Courier New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3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4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5" style:family="paragraph" style:parent-style-name="Standard">
      <style:paragraph-properties fo:margin-left="-1.251cm" fo:margin-right="-1.505cm" fo:text-indent="0cm" style:auto-text-indent="false"/>
    </style:style>
    <style:style style:name="P126" style:family="paragraph" style:parent-style-name="Standard">
      <style:paragraph-properties fo:margin-left="-1.251cm" fo:margin-right="-1.505cm" fo:text-indent="0cm" style:auto-text-indent="false"/>
      <style:text-properties fo:color="#000000" fo:background-color="transparent"/>
    </style:style>
    <style:style style:name="P127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28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12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30" style:family="paragraph" style:parent-style-name="Standard_20__28_user_29_">
      <style:paragraph-properties fo:margin-left="-1.251cm" fo:margin-right="-1.505cm" fo:text-indent="0cm" style:auto-text-indent="false"/>
    </style:style>
    <style:style style:name="P13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3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3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134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35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36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italic" style:text-underline-style="none" fo:font-weight="normal" officeooo:rsid="002f7e13" officeooo:paragraph-rsid="002f7e13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37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138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39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40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42" style:family="paragraph" style:parent-style-name="Standard">
      <style:paragraph-properties fo:margin-left="5.244cm" fo:margin-right="-1.505cm" fo:text-indent="2.249cm" style:auto-text-indent="false"/>
      <style:text-properties style:text-line-through-style="none" style:text-line-through-type="none"/>
    </style:style>
    <style:style style:name="P14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4" style:family="paragraph" style:parent-style-name="Standard">
      <style:paragraph-properties fo:margin-left="-1.251cm" fo:margin-right="-1.505cm" fo:text-indent="0cm" style:auto-text-indent="false"/>
      <style:text-properties officeooo:paragraph-rsid="00405894"/>
    </style:style>
    <style:style style:name="P145" style:family="paragraph" style:parent-style-name="Standard">
      <style:paragraph-properties fo:margin-left="-1.251cm" fo:margin-right="-1.505cm" fo:text-indent="0cm" style:auto-text-indent="false"/>
      <style:text-properties fo:font-style="normal" officeooo:paragraph-rsid="00405894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7c126" style:font-size-asian="12pt" style:font-name-complex="Courier New" style:font-size-complex="12pt"/>
    </style:style>
    <style:style style:name="T16" style:family="text">
      <style:text-properties style:font-name="Courier New" fo:font-size="12pt" officeooo:rsid="003d1eb4" style:font-size-asian="12pt" style:font-name-complex="Courier New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37c126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3e2c0d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3e2c0d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ac50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bold" officeooo:rsid="002e8a1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fo:font-weight="bold" officeooo:rsid="003ac50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font-style="normal" fo:font-weight="normal" officeooo:rsid="002e8a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9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style:font-size-asian="12pt" style:font-name-complex="Courier New"/>
    </style:style>
    <style:style style:name="T51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5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7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8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officeooo:rsid="0036c95f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fo:font-weight="bold" officeooo:rsid="003d1eb4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5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7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style:text-underline-style="none" fo:font-weight="bold" officeooo:rsid="0036c95f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da" fo:country="DK" style:text-underline-style="none" fo:font-weight="bold" officeooo:rsid="003d1eb4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4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5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language="sl" fo:country="SI" fo:font-style="italic" officeooo:rsid="0036c95f" style:font-size-asian="12pt" style:font-style-asian="italic" style:font-name-complex="Courier New" style:font-size-complex="10pt" style:font-weight-complex="bold"/>
    </style:style>
    <style:style style:name="T79" style:family="text">
      <style:text-properties style:font-name="Courier New" fo:font-size="12pt" fo:language="sl" fo:country="SI" fo:font-weight="normal" officeooo:rsid="003ac50d" style:font-size-asian="12pt" style:font-weight-asian="normal" style:font-name-complex="Courier New" style:font-size-complex="12pt" style:font-weight-complex="normal"/>
    </style:style>
    <style:style style:name="T80" style:family="text">
      <style:text-properties style:font-name="Courier New" fo:font-size="12pt" fo:language="sl" fo:country="SI" fo:font-weight="normal" officeooo:rsid="0021787b" style:font-size-asian="12pt" style:font-weight-asian="normal" style:font-name-complex="Courier New" style:font-size-complex="12pt" style:font-weight-complex="normal"/>
    </style:style>
    <style:style style:name="T8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2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fo:font-weight="normal" officeooo:rsid="003e2c0d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7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8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91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92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9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5" style:family="text">
      <style:text-properties style:font-name="Courier New" fo:font-size="10pt" fo:language="sl" fo:country="SI" fo:font-style="italic" officeooo:rsid="003ac50d" style:font-size-asian="10pt" style:font-style-asian="italic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97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9" style:family="text">
      <style:text-properties style:font-name="Courier New" fo:font-weight="bold" style:font-weight-asian="bold" style:font-name-complex="Courier New" style:font-weight-complex="bold"/>
    </style:style>
    <style:style style:name="T100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01" style:family="text">
      <style:text-properties style:font-name="Courier New" fo:font-style="italic" style:font-style-asian="italic" style:font-name-complex="Courier New"/>
    </style:style>
    <style:style style:name="T102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4" style:family="text">
      <style:text-properties style:font-name="Courier New" fo:font-style="italic" style:font-style-asian="italic" style:font-name-complex="Courier New" style:font-weight-complex="bold"/>
    </style:style>
    <style:style style:name="T105" style:family="text">
      <style:text-properties style:font-name="Courier New" fo:font-style="italic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38dab4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122360" style:font-style-asian="italic" style:font-name-complex="Courier New"/>
    </style:style>
    <style:style style:name="T108" style:family="text">
      <style:text-properties style:font-name="Courier New" fo:font-style="italic" officeooo:rsid="003ac50d" style:font-style-asian="italic" style:font-name-complex="Courier New"/>
    </style:style>
    <style:style style:name="T10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2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3" style:family="text">
      <style:text-properties style:font-name="Courier New" fo:font-style="italic" style:text-underline-style="none" style:font-style-asian="italic" style:font-name-complex="Courier New"/>
    </style:style>
    <style:style style:name="T114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15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1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18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19" style:family="text">
      <style:text-properties style:font-name="Courier New" fo:language="da" fo:country="DK" fo:font-style="italic" style:font-style-asian="italic" style:font-name-complex="Courier New"/>
    </style:style>
    <style:style style:name="T120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21" style:family="text">
      <style:text-properties style:font-name="Courier New" fo:language="da" fo:country="DK" fo:font-style="italic" officeooo:rsid="003390fd" style:font-style-asian="italic" style:font-name-complex="Courier New"/>
    </style:style>
    <style:style style:name="T122" style:family="text">
      <style:text-properties style:font-name="Courier New" fo:language="da" fo:country="DK" fo:font-style="italic" officeooo:rsid="0034d437" style:font-style-asian="italic" style:font-name-complex="Courier New"/>
    </style:style>
    <style:style style:name="T123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style:font-name="Courier New" fo:language="da" fo:country="DK" fo:font-weight="bold" style:font-weight-asian="bold" style:font-name-complex="Courier New"/>
    </style:style>
    <style:style style:name="T125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26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2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8" style:family="text">
      <style:text-properties style:font-name="Courier New" fo:language="sl" fo:country="SI" style:font-name-complex="Courier New"/>
    </style:style>
    <style:style style:name="T129" style:family="text">
      <style:text-properties style:font-name="Courier New" fo:language="sl" fo:country="SI" style:font-name-complex="Courier New" style:font-weight-complex="bold"/>
    </style:style>
    <style:style style:name="T130" style:family="text">
      <style:text-properties style:font-name="Courier New" fo:language="sl" fo:country="SI" officeooo:rsid="003e2c0d" style:font-name-complex="Courier New" style:font-weight-complex="bold"/>
    </style:style>
    <style:style style:name="T131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2" style:family="text">
      <style:text-properties style:font-name="Courier New" fo:language="sl" fo:country="SI" fo:font-style="italic" fo:font-weight="bold" officeooo:rsid="00405894" style:font-name-asian="Courier New" style:font-style-asian="italic" style:font-weight-asian="bold" style:font-name-complex="Courier New"/>
    </style:style>
    <style:style style:name="T133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34" style:family="text">
      <style:text-properties style:font-name="Courier New" fo:language="sl" fo:country="SI" fo:font-style="italic" style:font-style-asian="italic" style:font-name-complex="Courier New"/>
    </style:style>
    <style:style style:name="T135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36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37" style:family="text">
      <style:text-properties style:font-name="Courier New" fo:language="sl" fo:country="SI" fo:font-style="italic" officeooo:rsid="003b918d" style:font-style-asian="italic" style:font-name-complex="Courier New" style:font-style-complex="italic"/>
    </style:style>
    <style:style style:name="T138" style:family="text">
      <style:text-properties style:font-name="Courier New" fo:language="sl" fo:country="SI" fo:font-style="italic" officeooo:rsid="003e2c0d" style:font-style-asian="italic" style:font-name-complex="Courier New" style:font-style-complex="italic"/>
    </style:style>
    <style:style style:name="T139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40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41" style:family="text">
      <style:text-properties style:font-name="Courier New" fo:language="sl" fo:country="SI" fo:font-style="italic" officeooo:rsid="003ac50d" style:font-style-asian="italic" style:font-name-complex="Courier New" style:font-weight-complex="bold"/>
    </style:style>
    <style:style style:name="T142" style:family="text">
      <style:text-properties style:font-name="Courier New" fo:language="sl" fo:country="SI" fo:font-style="italic" officeooo:rsid="0034d437" style:font-style-asian="italic" style:font-name-complex="Courier New"/>
    </style:style>
    <style:style style:name="T143" style:family="text">
      <style:text-properties style:font-name="Courier New" fo:language="sl" fo:country="SI" fo:font-style="italic" officeooo:rsid="0036c95f" style:font-style-asian="italic" style:font-name-complex="Courier New"/>
    </style:style>
    <style:style style:name="T144" style:family="text">
      <style:text-properties style:font-name="Courier New" fo:language="sl" fo:country="SI" fo:font-style="italic" officeooo:rsid="003ac50d" style:font-style-asian="italic" style:font-name-complex="Courier New"/>
    </style:style>
    <style:style style:name="T145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4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language="sl" fo:country="SI" fo:font-weight="bold" style:font-weight-asian="bold" style:font-name-complex="Courier New"/>
    </style:style>
    <style:style style:name="T148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9" style:family="text">
      <style:text-properties style:font-name="Courier New" fo:language="sl" fo:country="SI" fo:font-weight="bold" style:font-name-asian="Courier New" style:font-weight-asian="bold" style:font-name-complex="Courier New"/>
    </style:style>
    <style:style style:name="T150" style:family="text">
      <style:text-properties style:font-name="Courier New" fo:language="sl" fo:country="SI" fo:font-weight="bold" officeooo:rsid="00405894" style:font-name-asian="Courier New" style:font-weight-asian="bold" style:font-name-complex="Courier New"/>
    </style:style>
    <style:style style:name="T151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52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53" style:family="text">
      <style:text-properties style:font-name="Courier New" fo:language="en" fo:country="GB" style:font-name-complex="Courier New"/>
    </style:style>
    <style:style style:name="T154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5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6" style:family="text">
      <style:text-properties style:font-name="Courier New" fo:language="en" fo:country="GB" fo:font-style="italic" style:font-style-asian="italic" style:font-name-complex="Courier New"/>
    </style:style>
    <style:style style:name="T157" style:family="text">
      <style:text-properties style:font-name="Courier New" style:font-name-complex="Courier New"/>
    </style:style>
    <style:style style:name="T158" style:family="text">
      <style:text-properties style:font-name="Courier New" style:font-name-complex="Courier New" style:font-weight-complex="bold"/>
    </style:style>
    <style:style style:name="T15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0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61" style:family="text">
      <style:text-properties style:font-name="Courier New" fo:language="de" fo:country="DE" style:font-name-complex="Courier New"/>
    </style:style>
    <style:style style:name="T162" style:family="text">
      <style:text-properties style:font-name="Courier New" fo:language="de" fo:country="DE" style:font-name-complex="Courier New" style:font-weight-complex="bold"/>
    </style:style>
    <style:style style:name="T163" style:family="text">
      <style:text-properties style:font-name="Courier New" fo:language="es" fo:country="ES" fo:font-weight="bold" style:font-weight-asian="bold" style:font-name-complex="Courier New"/>
    </style:style>
    <style:style style:name="T164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65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6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67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68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69" style:family="text">
      <style:text-properties style:font-name="Courier New" fo:font-style="normal" fo:font-weight="bold" officeooo:rsid="003e2c0d" style:font-style-asian="normal" style:font-weight-asian="bold" style:font-name-complex="Courier New" style:font-style-complex="normal" style:font-weight-complex="bold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fo:font-weight="bold" style:font-size-asian="12pt" style:font-weight-asian="bold" style:font-size-complex="12pt"/>
    </style:style>
    <style:style style:name="T172" style:family="text">
      <style:text-properties fo:font-size="12pt" fo:font-weight="bold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4" style:family="text">
      <style:text-properties fo:font-size="12pt" fo:background-color="#000000" loext:char-shading-value="0" style:font-size-asian="12pt" style:font-size-complex="12pt"/>
    </style:style>
    <style:style style:name="T175" style:family="text">
      <style:text-properties fo:font-style="italic" style:font-style-asian="italic" style:font-weight-complex="bold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officeooo:rsid="001443ad" style:font-style-asian="italic" style:font-style-complex="italic"/>
    </style:style>
    <style:style style:name="T178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6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87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88" style:family="text">
      <style:text-properties fo:color="#000000" style:font-name="Courier New" fo:font-weight="bold" style:font-weight-asian="bold" style:font-name-complex="Courier New"/>
    </style:style>
    <style:style style:name="T189" style:family="text">
      <style:text-properties fo:color="#000000" style:font-name="Courier New" style:font-name-complex="Courier New"/>
    </style:style>
    <style:style style:name="T190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fo:color="#000000" style:font-name="Courier New" fo:language="da" fo:country="DK" fo:font-weight="bold" style:font-weight-asian="bold" style:font-name-complex="Courier New"/>
    </style:style>
    <style:style style:name="T192" style:family="text">
      <style:text-properties fo:color="#000000" fo:background-color="transparent" loext:char-shading-value="0"/>
    </style:style>
    <style:style style:name="T193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b918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194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e2c0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195" style:family="text">
      <style:text-properties fo:text-transform="uppercase" style:font-name="Courier New" style:font-name-asian="Courier New" style:font-name-complex="Courier New"/>
    </style:style>
    <style:style style:name="T196" style:family="text">
      <style:text-properties fo:text-transform="uppercase" style:font-name="Courier New" style:font-name-complex="Courier New"/>
    </style:style>
    <style:style style:name="T197" style:family="text">
      <style:text-properties fo:text-transform="uppercase" style:font-name="Courier New" fo:language="en" fo:country="US" style:font-name-complex="Courier New"/>
    </style:style>
    <style:style style:name="T198" style:family="text">
      <style:text-properties fo:text-transform="uppercase" style:font-name="Courier New" fo:language="en" fo:country="US" officeooo:rsid="003e2c0d" style:font-name-complex="Courier New"/>
    </style:style>
    <style:style style:name="T199" style:family="text">
      <style:text-properties fo:text-transform="uppercase" style:font-name="Courier New" fo:language="en" fo:country="US" officeooo:rsid="003b918d" style:font-name-asian="Courier New" style:font-name-complex="Courier New"/>
    </style:style>
    <style:style style:name="T200" style:family="text">
      <style:text-properties fo:text-transform="uppercase" style:font-name="Courier New" fo:language="sl" fo:country="SI" officeooo:rsid="003e2c0d" style:font-name-complex="Courier New"/>
    </style:style>
    <style:style style:name="T201" style:family="text">
      <style:text-properties fo:text-transform="uppercase" style:font-name="Courier New" fo:font-size="10pt" fo:language="en" fo:country="US" officeooo:rsid="003e2c0d" style:font-size-asian="10pt" style:font-name-complex="Courier New" style:font-size-complex="10pt"/>
    </style:style>
    <style:style style:name="T202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3" style:family="text">
      <style:text-properties officeooo:rsid="000e55b0"/>
    </style:style>
    <style:style style:name="T204" style:family="text">
      <style:text-properties officeooo:rsid="00129cb3"/>
    </style:style>
    <style:style style:name="T205" style:family="text">
      <style:text-properties fo:font-size="10pt" fo:language="sl" fo:country="SI" officeooo:rsid="003390fd" style:font-size-asian="10pt" style:font-size-complex="10pt"/>
    </style:style>
    <style:style style:name="T206" style:family="text">
      <style:text-properties fo:font-size="10pt" fo:language="sl" fo:country="SI" officeooo:rsid="003e2c0d" style:font-size-asian="10pt" style:font-size-complex="10pt"/>
    </style:style>
    <style:style style:name="T207" style:family="text">
      <style:text-properties fo:font-size="10pt" officeooo:rsid="002e8a17" style:font-size-asian="10pt" style:font-size-complex="10pt"/>
    </style:style>
    <style:style style:name="T208" style:family="text">
      <style:text-properties fo:font-size="10pt" fo:language="en" fo:country="US" officeooo:rsid="003e2c0d" style:font-size-asian="10pt" style:font-size-complex="10pt"/>
    </style:style>
    <style:style style:name="T209" style:family="text">
      <style:text-properties officeooo:rsid="002e8a17"/>
    </style:style>
    <style:style style:name="T210" style:family="text">
      <style:text-properties officeooo:rsid="003390fd"/>
    </style:style>
    <style:style style:name="T211" style:family="text">
      <style:text-properties officeooo:rsid="000b08c4"/>
    </style:style>
    <style:style style:name="T212" style:family="text">
      <style:text-properties officeooo:rsid="0034cf79"/>
    </style:style>
    <style:style style:name="T213" style:family="text">
      <style:text-properties fo:language="en" fo:country="GB" fo:font-weight="normal" style:font-weight-asian="normal" style:font-weight-complex="normal"/>
    </style:style>
    <style:style style:name="T214" style:family="text">
      <style:text-properties fo:language="en" fo:country="GB" fo:font-weight="normal" officeooo:rsid="0034cf79" style:font-weight-asian="normal" style:font-weight-complex="normal"/>
    </style:style>
    <style:style style:name="T215" style:family="text">
      <style:text-properties fo:language="en" fo:country="GB" fo:font-weight="normal" officeooo:rsid="000b08c4" style:font-weight-asian="normal" style:font-weight-complex="normal"/>
    </style:style>
    <style:style style:name="T216" style:family="text">
      <style:text-properties style:font-size-complex="13pt"/>
    </style:style>
    <style:style style:name="T217" style:family="text">
      <style:text-properties officeooo:rsid="000b08c4" style:font-size-complex="13pt"/>
    </style:style>
    <style:style style:name="T218" style:family="text">
      <style:text-properties officeooo:rsid="0037c126"/>
    </style:style>
    <style:style style:name="T219" style:family="text">
      <style:text-properties fo:language="sl" fo:country="SI" officeooo:rsid="003b918d"/>
    </style:style>
    <style:style style:name="T220" style:family="text">
      <style:text-properties fo:language="sl" fo:country="SI" officeooo:rsid="003e2c0d"/>
    </style:style>
    <style:style style:name="T221" style:family="text">
      <style:text-properties officeooo:rsid="003e2c0d"/>
    </style:style>
    <style:style style:name="T222" style:family="text">
      <style:text-properties fo:language="en" fo:country="US" officeooo:rsid="003e2c0d"/>
    </style:style>
    <style:style style:name="T2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RAČUNALNIŠKA URA JE BOLJ TA PRAVA. <text:span text:style-name="T203">NATANČNO BERI PROGRAM.</text:span></text:p>
      <text:p text:style-name="P74"><text:span text:style-name="T3">BRITOFFI </text:span><text:span text:style-name="T4">SO </text:span><text:span text:style-name="T3">LEKTORIRANEI.</text:span></text:p>
      <text:p text:style-name="P75"/>
      <text:p text:style-name="P75"/>
      <text:p text:style-name="P65"/>
      <text:p text:style-name="P81">RadioŠtudent</text:p>
      <text:p text:style-name="P78"><text:span text:style-name="T14">Dnevni program za ČETRTEK, </text:span><text:span text:style-name="T16">15</text:span><text:span text:style-name="T14">. </text:span><text:span text:style-name="T19">JANUAR</text:span><text:span text:style-name="T14"> 201</text:span><text:span text:style-name="T15">5</text:span></text:p>
      <text:p text:style-name="P79"/>
      <text:p text:style-name="P82">*06.58 RS AVIZZO: »KO ŠTUDENT NA RAJŽO GRE« X3;</text:p>
      <text:p text:style-name="P82"/>
      <text:p text:style-name="P86"><text:span text:style-name="T32">*07.00</text:span><text:span text:style-name="T35"> RŠ HIT</text:span><text:span text:style-name="T24"><text:tab/><text:tab/><text:tab/><text:tab/><text:tab/><text:tab/><text:tab/> <text:s text:c="4"/></text:span><text:span text:style-name="T6">-&gt;( MP3 ON F:/ODDAJE/A JE TO RŠ HIT)</text:span></text:p>
      <text:p text:style-name="P82"/>
      <text:p text:style-name="P86"><text:span text:style-name="T32">*07.05</text:span><text:span text:style-name="T35"> BRITOFF</text:span><text:span text:style-name="T24"><text:tab/><text:tab/><text:tab/><text:tab/>(AV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32">*07.30</text:span><text:span text:style-name="T35"> JAK DIJAK</text:span><text:span text:style-name="T24"> </text:span><text:span text:style-name="T26">Svita Komelja </text:span><text:span text:style-name="T24"><text:s text:c="29"/>(ADVIZZO: J-470)</text:span></text:p>
      <text:p text:style-name="P82"/>
      <text:p text:style-name="P80"><text:span text:style-name="T116">€</text:span><text:span text:style-name="T105">07.55 oglasni blok: </text:span><text:span text:style-name="T106">P-R-A-ZE-N</text:span><text:span text:style-name="T105">;</text:span></text:p>
      <text:p text:style-name="P82"/>
      <text:p text:style-name="P86"><text:span text:style-name="T32">*08.05</text:span><text:span text:style-name="T35"> BRITOFF</text:span><text:span text:style-name="T24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32">*08.15</text:span><text:span text:style-name="T38"> VSEMOGOČNA TRAVICA </text:span><text:span text:style-name="T39">Nejca M</text:span><text:span text:style-name="T40">a</text:span><text:span text:style-name="T39">rc</text:span><text:span text:style-name="T40">e</text:span><text:span text:style-name="T39">n</text:span><text:span text:style-name="T40">a</text:span><text:span text:style-name="T24"><text:tab/> <text:s text:c="5"/></text:span><text:span text:style-name="T86">(ADVIZZO: J-480 + PODLAGA LIQUIDATOR)</text:span></text:p>
      <text:p text:style-name="P82"/>
      <text:p text:style-name="P86"><text:span text:style-name="T34">€</text:span><text:span text:style-name="T32">08.30</text:span><text:span text:style-name="T35"> NULTA OBVESTILA <text:s text:c="46"/></text:span><text:span text:style-name="T31">(J-010)</text:span></text:p>
      <text:p text:style-name="P88"><text:tab/><text:tab/><text:tab/><text:tab/><text:tab/><text:tab/><text:tab/> <text:s text:c="2"/><text:span text:style-name="T177">(poglej, če obvestila so, če niso niso)</text:span></text:p>
      <text:p text:style-name="P86"><text:span text:style-name="T30">€</text:span><text:span text:style-name="T24">08.55 nedef. blok&lt;BREZ FANFAR&gt;: </text:span><text:span text:style-name="T25">UC-</text:span><text:span text:style-name="T27">666 </text:span><text:span text:style-name="T25">(</text:span><text:span text:style-name="T28">AVDICIJA SZN TTRŠ</text:span><text:span text:style-name="T25">), </text:span><text:span text:style-name="T29">UC-550 (ZARŠ);</text:span></text:p>
      <text:p text:style-name="P82"/>
      <text:p text:style-name="P86"><text:span text:style-name="T32">*09.05</text:span><text:span text:style-name="T35"> BRITOFF</text:span><text:span text:style-name="T24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><text:span text:style-name="T32">*09.15</text:span><text:span text:style-name="T35"> SVAŠTARNICA</text:span><text:span text:style-name="T24"><text:tab/><text:tab/><text:tab/><text:tab/><text:tab/><text:tab/>(A: J-025; M: J-026, ODV: J-027)</text:span></text:p>
      <text:p text:style-name="P82"/>
      <text:p text:style-name="P86"><text:span text:style-name="T32">*09.30</text:span><text:span text:style-name="T35"> LANX SATURA </text:span><text:span text:style-name="T41">– pripravlja </text:span><text:span text:style-name="T42">Janković</text:span><text:span text:style-name="T31"><text:tab/></text:span><text:span text:style-name="T24"><text:tab/> <text:s text:c="10"/>(ADVIZZO: J-490)</text:span></text:p>
      <text:p text:style-name="P84"/>
      <text:p text:style-name="P84"/>
      <text:p text:style-name="P86"><text:span text:style-name="T34">€</text:span><text:span text:style-name="T32">09.40</text:span><text:span text:style-name="T35"> NAGRADNA IGRA SMG<text:tab/><text:tab/></text:span><text:span text:style-name="T24"> <text:s text:c="36"/>(MAPA&gt;NGI)</text:span></text:p>
      <text:p text:style-name="P86"><text:span text:style-name="T24"><text:tab/><text:tab/><text:tab/><text:tab/><text:tab/><text:tab/><text:tab/><text:tab/> <text:s text:c="2"/></text:span><text:span text:style-name="T164">(!poglej mapo malo prej, zna bit, da je treba koga klicat)</text:span></text:p>
      <text:p text:style-name="P86"/>
      <text:p text:style-name="P87"><text:span text:style-name="T30">€</text:span><text:span text:style-name="T24">09.55 oglasni blok: </text:span><text:span text:style-name="T29">P-RA—ZE--N</text:span><text:span text:style-name="T24">;</text:span></text:p>
      <text:p text:style-name="P82"/>
      <text:p text:style-name="P86"><text:span text:style-name="T32">*10.05</text:span><text:span text:style-name="T35"> BRITOFF</text:span><text:span text:style-name="T24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32">*10.1</text:span><text:span text:style-name="T33">0</text:span><text:span text:style-name="T35"> </text:span><text:span text:style-name="T37">MEŠANO NA ŽARU</text:span><text:span text:style-name="T36"><text:tab/></text:span><text:span text:style-name="T35"> <text:tab/></text:span><text:span text:style-name="T24"><text:tab/><text:tab/><text:tab/><text:tab/><text:tab/><text:tab/><text:tab/> </text:span><text:span text:style-name="T86">(</text:span><text:span text:style-name="T96">vžvio?????</text:span><text:span text:style-name="T86">)</text:span></text:p>
      <text:p text:style-name="P82"/>
      <text:p text:style-name="P83">&amp;10.55 1. ured. blok&gt;BREZ AVIZZOV: <text:span text:style-name="T207">UC-666 (AVDICIJA TTRŠ SZN), UC-548 (BANDCAMP)</text:span><text:span text:style-name="T209">;</text:span></text:p>
      <text:p text:style-name="P108"/>
      <text:p text:style-name="P17"/>
      <text:p text:style-name="P17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4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4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/text:p>
      <text:p text:style-name="P21">U<text:span text:style-name="T211">C</text:span>-556 (MARTIN RAMOVEŠ), U<text:span text:style-name="T211">C</text:span>-557 (GRRIZLI MADAMS); <text:span text:style-name="T212">UC-558 (LOLITA);</text:span></text:p>
      <text:p text:style-name="P24"/>
      <text:p text:style-name="Standard_20__28_user_29_"><text:span text:style-name="T51">danes</text:span><text:span text:style-name="T52">: <text:tab/> <text:s text:c="2"/>U-134, <text:tab/> <text:s text:c="7"/>U-111, <text:tab/><text:tab/><text:tab/>MD-GR/26;</text:span></text:p>
      <text:p text:style-name="P89"><text:tab/><text:tab/>(ZVEDAVOUHO, <text:tab/><text:tab/>GODBENI IMPERIALIZEM,<text:tab/> RAJMKIKRZ)</text:p>
      <text:p text:style-name="P66"/>
      <text:p text:style-name="P91"><text:span text:style-name="T53"><text:s text:c="7"/></text:span><text:span text:style-name="T52">RADIA.FM-nabor: <text:s/></text:span><text:span text:style-name="T41">UC-500, UC-501, UC-502, UC-503, UC-504, UC-505</text:span></text:p>
      <text:p text:style-name="P93">▼</text:p>
      <text:p text:style-name="P62"><text:span text:style-name="T182">Jutri</text:span><text:span text:style-name="T179">: U-136, U-137, </text:span><text:span text:style-name="T181">U-156;</text:span><text:span text:style-name="T179"> <text:s text:c="3"/></text:span><text:span text:style-name="T43">(BREAKWAVE, </text:span><text:span text:style-name="T183">X-MACHINA,</text:span><text:span text:style-name="T43"> </text:span><text:span text:style-name="T184">FFWD</text:span><text:span text:style-name="T44">)</text:span></text:p>
      <text:p text:style-name="P13"><text:span text:style-name="T178"><text:s text:c="7"/></text:span><text:span text:style-name="T180">6ª MUZIKA-NABOR: U-112a, U-112b, U-112c, U-112d;</text:span></text:p>
      <text:p text:style-name="P76">RAČUNALNIŠKA URA JE BOLJ TA PRAVA.</text:p>
      <text:p text:style-name="P77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97"/>
      <text:p text:style-name="P2"/>
      <text:p text:style-name="P4"><text:span text:style-name="T57">RŠ</text:span><text:span text:style-name="T64"> </text:span><text:span text:style-name="T58">Dnevni program za ČETRTEK, </text:span><text:span text:style-name="T62">15</text:span><text:span text:style-name="T58">. </text:span><text:span text:style-name="T59">januar</text:span><text:span text:style-name="T58"> 201</text:span><text:span text:style-name="T59">5</text:span></text:p>
      <text:p text:style-name="P5"/>
      <text:p text:style-name="P60"/>
      <text:p text:style-name="P59"/>
      <text:p text:style-name="P59"><text:span text:style-name="T173">*11.00</text:span><text:span text:style-name="T172"> </text:span><text:span text:style-name="T171">RŠ hit</text:span><text:span text:style-name="T170">-&gt;</text:span><text:span text:style-name="T175">(MP3 ON F:/</text:span><text:span text:style-name="T176">ODDAJE/A JE TO RŠ HIT)</text:span><text:span text:style-name="T170">;</text:span></text:p>
      <text:p text:style-name="P29"/>
      <text:p text:style-name="P33"><text:span text:style-name="T47">€</text:span><text:span text:style-name="T46">11.30</text:span><text:span text:style-name="T49"> I. OBVESTILA; <text:s text:c="38"/></text:span><text:span text:style-name="T97">(U-307; MAPA-&gt;I OBVESTILA)</text:span></text:p>
      <text:p text:style-name="P106"><text:s/><text:span text:style-name="T1"><text:s text:c="2"/></text:span><text:span text:style-name="T2">(poglej, če obvestila so, če niso niso)</text:span></text:p>
      <text:p text:style-name="P34"><text:span text:style-name="T118">€</text:span><text:span text:style-name="T119">11.55 tretji EPS blok: </text:span><text:span text:style-name="T121">P-R-A-Z-E-N</text:span><text:span text:style-name="T152">;</text:span></text:p>
      <text:p text:style-name="P39"/>
      <text:p text:style-name="P39"><text:span text:style-name="T166">*</text:span><text:span text:style-name="T167">12.00</text:span><text:span text:style-name="T168"> </text:span><text:span text:style-name="T169">UNIKOMPLEKS</text:span><text:span text:style-name="T168"> </text:span><text:span text:style-name="T165"><text:tab/> <text:s/>(živo)</text:span></text:p>
      <text:p text:style-name="P41">(tmp/aktualno uredništvo/<text:span text:style-name="T210">MEDRED</text:span>/<text:span text:style-name="T210">ČRNA LUKNJA/</text:span>...)</text:p>
      <text:p text:style-name="P42"/>
      <text:p text:style-name="P43"><text:span text:style-name="T117">&amp;</text:span><text:span text:style-name="T119">12.55 2. nedef. blok&lt;brezadvizzov&gt;: </text:span><text:span text:style-name="T122">P-R-A-Z-E-N</text:span><text:span text:style-name="T120">;</text:span></text:p>
      <text:p text:style-name="P40"/>
      <text:p text:style-name="P40"><text:span text:style-name="T84">*13.00</text:span><text:span text:style-name="T18"> </text:span><text:span text:style-name="T20">DLAKO Z JEZIKA Nejca Slukana</text:span><text:span text:style-name="T82"> <text:s/></text:span><text:span text:style-name="T80"><text:s text:c="33"/></text:span><text:span text:style-name="T74">(</text:span><text:span text:style-name="T24">mapa)</text:span></text:p>
      <text:p text:style-name="P61"/>
      <text:p text:style-name="P35"><text:span text:style-name="T118">€</text:span><text:span text:style-name="T119">13.55 </text:span><text:span text:style-name="T139">4.</text:span><text:span text:style-name="T119"> oglasni blok: </text:span><text:span text:style-name="T143">P-R-AZ-E-N</text:span><text:span text:style-name="T101">;</text:span></text:p>
      <text:p text:style-name="P45"/>
      <text:p text:style-name="P51"><text:span text:style-name="T91"><text:s text:c="12"/></text:span><text:span text:style-name="T90">(</text:span><text:span text:style-name="T92">815</text:span><text:span text:style-name="T90">)</text:span></text:p>
      <text:p text:style-name="P44"><text:span text:style-name="T127">*14.00</text:span><text:span text:style-name="T128"> </text:span><text:span text:style-name="T124">Dnevni informativni OFF program </text:span><text:span text:style-name="T191">+ kulturne nožice</text:span><text:span text:style-name="T124">;<text:tab/> <text:s text:c="2"/></text:span><text:span text:style-name="T123">(APR)</text:span></text:p>
      <text:p text:style-name="P30"/>
      <text:p text:style-name="P30"/>
      <text:p text:style-name="P36"><text:span text:style-name="T45">*14.25</text:span><text:span text:style-name="T49"> </text:span><text:span text:style-name="T48">RŠ hit</text:span><text:span text:style-name="T153">-&gt;</text:span><text:span text:style-name="T102">(MP3 ON F:/</text:span><text:span text:style-name="T103">ODDAJE/A JE TO RŠ HIT)</text:span><text:span text:style-name="T157">;</text:span><text:span text:style-name="T50"> <text:s text:c="2"/></text:span></text:p>
      <text:p text:style-name="P31"/>
      <text:p text:style-name="P52"><text:span text:style-name="T109">&amp;</text:span><text:span text:style-name="T101">14.55 </text:span><text:span text:style-name="T107">2.</text:span><text:span text:style-name="T101"> ured. blok&gt;</text:span><text:span text:style-name="T111">BREZ AdVIZZOV</text:span><text:span text:style-name="T101">: </text:span><text:span text:style-name="T108">UC-666 (AVDICIJA2015)</text:span><text:span text:style-name="T140">;</text:span></text:p>
      <text:p text:style-name="P47"/>
      <text:p text:style-name="P47">%15.00 RESCAN MIXXX LIBRARY – ob priliki, ne na silo …</text:p>
      <text:p text:style-name="P122"/>
      <text:p text:style-name="P16">UC-666 (AVDICIJA SZN TTRŠ 2015 V<text:span text:style-name="T221">3</text:span>)!!</text:p>
      <text:p text:style-name="P18"/>
      <text:p text:style-name="P18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5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5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/text:p>
      <text:p text:style-name="P22">U<text:span text:style-name="T211">C</text:span>-556 (MARTIN RAMOVEŠ), U<text:span text:style-name="T211">C</text:span>-557 (GRRIZLI MADAMS); <text:span text:style-name="T212">UC-558 (LOLITA);</text:span></text:p>
      <text:p text:style-name="P25">▲</text:p>
      <text:p text:style-name="P123">NOVI ZARŠ 30s NAPOVEDNIKI!</text:p>
      <text:p text:style-name="P68">▲</text:p>
      <text:p text:style-name="P72">|- -- - -- - -- - - - - - - - <text:s/>- <text:s/>-► <text:s/>INDIE-GRAD: R-265+R-266</text:p>
      <text:p text:style-name="P69">|RŠ VSEBINE ZA REKLAMIRAT:</text:p>
      <text:p text:style-name="P95">▼</text:p>
      <text:p text:style-name="P9"><text:span text:style-name="T51">danes</text:span><text:span text:style-name="T52">: <text:tab/> <text:s text:c="2"/>U-134, <text:tab/> <text:s text:c="7"/>U-111, <text:tab/><text:tab/><text:tab/>MD-GR/26;</text:span></text:p>
      <text:p text:style-name="P90"><text:tab/><text:tab/>(ZVEDAVOUHO, <text:tab/><text:tab/>GODBENI IMPERIALIZEM,<text:tab/> RAJMKIKRZ)</text:p>
      <text:p text:style-name="P92"><text:span text:style-name="T53"><text:s text:c="7"/></text:span><text:span text:style-name="T52">RADIA.FM-nabor: <text:s/></text:span><text:span text:style-name="T41">UC-500, UC-501, UC-502, UC-503, UC-504, UC-505</text:span></text:p>
      <text:p text:style-name="P94">▼</text:p>
      <text:p text:style-name="P63"><text:span text:style-name="T182">Jutri</text:span><text:span text:style-name="T179">: U-136, U-137, </text:span><text:span text:style-name="T181">U-156;</text:span><text:span text:style-name="T179"> <text:s text:c="3"/></text:span><text:span text:style-name="T43">(BREAKWAVE, </text:span><text:span text:style-name="T183">X-MACHINA,</text:span><text:span text:style-name="T43"> </text:span><text:span text:style-name="T184">FFWD</text:span><text:span text:style-name="T44">)</text:span></text:p>
      <text:p text:style-name="P10"><text:s text:c="7"/>6ª MUZIKA-NABOR: U-112a, U-112b, U-112c, U-112d;</text:p>
      <text:p text:style-name="P6">▼ </text:p>
      <text:p text:style-name="P99">V SOBOTO: </text:p>
      <text:p text:style-name="P101"><text:span text:style-name="T185">U-340(VJETAR), U-255(LEZBOMANIJA), </text:span><text:span text:style-name="T184">U-202(SEKTOR Ž),</text:span><text:span text:style-name="T181"> </text:span><text:span text:style-name="T184">U-353(KLOPCA), </text:span></text:p>
      <text:p text:style-name="P101"><text:span text:style-name="T184">U-282(STRIPOFILIJA),</text:span><text:span text:style-name="T185"> U-212(</text:span><text:span text:style-name="T180">LETEČI</text:span><text:span text:style-name="T185">)</text:span><text:span text:style-name="T180">; </text:span><text:span text:style-name="T41">U-165(MUZIK), </text:span><text:span text:style-name="T185">U-123(Z.SONCE);</text:span></text:p>
      <text:p text:style-name="P104"/>
      <text:p text:style-name="P76">RAČUNALNIŠKA URA JE BOLJ TA PRAVA.</text:p>
      <text:p text:style-name="P77"><text:span text:style-name="T7">APR VSEBINE BODO PREDVIDOMA ZAMUJALE - </text:span><text:span text:style-name="T9">815</text:span><text:span text:style-name="T7">.</text:span></text:p>
      <text:p text:style-name="P98"/>
      <text:p text:style-name="P103"><text:s/></text:p>
      <text:p text:style-name="P103"/>
      <text:p text:style-name="P103"/>
      <text:p text:style-name="P103"/>
      <text:p text:style-name="P4"><text:span text:style-name="T63"><text:s text:c="2"/></text:span><text:span text:style-name="T57">RŠ </text:span><text:span text:style-name="T58">Dnevni program za ČETRTEK, </text:span><text:span text:style-name="T62">15</text:span><text:span text:style-name="T58">. </text:span><text:span text:style-name="T60">JANUAR</text:span><text:span text:style-name="T58"> 201</text:span><text:span text:style-name="T61">5</text:span></text:p>
      <text:p text:style-name="P3"/>
      <text:p text:style-name="P12">(KLIČI APR 815)</text:p>
      <text:p text:style-name="P126"><text:span text:style-name="T84">*15.00</text:span><text:span text:style-name="T14"> </text:span><text:span text:style-name="T17">TERMINAL </text:span><text:span text:style-name="T81">– pripravlja </text:span><text:span text:style-name="T83">Vidmar </text:span><text:span text:style-name="T79">Igor</text:span><text:span text:style-name="T14">;<text:tab/><text:tab/><text:tab/><text:tab/><text:tab/> </text:span><text:span text:style-name="T23">(mapa-&gt;APR)</text:span></text:p>
      <text:p text:style-name="P125"/>
      <text:p text:style-name="P145"><text:span text:style-name="T149">*</text:span><text:span text:style-name="T150">15.30 AKADEMSKIH 15</text:span></text:p>
      <text:p text:style-name="P144"/>
      <text:p text:style-name="P144"><text:span text:style-name="T131">€</text:span><text:span text:style-name="T134">15.55</text:span><text:span text:style-name="T133"> </text:span><text:span text:style-name="T134">peti EPS blok: </text:span><text:span text:style-name="T142">P-R-A-Z-E-N</text:span><text:span text:style-name="T77">;</text:span></text:p>
      <text:p text:style-name="P130"/>
      <text:p text:style-name="P131"/>
      <text:p text:style-name="P134"><text:span text:style-name="T46">*</text:span><text:span text:style-name="T45">16.25</text:span><text:span text:style-name="T48"> RŠ hit</text:span><text:span text:style-name="T50">-&gt;</text:span><text:span text:style-name="T102">(MP3 ON F:/</text:span><text:span text:style-name="T103">ODDAJE/A JE TO RŠ HIT)</text:span><text:span text:style-name="T157">; </text:span></text:p>
      <text:p text:style-name="P133"/>
      <text:p text:style-name="P130"/>
      <text:p text:style-name="P130"><text:span text:style-name="T55">*</text:span><text:span text:style-name="T54">16.30</text:span><text:span text:style-name="T56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127"/>
      <text:p text:style-name="P125"><text:span text:style-name="T112">€</text:span><text:span text:style-name="T114">16.55</text:span><text:span text:style-name="T104"> šesti EPS blok: </text:span><text:span text:style-name="T78">P-R-A-Z-EN</text:span><text:span text:style-name="T104">;</text:span></text:p>
      <text:p text:style-name="P135"/>
      <text:p text:style-name="P135"><text:span text:style-name="T88"><text:s text:c="6"/></text:span><text:span text:style-name="T89">(816)</text:span></text:p>
      <text:p text:style-name="P125"><text:span text:style-name="T159">*17.00</text:span><text:span text:style-name="T160"> </text:span><text:span text:style-name="T148">OFF SAJD</text:span><text:span text:style-name="T162">;</text:span><text:span text:style-name="T161"> <text:tab/><text:tab/><text:tab/><text:tab/><text:tab/><text:tab/><text:tab/> <text:s/></text:span><text:span text:style-name="T5"><text:s/><text:tab/><text:tab/><text:tab/>(MAPA-&gt; krOFFsajd)</text:span></text:p>
      <text:p text:style-name="P125"/>
      <text:p text:style-name="P128"><text:span text:style-name="T115">&amp;</text:span><text:span text:style-name="T113">17.55</text:span><text:span text:style-name="T101"> nedef. blok&lt;brez advizzov&gt;: </text:span><text:span text:style-name="T144">UC-666, UC-550 (AVDICIJA 2015, ZARŠ)</text:span><text:span text:style-name="T105">;</text:span></text:p>
      <text:p text:style-name="P130"/>
      <text:p text:style-name="P136"/>
      <text:p text:style-name="P137"/>
      <text:p text:style-name="P138"><text:span text:style-name="T47">€</text:span><text:span text:style-name="T46">18.30</text:span><text:span text:style-name="T49"> II. OBVESTILA; <text:s text:c="19"/><text:tab/> <text:s text:c="4"/><text:tab/><text:tab/></text:span><text:span text:style-name="T97">(U-307; MAPA-&gt;II OBVESTILA)</text:span></text:p>
      <text:p text:style-name="P107"><text:s/><text:span text:style-name="T1"><text:s text:c="2"/></text:span><text:span text:style-name="T2">(poglej, če obvestila so, če niso niso)</text:span></text:p>
      <text:p text:style-name="P139"><text:span text:style-name="T154">€</text:span><text:span text:style-name="T156">18.55</text:span><text:span text:style-name="T155"> </text:span><text:span text:style-name="T156">sedmi EPS blok: </text:span><text:span text:style-name="T142">P-R-A-Z-E-N</text:span><text:span text:style-name="T101">;</text:span></text:p>
      <text:p text:style-name="P132"/>
      <text:p text:style-name="P129">%18.99 RESCAN MIXXX LIBRARY – ob priliki, ne na silo …</text:p>
      <text:p text:style-name="P129"/>
      <text:p text:style-name="P20"/>
      <text:p text:style-name="P27">UC-666 (AVDICIJA SZN TTRŠ 2015 V<text:span text:style-name="T221">3</text:span>);</text:p>
      <text:p text:style-name="P19"/>
      <text:p text:style-name="P17"><text:span text:style-name="T214">UC-548 (BANDCAMP); UC-549 (DOBR ŽAGA); </text:span><text:span text:style-name="T213">U</text:span><text:span text:style-name="T215">C</text:span><text:span text:style-name="T213">-550 (ZARŠ KROVEC), </text:span></text:p>
      <text:p text:style-name="P14">U<text:span text:style-name="T211">C</text:span>-551 (DUBZILLA), U<text:span text:style-name="T211">C</text:span>-552 (INCURABILI), <text:span text:style-name="T216">U</text:span><text:span text:style-name="T217">C</text:span><text:span text:style-name="T216">-553 (KARMAKOMA), </text:span></text:p>
      <text:p text:style-name="P14"><text:span text:style-name="T216">U</text:span><text:span text:style-name="T217">C</text:span><text:span text:style-name="T216">-554 (TITOS BOJS), U</text:span><text:span text:style-name="T217">C</text:span><text:span text:style-name="T216">-555 (ALL STRINGS DETACHED), </text:span></text:p>
      <text:p text:style-name="P23">U<text:span text:style-name="T211">C</text:span>-556 (MARTIN RAMOVEŠ), U<text:span text:style-name="T211">C</text:span>-557 (GRRIZLI MADAMS); <text:span text:style-name="T212">UC-558 (LOLITA);</text:span></text:p>
      <text:p text:style-name="P26">▲</text:p>
      <text:p text:style-name="P124">NOVI ZARŠ 30s NAPOVEDNIKI!</text:p>
      <text:p text:style-name="P70">▲</text:p>
      <text:p text:style-name="P73">|- -- - -- - -- - - - - - - - <text:s/>- <text:s/>-► <text:s/>INDIE-GRAD: R-265+R-266</text:p>
      <text:p text:style-name="P71">|RŠ VSEBINE ZA REKLAMIRAT:</text:p>
      <text:p text:style-name="P96">▼</text:p>
      <text:p text:style-name="P9"><text:span text:style-name="T51">danes</text:span><text:span text:style-name="T52">: <text:tab/> <text:s text:c="2"/>U-134, <text:tab/> <text:s text:c="7"/>U-111, <text:tab/><text:tab/><text:tab/>MD-GR/26;</text:span></text:p>
      <text:p text:style-name="P90"><text:tab/><text:tab/>(ZVEDAVOUHO, <text:tab/><text:tab/>GODBENI IMPERIALIZEM,<text:tab/> RAJMKIKRZ)</text:p>
      <text:p text:style-name="P67"/>
      <text:p text:style-name="P92"><text:span text:style-name="T53"><text:s text:c="7"/></text:span><text:span text:style-name="T52">RADIA.FM-nabor: <text:s/></text:span><text:span text:style-name="T41">UC-500, UC-501, UC-502, UC-503, UC-504, UC-505</text:span></text:p>
      <text:p text:style-name="P94">▼</text:p>
      <text:p text:style-name="P64"><text:span text:style-name="T182">Jutri</text:span><text:span text:style-name="T179">: U-136, U-137, </text:span><text:span text:style-name="T181">U-156;</text:span><text:span text:style-name="T179"> <text:s text:c="3"/></text:span><text:span text:style-name="T43">(BREAKWAVE, </text:span><text:span text:style-name="T183">X-MACHINA,</text:span><text:span text:style-name="T43"> </text:span><text:span text:style-name="T184">FFWD</text:span><text:span text:style-name="T44">)</text:span></text:p>
      <text:p text:style-name="P11"><text:s text:c="7"/>6ª MUZIKA-NABOR: U-112a, U-112b, U-112c, U-112d;</text:p>
      <text:p text:style-name="P7">▼ </text:p>
      <text:p text:style-name="P100">V SOBOTO: </text:p>
      <text:p text:style-name="P102"><text:span text:style-name="T185">U-340(VJETAR), U-255(LEZBOMANIJA), </text:span><text:span text:style-name="T184">U-202(SEKTOR Ž),</text:span><text:span text:style-name="T181"> </text:span><text:span text:style-name="T184">U-353(KLOPCA), </text:span></text:p>
      <text:p text:style-name="P105"><text:span text:style-name="T174">U-282(STRIPOFILIJA),</text:span><text:span text:style-name="T170"> U-212(LETEČI); U-165(MUZIK), U-123(Z.SONCE);</text:span></text:p>
      <text:p text:style-name="P140">RAČUNALNIŠKA URA JE TA PRAVA. ODDAJE, KI ZAMUJAJO<text:span text:style-name="T204">TE</text:span> PREMISLITE, ČE OBSTOJI ČASOVNI OKVIR </text:p>
      <text:p text:style-name="P141">V KATEREM SE LAHKO IZVEDO<text:span text:style-name="T204">TE</text:span> NA NAČIN, DA NE ŠKODIJO<text:span text:style-name="T204">TE</text:span> SLEDEČI ODDAJI.</text:p>
      <text:p text:style-name="P103"><text:s/></text:p>
      <text:p text:style-name="P37"><text:span text:style-name="T65"><text:s text:c="2"/></text:span><text:span text:style-name="T66">RŠ preostanek </text:span><text:span text:style-name="T67">program</text:span><text:span text:style-name="T68">a</text:span><text:span text:style-name="T67"> za ČETRTEK, </text:span><text:span text:style-name="T71">15</text:span><text:span text:style-name="T67">. </text:span><text:span text:style-name="T69">JANUAR</text:span><text:span text:style-name="T67"> 201</text:span><text:span text:style-name="T70">5</text:span></text:p>
      <text:p text:style-name="P32"/>
      <text:p text:style-name="P57"><text:span text:style-name="T98">*19.00</text:span><text:span text:style-name="T99"> TOLPA BUMOV:</text:span><text:span text:style-name="T14"> </text:span><text:span text:style-name="T22">TUMIDO - NOMADS (INTERSTELLAR, 2014)</text:span></text:p>
      <text:p text:style-name="P53"><text:span text:style-name="T21"><text:tab/><text:tab/><text:tab/><text:tab/><text:tab/><text:tab/><text:tab/><text:tab/><text:tab/></text:span><text:span text:style-name="T158">- pripravlja </text:span><text:span text:style-name="T130">Andrej Pervanje</text:span><text:span text:style-name="T151">;</text:span></text:p>
      <text:p text:style-name="P38"><text:span text:style-name="T100"><text:s/></text:span><text:span text:style-name="T99"><text:tab/><text:tab/><text:tab/><text:tab/> <text:tab/><text:tab/></text:span><text:span text:style-name="T85">(</text:span><text:span text:style-name="T8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7">SPIKERJI@GMAIL.COM</text:span></text:span></text:a><text:span text:style-name="T87"> oz. v živo?)</text:span></text:p>
      <text:p text:style-name="P46"/>
      <text:p text:style-name="P38"><text:span text:style-name="T110">&amp;</text:span><text:span text:style-name="T101">19.55 tretji uredniški blok: </text:span><text:span text:style-name="T141">UC-666, UC-548 (AVDICIJA 2015, BANDCAMP)</text:span><text:span text:style-name="T101">;</text:span></text:p>
      <text:p text:style-name="P49"/>
      <text:p text:style-name="P38"><text:span text:style-name="T125">*20.00</text:span><text:span text:style-name="T124"> </text:span><text:span text:style-name="T186">RHYME KICKERS<text:tab/><text:tab/><text:tab/><text:tab/><text:tab/><text:tab/>(advizzo: MD GR-26; živo?)</text:span></text:p>
      <text:p text:style-name="P38"/>
      <text:p text:style-name="P38"><text:span text:style-name="T187">*21.30</text:span><text:span text:style-name="T163"> </text:span><text:span text:style-name="T188">ZVEDAVO UHO</text:span><text:span text:style-name="T189"> – pripravlja Goran Kompoš</text:span><text:span text:style-name="T188">; <text:s text:c="3"/><text:tab/><text:tab/> <text:s text:c="9"/></text:span><text:span text:style-name="T190">(v živo)</text:span></text:p>
      <text:p text:style-name="P54"/>
      <text:p text:style-name="P55"><text:span text:style-name="T72">*22.30</text:span><text:span text:style-name="T73"> </text:span><text:span text:style-name="T202">RADIA FM, </text:span><text:span text:style-name="T193">SHOW 5</text:span><text:span text:style-name="T194">10</text:span><text:span text:style-name="T193">: </text:span><text:span text:style-name="T194">SECOND SKETCH FOR ASCENT AND DESCENT/A SECRET POSTSCRIPT</text:span></text:p>
      <text:p text:style-name="P58"><text:s text:c="46"/>(RESONANCE FM, London, uk)</text:p>
      <text:p text:style-name="P142"><text:span text:style-name="T145"><text:s text:c="11"/></text:span><text:span text:style-name="T135">(/ODDAJE/1</text:span><text:span text:style-name="T137">50</text:span><text:span text:style-name="T135">1</text:span><text:span text:style-name="T138">15</text:span><text:span text:style-name="T135"> – RADIA.FM/…MP3)</text:span></text:p>
      <text:p text:style-name="P38"><text:span text:style-name="T127">*23.00</text:span><text:span text:style-name="T129"> </text:span><text:span text:style-name="T147">GODBENI IMPERIALIZEM </text:span><text:span text:style-name="T128">Luke Zagoričnika</text:span><text:span text:style-name="T93">;</text:span><text:span text:style-name="T128"> <text:s text:c="2"/><text:tab/> <text:s text:c="3"/></text:span><text:span text:style-name="T93">(MAPA-&gt;VEČERCI, GOD.IMPER.)</text:span></text:p>
      <text:p text:style-name="P38"/>
      <text:p text:style-name="P56"><text:span text:style-name="T135">&amp;24.00 </text:span><text:span text:style-name="T136">4.</text:span><text:span text:style-name="T135"> ured. blok&gt;BREZ AdVIZZOV: </text:span><text:span text:style-name="T95">UC-666, UC-548 (AVDICIJA2015, BANDCAMP)</text:span><text:span text:style-name="T94">;</text:span></text:p>
      <text:p text:style-name="P50"/>
      <text:p text:style-name="P38"><text:span text:style-name="T126">*24.03</text:span><text:span text:style-name="T128"> </text:span><text:span text:style-name="T157">RŠ hit</text:span><text:span text:style-name="T85">-&gt;(MP3 ON F:/ODDAJE/A JE TO RŠ HIT);</text:span><text:span text:style-name="T157"> </text:span></text:p>
      <text:p text:style-name="P38"/>
      <text:p text:style-name="P38"><text:span text:style-name="T98">*24.07</text:span><text:span text:style-name="T157"> FRAMEWORK<text:tab/><text:tab/><text:tab/><text:tab/><text:tab/><text:tab/><text:tab/><text:tab/> </text:span><text:span text:style-name="T105">(DL NA SPLETNI STRANI)</text:span></text:p>
      <text:p text:style-name="P48"/>
      <text:p text:style-name="P48">*25.07 RS ADVIZZO: KO ŠTUDENT NA RAJŽO GRE (X3):</text:p>
      <text:p text:style-name="P28"><text:span text:style-name="T75">*25.08</text:span><text:span text:style-name="T146"> Preklop na </text:span><text:span text:style-name="T76">radio kaki.</text:span></text:p>
      <text:p text:style-name="P28"/>
      <text:p text:style-name="P8">Jutri pa:</text:p>
      <text:p text:style-name="P109">07:00 SVEŽ HITIČ - RŠ HITIČ</text:p>
      <text:p text:style-name="P109">07:05 FRIŠNE NOVIČKE V BRITOFFU</text:p>
      <text:p text:style-name="P109">07:30 ASTEROIDE/SEKRETARIAT</text:p>
      <text:p text:style-name="P109">08:05 BRITOFF </text:p>
      <text:p text:style-name="P109">08:30 NULTA OBVESTILA</text:p>
      <text:p text:style-name="P109">08:50 SITI TEATER NAGRADNA IGRA</text:p>
      <text:p text:style-name="P109">09:05 FRIŠNE NOVIČKE V BRITOFFFU</text:p>
      <text:p text:style-name="P109">09:15 SVAŠTARNICA</text:p>
      <text:p text:style-name="P109">09:45 PRITISKAVEC</text:p>
      <text:p text:style-name="P109">10:05 BRITOFF <text:s/></text:p>
      <text:p text:style-name="P109">10:20 STRMA KRONIKA PETKOVIH JUNCEV</text:p>
      <text:p text:style-name="P110">10:45 RADIJSKI STRIP ISIS – PRIPRAVLJATA URH IN MARKO</text:p>
      <text:p text:style-name="P112">11.00 RŠ hit</text:p>
      <text:p text:style-name="P121">13.00 <text:span text:style-name="T222">teater v eter</text:span><text:span text:style-name="T205">: </text:span><text:span text:style-name="T206">TEJA REBA - DELO IZ LJUBEZNI (SME, 13.1.2015)</text:span><text:span text:style-name="T205">,</text:span></text:p>
      <text:p text:style-name="P121"><text:span text:style-name="T205"><text:s text:c="15"/>pripravlja </text:span><text:span text:style-name="T208">alja lobnik</text:span></text:p>
      <text:p text:style-name="P120">14.00 DnevnO-informativni OFF program<text:span text:style-name="T192"> + KULTURNE NOVICE</text:span></text:p>
      <text:p text:style-name="P113">14.25 RŠ hit</text:p>
      <text:p text:style-name="P113">15.00 kaj pa UNIverza?</text:p>
      <text:p text:style-name="P114">16.25 RŠ hit</text:p>
      <text:p text:style-name="P120">16.30 MESTNI NAPOVEDNIK</text:p>
      <text:p text:style-name="P113">17.00 KULTIVATOR</text:p>
      <text:p text:style-name="P116"/>
      <text:p text:style-name="P119"><text:span text:style-name="T197">19.00 TOLPA BUMOV: </text:span><text:span text:style-name="T198">INUTILI - </text:span><text:span text:style-name="T201">UNFORGETTABLE LOST AND UNRELEASED (AAGOO, 2014)</text:span></text:p>
      <text:p text:style-name="P118"><text:span text:style-name="T199"><text:s text:c="29"/></text:span><text:span text:style-name="T195">– </text:span><text:span text:style-name="T196">PRIPR. </text:span><text:span text:style-name="T198">Sara koro</text:span><text:span text:style-name="T200">šec</text:span></text:p>
      <text:p text:style-name="P117"><text:span text:style-name="T196">20.00 </text:span><text:span text:style-name="T200">šesta muzika jureta matičiča</text:span></text:p>
      <text:p text:style-name="P113">21.00 BREAKWAVE BORJE MOČNIKA</text:p>
      <text:p text:style-name="P113">22.00 X-MACHINA tilna ločniškarja</text:p>
      <text:p text:style-name="P115">23.00 DJ SEANS<text:span text:style-name="T218">A: SOFTSKINSON, V ŽIVO IZ STUDIA </text:span><text:span text:style-name="T220">rš</text:span><text:span text:style-name="T219"> – PRIPRAVLJA GREGIJ</text:span></text:p>
      <text:p text:style-name="P111">24.00 RBMA RADIO SHOW: ANDRAS FOX Live at Discolypso Melbourne</text:p>
      <text:p text:style-name="P113">**.** RŠ hit</text:p>
      <text:p text:style-name="P11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1-15T15:22:24.196000000</dc:date>
    <meta:print-date>2015-01-14T13:59:08.673000000</meta:print-date>
    <meta:editing-cycles>32</meta:editing-cycles>
    <meta:editing-duration>P1DT4H13M5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5" meta:word-count="977" meta:character-count="7407" meta:non-whitespace-character-count="5927"/>
  </office:meta>
</office:document-meta>
</file>