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10pt" style:font-weight-complex="bold"/>
    </style:style>
    <style:style style:name="P3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418994" officeooo:paragraph-rsid="00418994" style:font-size-asian="12pt" style:font-name-complex="Courier New" style:font-size-complex="12pt"/>
    </style:style>
    <style:style style:name="P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2914ff" officeooo:paragraph-rsid="00418994" style:font-size-asian="12pt" style:font-name-complex="Courier New" style:font-size-complex="12pt"/>
    </style:style>
    <style:style style:name="P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sl" fo:country="SI" officeooo:rsid="00338022" officeooo:paragraph-rsid="0048314f" style:font-size-asian="12pt" style:font-name-complex="Courier New" style:font-size-complex="12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48d496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495a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8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19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officeooo:paragraph-rsid="00385acd" style:font-size-asian="12pt" style:font-weight-asian="bold" style:font-name-complex="Courier New"/>
    </style:style>
    <style:style style:name="P20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ize-complex="8pt" style:font-style-complex="italic" style:font-weight-complex="normal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s" fo:country="ES" fo:font-style="italic" fo:font-weight="normal" officeooo:rsid="002e3620" officeooo:paragraph-rsid="002e3620" fo:background-color="transparent" style:font-size-asian="12pt" style:font-style-asian="italic" style:font-weight-asian="normal" style:font-name-complex="Courier New" style:font-style-complex="italic" style:font-weight-complex="normal"/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7a80f"/>
    </style:style>
    <style:style style:name="P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38022"/>
    </style:style>
    <style:style style:name="P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95af9"/>
    </style:style>
    <style:style style:name="P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c6587"/>
    </style:style>
    <style:style style:name="P3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italic" fo:background-color="transparent" style:font-style-asian="italic" style:font-style-complex="italic"/>
    </style:style>
    <style:style style:name="P3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2bfff5" style:font-size-asian="12pt" style:font-size-complex="12pt"/>
    </style:style>
    <style:style style:name="P3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4526d6" style:font-size-asian="12pt" style:font-size-complex="12pt"/>
    </style:style>
    <style:style style:name="P35" style:family="paragraph" style:parent-style-name="Standard_20__28_user_29_">
      <style:paragraph-properties fo:margin-left="-0.953cm" fo:margin-right="0cm" fo:text-indent="0cm" style:auto-text-indent="false"/>
      <style:text-properties officeooo:paragraph-rsid="004526d6"/>
    </style:style>
    <style:style style:name="P36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37" style:family="paragraph" style:parent-style-name="Standard">
      <style:paragraph-properties fo:margin-left="-0.953cm" fo:margin-right="0cm" fo:text-indent="0cm" style:auto-text-indent="false"/>
    </style:style>
    <style:style style:name="P38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style:text-underline-style="solid" style:text-underline-width="auto" style:text-underline-color="font-color" style:font-name-complex="Courier New"/>
    </style:style>
    <style:style style:name="P39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40" style:family="paragraph" style:parent-style-name="Standard">
      <style:paragraph-properties fo:margin-left="-0.953cm" fo:margin-right="0cm" fo:text-indent="0cm" style:auto-text-indent="false"/>
      <style:text-properties fo:color="#000000" fo:background-color="transparent"/>
    </style:style>
    <style:style style:name="P41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2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officeooo:paragraph-rsid="004b5405" style:font-size-asian="12pt" style:font-size-complex="12pt"/>
    </style:style>
    <style:style style:name="P43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44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background-color="transparent"/>
    </style:style>
    <style:style style:name="P4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2bfff5" fo:hyphenate="false" fo:hyphenation-remain-char-count="2" fo:hyphenation-push-char-count="2"/>
    </style:style>
    <style:style style:name="P4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4ced04" fo:hyphenate="false" fo:hyphenation-remain-char-count="2" fo:hyphenation-push-char-count="2"/>
    </style:style>
    <style:style style:name="P4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5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5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5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fo:background-color="#000000" fo:hyphenate="false" fo:hyphenation-remain-char-count="2" fo:hyphenation-push-char-count="2"/>
    </style:style>
    <style:style style:name="P5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" fo:font-size="10.5pt" fo:language="sl" fo:country="SI" fo:font-style="italic" officeooo:rsid="003fe89d" officeooo:paragraph-rsid="003fe89d" fo:background-color="transparent" style:font-size-asian="10.5pt" style:font-style-asian="italic" style:font-name-complex="Courier New" style:font-size-complex="10.5pt" style:font-style-complex="italic" fo:hyphenate="false" fo:hyphenation-remain-char-count="2" fo:hyphenation-push-char-count="2"/>
    </style:style>
    <style:style style:name="P5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5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0pt" officeooo:rsid="0048314f" officeooo:paragraph-rsid="0048314f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officeooo:paragraph-rsid="004ced04" fo:hyphenate="false" fo:hyphenation-remain-char-count="2" fo:hyphenation-push-char-count="2"/>
    </style:style>
    <style:style style:name="P59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fo:font-style="italic" officeooo:paragraph-rsid="004526d6" fo:background-color="transparent" style:font-size-asian="12pt" style:font-style-asian="italic" style:font-name-complex="Courier New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6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6pt" style:font-weight-complex="bold"/>
    </style:style>
    <style:style style:name="P64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65" style:family="paragraph" style:parent-style-name="Standard">
      <style:paragraph-properties fo:margin-left="0cm" fo:margin-right="-2.011cm" fo:text-indent="0cm" style:auto-text-indent="false"/>
      <style:text-properties fo:background-color="transparent"/>
    </style:style>
    <style:style style:name="P66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67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" fo:font-size="10.5pt" fo:language="es" fo:country="ES" fo:font-weight="normal" officeooo:paragraph-rsid="004b5405" fo:background-color="transparent" style:font-size-asian="10.5pt" style:font-weight-asian="normal" style:font-name-complex="Courier New" style:font-size-complex="10.5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9" style:family="paragraph" style:parent-style-name="Standard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70" style:family="paragraph" style:parent-style-name="Standard">
      <style:text-properties style:font-name="Courier New" fo:font-size="16pt" fo:language="es" fo:country="ES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71" style:family="paragraph" style:parent-style-name="Standard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P72" style:family="paragraph" style:parent-style-name="Standard">
      <style:text-properties style:font-name="Courier New" fo:font-size="13pt" fo:font-weight="normal" officeooo:paragraph-rsid="00495af9" style:font-size-asian="13pt" style:font-weight-asian="normal" style:font-name-complex="Courier New" style:font-size-complex="13pt" style:font-weight-complex="normal"/>
    </style:style>
    <style:style style:name="P73" style:family="paragraph" style:parent-style-name="Standard">
      <style:text-properties style:font-name="Courier New" fo:font-style="italic" style:font-style-asian="italic" style:font-name-complex="Courier New" style:font-weight-complex="bold"/>
    </style:style>
    <style:style style:name="P74" style:family="paragraph" style:parent-style-name="Standard">
      <style:text-properties fo:color="#000000"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75" style:family="paragraph" style:parent-style-name="Standard">
      <style:text-properties fo:color="#000000" style:font-name="Courier New" fo:font-size="13pt" fo:language="es" fo:country="ES" fo:font-weight="normal" officeooo:paragraph-rsid="00495af9" fo:background-color="transparent" style:font-size-asian="13pt" style:font-weight-asian="normal" style:font-name-complex="Courier New" style:font-size-complex="13pt" style:font-weight-complex="normal"/>
    </style:style>
    <style:style style:name="P76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7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78" style:family="paragraph" style:parent-style-name="Standard">
      <style:paragraph-properties fo:margin-left="1.249cm" fo:margin-right="-1.365cm" fo:text-indent="-1.588cm" style:auto-text-indent="false"/>
    </style:style>
    <style:style style:name="P79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80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81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1bb30" style:font-size-asian="12pt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839ba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-0.953cm" fo:margin-right="-1.632cm" fo:text-indent="0cm" style:auto-text-indent="false"/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P103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-0.953cm" fo:margin-right="-0.781cm" fo:text-indent="0cm" style:auto-text-indent="false"/>
    </style:style>
    <style:style style:name="P106" style:family="paragraph" style:parent-style-name="Standard">
      <style:paragraph-properties fo:margin-left="-0.953cm" fo:margin-right="-0.781cm" fo:text-indent="0cm" style:auto-text-indent="false"/>
      <style:text-properties style:font-name="Courier New" fo:font-size="10pt" fo:language="es" fo:country="ES" fo:font-style="italic" style:font-size-asian="10pt" style:font-style-asian="italic" style:font-name-complex="Courier New" style:font-size-complex="10pt"/>
    </style:style>
    <style:style style:name="P107" style:family="paragraph" style:parent-style-name="Standard">
      <style:paragraph-properties fo:margin-left="-0.953cm" fo:margin-right="-0.781cm" fo:text-indent="0cm" style:auto-text-indent="false"/>
      <style:text-properties officeooo:paragraph-rsid="003fe89d"/>
    </style:style>
    <style:style style:name="P108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09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110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4b5405" style:font-name-asian="Courier New" style:font-size-asian="16pt" style:font-weight-asian="normal" style:font-name-complex="Courier New" style:font-size-complex="16pt" style:font-weight-complex="normal"/>
    </style:style>
    <style:style style:name="P111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112" style:family="paragraph" style:parent-style-name="Standard">
      <style:paragraph-properties fo:margin-left="-0.635cm" fo:margin-right="-2.011cm" fo:text-indent="0cm" style:auto-text-indent="false"/>
      <style:text-properties officeooo:paragraph-rsid="004b5405" fo:background-color="transparent"/>
    </style:style>
    <style:style style:name="P113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4b5405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4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fo:background-color="transparent" style:font-weight-asian="normal" style:font-name-complex="Courier New" style:font-weight-complex="normal"/>
    </style:style>
    <style:style style:name="P115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6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7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8" style:family="paragraph" style:parent-style-name="Standard">
      <style:paragraph-properties fo:line-height="0.55cm" fo:orphans="0" fo:widows="0" fo:hyphenation-ladder-count="no-limit" style:text-autospace="none"/>
      <style:text-properties officeooo:paragraph-rsid="00514799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50374d" style:font-size-asian="12pt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50374d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2.011cm" fo:text-indent="0cm" style:auto-text-indent="false"/>
      <style:text-properties officeooo:paragraph-rsid="00514799" fo:background-color="transparent"/>
    </style:style>
    <style:style style:name="P122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514799" style:font-weight-asian="normal" style:font-name-complex="Courier New" style:font-weight-complex="normal"/>
    </style:style>
    <style:style style:name="P123" style:family="paragraph" style:parent-style-name="Standard">
      <style:paragraph-properties fo:margin-left="-0.635cm" fo:margin-right="-2.011cm" fo:text-indent="0cm" style:auto-text-indent="false"/>
      <style:text-properties officeooo:paragraph-rsid="00514799" fo:background-color="transparent"/>
    </style:style>
    <style:style style:name="P124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514799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5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514799" fo:background-color="transparent" style:font-weight-asian="normal" style:font-name-complex="Courier New" style:font-weight-complex="normal"/>
    </style:style>
    <style:style style:name="P126" style:family="paragraph" style:parent-style-name="Standard">
      <style:paragraph-properties fo:margin-left="-0.953cm" fo:margin-right="-0.781cm" fo:text-indent="0cm" style:auto-text-indent="false"/>
      <style:text-properties officeooo:paragraph-rsid="00514799"/>
    </style:style>
    <style:style style:name="P1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background-color="#ffff00" style:font-name-complex="Courier New"/>
    </style:style>
    <style:style style:name="P1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style:text-underline-style="none" fo:font-weight="normal" officeooo:rsid="00338022" officeooo:paragraph-rsid="004ced04" fo:background-color="#000000" style:font-size-asian="12pt" style:font-weight-asian="normal" style:font-name-complex="Courier New" style:font-weight-complex="normal"/>
    </style:style>
    <style:style style:name="P129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style:text-underline-style="none" fo:font-weight="normal" officeooo:rsid="003fe89d" officeooo:paragraph-rsid="003fe89d" fo:background-color="#000000" style:font-size-asian="12pt" style:font-weight-asian="normal" style:font-name-complex="Courier New" style:font-weight-complex="normal"/>
    </style:style>
    <style:style style:name="P1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50374d"/>
    </style:style>
    <style:style style:name="P1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514799"/>
    </style:style>
    <style:style style:name="P13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style:font-size-asian="12pt" style:font-size-complex="12pt"/>
    </style:style>
    <style:style style:name="P133" style:family="paragraph" style:parent-style-name="Standard_20__28_user_29_">
      <style:paragraph-properties fo:margin-left="1.249cm" fo:margin-right="0cm" fo:text-indent="1.249cm" style:auto-text-indent="false"/>
      <style:text-properties fo:background-color="transparent"/>
    </style:style>
    <style:style style:name="P134" style:family="paragraph" style:parent-style-name="Standard_20__28_user_29_">
      <style:paragraph-properties fo:margin-left="1.249cm" fo:margin-right="0cm" fo:text-indent="1.249cm" style:auto-text-indent="false"/>
      <style:text-properties officeooo:paragraph-rsid="00514799" fo:background-color="transparent"/>
    </style:style>
    <style:style style:name="P135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officeooo:paragraph-rsid="00514799" fo:background-color="transparent"/>
    </style:style>
    <style:style style:name="P13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514799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20828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2" style:family="text">
      <style:text-properties style:font-name="Courier New"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style:font-size-asian="9pt" style:font-style-asian="italic" style:font-name-complex="Courier New" style:font-size-complex="9pt"/>
    </style:style>
    <style:style style:name="T14" style:family="text">
      <style:text-properties style:font-name="Courier New"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6" style:family="text">
      <style:text-properties style:font-name="Courier New" fo:font-size="12pt" fo:language="es" fo:country="ES" style:text-underline-style="none" fo:font-weight="bold" style:font-size-asian="12pt" style:font-weight-asian="bold" style:font-name-complex="Courier New"/>
    </style:style>
    <style:style style:name="T17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18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19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1" style:family="text">
      <style:text-properties style:font-name="Courier New"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" style:family="text">
      <style:text-properties style:font-name="Courier New"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3" style:family="text">
      <style:text-properties style:font-name="Courier New"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7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8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29" style:family="text">
      <style:text-properties style:font-name="Courier New"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30" style:family="text">
      <style:text-properties style:font-name="Courier New" fo:font-size="12pt" fo:language="en" fo:country="GB" style:text-underline-style="none" fo:font-weight="normal" officeooo:rsid="004839ba" style:font-size-asian="12pt" style:font-weight-asian="normal" style:font-name-complex="Courier New" style:font-size-complex="12pt" style:font-weight-complex="normal"/>
    </style:style>
    <style:style style:name="T31" style:family="text">
      <style:text-properties style:font-name="Courier New" fo:font-size="12pt" fo:language="en" fo:country="GB" style:text-underline-style="none" fo:font-weight="normal" officeooo:rsid="004c6587" style:font-size-asian="12pt" style:font-weight-asian="normal" style:font-name-complex="Courier New" style:font-size-complex="12pt" style:font-weight-complex="normal"/>
    </style:style>
    <style:style style:name="T32" style:family="text">
      <style:text-properties style:font-name="Courier New" fo:font-size="12pt" fo:language="en" fo:country="GB" style:text-underline-style="none" fo:font-weight="normal" officeooo:rsid="0050374d" style:font-size-asian="12pt" style:font-weight-asian="normal" style:font-name-complex="Courier New" style:font-size-complex="12pt" style:font-weight-complex="normal"/>
    </style:style>
    <style:style style:name="T33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34" style:family="text">
      <style:text-properties style:font-name="Courier New" fo:font-size="12pt" fo:language="en" fo:country="GB" style:text-underline-style="none" fo:font-weight="normal" officeooo:rsid="004b5405" style:font-size-asian="12pt" style:font-weight-asian="normal" style:font-name-complex="Courier New" style:font-size-complex="6pt" style:font-weight-complex="normal"/>
    </style:style>
    <style:style style:name="T35" style:family="text">
      <style:text-properties style:font-name="Courier New" fo:font-size="12pt" fo:language="en" fo:country="GB" style:text-underline-style="none" fo:font-weight="bold" officeooo:rsid="004839ba" style:font-size-asian="12pt" style:font-weight-asian="bold" style:font-name-complex="Courier New" style:font-size-complex="12pt" style:font-weight-complex="bold"/>
    </style:style>
    <style:style style:name="T36" style:family="text">
      <style:text-properties style:font-name="Courier New" fo:font-size="12pt" fo:language="en" fo:country="GB" style:text-underline-style="none" fo:font-weight="bold" officeooo:rsid="0050374d" style:font-size-asian="12pt" style:font-weight-asian="bold" style:font-name-complex="Courier New" style:font-size-complex="12pt" style:font-weight-complex="bold"/>
    </style:style>
    <style:style style:name="T37" style:family="text">
      <style:text-properties style:font-name="Courier New"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38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39" style:family="text">
      <style:text-properties style:font-name="Courier New" fo:font-size="12pt" fo:language="en" fo:country="GB" style:font-size-asian="12pt" style:font-name-complex="Courier New"/>
    </style:style>
    <style:style style:name="T4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4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45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46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47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48" style:family="text">
      <style:text-properties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49" style:family="text">
      <style:text-properties style:font-name="Courier New" fo:font-size="12pt" fo:language="da" fo:country="DK" fo:font-style="italic" officeooo:rsid="004b5405" fo:background-color="transparent" loext:char-shading-value="0" style:font-size-asian="12pt" style:font-style-asian="italic" style:font-name-complex="Courier New" style:font-size-complex="12pt"/>
    </style:style>
    <style:style style:name="T50" style:family="text">
      <style:text-properties style:font-name="Courier New" fo:font-size="12pt" fo:language="da" fo:country="DK" fo:font-style="italic" officeooo:rsid="004ced04" fo:background-color="transparent" loext:char-shading-value="0" style:font-size-asian="12pt" style:font-style-asian="italic" style:font-name-complex="Courier New" style:font-size-complex="12pt"/>
    </style:style>
    <style:style style:name="T51" style:family="text">
      <style:text-properties style:font-name="Courier New" fo:font-size="12pt" fo:language="da" fo:country="DK" fo:font-style="italic" officeooo:rsid="00514799" fo:background-color="transparent" loext:char-shading-value="0" style:font-size-asian="12pt" style:font-style-asian="italic" style:font-name-complex="Courier New" style:font-size-complex="12pt"/>
    </style:style>
    <style:style style:name="T52" style:family="text">
      <style:text-properties style:font-name="Courier New"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53" style:family="text">
      <style:text-properties style:font-name="Courier New" fo:font-size="12pt" fo:language="de" fo:country="DE" fo:font-style="italic" style:font-size-asian="12pt" style:font-style-asian="italic" style:font-name-complex="Courier New"/>
    </style:style>
    <style:style style:name="T54" style:family="text">
      <style:text-properties style:font-name="Courier New" fo:font-size="12pt" style:font-size-asian="12pt" style:font-name-complex="Courier New"/>
    </style:style>
    <style:style style:name="T55" style:family="text">
      <style:text-properties style:font-name="Courier New" fo:font-size="12pt" style:font-size-asian="12pt" style:font-name-complex="Courier New" style:font-style-complex="italic"/>
    </style:style>
    <style:style style:name="T56" style:family="text">
      <style:text-properties style:font-name="Courier New" fo:font-size="12pt" officeooo:rsid="0022e6a7" style:font-size-asian="12pt" style:font-name-complex="Courier New"/>
    </style:style>
    <style:style style:name="T57" style:family="text">
      <style:text-properties style:font-name="Courier New" fo:font-size="12pt" style:font-size-asian="12pt" style:font-name-complex="Courier New" style:font-size-complex="12pt"/>
    </style:style>
    <style:style style:name="T58" style:family="text">
      <style:text-properties style:font-name="Courier New" fo:font-size="12pt" officeooo:rsid="004b5405" style:font-size-asian="12pt" style:font-name-complex="Courier New" style:font-size-complex="12pt"/>
    </style:style>
    <style:style style:name="T59" style:family="text">
      <style:text-properties style:font-name="Courier New" fo:font-size="12pt" officeooo:rsid="004e460d" style:font-size-asian="12pt" style:font-name-complex="Courier New" style:font-size-complex="12pt"/>
    </style:style>
    <style:style style:name="T60" style:family="text">
      <style:text-properties style:font-name="Courier New" fo:font-size="12pt" officeooo:rsid="004c6587" style:font-size-asian="12pt" style:font-name-complex="Courier New"/>
    </style:style>
    <style:style style:name="T61" style:family="text">
      <style:text-properties style:font-name="Courier New" fo:font-size="12pt" fo:font-weight="bold" style:font-size-asian="12pt" style:font-weight-asian="bold" style:font-name-complex="Courier New"/>
    </style:style>
    <style:style style:name="T62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4" style:family="text">
      <style:text-properties style:font-name="Courier New"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65" style:family="text">
      <style:text-properties style:font-name="Courier New" fo:font-size="12pt" fo:font-weight="bold" officeooo:rsid="004b5405" style:font-size-asian="12pt" style:font-weight-asian="bold" style:font-name-complex="Courier New" style:font-size-complex="12pt" style:font-weight-complex="bold"/>
    </style:style>
    <style:style style:name="T66" style:family="text">
      <style:text-properties style:font-name="Courier New" fo:font-size="12pt" fo:font-weight="bold" officeooo:rsid="00514799" style:font-size-asian="12pt" style:font-weight-asian="bold" style:font-name-complex="Courier New" style:font-size-complex="12pt" style:font-weight-complex="bold"/>
    </style:style>
    <style:style style:name="T67" style:family="text">
      <style:text-properties style:font-name="Courier New" fo:font-size="12pt" fo:font-weight="bold" style:font-size-asian="12pt" style:font-weight-asian="bold" style:font-name-complex="Courier New" style:font-size-complex="12pt" style:font-style-complex="italic"/>
    </style:style>
    <style:style style:name="T68" style:family="text">
      <style:text-properties style:font-name="Courier New" fo:font-size="12pt" fo:font-weight="bold" style:font-size-asian="12pt" style:font-weight-asian="bold" style:font-name-complex="Courier New" style:font-style-complex="italic"/>
    </style:style>
    <style:style style:name="T69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70" style:family="text">
      <style:text-properties style:font-name="Courier New" fo:font-size="12pt" fo:font-style="italic" style:font-size-asian="12pt" style:font-style-asian="italic" style:font-name-complex="Courier New"/>
    </style:style>
    <style:style style:name="T7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72" style:family="text">
      <style:text-properties style:font-name="Courier New"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73" style:family="text">
      <style:text-properties style:font-name="Courier New" fo:font-size="12pt" fo:font-style="italic" officeooo:rsid="004c6587" style:font-size-asian="12pt" style:font-style-asian="italic" style:font-name-complex="Courier New" style:font-size-complex="12pt" style:font-style-complex="italic"/>
    </style:style>
    <style:style style:name="T74" style:family="text">
      <style:text-properties style:font-name="Courier New" fo:font-size="12pt" fo:font-style="italic" officeooo:rsid="0050374d" style:font-size-asian="12pt" style:font-style-asian="italic" style:font-name-complex="Courier New" style:font-size-complex="12pt" style:font-style-complex="italic"/>
    </style:style>
    <style:style style:name="T7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7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8" style:family="text">
      <style:text-properties style:font-name="Courier New"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9" style:family="text">
      <style:text-properties style:font-name="Courier New"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8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82" style:family="text">
      <style:text-properties style:font-name="Courier New" fo:font-size="12pt" fo:font-style="italic" style:text-underline-style="none" fo:font-weight="normal" officeooo:rsid="004b5405" style:font-size-asian="12pt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84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85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86" style:family="text">
      <style:text-properties style:font-name="Courier New"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87" style:family="text">
      <style:text-properties style:font-name="Courier New" fo:font-size="12pt" style:text-underline-style="none" fo:font-weight="normal" style:font-size-asian="12pt" style:font-weight-asian="normal" style:font-name-complex="Courier New" style:font-weight-complex="normal"/>
    </style:style>
    <style:style style:name="T88" style:family="text">
      <style:text-properties style:font-name="Courier New"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89" style:family="text">
      <style:text-properties style:font-name="Courier New" fo:font-size="12pt" fo:language="sl" fo:country="SI" fo:font-style="italic" style:font-size-asian="12pt" style:font-style-asian="italic" style:font-name-complex="Courier New"/>
    </style:style>
    <style:style style:name="T90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91" style:family="text">
      <style:text-properties style:font-name="Courier New" fo:font-size="12pt" fo:language="sl" fo:country="SI" fo:font-style="italic" officeooo:rsid="004b5405" style:font-size-asian="12pt" style:font-style-asian="italic" style:font-name-complex="Courier New"/>
    </style:style>
    <style:style style:name="T92" style:family="text">
      <style:text-properties style:font-name="Courier New" fo:font-size="12pt" fo:language="sl" fo:country="SI" fo:font-style="italic" officeooo:rsid="00514799" style:font-size-asian="12pt" style:font-style-asian="italic" style:font-name-complex="Courier New"/>
    </style:style>
    <style:style style:name="T93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4" style:family="text">
      <style:text-properties style:font-name="Courier New" fo:font-size="12pt" fo:language="sl" fo:country="SI" fo:font-style="italic" fo:font-weight="normal" officeooo:rsid="0048d496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5" style:family="text">
      <style:text-properties style:font-name="Courier New" fo:font-size="12pt" fo:language="sl" fo:country="SI" fo:font-style="italic" officeooo:rsid="004ced04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96" style:family="text">
      <style:text-properties style:font-name="Courier New" fo:font-size="12pt" fo:language="sl" fo:country="SI" fo:font-style="italic" style:text-underline-style="none" fo:font-weight="normal" officeooo:rsid="00514799" style:font-size-asian="12pt" style:font-style-asian="italic" style:font-weight-asian="normal" style:font-name-complex="Courier New" style:font-style-complex="italic" style:font-weight-complex="normal"/>
    </style:style>
    <style:style style:name="T97" style:family="text">
      <style:text-properties style:font-name="Courier New"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98" style:family="text">
      <style:text-properties style:font-name="Courier New" fo:font-size="12pt" fo:language="sl" fo:country="SI" fo:font-weight="normal" officeooo:rsid="004ced04" style:font-size-asian="12pt" style:font-weight-asian="normal" style:font-name-complex="Courier New" style:font-weight-complex="normal"/>
    </style:style>
    <style:style style:name="T99" style:family="text">
      <style:text-properties style:font-name="Courier New" fo:font-size="12pt" fo:language="sl" fo:country="SI" fo:font-weight="normal" officeooo:rsid="0048d496" style:font-size-asian="12pt" style:font-weight-asian="normal" style:font-name-complex="Courier New" style:font-size-complex="12pt" style:font-style-complex="italic" style:font-weight-complex="normal"/>
    </style:style>
    <style:style style:name="T100" style:family="text">
      <style:text-properties style:font-name="Courier New" fo:font-size="12pt" fo:language="sl" fo:country="SI" style:text-underline-style="none" fo:font-weight="normal" officeooo:rsid="004e460d" style:font-size-asian="12pt" style:font-weight-asian="normal" style:font-name-complex="Courier New" style:font-size-complex="6pt" style:font-weight-complex="normal"/>
    </style:style>
    <style:style style:name="T101" style:family="text">
      <style:text-properties style:font-name="Courier New" fo:font-size="12pt" fo:language="sl" fo:country="SI" fo:font-weight="bold" officeooo:rsid="004ced04" style:font-size-asian="12pt" style:font-weight-asian="bold" style:font-name-complex="Courier New" style:font-size-complex="12pt" style:font-style-complex="italic"/>
    </style:style>
    <style:style style:name="T102" style:family="text">
      <style:text-properties style:font-name="Courier New" fo:font-size="12pt" fo:language="sl" fo:country="SI" fo:font-weight="bold" officeooo:rsid="00514799" style:font-size-asian="12pt" style:font-weight-asian="bold" style:font-name-complex="Courier New" style:font-size-complex="12pt" style:font-style-complex="italic"/>
    </style:style>
    <style:style style:name="T103" style:family="text">
      <style:text-properties style:font-name="Courier New" fo:font-size="12pt" fo:language="sl" fo:country="SI" fo:font-weight="bold" officeooo:rsid="00514799" style:font-size-asian="12pt" style:font-weight-asian="bold" style:font-name-complex="Courier New"/>
    </style:style>
    <style:style style:name="T104" style:family="text">
      <style:text-properties style:font-name="Courier New" fo:font-size="12pt" fo:language="sl" fo:country="SI" fo:font-weight="bold" officeooo:rsid="00514799" style:font-name-asian="Courier New" style:font-size-asian="12pt" style:font-weight-asian="bold" style:font-name-complex="Courier New" style:font-size-complex="12pt" style:font-style-complex="italic"/>
    </style:style>
    <style:style style:name="T105" style:family="text">
      <style:text-properties style:font-name="Courier New"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06" style:family="text">
      <style:text-properties style:font-name="Courier New" fo:font-size="12pt" fo:font-weight="normal" officeooo:rsid="004b5405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107" style:family="text">
      <style:text-properties style:font-name="Courier New" fo:font-size="12pt" fo:language="en" fo:country="US" fo:font-weight="bold" officeooo:rsid="004ced04" style:font-size-asian="12pt" style:font-weight-asian="bold" style:font-name-complex="Courier New"/>
    </style:style>
    <style:style style:name="T108" style:family="text">
      <style:text-properties style:font-name="Courier New" fo:font-size="12pt" fo:language="en" fo:country="US" fo:font-weight="normal" officeooo:rsid="004ced04" style:font-size-asian="12pt" style:font-weight-asian="normal" style:font-name-complex="Courier New" style:font-weight-complex="normal"/>
    </style:style>
    <style:style style:name="T109" style:family="text">
      <style:text-properties style:font-name="Courier New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10" style:family="text">
      <style:text-properties style:font-name="Courier Ne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11" style:family="text">
      <style:text-properties style:font-name="Courier New"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12" style:family="text">
      <style:text-properties style:font-name="Courier New" fo:font-weight="bold" style:font-weight-asian="bold" style:font-name-complex="Courier New"/>
    </style:style>
    <style:style style:name="T113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14" style:family="text">
      <style:text-properties style:font-name="Courier New" fo:language="es" fo:country="ES" fo:font-weight="bold" style:font-weight-asian="bold" style:font-name-complex="Courier New"/>
    </style:style>
    <style:style style:name="T115" style:family="text">
      <style:text-properties style:font-name="Courier New" fo:language="es" fo:country="ES" fo:font-weight="bold" style:font-weight-asian="bold" style:font-name-complex="Courier New" style:font-style-complex="italic"/>
    </style:style>
    <style:style style:name="T116" style:family="text">
      <style:text-properties style:font-name="Courier New" fo:language="es" fo:country="ES" style:text-underline-style="none" style:font-name-complex="Courier New"/>
    </style:style>
    <style:style style:name="T117" style:family="text">
      <style:text-properties style:font-name="Courier New" fo:language="es" fo:country="ES" style:text-underline-style="none" style:font-name-complex="Courier New" style:font-style-complex="italic"/>
    </style:style>
    <style:style style:name="T118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/>
    </style:style>
    <style:style style:name="T119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120" style:family="text">
      <style:text-properties style:font-name="Courier New"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121" style:family="text">
      <style:text-properties style:font-name="Courier New" fo:language="es" fo:country="ES" fo:font-style="italic" fo:font-weight="normal" style:font-style-asian="italic" style:font-weight-asian="normal" style:font-name-complex="Courier New" style:font-weight-complex="normal"/>
    </style:style>
    <style:style style:name="T122" style:family="text">
      <style:text-properties style:font-name="Courier New"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123" style:family="text">
      <style:text-properties style:font-name="Courier New" fo:language="es" fo:country="ES" fo:font-style="italic" fo:background-color="transparent" loext:char-shading-value="0" style:font-style-asian="italic" style:font-name-complex="Courier New" style:font-style-complex="italic"/>
    </style:style>
    <style:style style:name="T124" style:family="text">
      <style:text-properties style:font-name="Courier New" fo:language="es" fo:country="ES" style:font-name-complex="Courier New" style:font-style-complex="italic"/>
    </style:style>
    <style:style style:name="T125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126" style:family="text">
      <style:text-properties style:font-name="Courier New" fo:language="es" fo:country="ES" fo:font-weight="normal" style:font-weight-asian="normal" style:font-name-complex="Courier New" style:font-style-complex="italic" style:font-weight-complex="normal"/>
    </style:style>
    <style:style style:name="T12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28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129" style:family="text">
      <style:text-properties style:font-name="Courier New" style:font-name-complex="Courier New"/>
    </style:style>
    <style:style style:name="T130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31" style:family="text">
      <style:text-properties style:font-name="Courier New" fo:font-size="8pt" fo:language="es" fo:country="ES" fo:font-weight="bold" style:font-size-asian="8pt" style:font-weight-asian="bold" style:font-name-complex="Courier New" style:font-size-complex="8pt"/>
    </style:style>
    <style:style style:name="T132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133" style:family="text">
      <style:text-properties style:font-name="Courier New" fo:font-size="8pt" fo:language="es" fo:country="ES" fo:font-style="italic" style:font-size-asian="8pt" style:font-style-asian="italic" style:font-name-complex="Courier New" style:font-size-complex="8pt"/>
    </style:style>
    <style:style style:name="T134" style:family="text">
      <style:text-properties style:font-name="Courier New" fo:font-style="italic" style:font-style-asian="italic" style:font-name-complex="Courier New"/>
    </style:style>
    <style:style style:name="T135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36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37" style:family="text">
      <style:text-properties style:font-name="Courier New" fo:font-style="italic" style:font-style-asian="italic" style:font-name-complex="Courier New" style:font-style-complex="italic"/>
    </style:style>
    <style:style style:name="T138" style:family="text">
      <style:text-properties style:font-name="Courier New" fo:font-style="italic" officeooo:rsid="0025b814" style:font-style-asian="italic" style:font-name-complex="Courier New" style:font-style-complex="italic"/>
    </style:style>
    <style:style style:name="T139" style:family="text">
      <style:text-properties style:font-name="Courier New" fo:font-style="italic" officeooo:rsid="003572fe" style:font-style-asian="italic" style:font-name-complex="Courier New" style:font-style-complex="italic"/>
    </style:style>
    <style:style style:name="T140" style:family="text">
      <style:text-properties style:font-name="Courier New" fo:font-style="italic" officeooo:rsid="00385acd" style:font-style-asian="italic" style:font-name-complex="Courier New" style:font-style-complex="italic"/>
    </style:style>
    <style:style style:name="T141" style:family="text">
      <style:text-properties style:font-name="Courier New" fo:font-style="italic" officeooo:rsid="004526d6" style:font-style-asian="italic" style:font-name-complex="Courier New" style:font-style-complex="italic"/>
    </style:style>
    <style:style style:name="T142" style:family="text">
      <style:text-properties style:font-name="Courier New" fo:font-style="italic" officeooo:rsid="0050374d" style:font-style-asian="italic" style:font-name-complex="Courier New" style:font-style-complex="italic"/>
    </style:style>
    <style:style style:name="T143" style:family="text">
      <style:text-properties style:font-name="Courier New" fo:font-style="italic" officeooo:rsid="0025b814" style:font-style-asian="italic" style:font-name-complex="Courier New"/>
    </style:style>
    <style:style style:name="T144" style:family="text">
      <style:text-properties style:font-name="Courier New" fo:font-style="italic" officeooo:rsid="004ced04" style:font-style-asian="italic" style:font-name-complex="Courier New"/>
    </style:style>
    <style:style style:name="T145" style:family="text">
      <style:text-properties style:font-name="Courier New" fo:font-style="italic" officeooo:rsid="00514799" style:font-style-asian="italic" style:font-name-complex="Courier New"/>
    </style:style>
    <style:style style:name="T146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7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48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4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50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51" style:family="text">
      <style:text-properties style:font-name="Courier New"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152" style:family="text">
      <style:text-properties style:font-name="Courier New" fo:font-style="italic" officeooo:rsid="0025b814" style:font-name-asian="Courier New" style:font-style-asian="italic" style:font-name-complex="Courier New" style:font-style-complex="italic"/>
    </style:style>
    <style:style style:name="T153" style:family="text">
      <style:text-properties style:font-name="Courier New"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154" style:family="text">
      <style:text-properties style:font-name="Courier New" fo:font-size="11pt" fo:font-style="italic" fo:font-weight="normal" officeooo:rsid="004b5405" style:font-size-asian="11pt" style:font-style-asian="italic" style:font-weight-asian="normal" style:font-name-complex="Courier New" style:font-size-complex="11pt" style:font-weight-complex="normal"/>
    </style:style>
    <style:style style:name="T155" style:family="text">
      <style:text-properties style:font-name="Courier New" fo:font-size="11pt" fo:font-style="italic" fo:font-weight="normal" officeooo:rsid="0050374d" style:font-size-asian="11pt" style:font-style-asian="italic" style:font-weight-asian="normal" style:font-name-complex="Courier New" style:font-size-complex="11pt" style:font-weight-complex="normal"/>
    </style:style>
    <style:style style:name="T156" style:family="text">
      <style:text-properties style:font-name="Courier New" fo:font-size="11pt" fo:font-style="italic" style:text-underline-style="none" fo:font-weight="normal" officeooo:rsid="004b540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7" style:family="text">
      <style:text-properties style:font-name="Courier New" fo:font-size="11pt" fo:font-style="italic" style:text-underline-style="none" fo:font-weight="normal" officeooo:rsid="0050374d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8" style:family="text">
      <style:text-properties style:font-name="Courier New"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59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60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61" style:family="text">
      <style:text-properties style:font-name="Courier New"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62" style:family="text">
      <style:text-properties style:font-name="Courier New"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63" style:family="text">
      <style:text-properties style:font-name="Courier New" fo:language="de" fo:country="DE" fo:font-weight="bold" officeooo:rsid="00495af9" style:font-weight-asian="bold" style:font-name-complex="Courier New"/>
    </style:style>
    <style:style style:name="T164" style:family="text">
      <style:text-properties style:font-name="Courier New" fo:font-weight="normal" style:font-weight-asian="normal" style:font-name-complex="Courier New" style:font-weight-complex="normal"/>
    </style:style>
    <style:style style:name="T165" style:family="text">
      <style:text-properties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66" style:family="text">
      <style:text-properties style:font-name="Courier New" fo:language="da" fo:country="DK" fo:font-style="italic" officeooo:rsid="004c6587" fo:background-color="transparent" loext:char-shading-value="0" style:font-style-asian="italic" style:font-name-complex="Courier New" style:font-style-complex="italic"/>
    </style:style>
    <style:style style:name="T167" style:family="text">
      <style:text-properties style:font-name="Courier New" fo:language="da" fo:country="DK" fo:font-style="italic" officeooo:rsid="0050374d" fo:background-color="transparent" loext:char-shading-value="0" style:font-style-asian="italic" style:font-name-complex="Courier New" style:font-style-complex="italic"/>
    </style:style>
    <style:style style:name="T168" style:family="text">
      <style:text-properties style:font-name="Courier New" fo:language="en" fo:country="GB" style:font-name-complex="Courier New"/>
    </style:style>
    <style:style style:name="T169" style:family="text">
      <style:text-properties style:font-name="Courier New" fo:language="sl" fo:country="SI" style:font-name-complex="Courier New"/>
    </style:style>
    <style:style style:name="T170" style:family="text">
      <style:text-properties style:font-name="Courier New" fo:language="sl" fo:country="SI" officeooo:rsid="00514799" style:font-name-complex="Courier New"/>
    </style:style>
    <style:style style:name="T171" style:family="text">
      <style:text-properties style:font-name="Courier New"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72" style:family="text">
      <style:text-properties style:font-name="Courier New" fo:language="sl" fo:country="SI" fo:font-style="italic" fo:font-weight="normal" officeooo:rsid="003fe89d" style:font-style-asian="italic" style:font-weight-asian="normal" style:font-name-complex="Courier New" style:font-size-complex="10pt" style:font-weight-complex="normal"/>
    </style:style>
    <style:style style:name="T173" style:family="text">
      <style:text-properties style:font-name="Courier New" fo:language="sl" fo:country="SI" fo:font-style="italic" style:font-style-asian="italic" style:font-name-complex="Courier New"/>
    </style:style>
    <style:style style:name="T174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75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176" style:family="text">
      <style:text-properties style:font-name="Courier New" fo:language="sl" fo:country="SI" fo:font-style="italic" style:text-underline-style="none" fo:font-weight="normal" officeooo:rsid="004b5405" style:font-style-asian="italic" style:font-weight-asian="normal" style:font-name-complex="Courier New" style:font-style-complex="italic" style:font-weight-complex="normal"/>
    </style:style>
    <style:style style:name="T177" style:family="text">
      <style:text-properties style:font-name="Courier New" fo:language="sl" fo:country="SI" fo:font-style="italic" style:text-underline-style="none" fo:font-weight="normal" officeooo:rsid="00514799" style:font-style-asian="italic" style:font-weight-asian="normal" style:font-name-complex="Courier New" style:font-style-complex="italic" style:font-weight-complex="normal"/>
    </style:style>
    <style:style style:name="T178" style:family="text">
      <style:text-properties style:font-name="Courier New" fo:language="sl" fo:country="SI" fo:font-style="italic" officeooo:rsid="004ced04" fo:background-color="transparent" loext:char-shading-value="0" style:font-style-asian="italic" style:font-name-complex="Courier New" style:font-style-complex="italic"/>
    </style:style>
    <style:style style:name="T179" style:family="text">
      <style:text-properties style:font-name="Courier New" fo:language="en" fo:country="US" fo:font-style="italic" style:text-underline-style="none" fo:font-weight="normal" officeooo:rsid="004ced04" style:font-style-asian="italic" style:font-weight-asian="normal" style:font-name-complex="Courier New" style:font-style-complex="italic" style:font-weight-complex="normal"/>
    </style:style>
    <style:style style:name="T180" style:family="text">
      <style:text-properties style:font-name="Courier New" fo:language="en" fo:country="US" officeooo:rsid="00514799" style:font-name-complex="Courier New"/>
    </style:style>
    <style:style style:name="T181" style:family="text">
      <style:text-properties fo:font-weight="bold" officeooo:rsid="004b5405" style:font-weight-asian="bold" style:font-weight-complex="bold"/>
    </style:style>
    <style:style style:name="T182" style:family="text">
      <style:text-properties fo:font-style="italic" officeooo:rsid="001443ad" style:font-style-asian="italic" style:font-style-complex="italic"/>
    </style:style>
    <style:style style:name="T183" style:family="text">
      <style:text-properties style:text-underline-style="solid" style:text-underline-width="auto" style:text-underline-color="font-color"/>
    </style:style>
    <style:style style:name="T184" style:family="text">
      <style:text-properties style:text-underline-style="solid" style:text-underline-width="auto" style:text-underline-color="font-color" officeooo:rsid="0021bb30"/>
    </style:style>
    <style:style style:name="T1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6" style:family="text">
      <style:text-properties style:text-underline-style="solid" style:text-underline-width="auto" style:text-underline-color="font-color" fo:font-weight="bold" officeooo:rsid="004b5405" style:font-weight-asian="bold" style:font-weight-complex="bold"/>
    </style:style>
    <style:style style:name="T187" style:family="text"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T188" style:family="text">
      <style:text-properties style:font-name="Courier"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189" style:family="text">
      <style:text-properties style:font-name="Courier" fo:font-size="8pt" style:font-size-asian="8pt" style:font-name-complex="Courier" style:font-size-complex="8pt" style:font-style-complex="italic"/>
    </style:style>
    <style:style style:name="T190" style:family="text"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91" style:family="text">
      <style:text-properties fo:color="#000000" style:font-name="Courier New" fo:font-size="12pt" fo:language="da" fo:country="DK" fo:font-style="italic" officeooo:rsid="004c6587" fo:background-color="transparent" loext:char-shading-value="0" style:font-size-asian="12pt" style:font-style-asian="italic" style:font-name-complex="Courier New" style:font-size-complex="10pt" style:font-style-complex="italic" style:font-weight-complex="bold"/>
    </style:style>
    <style:style style:name="T192" style:family="text">
      <style:text-properties fo:color="#000000" style:font-name="Courier New" fo:font-size="12pt" fo:language="da" fo:country="DK" fo:font-style="italic" officeooo:rsid="0050374d" fo:background-color="transparent" loext:char-shading-value="0" style:font-size-asian="12pt" style:font-style-asian="italic" style:font-name-complex="Courier New" style:font-size-complex="10pt" style:font-style-complex="italic" style:font-weight-complex="bold"/>
    </style:style>
    <style:style style:name="T193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94" style:family="text">
      <style:text-properties fo:color="#000000"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195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6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7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8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9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200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01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02" style:family="text">
      <style:text-properties fo:color="#000000" style:font-name="Courier New" fo:font-size="12pt" fo:language="sl" fo:country="SI" fo:font-style="italic" officeooo:rsid="004ced04" fo:background-color="transparent" loext:char-shading-value="0" style:font-size-asian="12pt" style:font-style-asian="italic" style:font-name-complex="Courier New" style:font-size-complex="10pt" style:font-style-complex="italic" style:font-weight-complex="bold"/>
    </style:style>
    <style:style style:name="T203" style:family="text">
      <style:text-properties fo:color="#000000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04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205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206" style:family="text">
      <style:text-properties fo:color="#000000" style:font-name="Courier New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07" style:family="text">
      <style:text-properties fo:color="#000000" style:font-name="Courier New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208" style:family="text">
      <style:text-properties fo:color="#000000" style:font-name="Courier New" fo:font-size="10.5pt" fo:language="en" fo:country="GB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09" style:family="text">
      <style:text-properties fo:color="#000000" style:font-name="Courier New" fo:language="en" fo:country="GB" fo:font-style="italic" style:font-style-asian="italic" style:font-name-complex="Courier New" style:font-size-complex="10pt" style:font-weight-complex="bold"/>
    </style:style>
    <style:style style:name="T210" style:family="text">
      <style:text-properties fo:color="#000000"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11" style:family="text">
      <style:text-properties fo:text-transform="uppercase" style:font-name="Courier New" fo:language="sl" fo:country="SI" style:font-name-complex="Courier New"/>
    </style:style>
    <style:style style:name="T212" style:family="text">
      <style:text-properties fo:text-transform="uppercase" style:font-name="Courier New" fo:language="sl" fo:country="SI" fo:font-weight="normal" style:font-weight-asian="normal" style:font-name-complex="Courier New" style:font-weight-complex="normal"/>
    </style:style>
    <style:style style:name="T213" style:family="text"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T214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15" style:family="text"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T216" style:family="text">
      <style:text-properties fo:text-transform="uppercase" style:font-name="Courier New" fo:font-size="12pt" officeooo:rsid="0022e6a7" style:font-size-asian="12pt" style:font-name-complex="Courier New" style:font-size-complex="12pt"/>
    </style:style>
    <style:style style:name="T217" style:family="text">
      <style:text-properties fo:text-transform="uppercase" style:font-name="Courier New" fo:font-size="12pt" officeooo:rsid="004ced04" style:font-size-asian="12pt" style:font-name-complex="Courier New" style:font-size-complex="12pt"/>
    </style:style>
    <style:style style:name="T218" style:family="text">
      <style:text-properties fo:text-transform="uppercase" style:font-name="Courier New" fo:font-size="12pt" officeooo:rsid="00514799" style:font-size-asian="12pt" style:font-name-complex="Courier New" style:font-size-complex="12pt"/>
    </style:style>
    <style:style style:name="T219" style:family="text">
      <style:text-properties fo:text-transform="uppercase" style:font-name="Courier New" fo:font-size="12pt" fo:language="sl" fo:country="SI" officeooo:rsid="004ced04" style:font-size-asian="12pt" style:font-name-complex="Courier New" style:font-size-complex="12pt"/>
    </style:style>
    <style:style style:name="T220" style:family="text">
      <style:text-properties fo:text-transform="uppercase" style:font-name="Courier New" fo:font-size="12pt" fo:language="sl" fo:country="SI" officeooo:rsid="0022e6a7" style:font-size-asian="12pt" style:font-name-complex="Courier New" style:font-size-complex="12pt"/>
    </style:style>
    <style:style style:name="T221" style:family="text">
      <style:text-properties fo:text-transform="uppercase" style:font-name="Courier New" fo:font-size="12pt" fo:language="sl" fo:country="SI" officeooo:rsid="00514799" style:font-size-asian="12pt" style:font-name-complex="Courier New" style:font-size-complex="12pt"/>
    </style:style>
    <style:style style:name="T222" style:family="text">
      <style:text-properties fo:text-transform="uppercase" style:font-name="Courier New" fo:font-size="12pt" fo:font-style="italic" style:font-size-asian="12pt" style:font-style-asian="italic" style:font-name-complex="Courier New" style:font-size-complex="12pt"/>
    </style:style>
    <style:style style:name="T223" style:family="text">
      <style:text-properties fo:text-transform="uppercase" style:font-name="Courier New" fo:font-size="12pt" fo:language="en" fo:country="US" style:font-size-asian="12pt" style:font-name-complex="Courier New" style:font-size-complex="12pt" style:font-weight-complex="bold"/>
    </style:style>
    <style:style style:name="T224" style:family="text">
      <style:text-properties fo:text-transform="uppercase" style:font-name="Courier New" fo:font-size="9pt" officeooo:rsid="004ced04" style:font-size-asian="9pt" style:font-name-complex="Courier New" style:font-size-complex="9pt"/>
    </style:style>
    <style:style style:name="T225" style:family="text">
      <style:text-properties fo:text-transform="uppercase" style:font-name="Courier New" fo:font-size="9pt" officeooo:rsid="00514799" style:font-size-asian="9pt" style:font-name-complex="Courier New" style:font-size-complex="9pt"/>
    </style:style>
    <style:style style:name="T226" style:family="text">
      <style:text-properties fo:text-transform="uppercase" fo:color="#000000" style:font-name="Courier New" fo:font-size="12pt" fo:letter-spacing="normal" fo:language="sl" fo:country="SI" fo:font-style="normal" fo:font-weight="normal" officeooo:rsid="004ced04" style:font-size-asian="12pt" style:font-style-asian="normal" style:font-weight-asian="normal" style:font-name-complex="Courier New" style:font-size-complex="12pt" style:font-weight-complex="bold"/>
    </style:style>
    <style:style style:name="T227" style:family="text">
      <style:text-properties fo:text-transform="uppercase" fo:color="#000000" style:font-name="Courier New" fo:font-size="12pt" fo:letter-spacing="normal" fo:language="sl" fo:country="SI" fo:font-style="normal" fo:font-weight="normal" officeooo:rsid="00514799" style:font-size-asian="12pt" style:font-style-asian="normal" style:font-weight-asian="normal" style:font-name-complex="Courier New" style:font-size-complex="12pt" style:font-weight-complex="bold"/>
    </style:style>
    <style:style style:name="T228" style:family="text">
      <style:text-properties fo:text-transform="uppercase" fo:color="#000000" style:font-name="Courier New" fo:font-size="12pt" fo:letter-spacing="normal" fo:language="sl" fo:country="SI" fo:font-style="normal" fo:font-weight="normal" officeooo:rsid="004ced04" style:font-size-asian="12pt" style:font-style-asian="normal" style:font-weight-asian="normal" style:font-name-complex="Courier New" style:font-size-complex="12pt"/>
    </style:style>
    <style:style style:name="T229" style:family="text">
      <style:text-properties fo:text-transform="uppercase" fo:color="#000000" style:font-name="Courier New" fo:font-size="12pt" fo:letter-spacing="normal" fo:language="sl" fo:country="SI" fo:font-style="normal" fo:font-weight="normal" officeooo:rsid="00514799" style:font-size-asian="12pt" style:font-style-asian="normal" style:font-weight-asian="normal" style:font-name-complex="Courier New" style:font-size-complex="12pt"/>
    </style:style>
    <style:style style:name="T230" style:family="text">
      <style:text-properties fo:text-transform="uppercase" fo:color="#000000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231" style:family="text">
      <style:text-properties fo:text-transform="uppercase" fo:color="#000000" style:font-name="Courier New" fo:font-size="12pt" fo:letter-spacing="normal" fo:font-style="normal" fo:font-weight="normal" officeooo:rsid="0048d496" style:font-size-asian="12pt" style:font-style-asian="normal" style:font-weight-asian="normal" style:font-name-complex="Courier New" style:font-size-complex="12pt"/>
    </style:style>
    <style:style style:name="T232" style:family="text">
      <style:text-properties fo:text-transform="uppercase" fo:color="#000000" style:font-name="Courier New" fo:font-size="12pt" fo:letter-spacing="normal" fo:font-style="normal" fo:font-weight="normal" officeooo:rsid="004ced04" style:font-size-asian="12pt" style:font-style-asian="normal" style:font-weight-asian="normal" style:font-name-complex="Courier New" style:font-size-complex="12pt"/>
    </style:style>
    <style:style style:name="T233" style:family="text">
      <style:text-properties fo:text-transform="uppercase" fo:color="#000000" style:font-name="Courier New" fo:font-size="12pt" fo:letter-spacing="normal" fo:font-style="normal" fo:font-weight="normal" officeooo:rsid="00514799" style:font-size-asian="12pt" style:font-style-asian="normal" style:font-weight-asian="normal" style:font-name-complex="Courier New" style:font-size-complex="12pt"/>
    </style:style>
    <style:style style:name="T234" style:family="text">
      <style:text-properties fo:text-transform="uppercase" officeooo:rsid="003b918d" style:font-size-complex="12pt"/>
    </style:style>
    <style:style style:name="T235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36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4ced04" style:font-size-asian="12pt" style:font-style-asian="normal" style:font-weight-asian="normal" style:font-name-complex="Courier New" style:font-size-complex="12pt" style:font-weight-complex="bold"/>
    </style:style>
    <style:style style:name="T237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514799" style:font-size-asian="12pt" style:font-style-asian="normal" style:font-weight-asian="normal" style:font-name-complex="Courier New" style:font-size-complex="12pt" style:font-weight-complex="bold"/>
    </style:style>
    <style:style style:name="T238" style:family="text">
      <style:text-properties fo:font-variant="normal" fo:text-transform="none" fo:color="#000000" style:font-name="Courier New" fo:font-size="9pt" fo:letter-spacing="normal" fo:language="sl" fo:country="SI" fo:font-style="normal" fo:font-weight="normal" officeooo:rsid="004ced04" style:font-size-asian="9pt" style:font-style-asian="normal" style:font-weight-asian="normal" style:font-name-complex="Courier New" style:font-size-complex="9pt" style:font-weight-complex="bold"/>
    </style:style>
    <style:style style:name="T239" style:family="text">
      <style:text-properties fo:font-variant="normal" fo:text-transform="none" fo:color="#000000" style:font-name="Courier New" fo:font-size="9pt" fo:letter-spacing="normal" fo:language="sl" fo:country="SI" fo:font-style="normal" fo:font-weight="normal" officeooo:rsid="00514799" style:font-size-asian="9pt" style:font-style-asian="normal" style:font-weight-asian="normal" style:font-name-complex="Courier New" style:font-size-complex="9pt" style:font-weight-complex="bold"/>
    </style:style>
    <style:style style:name="T240" style:family="text">
      <style:text-properties officeooo:rsid="0021bb30"/>
    </style:style>
    <style:style style:name="T241" style:family="text">
      <style:text-properties officeooo:rsid="0025efe8"/>
    </style:style>
    <style:style style:name="T242" style:family="text">
      <style:text-properties fo:language="sl" fo:country="SI"/>
    </style:style>
    <style:style style:name="T243" style:family="text">
      <style:text-properties fo:language="sl" fo:country="SI" officeooo:rsid="004e460d" style:font-size-complex="12pt"/>
    </style:style>
    <style:style style:name="T244" style:family="text">
      <style:text-properties fo:language="sl" fo:country="SI" officeooo:rsid="003b1922"/>
    </style:style>
    <style:style style:name="T245" style:family="text">
      <style:text-properties fo:language="sl" fo:country="SI" officeooo:rsid="004ced04"/>
    </style:style>
    <style:style style:name="T246" style:family="text">
      <style:text-properties fo:language="sl" fo:country="SI" officeooo:rsid="00514799"/>
    </style:style>
    <style:style style:name="T247" style:family="text">
      <style:text-properties style:font-size-complex="12pt"/>
    </style:style>
    <style:style style:name="T248" style:family="text">
      <style:text-properties officeooo:rsid="004b5405" style:font-size-complex="12pt" style:font-weight-complex="bold"/>
    </style:style>
    <style:style style:name="T249" style:family="text">
      <style:text-properties officeooo:rsid="004b5405" style:font-size-complex="12pt"/>
    </style:style>
    <style:style style:name="T250" style:family="text">
      <style:text-properties officeooo:rsid="00398267"/>
    </style:style>
    <style:style style:name="T251" style:family="text">
      <style:text-properties officeooo:rsid="003fe89d"/>
    </style:style>
    <style:style style:name="T252" style:family="text">
      <style:text-properties officeooo:rsid="004526d6"/>
    </style:style>
    <style:style style:name="T253" style:family="text">
      <style:text-properties fo:background-color="#000000" loext:char-shading-value="0"/>
    </style:style>
    <style:style style:name="T254" style:family="text">
      <style:text-properties officeooo:rsid="0048d496"/>
    </style:style>
    <style:style style:name="T255" style:family="text">
      <style:text-properties officeooo:rsid="000b08c4"/>
    </style:style>
    <style:style style:name="T256" style:family="text">
      <style:text-properties officeooo:rsid="0034cf79"/>
    </style:style>
    <style:style style:name="T257" style:family="text">
      <style:text-properties fo:language="en" fo:country="GB" fo:font-weight="normal" style:font-weight-asian="normal" style:font-weight-complex="normal"/>
    </style:style>
    <style:style style:name="T258" style:family="text">
      <style:text-properties fo:language="en" fo:country="GB" fo:font-weight="normal" officeooo:rsid="0034cf79" style:font-weight-asian="normal" style:font-weight-complex="normal"/>
    </style:style>
    <style:style style:name="T259" style:family="text">
      <style:text-properties fo:language="en" fo:country="GB" fo:font-weight="normal" officeooo:rsid="000b08c4" style:font-weight-asian="normal" style:font-weight-complex="normal"/>
    </style:style>
    <style:style style:name="T260" style:family="text">
      <style:text-properties style:font-size-complex="13pt"/>
    </style:style>
    <style:style style:name="T261" style:family="text">
      <style:text-properties officeooo:rsid="000b08c4" style:font-size-complex="13pt"/>
    </style:style>
    <style:style style:name="T262" style:family="text">
      <style:text-properties officeooo:rsid="004b5405"/>
    </style:style>
    <style:style style:name="T263" style:family="text">
      <style:text-properties fo:font-size="11pt" fo:font-style="italic" officeooo:rsid="004b5405" style:font-size-asian="11pt" style:font-style-asian="italic" style:font-size-complex="11pt"/>
    </style:style>
    <style:style style:name="T264" style:family="text">
      <style:text-properties fo:font-size="11pt" fo:font-style="italic" officeooo:rsid="0050374d" style:font-size-asian="11pt" style:font-style-asian="italic" style:font-size-complex="11pt"/>
    </style:style>
    <style:style style:name="T265" style:family="text">
      <style:text-properties fo:font-size="11pt" fo:language="sl" fo:country="SI" fo:font-style="italic" officeooo:rsid="00514799" style:font-size-asian="11pt" style:font-style-asian="italic" style:font-size-complex="11pt"/>
    </style:style>
    <style:style style:name="T266" style:family="text">
      <style:text-properties officeooo:rsid="004c6587"/>
    </style:style>
    <style:style style:name="T267" style:family="text">
      <style:text-properties officeooo:rsid="0050374d"/>
    </style:style>
    <style:style style:name="T26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RAČUNALNIŠKA URA JE BOLJ TA PRAVA.</text:p>
      <text:p text:style-name="P78"><text:span text:style-name="T1">BRITOFFI </text:span><text:span text:style-name="T2">SO </text:span><text:span text:style-name="T1">LEKTORIRANEI.</text:span></text:p>
      <text:p text:style-name="P79"/>
      <text:p text:style-name="P80"/>
      <text:p text:style-name="P80"/>
      <text:p text:style-name="P68"/>
      <text:p text:style-name="P85">RadioŠtudent</text:p>
      <text:p text:style-name="P82"><text:span text:style-name="T57">Dnevni program za PETEK, </text:span><text:span text:style-name="T59">16</text:span><text:span text:style-name="T57">. </text:span><text:span text:style-name="T65">JANUAR</text:span><text:span text:style-name="T57"> 201</text:span><text:span text:style-name="T58">5</text:span></text:p>
      <text:p text:style-name="P83"/>
      <text:p text:style-name="P83"/>
      <text:p text:style-name="P89">*06.58 RS AVIZZO: »KO ŠTUDENT NA RAJŽO GRE« X3;</text:p>
      <text:p text:style-name="P89"/>
      <text:p text:style-name="P94"><text:span text:style-name="T24">*07.00</text:span><text:span text:style-name="T20"> </text:span><text:span text:style-name="T14">SVEŽI </text:span><text:span text:style-name="T20">RŠ hit</text:span><text:span text:style-name="T4">-&gt; </text:span><text:span text:style-name="T6">(</text:span><text:span text:style-name="T109">BROADCAST1/MUSIC</text:span><text:span text:style-name="T8">/</text:span><text:span text:style-name="T110">ODDAJE/A JE OT RS HIT.mp3/</text:span><text:span text:style-name="T6">!); <text:s text:c="13"/></text:span></text:p>
      <text:p text:style-name="P94"><text:span text:style-name="T5"><text:tab/><text:tab/><text:tab/><text:tab/><text:tab/><text:tab/><text:tab/><text:tab/><text:tab/><text:tab/> <text:s text:c="3"/></text:span><text:span text:style-name="T6">(PROSIM, DA ZŽBRIŠŠEŠ STAREGA)</text:span></text:p>
      <text:p text:style-name="P89"/>
      <text:p text:style-name="P94"><text:span text:style-name="T24">*07.05</text:span><text:span text:style-name="T20"> BRITOFF</text:span><text:span text:style-name="T71"><text:tab/><text:tab/><text:tab/><text:tab/>(AVDVIZZO: J-031 ALI J-021)<text:tab/> <text:s/>(ŠPIKERSKI MAIL)</text:span></text:p>
      <text:p text:style-name="P92">&gt;&gt;&gt;ŠPIKAR. BRITOFFA NE BEREŠ DOKLER SE LEKTOR V DOTIČNI GOOGLEOV DOKUMENT NE PODPIŠE.</text:p>
      <text:p text:style-name="P94"><text:span text:style-name="T24">*07.30</text:span><text:span text:style-name="T20"> </text:span><text:span text:style-name="T22">ASTEROIDE</text:span><text:span text:style-name="T23">|SEKRETARIAT</text:span><text:span text:style-name="T21"><text:tab/></text:span><text:span text:style-name="T81"><text:tab/> <text:s text:c="20"/></text:span><text:span text:style-name="T77">(ADVIZZO: J-5</text:span><text:span text:style-name="T78">4</text:span><text:span text:style-name="T77">0</text:span><text:span text:style-name="T79">|J-550</text:span><text:span text:style-name="T77">)</text:span></text:p>
      <text:p text:style-name="P94"/>
      <text:p text:style-name="P94"><text:span text:style-name="T83">€</text:span><text:span text:style-name="T71">07.55 -</text:span><text:span text:style-name="T72">1. </text:span><text:span text:style-name="T71">oglasni blok: </text:span><text:span text:style-name="T73">P-RA-Z-E-N</text:span><text:span text:style-name="T71">;</text:span></text:p>
      <text:p text:style-name="P89"/>
      <text:p text:style-name="P94"><text:span text:style-name="T24">*08.05</text:span><text:span text:style-name="T20"> BRITOFF</text:span><text:span text:style-name="T71"><text:tab/><text:tab/><text:tab/><text:tab/>(AVDVIZZO: J-031 ALI J-021)<text:tab/> <text:s/>(ŠPIKERSKI MAIL)</text:span></text:p>
      <text:p text:style-name="P92">&gt;&gt;&gt;ŠPIKAR. BRITOFFA NE BEREŠ DOKLER SE LEKTOR V DOTIČNI GOOGLEOV DOKUMENT NE PODPIŠE.</text:p>
      <text:p text:style-name="P89"/>
      <text:p text:style-name="P94"><text:span text:style-name="T25">€</text:span><text:span text:style-name="T24">08.30</text:span><text:span text:style-name="T20"> NULTA OBVESTILA <text:s text:c="47"/></text:span><text:span text:style-name="T77">(J-010)</text:span></text:p>
      <text:p text:style-name="P97"><text:tab/><text:tab/><text:tab/><text:tab/><text:tab/><text:tab/><text:tab/> <text:s text:c="2"/><text:span text:style-name="T182">(poglej, če obvestila so, če niso niso)</text:span></text:p>
      <text:p text:style-name="P94"><text:span text:style-name="T7"><text:s text:c="8"/></text:span><text:span text:style-name="T6">(806, 807 - MARKETING)</text:span></text:p>
      <text:p text:style-name="P94"><text:span text:style-name="T25">€</text:span><text:span text:style-name="T24">08.50</text:span><text:span text:style-name="T20"> NAGRADNA IGRA: SITI TEATER<text:tab/><text:tab/><text:tab/><text:tab/><text:tab/><text:tab/><text:tab/> <text:s text:c="6"/></text:span><text:span text:style-name="T77">(MAPA)</text:span></text:p>
      <text:p text:style-name="P96"><text:tab/><text:tab/><text:tab/><text:tab/><text:tab/><text:span text:style-name="T241">(pozor pozor! Poglej 15minut prej v mapco, mogoč je treba kam klicat)</text:span></text:p>
      <text:p text:style-name="P84"/>
      <text:p text:style-name="P119"><text:span text:style-name="T152">&amp;</text:span><text:span text:style-name="T137">08.55 nedef. blok&lt;BREZ ADVIZZOV&gt;: </text:span><text:span text:style-name="T140">UC-</text:span><text:span text:style-name="T141">666 </text:span><text:span text:style-name="T139">(</text:span><text:span text:style-name="T141">AVDICIJA TTRŠ SZN 2015 </text:span><text:span text:style-name="T142">V3</text:span><text:span text:style-name="T139">)</text:span></text:p>
      <text:p text:style-name="P119"><text:span text:style-name="T139"><text:s text:c="35"/></text:span><text:span text:style-name="T142">+ UC-250 (AFTER 12)</text:span><text:span text:style-name="T138">;</text:span></text:p>
      <text:p text:style-name="P90"/>
      <text:p text:style-name="P94"><text:span text:style-name="T24">*09.05</text:span><text:span text:style-name="T20"> BRITOFF</text:span><text:span text:style-name="T71"><text:tab/><text:tab/><text:tab/><text:tab/>(AVDVIZZO: J-031 ALI J-021)<text:tab/> <text:s/>(ŠPIKERSKI MAIL)</text:span></text:p>
      <text:p text:style-name="P92">&gt;&gt;&gt;ŠPIKAR. BRITOFFA NE BEREŠ DOKLER SE LEKTOR V DOTIČNI GOOGLEOV DOKUMENT NE PODPIŠE.</text:p>
      <text:p text:style-name="P94"/>
      <text:p text:style-name="P94"><text:span text:style-name="T24">*09.15</text:span><text:span text:style-name="T20"> SVAŠTARNICA</text:span><text:span text:style-name="T71"><text:tab/><text:tab/><text:tab/><text:tab/><text:tab/><text:tab/> (A: J-025; M: J-026, ODV: J-027)</text:span></text:p>
      <text:p text:style-name="P89"/>
      <text:p text:style-name="P94"/>
      <text:p text:style-name="P94"><text:span text:style-name="T24">*09.45</text:span><text:span text:style-name="T20"> STRMA KRONIKA</text:span><text:span text:style-name="T26"><text:tab/><text:tab/><text:tab/><text:tab/></text:span><text:span text:style-name="T77"><text:tab/></text:span><text:span text:style-name="T71"><text:tab/> <text:s text:c="11"/>(ADVIZZO: J-580)</text:span></text:p>
      <text:p text:style-name="P93"/>
      <text:p text:style-name="P94"><text:span text:style-name="T83">€</text:span><text:span text:style-name="T71">09.55 </text:span><text:span text:style-name="T72">0. </text:span><text:span text:style-name="T71">oglasni blok: </text:span><text:span text:style-name="T74">R-150 (CT TOQ), </text:span><text:span text:style-name="T71">R-210 (MLADINA);</text:span></text:p>
      <text:p text:style-name="P94"/>
      <text:p text:style-name="P94"><text:span text:style-name="T24">*10.05</text:span><text:span text:style-name="T20"> BRITOFF</text:span><text:span text:style-name="T71"><text:tab/><text:tab/><text:tab/><text:tab/>(AVDVIZZO: J-031 ALI J-021)<text:tab/> <text:s/>(ŠPIKERSKI MAIL)</text:span></text:p>
      <text:p text:style-name="P92">&gt;&gt;&gt;ŠPIKAR. BRITOFFA NE BEREŠ DOKLER SE LEKTOR V DOTIČNI GOOGLEOV DOKUMENT NE PODPIŠE.</text:p>
      <text:p text:style-name="P94"/>
      <text:p text:style-name="P94"><text:span text:style-name="T24">*10.20</text:span><text:span text:style-name="T20"> PRITISKAVEC<text:tab/><text:tab/><text:tab/><text:tab/><text:tab/><text:tab/><text:tab/><text:tab/><text:tab/> <text:s/></text:span><text:span text:style-name="T77">(ADVIZZO: J-570)</text:span></text:p>
      <text:p text:style-name="P91"/>
      <text:p text:style-name="P91"/>
      <text:p text:style-name="P100"><text:span text:style-name="T183">*</text:span><text:span text:style-name="T184">10.40</text:span><text:span text:style-name="T240"> RADIJSKI STRIP ISIS ŠT.7</text:span></text:p>
      <text:p text:style-name="P101">(\\BARTOLDO\mp3z\ROJALNA AFERA RADIJSKI STRIP\ISIS RADIJSKI STRIP\20141<text:span text:style-name="T250">219</text:span>ISIS<text:span text:style-name="T252">7</text:span>DEL.mp3)</text:p>
      <text:p text:style-name="P86"/>
      <text:p text:style-name="P120">&amp;10.55 1. ured. blok&gt;BREZ ADVIZZOV: <text:span text:style-name="T250">UC-666 </text:span>(<text:span text:style-name="T266">AVDICIJA 2015 V3</text:span>)</text:p>
      <text:p text:style-name="P120"><text:s text:c="39"/><text:span text:style-name="T267">+ UC-250 (AFTER 12)</text:span>;</text:p>
      <text:p text:style-name="P88"><text:s text:c="49"/></text:p>
      <text:p text:style-name="P86">_________________________________________________________________________</text:p>
      <text:p text:style-name="P11"><text:span text:style-name="T258">UC-548 (BANDCAMP); UC-549 (DOBR ŽAGA); </text:span><text:span text:style-name="T257">U</text:span><text:span text:style-name="T259">C</text:span><text:span text:style-name="T257">-550 (ZARŠ KROVEC), </text:span></text:p>
      <text:p text:style-name="P13">U<text:span text:style-name="T255">C</text:span>-551 (DUBZILLA), U<text:span text:style-name="T255">C</text:span>-552 (INCURABILI), <text:span text:style-name="T260">U</text:span><text:span text:style-name="T261">C</text:span><text:span text:style-name="T260">-553 (KARMAKOMA), </text:span></text:p>
      <text:p text:style-name="P13"><text:span text:style-name="T260">U</text:span><text:span text:style-name="T261">C</text:span><text:span text:style-name="T260">-554 (TITOS BOJS), U</text:span><text:span text:style-name="T261">C</text:span><text:span text:style-name="T260">-555 (ALL STRINGS DETACHED), </text:span></text:p>
      <text:p text:style-name="P15">U<text:span text:style-name="T255">C</text:span>-556 (MARTIN RAMOVEŠ), U<text:span text:style-name="T255">C</text:span>-557 (GRRIZLI MADAMS); <text:span text:style-name="T256">UC-558 (LOLITA);</text:span></text:p>
      <text:p text:style-name="P116">RAČUNALNIŠKA URA JE BOLJ TA PRAVA.</text:p>
      <text:p text:style-name="P81"><text:span text:style-name="T9">APR VSEBINE BODO PREDVIDOMA ZAMUJALE, DOKLER NE IZMISLIMO NEKEGA Č</text:span><text:span text:style-name="T10">Û</text:span><text:span text:style-name="T9">DESA.</text:span></text:p>
      <text:p text:style-name="P17"/>
      <text:p text:style-name="P17"/>
      <text:p text:style-name="P17"/>
      <text:p text:style-name="P19">RŠ <text:span text:style-name="T247">Dnevni program za PETEK, </text:span><text:span text:style-name="T243">16</text:span><text:span text:style-name="T247">. </text:span><text:span text:style-name="T249">JANUAR</text:span><text:span text:style-name="T247"> 201</text:span><text:span text:style-name="T249">5</text:span></text:p>
      <text:p text:style-name="P87"/>
      <text:p text:style-name="P95"/>
      <text:p text:style-name="P37"><text:span text:style-name="T113">*11:00</text:span><text:span text:style-name="T112"> </text:span><text:span text:style-name="T114">SVEŽI </text:span><text:span text:style-name="T112">RŠ hit</text:span><text:span text:style-name="T3">-&gt; </text:span><text:span text:style-name="T6">(</text:span><text:span text:style-name="T109">BROADCAST/MUSIC</text:span><text:span text:style-name="T8">/</text:span><text:span text:style-name="T110">ODDAJE/A JE </text:span><text:span text:style-name="T111">T</text:span><text:span text:style-name="T110">OT RS HIT.mp3/</text:span><text:span text:style-name="T6">!); <text:s text:c="13"/></text:span></text:p>
      <text:p text:style-name="P102"/>
      <text:p text:style-name="P37"/>
      <text:p text:style-name="P40"><text:span text:style-name="T128">€</text:span><text:span text:style-name="T127">11.30</text:span><text:span text:style-name="T112"> I. OBVESTILA;</text:span><text:span text:style-name="T129"> <text:s text:c="17"/><text:tab/> <text:tab/><text:tab/> <text:s text:c="9"/></text:span><text:span text:style-name="T130">(U-307; MAPA-&gt;I OBVESTILA)</text:span></text:p>
      <text:p text:style-name="P98"><text:tab/><text:tab/><text:tab/><text:tab/><text:tab/><text:tab/><text:tab/> <text:s text:c="2"/><text:span text:style-name="T182">(poglej, če obvestila so, če niso niso)</text:span></text:p>
      <text:p text:style-name="P35"/>
      <text:p text:style-name="P35"><text:span text:style-name="T45">€</text:span><text:span text:style-name="T46">11.55 1. oglasni blok: </text:span><text:span text:style-name="T191">R-150 (CT </text:span><text:span text:style-name="T192">TOQ</text:span><text:span text:style-name="T191">) </text:span><text:span text:style-name="T202">+ R-210 (MLADINA)</text:span><text:span text:style-name="T47">;</text:span></text:p>
      <text:p text:style-name="P26"/>
      <text:p text:style-name="P22"/>
      <text:p text:style-name="P21"/>
      <text:p text:style-name="P26"><text:span text:style-name="T52">&amp;</text:span><text:span text:style-name="T53">12.55 nedef. blok&lt;BREZADVIZZOV</text:span><text:span text:style-name="T134">&gt;:</text:span><text:span text:style-name="T153"> </text:span><text:span text:style-name="T154">UC-666 (AVDICIJA SZN TTRŠ V</text:span><text:span text:style-name="T155">3</text:span><text:span text:style-name="T154">)</text:span><text:span text:style-name="T153">;</text:span></text:p>
      <text:p text:style-name="P26"/>
      <text:p text:style-name="P26"/>
      <text:p text:style-name="P130"><text:span text:style-name="T27">*13.00</text:span><text:span text:style-name="T28"> </text:span><text:span text:style-name="T32">TEATER V ETER</text:span><text:span text:style-name="T35">: </text:span><text:span text:style-name="T36">TEJA REBA - DELO IZ LJUBEZNI (SME, 13.1.2015)</text:span><text:span text:style-name="T35">,</text:span><text:span text:style-name="T30"> </text:span></text:p>
      <text:p text:style-name="P31"><text:span text:style-name="T30"><text:s text:c="25"/>- pripravlja </text:span><text:span text:style-name="T32">Alja Lobnik <text:s text:c="4"/></text:span><text:span text:style-name="T31"><text:s text:c="3"/></text:span><text:span text:style-name="T29"><text:s text:c="8"/></text:span><text:span text:style-name="T37">(</text:span><text:span text:style-name="T158">mapa&gt;RKHV</text:span><text:span text:style-name="T37">)</text:span></text:p>
      <text:p text:style-name="P24"/>
      <text:p text:style-name="P26"/>
      <text:p text:style-name="P34"><text:span text:style-name="T122">€</text:span><text:span text:style-name="T123">13.55 drugi oglasni blok</text:span><text:span text:style-name="T165">: </text:span><text:span text:style-name="T166">R-150 (CT </text:span><text:span text:style-name="T167">TOQ</text:span><text:span text:style-name="T166">) </text:span><text:span text:style-name="T178">+ R-210 (MLADINA)</text:span><text:span text:style-name="T123">;</text:span></text:p>
      <text:p text:style-name="P32"/>
      <text:p text:style-name="P26"><text:span text:style-name="T132"><text:s text:c="10"/></text:span><text:span text:style-name="T131">(</text:span><text:span text:style-name="T133">APR TEL:816</text:span><text:span text:style-name="T131">)</text:span></text:p>
      <text:p text:style-name="P30"><text:span text:style-name="T41">*14.00</text:span><text:span text:style-name="T54"> Osrednji dnevno-informativni </text:span><text:span text:style-name="T61">OFF</text:span><text:span text:style-name="T54"> program;</text:span></text:p>
      <text:p text:style-name="P30"><text:span text:style-name="T54"><text:s text:c="24"/></text:span><text:span text:style-name="T60">+ Kulturne norice</text:span><text:span text:style-name="T54"><text:tab/><text:tab/> </text:span><text:span text:style-name="T70"><text:s/><text:tab/><text:tab/><text:tab/></text:span><text:span text:style-name="T75"> (MAPA-&gt;OFF)</text:span></text:p>
      <text:p text:style-name="P127"/>
      <text:p text:style-name="P26"/>
      <text:p text:style-name="P26"><text:span text:style-name="T15">*14.25</text:span><text:span text:style-name="T16"> RŠ Hit</text:span><text:span text:style-name="T116">;</text:span><text:span text:style-name="T117"><text:tab/>-&gt;&gt;------------&gt;&gt;--&gt;</text:span><text:span text:style-name="T119">(MP3 ON F:/</text:span><text:span text:style-name="T118">ODDAJE/A JE TO RŠ HIT)</text:span></text:p>
      <text:p text:style-name="P37"/>
      <text:p text:style-name="P42"><text:span text:style-name="T161">&amp;14.55 </text:span><text:span text:style-name="T162">2.</text:span><text:span text:style-name="T161"> ured. blok</text:span><text:span text:style-name="T146">&gt;BREZ ADVIZZOV: </text:span><text:span text:style-name="T156">UC-666 (AVDICIJA SZN TTRŠ V</text:span><text:span text:style-name="T157">3</text:span><text:span text:style-name="T156">)</text:span><text:span text:style-name="T146">;</text:span></text:p>
      <text:p text:style-name="P41"/>
      <text:p text:style-name="P41">%15.00 RESCAN MIXXX LIBRARY – ob priliki, ne na silo …</text:p>
      <text:p text:style-name="P41"/>
      <text:p text:style-name="P11"><text:span text:style-name="T258">UC-548 (BANDCAMP); UC-549 (DOBR ŽAGA); </text:span><text:span text:style-name="T257">U</text:span><text:span text:style-name="T259">C</text:span><text:span text:style-name="T257">-550 (ZARŠ KROVEC), </text:span></text:p>
      <text:p text:style-name="P13">U<text:span text:style-name="T255">C</text:span>-551 (DUBZILLA), U<text:span text:style-name="T255">C</text:span>-552 (INCURABILI), <text:span text:style-name="T260">U</text:span><text:span text:style-name="T261">C</text:span><text:span text:style-name="T260">-553 (KARMAKOMA), </text:span></text:p>
      <text:p text:style-name="P13"><text:span text:style-name="T260">U</text:span><text:span text:style-name="T261">C</text:span><text:span text:style-name="T260">-554 (TITOS BOJS), U</text:span><text:span text:style-name="T261">C</text:span><text:span text:style-name="T260">-555 (ALL STRINGS DETACHED), </text:span></text:p>
      <text:p text:style-name="P15">U<text:span text:style-name="T255">C</text:span>-556 (MARTIN RAMOVEŠ), U<text:span text:style-name="T255">C</text:span>-557 (GRRIZLI MADAMS); <text:span text:style-name="T256">UC-558 (LOLITA);</text:span></text:p>
      <text:p text:style-name="P69">▲</text:p>
      <text:p text:style-name="P74">|- <text:s/>- - <text:s/>- - <text:s/>- - - - - - - -- -- -► - - -►INDIE-GRAD: R-265+R-266</text:p>
      <text:p text:style-name="P71">| <text:span text:style-name="T254">SAMOREKLAME</text:span></text:p>
      <text:p text:style-name="P110">▼<text:tab/><text:tab/><text:tab/><text:span text:style-name="T262">+ </text:span><text:span text:style-name="T263">UC-666 (AVDICIJA SZN TTRŠ V</text:span><text:span text:style-name="T264">3</text:span><text:span text:style-name="T263">)</text:span></text:p>
      <text:p text:style-name="P65"><text:span text:style-name="T164">Danes:<text:tab/>U-136 (BW), U-137 (X-M), </text:span><text:span text:style-name="T205">U-156 (FFWD)</text:span><text:span text:style-name="T204">;<text:tab/></text:span></text:p>
      <text:p text:style-name="P133"><text:span text:style-name="T193">+ </text:span><text:span text:style-name="T194">6ª MUZIKA-NABOR: U-112a, U-112b, U-112c, U-112d; </text:span></text:p>
      <text:p text:style-name="P66">Jutri:<text:tab/> </text:p>
      <text:p text:style-name="P112"><text:span text:style-name="T197">U-340(VJETAR), U-255(LEZBOMANIJA), </text:span><text:span text:style-name="T196">U-202(SEKTOR Ž),</text:span><text:span text:style-name="T195"> </text:span><text:span text:style-name="T196">U-353(KLOPCA), </text:span></text:p>
      <text:p text:style-name="P113">U-282(STRIPOFILIJA), <text:span text:style-name="T253">U-212(LETEČI);</text:span> U-165(MUZIK), U-123(Z.SONCE);</text:p>
      <text:p text:style-name="P114">++ </text:p>
      <text:p text:style-name="P44"><text:span text:style-name="T207">V NEDELJO: </text:span><text:span text:style-name="T206">U-325 (KONTROLA)</text:span><text:span text:style-name="T208">; </text:span><text:span text:style-name="T207">U-460 (DROGER), U-155ª (ŠLAG);</text:span></text:p>
      <text:p text:style-name="P43"/>
      <text:p text:style-name="P2"/>
      <text:p text:style-name="P3">*Vse posnete oddaje nastavljene na mrežo, t.j. bodisi na M:/ bodisi na T:/, je treba skopirat na F:/ - še posebej, če gre za celotne oddaje!!!</text:p>
      <text:p text:style-name="P117">RAČUNALNIŠKA URA JE BOLJ TA PRAVA.</text:p>
      <text:p text:style-name="P81"><text:span text:style-name="T9">APR VSEBINE BODO PREDVIDOMA ZAMUJALE, DOKLER NE IZMISLIMO NEKEGA Č</text:span><text:span text:style-name="T10">Û</text:span><text:span text:style-name="T9">DESA.</text:span></text:p>
      <text:p text:style-name="P18"/>
      <text:p text:style-name="P18"/>
      <text:p text:style-name="P18"/>
      <text:p text:style-name="P19">RŠ <text:span text:style-name="T247">Dnevni program za PETEK, </text:span><text:span text:style-name="T243">16</text:span><text:span text:style-name="T247">. </text:span><text:span text:style-name="T248">JANUAR</text:span><text:span text:style-name="T247"> 201</text:span><text:span text:style-name="T249">5</text:span></text:p>
      <text:p text:style-name="P73"/>
      <text:p text:style-name="P73"/>
      <text:p text:style-name="P51"><text:span text:style-name="T185">*</text:span><text:span text:style-name="T186">15.00</text:span><text:span text:style-name="T181"> KPU? <text:s text:c="50"/></text:span><text:span text:style-name="T262"><text:tab/> <text:s text:c="3"/>(mapa&gt;UR)</text:span></text:p>
      <text:p text:style-name="P45"/>
      <text:p text:style-name="P47"><text:span text:style-name="T80">€</text:span><text:span text:style-name="T70">15.55 tretji oglasni blok: </text:span><text:span text:style-name="T95">R-210 (MLADINA);</text:span></text:p>
      <text:p text:style-name="P55"/>
      <text:p text:style-name="P48"/>
      <text:p text:style-name="P56"/>
      <text:p text:style-name="P50"/>
      <text:p text:style-name="P45"><text:span text:style-name="T87">*16.25</text:span><text:span text:style-name="T54"> </text:span><text:span text:style-name="T62">RŠ hit</text:span><text:span text:style-name="T129">-&gt;</text:span><text:span text:style-name="T124"> <text:s text:c="7"/></text:span><text:span text:style-name="T120">(</text:span><text:span text:style-name="T148">NOVI HIT JE</text:span><text:span text:style-name="T6">-&gt;(</text:span><text:span text:style-name="T8"> </text:span><text:span text:style-name="T109">BROADCAST1/MUSIC</text:span><text:span text:style-name="T8">/</text:span><text:span text:style-name="T110">ODDAJE/RS HIT.mp3/</text:span><text:span text:style-name="T6">)</text:span></text:p>
      <text:p text:style-name="P57"><text:span text:style-name="T190"><text:s text:c="3"/></text:span><text:span text:style-name="T188"><text:s text:c="3"/></text:span><text:span text:style-name="T187"><text:tab/><text:tab/><text:tab/><text:tab/><text:tab/><text:tab/><text:tab/> <text:tab/> <text:s text:c="2"/>(</text:span><text:span text:style-name="T189">PROSIM, DA ZBRIŠEŠ STAREGA</text:span><text:span text:style-name="T187">, ČE ŠE NI ZBRISAN)</text:span></text:p>
      <text:p text:style-name="P45"/>
      <text:p text:style-name="P45"><text:span text:style-name="T40">*16.30</text:span><text:span text:style-name="T61"> MESTNI NAPOVEDNIK;<text:tab/><text:tab/><text:tab/><text:tab/><text:tab/><text:tab/><text:tab/><text:tab/><text:tab/> </text:span><text:span text:style-name="T76">(UC-15)</text:span></text:p>
      <text:p text:style-name="P57"/>
      <text:p text:style-name="P58"><text:span text:style-name="T84">€</text:span><text:span text:style-name="T85">16.55</text:span><text:span text:style-name="T86"> četrti oglasni blok</text:span><text:span text:style-name="T48">: </text:span><text:span text:style-name="T50">R-150 (CT </text:span><text:span text:style-name="T51">TOQ</text:span><text:span text:style-name="T50">) </text:span><text:span text:style-name="T95">+ R-210 (MLADINA)</text:span><text:span text:style-name="T49">;</text:span></text:p>
      <text:p text:style-name="P59"/>
      <text:p text:style-name="P45"/>
      <text:p text:style-name="P45"><text:span text:style-name="T18"><text:s text:c="3"/></text:span><text:span text:style-name="T12"><text:s text:c="2"/></text:span><text:span text:style-name="T11">(</text:span><text:span text:style-name="T13">APR TEL:816</text:span><text:span text:style-name="T11">)</text:span></text:p>
      <text:p text:style-name="P57"><text:span text:style-name="T127">*17.00</text:span><text:span text:style-name="T112"> KULTIVATOR</text:span><text:span text:style-name="T163">;</text:span><text:span text:style-name="T159"> <text:s text:c="17"/><text:tab/><text:tab/></text:span><text:span text:style-name="T160"> <text:s text:c="3"/><text:tab/><text:tab/><text:tab/><text:tab/><text:tab/> <text:s text:c="3"/>(MAPA-&gt;apr)</text:span></text:p>
      <text:p text:style-name="P60"/>
      <text:p text:style-name="P57"/>
      <text:p text:style-name="P57"><text:span text:style-name="T151">&amp;</text:span><text:span text:style-name="T149">17.55</text:span><text:span text:style-name="T134"> NEDEF. blok &lt;BREZ ADVIZZOV&gt;: </text:span><text:span text:style-name="T144">UC-</text:span><text:span text:style-name="T145">250 (AFTER 12)</text:span><text:span text:style-name="T143">;</text:span></text:p>
      <text:p text:style-name="P49"/>
      <text:p text:style-name="P54"/>
      <text:p text:style-name="P53"/>
      <text:p text:style-name="P52"><text:span text:style-name="T199">€</text:span><text:span text:style-name="T200">18.30</text:span><text:span text:style-name="T201"> II. OBVESTILA; <text:s text:c="21"/><text:tab/> <text:s text:c="13"/></text:span><text:span text:style-name="T209">(</text:span><text:span text:style-name="T210">U-307; MAPA-&gt;II OBVESTILA</text:span><text:span text:style-name="T209">)</text:span></text:p>
      <text:p text:style-name="P99"><text:tab/><text:tab/><text:tab/> <text:s text:c="2"/><text:span text:style-name="T182">(poglej, če obvestila so, če niso niso)</text:span></text:p>
      <text:p text:style-name="P46"><text:span text:style-name="T88">€</text:span><text:span text:style-name="T89">18.55 peti oglasni blok: </text:span><text:span text:style-name="T92">R-146, R-230 (GOOPTI 2, MENT)</text:span><text:span text:style-name="T91">;</text:span></text:p>
      <text:p text:style-name="P61"/>
      <text:p text:style-name="P61">%19.00 RESCAN MIXXX LIBRARY – ob priliki, ne na silo …</text:p>
      <text:p text:style-name="P62"/>
      <text:p text:style-name="P10"/>
      <text:p text:style-name="P12"><text:span text:style-name="T258">UC-548 (BANDCAMP); UC-549 (DOBR ŽAGA); </text:span><text:span text:style-name="T257">U</text:span><text:span text:style-name="T259">C</text:span><text:span text:style-name="T257">-550 (ZARŠ KROVEC), </text:span></text:p>
      <text:p text:style-name="P14">U<text:span text:style-name="T255">C</text:span>-551 (DUBZILLA), U<text:span text:style-name="T255">C</text:span>-552 (INCURABILI), <text:span text:style-name="T260">U</text:span><text:span text:style-name="T261">C</text:span><text:span text:style-name="T260">-553 (KARMAKOMA), </text:span></text:p>
      <text:p text:style-name="P14"><text:span text:style-name="T260">U</text:span><text:span text:style-name="T261">C</text:span><text:span text:style-name="T260">-554 (TITOS BOJS), U</text:span><text:span text:style-name="T261">C</text:span><text:span text:style-name="T260">-555 (ALL STRINGS DETACHED), </text:span></text:p>
      <text:p text:style-name="P16">U<text:span text:style-name="T255">C</text:span>-556 (MARTIN RAMOVEŠ), U<text:span text:style-name="T255">C</text:span>-557 (GRRIZLI MADAMS); <text:span text:style-name="T256">UC-558 (LOLITA);</text:span></text:p>
      <text:p text:style-name="P70">▲</text:p>
      <text:p text:style-name="P75">|- <text:s/>- - <text:s/>- - <text:s/>- - - - - - - -- -- -► - - -►INDIE-GRAD: R-265+R-266</text:p>
      <text:p text:style-name="P72">| <text:span text:style-name="T254">SAMOREKLAME</text:span></text:p>
      <text:p text:style-name="P111">▼<text:tab/><text:tab/><text:tab/><text:span text:style-name="T262">+ </text:span><text:span text:style-name="T263">UC-666 (AVDICIJA SZN TTRŠ V</text:span><text:span text:style-name="T265">3</text:span><text:span text:style-name="T263">), UC-250(AFTER </text:span><text:span text:style-name="T265">12</text:span><text:span text:style-name="T263">)</text:span></text:p>
      <text:p text:style-name="P121"><text:span text:style-name="T164">Danes:<text:tab/>U-136 (BW), U-137 (X-M), </text:span><text:span text:style-name="T205">U-156 (FFWD)</text:span><text:span text:style-name="T204">;<text:tab/></text:span></text:p>
      <text:p text:style-name="P134"><text:span text:style-name="T193">+ </text:span><text:span text:style-name="T194">6ª MUZIKA-NABOR: U-112a, U-112b, U-112c, U-112d; </text:span></text:p>
      <text:p text:style-name="P122">Jutri:<text:tab/> </text:p>
      <text:p text:style-name="P123"><text:span text:style-name="T197">U-340(VJETAR), U-255(LEZBOMANIJA), </text:span><text:span text:style-name="T196">U-202(SEKTOR Ž),</text:span><text:span text:style-name="T195"> </text:span><text:span text:style-name="T196">U-353(KLOPCA), </text:span></text:p>
      <text:p text:style-name="P124">U-282(STRIPOFILIJA), <text:span text:style-name="T253">U-212(LETEČI);</text:span> U-165(MUZIK), U-123(Z.SONCE);</text:p>
      <text:p text:style-name="P125">++ </text:p>
      <text:p text:style-name="P135"><text:span text:style-name="T207">V NEDELJO: </text:span><text:span text:style-name="T206">U-325 (KONTROLA)</text:span><text:span text:style-name="T208">; </text:span><text:span text:style-name="T207">U-460 (DROGER), U-155ª (ŠLAG);</text:span></text:p>
      <text:p text:style-name="P67"/>
      <text:p text:style-name="P63"/>
      <text:p text:style-name="P64">*Vse posnete oddaje nastavljene na mrežo, t.j. bodisi na M:/ bodisi na T:/, je treba skopirat na F:/ - še posebej, če gre za celotne oddaje!!!</text:p>
      <text:p text:style-name="P64"/>
      <text:p text:style-name="P103">RAČUNALNIŠKA URA JE TA PRAVA. ODDAJE, KI ZAMUJAJO PREMISLITE, ČE OBSTOJI ČASOVNI OKVIR </text:p>
      <text:p text:style-name="P104">V KATEREM SE LAHKO IZVEDO NA NAČIN, DA NE ŠKODIJO SLEDEČI ODDAJI.</text:p>
      <text:p text:style-name="P20"/>
      <text:p text:style-name="P8"><text:span text:style-name="T33">RŠ Večerni program za PETEK, </text:span><text:span text:style-name="T100">16</text:span><text:span text:style-name="T33">. </text:span><text:span text:style-name="T34">JANUAR</text:span><text:span text:style-name="T33"> 201</text:span><text:span text:style-name="T34">5</text:span></text:p>
      <text:p text:style-name="P105"/>
      <text:p text:style-name="P105"/>
      <text:p text:style-name="P126"><text:span text:style-name="T43">*19.00</text:span><text:span text:style-name="T63"> TOLPA BUMOV: </text:span><text:span text:style-name="T66">INUTILI - UNFORGETTABLE LOST AND UNRELEASED (AAGOO, 2014)</text:span></text:p>
      <text:p text:style-name="P107"><text:span text:style-name="T64"><text:tab/><text:tab/><text:tab/><text:tab/><text:tab/><text:tab/></text:span><text:span text:style-name="T112">-</text:span><text:span text:style-name="T169"> pripravlja </text:span><text:span text:style-name="T180">Sara </text:span><text:span text:style-name="T170">Korošec</text:span><text:span text:style-name="T211"><text:tab/><text:tab/> <text:s/></text:span><text:span text:style-name="T212">(</text:span><text:span text:style-name="T121">V TB mapi</text:span><text:span text:style-name="T120">)</text:span></text:p>
      <text:p text:style-name="P106"/>
      <text:p text:style-name="P33"><text:span text:style-name="T174">&amp;19.55 </text:span><text:span text:style-name="T175">3. </text:span><text:span text:style-name="T174">ured. Blok </text:span><text:span text:style-name="T147">&gt;BREZ ADVIZZOV</text:span><text:span text:style-name="T174">: </text:span><text:span text:style-name="T176">UC-</text:span><text:span text:style-name="T179">666</text:span><text:span text:style-name="T176"> (</text:span><text:span text:style-name="T179">AVDICIJA 2015 V</text:span><text:span text:style-name="T177">3</text:span><text:span text:style-name="T176">)</text:span><text:span text:style-name="T173">;</text:span></text:p>
      <text:p text:style-name="P27"/>
      <text:p text:style-name="P27"><text:span text:style-name="T19">*20.00</text:span><text:span text:style-name="T17"> </text:span><text:span text:style-name="T103">Šesta muzika Jureta Matičiča</text:span><text:span text:style-name="T98"> <text:s/></text:span><text:span text:style-name="T97"><text:tab/><text:tab/><text:tab/><text:tab/><text:tab/><text:tab/> <text:s/></text:span><text:span text:style-name="T90">(Posneto?)</text:span></text:p>
      <text:p text:style-name="P25"/>
      <text:p text:style-name="P37"><text:span text:style-name="T125">*21.00</text:span><text:span text:style-name="T115"> BREAKWAVE – </text:span><text:span text:style-name="T124">pripravlja Borja</text:span><text:span text:style-name="T115"> <text:s text:c="3"/><text:tab/> <text:s text:c="5"/></text:span><text:span text:style-name="T126"><text:s/></text:span><text:span text:style-name="T120">(</text:span><text:span text:style-name="T203">AVIZZO/ODVIZZO: U-136; </text:span><text:span text:style-name="T198">živo</text:span><text:span text:style-name="T203">)</text:span></text:p>
      <text:p text:style-name="P23"/>
      <text:p text:style-name="P26"><text:span text:style-name="T42">*22.00</text:span><text:span text:style-name="T68"> X-MACHINA – </text:span><text:span text:style-name="T55">pripravlja Tilen</text:span><text:span text:style-name="T68"> <text:tab/><text:tab/> <text:s text:c="4"/></text:span><text:span text:style-name="T171">(AVIZZO/ODVIZZO: U-137; </text:span><text:span text:style-name="T172">posn,eto</text:span><text:span text:style-name="T171">)</text:span></text:p>
      <text:p text:style-name="P23"/>
      <text:p text:style-name="P131"><text:span text:style-name="T44">*23.00</text:span><text:span text:style-name="T67"> DJ SEANSA: </text:span><text:span text:style-name="T102">SOFTSKINSON, V ŽIVO IZ STUDIA</text:span><text:span text:style-name="T67"> </text:span><text:span text:style-name="T69">– </text:span><text:span text:style-name="T104">p. </text:span><text:span text:style-name="T99">GREGIJ</text:span><text:span text:style-name="T105"> <text:s text:c="2"/><text:tab/></text:span><text:span text:style-name="T93">(</text:span><text:span text:style-name="T94">ŽIVŽIVŽI!!</text:span><text:span text:style-name="T93">)</text:span></text:p>
      <text:p text:style-name="P36"/>
      <text:p text:style-name="P28"><text:span text:style-name="T54">&amp;24.00 </text:span><text:span text:style-name="T56">4.</text:span><text:span text:style-name="T54"> URED. BLOK &gt;</text:span><text:span text:style-name="T147">BREZADVIZZOV:</text:span><text:span text:style-name="T54"> </text:span><text:span text:style-name="T82">UC-666 (AVDICIJA SZN TTRŠ V</text:span><text:span text:style-name="T96">3</text:span><text:span text:style-name="T82">)</text:span></text:p>
      <text:p text:style-name="P132"><text:tab/><text:tab/><text:span text:style-name="T246">+ UC-250 (AFTER 12);</text:span></text:p>
      <text:p text:style-name="P128">*<text:span text:style-name="T251">24.03 RBMA: </text:span><text:span text:style-name="T234">ANDRAS FOX Live at Discolypso Melbourne</text:span></text:p>
      <text:p text:style-name="P129">(<text:span text:style-name="T254">\</text:span>\ODDAJE\_PRIHAJAJOČE\RBMA\<text:span text:style-name="T254">RBMA</text:span>...)</text:p>
      <text:p text:style-name="P29"><text:span text:style-name="T40">***.**</text:span><text:span text:style-name="T61"> </text:span><text:span text:style-name="T38">RŠ hit</text:span><text:span text:style-name="T168">-&gt;</text:span><text:span text:style-name="T135">(MP3 ON F:/</text:span><text:span text:style-name="T136">ODDAJE/A JE TO RŠ HIT)</text:span><text:span text:style-name="T129">;</text:span><text:span text:style-name="T39"> <text:s text:c="3"/></text:span></text:p>
      <text:p text:style-name="P37"><text:span text:style-name="T149">***.**</text:span><text:span text:style-name="T134"> </text:span><text:span text:style-name="T129">RS ADVIZZO: “</text:span><text:span text:style-name="T134">KO ŠTUDENT NA RAJŽO GRE” X3;</text:span></text:p>
      <text:p text:style-name="P38"/>
      <text:p text:style-name="P39"><text:span text:style-name="T150">***.**</text:span><text:span text:style-name="T137"> Radio Kakkula do sobotnega dopoldneva;</text:span></text:p>
      <text:p text:style-name="P39"/>
      <text:p text:style-name="P3">*Vse posnete oddaje nastavljene na mrežo, t.j. bodisi na M:/ bodisi na T:/, je treba skopirat na F:/ - še posebej, če gre za celotne oddaje!!!</text:p>
      <text:p text:style-name="P108"/>
      <text:p text:style-name="P108">jutri:</text:p>
      <text:p text:style-name="P9"><text:span text:style-name="T213">11.00 </text:span><text:span text:style-name="T214">RŠ hit</text:span></text:p>
      <text:p text:style-name="P136"><text:span text:style-name="T220">1</text:span><text:span text:style-name="T221">1.03 VJETAR U LEĐA</text:span></text:p>
      <text:p text:style-name="P136"><text:span text:style-name="T221">1</text:span><text:span text:style-name="T220">2.00</text:span><text:span text:style-name="T216"> </text:span><text:span text:style-name="T221">LEZBOMANIJA</text:span><text:span text:style-name="T214"><text:line-break/>14.25</text:span><text:span text:style-name="T222"> </text:span><text:span text:style-name="T214">RŠ hit</text:span></text:p>
      <text:p text:style-name="P109">15.00 ZELENO SOlNCE – PRIPRAVLJATA BRENNER IN JIZAH DAFUNK</text:p>
      <text:p text:style-name="P7"/>
      <text:p text:style-name="P4">16.25 RŠ HIT</text:p>
      <text:p text:style-name="P4">16.30 MESTNI NAPOVEDNIK</text:p>
      <text:p text:style-name="P6"/>
      <text:p text:style-name="P5"><text:span text:style-name="T244">1</text:span><text:span text:style-name="T242">8.00 </text:span><text:span text:style-name="T246">STRIPOFILIJA PIE NIKOLIČ</text:span></text:p>
      <text:p text:style-name="P118"><text:span text:style-name="T223">19.00 </text:span><text:span text:style-name="T215">TOLPA BUMOV:</text:span><text:span text:style-name="T236"> </text:span><text:span text:style-name="T237">LIAM HAYES - SLURRUP (FAT POSSUM, 2015)</text:span></text:p>
      <text:p text:style-name="P118"><text:span text:style-name="T238"><text:tab/><text:tab/><text:tab/><text:tab/></text:span><text:span text:style-name="T235">- PRIPRAVLJA </text:span><text:span text:style-name="T227">JAŠA BUŽINEL</text:span></text:p>
      <text:p text:style-name="P118"><text:span text:style-name="T214">20.00 DJ GRAFITI:</text:span><text:span text:style-name="T225">NEODVISNI IN MLADI BENDI IZ FILADELFIJE </text:span><text:span text:style-name="T214">- PRIPRAVLJA </text:span><text:span text:style-name="T221">U. BADOVINAC</text:span></text:p>
      <text:p text:style-name="P118"><text:span text:style-name="T214">22.00 RAZŠIRJAMO OBZORJA:</text:span><text:span text:style-name="T230"> </text:span><text:span text:style-name="T233">RAZLIČNI IZVAJALCI – BUST FREE 16</text:span></text:p>
      <text:p text:style-name="P118"><text:span text:style-name="T233"><text:s text:c="20"/>(COLD BUSTED, 2014)</text:span><text:span text:style-name="T231"> </text:span><text:span text:style-name="T230">- pripravlja </text:span><text:span text:style-name="T229">CHRISTITAN KOPAČ</text:span></text:p>
      <text:p text:style-name="P76">23.00 MUZIKALIJA – PRIPRAVLJA ŽIGA PUCELJ</text:p>
      <text:p text:style-name="P118"><text:span text:style-name="T214">24.00 RŠ KONCERT: </text:span><text:span text:style-name="T218">JOSHUA REDMAN - TRIOS LIVE (NONESUCH, 2014)</text:span></text:p>
      <text:p text:style-name="P118"><text:span text:style-name="T217"><text:s text:c="24"/></text:span><text:span text:style-name="T214">- pripravlja </text:span><text:span text:style-name="T221">NEJC SUBAN</text:span></text:p>
      <text:p text:style-name="P76">**.** RŠ Hit</text:p>
      <text:p text:style-name="P77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1-15T15:03:31.134000000</dc:date>
    <meta:print-date>2015-01-08T17:04:56.790000000</meta:print-date>
    <meta:editing-cycles>25</meta:editing-cycles>
    <meta:editing-duration>P2DT8H15M20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2" meta:word-count="1002" meta:character-count="7502" meta:non-whitespace-character-count="5896"/>
  </office:meta>
</office:document-meta>
</file>