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236e66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indent="-0.894cm" style:auto-text-indent="false"/>
      <style:text-properties style:font-name="Courier New" fo:font-size="9pt" style:font-size-asian="9pt" style:font-name-complex="Courier New" style:font-size-complex="9pt"/>
    </style:style>
    <style:style style:name="P15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officeooo:paragraph-rsid="0024a228" style:font-size-asian="9pt" style:font-weight-asian="normal" style:font-name-complex="Courier New" style:font-size-complex="9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7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8" style:family="paragraph" style:parent-style-name="Standard">
      <style:paragraph-properties fo:margin-left="0cm" fo:margin-right="0cm" fo:text-indent="-0.894cm" style:auto-text-indent="false"/>
      <style:text-properties officeooo:paragraph-rsid="0024a228"/>
    </style:style>
    <style:style style:name="P19" style:family="paragraph" style:parent-style-name="Standard_20__28_user_29_">
      <style:paragraph-properties fo:margin-left="-0.953cm" fo:margin-right="-1.048cm" fo:text-indent="0cm" style:auto-text-indent="false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21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background-color="#000000" style:font-name-complex="Courier New" style:font-size-complex="10pt"/>
    </style:style>
    <style:style style:name="P22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de" fo:country="DE" fo:font-style="italic" fo:font-weight="normal" officeooo:rsid="0020c88e" officeooo:paragraph-rsid="000e848d" fo:background-color="transparent" style:font-size-asian="12pt" style:font-style-asian="italic" style:font-weight-asian="normal" style:font-name-complex="Courier New" style:font-size-complex="12pt" style:font-weight-complex="normal"/>
    </style:style>
    <style:style style:name="P2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4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5" style:family="paragraph" style:parent-style-name="Standard_20__28_user_29_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size-complex="10pt" style:font-style-complex="italic"/>
    </style:style>
    <style:style style:name="P26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7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italic" officeooo:paragraph-rsid="000c00bd" style:font-style-asian="italic" style:font-style-complex="italic"/>
    </style:style>
    <style:style style:name="P28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9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style:font-name="Courier New" fo:font-size="12pt" fo:language="en" fo:country="GB" style:text-underline-style="none" fo:font-weight="bold" officeooo:rsid="0019e6a4" officeooo:paragraph-rsid="0019e6a4" fo:background-color="transparent" style:font-size-asian="12pt" style:font-weight-asian="bold" style:font-name-complex="Courier New" style:font-weight-complex="bold"/>
    </style:style>
    <style:style style:name="P30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31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style:font-size-asian="12pt" style:font-size-complex="12pt"/>
    </style:style>
    <style:style style:name="P32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33" style:family="paragraph" style:parent-style-name="Standard">
      <style:paragraph-properties fo:margin-left="-0.953cm" fo:margin-right="-1.048cm" fo:text-indent="0cm" style:auto-text-indent="false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35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7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39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style:font-weight-asian="bold" style:font-name-complex="Courier New" style:font-weight-complex="bold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" style:font-size-complex="8pt" style:font-weight-complex="bold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italic" style:text-underline-style="none" officeooo:rsid="001a3729" style:font-size-asian="12pt" style:font-style-asian="italic" style:font-name-complex="Courier New" style:font-size-complex="12pt" style:font-style-complex="italic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officeooo:rsid="0019e6a4" style:font-size-asian="12pt" style:font-size-complex="12pt"/>
    </style:style>
    <style:style style:name="P48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officeooo:rsid="0024a228" officeooo:paragraph-rsid="0024a228" style:font-size-asian="12pt" style:font-style-asian="italic" style:font-name-complex="Courier New" style:font-size-complex="12pt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53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4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55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236e66" style:font-size-asian="12pt" style:font-weight-asian="bold" style:font-name-complex="Courier New" style:font-size-complex="6pt" style:font-weight-complex="bold"/>
    </style:style>
    <style:style style:name="P56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7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text-properties style:font-name="Courier New" fo:font-weight="bold" style:font-weight-asian="bold" style:font-name-complex="Courier New"/>
    </style:style>
    <style:style style:name="P63" style:family="paragraph" style:parent-style-name="Standard">
      <style:text-properties style:font-name="Courier New" style:font-name-complex="Courier New"/>
    </style:style>
    <style:style style:name="P64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5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6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4a228" style:font-size-asian="9pt" style:font-weight-asian="normal" style:font-name-complex="Courier New" style:font-size-complex="9pt" style:font-weight-complex="normal"/>
    </style:style>
    <style:style style:name="P6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1df5e4" officeooo:paragraph-rsid="001df5e4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19e6a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officeooo:rsid="000c00bd" officeooo:paragraph-rsid="001572cb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45737" officeooo:paragraph-rsid="002717ce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-1.27cm" fo:margin-right="-1.099cm" fo:text-indent="-0.397cm" style:auto-text-indent="false"/>
    </style:style>
    <style:style style:name="P89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90" style:family="paragraph" style:parent-style-name="Standard">
      <style:paragraph-properties fo:margin-left="-0.953cm" fo:margin-right="-1.386cm" fo:text-indent="0cm" style:auto-text-indent="false"/>
    </style:style>
    <style:style style:name="P91" style:family="paragraph" style:parent-style-name="Standard">
      <style:paragraph-properties fo:margin-left="-0.953cm" fo:margin-right="-1.386cm" fo:text-indent="0cm" style:auto-text-indent="false"/>
      <style:text-properties style:font-name="Courier New" style:font-name-complex="Courier New"/>
    </style:style>
    <style:style style:name="P92" style:family="paragraph" style:parent-style-name="Standard">
      <style:paragraph-properties fo:margin-left="-0.953cm" fo:margin-right="-1.386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93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/>
    </style:style>
    <style:style style:name="P94" style:family="paragraph" style:parent-style-name="Standard">
      <style:paragraph-properties fo:margin-left="-0.953cm" fo:margin-right="-1.386cm" fo:text-indent="0cm" style:auto-text-indent="false"/>
      <style:text-properties style:font-name="Courier New" fo:font-style="italic" style:font-style-asian="italic" style:font-name-complex="Courier New" style:font-style-complex="italic"/>
    </style:style>
    <style:style style:name="P95" style:family="paragraph" style:parent-style-name="Standard">
      <style:paragraph-properties fo:margin-left="-0.953cm" fo:margin-right="-1.386cm" fo:text-indent="0cm" style:auto-text-indent="false"/>
      <style:text-properties style:font-name="Courier New" officeooo:paragraph-rsid="001a3729"/>
    </style:style>
    <style:style style:name="P96" style:family="paragraph" style:parent-style-name="Standard">
      <style:paragraph-properties fo:margin-left="-0.953cm" fo:margin-right="-1.386cm" fo:text-indent="0cm" style:auto-text-indent="false"/>
      <style:text-properties style:font-name="Courier New" fo:language="sl" fo:country="SI" fo:font-style="italic" officeooo:rsid="0016da3e" officeooo:paragraph-rsid="000c00bd" style:font-style-asian="italic" style:font-name-complex="Courier New" style:font-style-complex="italic"/>
    </style:style>
    <style:style style:name="P97" style:family="paragraph" style:parent-style-name="Standard">
      <style:paragraph-properties fo:margin-left="-0.953cm" fo:margin-right="-1.386cm" fo:text-indent="0cm" style:auto-text-indent="false"/>
      <style:text-properties style:font-name="Courier New" fo:font-size="12pt" fo:language="sl" fo:country="SI" fo:font-style="italic" officeooo:rsid="001df5e4" officeooo:paragraph-rsid="001a3729" style:font-size-asian="12pt" style:font-style-asian="italic" style:font-name-complex="Courier New" style:font-size-complex="12pt" style:font-style-complex="italic"/>
    </style:style>
    <style:style style:name="P98" style:family="paragraph" style:parent-style-name="Standard">
      <style:paragraph-properties fo:margin-left="-0.953cm" fo:margin-right="-1.386cm" fo:text-indent="0cm" style:auto-text-indent="false"/>
      <style:text-properties officeooo:paragraph-rsid="0009138e"/>
    </style:style>
    <style:style style:name="P99" style:family="paragraph" style:parent-style-name="Standard">
      <style:paragraph-properties fo:margin-left="-0.953cm" fo:margin-right="-1.386cm" fo:text-indent="0cm" style:auto-text-indent="false"/>
      <style:text-properties officeooo:paragraph-rsid="001a3729"/>
    </style:style>
    <style:style style:name="P100" style:family="paragraph" style:parent-style-name="Standard">
      <style:paragraph-properties fo:margin-left="-0.953cm" fo:margin-right="-1.386cm" fo:text-indent="0cm" style:auto-text-indent="false"/>
      <style:text-properties style:font-name="Courier New1" officeooo:paragraph-rsid="000c00bd"/>
    </style:style>
    <style:style style:name="P101" style:family="paragraph" style:parent-style-name="Standard">
      <style:paragraph-properties fo:margin-left="-0.953cm" fo:margin-right="-1.386cm" fo:text-indent="0cm" style:auto-text-indent="false"/>
      <style:text-properties officeooo:paragraph-rsid="001df5e4"/>
    </style:style>
    <style:style style:name="P102" style:family="paragraph" style:parent-style-name="Standard">
      <style:paragraph-properties fo:margin-left="-0.953cm" fo:margin-right="-1.386cm" fo:text-indent="0cm" style:auto-text-indent="false"/>
      <style:text-properties fo:font-size="12pt" officeooo:paragraph-rsid="001a3729" style:font-size-asian="12pt" style:font-size-complex="12pt"/>
    </style:style>
    <style:style style:name="P103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10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05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0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paragraph-rsid="00236e6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1df5e4" officeooo:paragraph-rsid="00236e66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1df5e4" officeooo:paragraph-rsid="0027f207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111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12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13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114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115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116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236e66"/>
    </style:style>
    <style:style style:name="P117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officeooo:paragraph-rsid="002717ce" fo:hyphenate="false" fo:hyphenation-remain-char-count="2" fo:hyphenation-push-char-count="2"/>
    </style:style>
    <style:style style:name="P118" style:family="paragraph" style:parent-style-name="Standard_20__28_user_29_">
      <style:paragraph-properties fo:margin-left="-0.953cm" fo:margin-right="-1.048cm" fo:text-indent="0cm" style:auto-text-indent="false"/>
      <style:text-properties fo:font-size="12pt" style:font-size-asian="12pt" style:font-size-complex="12pt"/>
    </style:style>
    <style:style style:name="P119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20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236e66" style:font-style-asian="italic" style:font-style-complex="italic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italic" officeooo:rsid="0019e6a4" officeooo:paragraph-rsid="001bf899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9e6a4" officeooo:paragraph-rsid="001bf899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26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0a7bb6" style:font-size-asian="9pt" style:font-name-complex="Courier New" style:font-size-complex="9pt"/>
    </style:style>
    <style:style style:name="P127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24a228" style:font-size-asian="9pt" style:font-name-complex="Courier New" style:font-size-complex="9pt"/>
    </style:style>
    <style:style style:name="P128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129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1a3729" officeooo:paragraph-rsid="002d4447" style:font-size-asian="8pt" style:font-name-complex="Courier New" style:font-size-complex="8pt"/>
    </style:style>
    <style:style style:name="P130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2d4447" officeooo:paragraph-rsid="002d4447" style:font-size-asian="8pt" style:font-name-complex="Courier New" style:font-size-complex="8pt"/>
    </style:style>
    <style:style style:name="P131" style:family="paragraph" style:parent-style-name="Standard">
      <style:paragraph-properties fo:margin-left="-0.953cm" fo:margin-right="-1.365cm" fo:line-height="150%" fo:text-indent="0cm" style:auto-text-indent="false"/>
      <style:text-properties fo:font-size="8pt" officeooo:paragraph-rsid="002d4447" style:font-size-asian="8pt" style:font-size-complex="8pt"/>
    </style:style>
    <style:style style:name="P132" style:family="paragraph" style:parent-style-name="Standard">
      <style:paragraph-properties fo:margin-left="-0.953cm" fo:margin-right="-1.048cm" fo:text-indent="0cm" style:auto-text-indent="false"/>
      <style:text-properties officeooo:paragraph-rsid="002c4c6e"/>
    </style:style>
    <style:style style:name="P133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rsid="00145737" officeooo:paragraph-rsid="00145737" fo:background-color="transparent" style:font-size-asian="10.5pt" style:font-size-complex="12pt"/>
    </style:style>
    <style:style style:name="P134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paragraph-rsid="002c4c6e" fo:background-color="transparent" style:font-size-asian="12pt" style:font-size-complex="12pt"/>
    </style:style>
    <style:style style:name="P135" style:family="paragraph" style:parent-style-name="Standard">
      <style:paragraph-properties fo:margin-left="-0.953cm" fo:margin-right="-1.386cm" fo:text-indent="0cm" style:auto-text-indent="false"/>
      <style:text-properties officeooo:paragraph-rsid="002c4c6e"/>
    </style:style>
    <style:style style:name="P136" style:family="paragraph" style:parent-style-name="Standard">
      <style:paragraph-properties fo:margin-left="-0.953cm" fo:margin-right="-1.386cm" fo:text-indent="0cm" style:auto-text-indent="false"/>
      <style:text-properties officeooo:paragraph-rsid="002d4447"/>
    </style:style>
    <style:style style:name="P137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7f207" fo:background-color="transparent" style:font-size-asian="10pt" style:font-size-complex="10pt" fo:hyphenate="false" fo:hyphenation-remain-char-count="2" fo:hyphenation-push-char-count="2"/>
    </style:style>
    <style:style style:name="P138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c4c6e" fo:background-color="transparent" style:font-size-asian="10pt" style:font-size-complex="10pt" fo:hyphenate="false" fo:hyphenation-remain-char-count="2" fo:hyphenation-push-char-count="2"/>
    </style:style>
    <style:style style:name="P13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font-weight="normal" officeooo:paragraph-rsid="002c4c6e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font-size-asian="9pt" style:font-name-complex="Courier New" style:font-size-complex="9pt"/>
    </style:style>
    <style:style style:name="T8" style:family="text">
      <style:text-properties style:font-name="Courier New" fo:font-size="9pt" officeooo:rsid="000e848d" style:font-size-asian="9pt" style:font-name-complex="Courier New" style:font-size-complex="9pt"/>
    </style:style>
    <style:style style:name="T9" style:family="text">
      <style:text-properties style:font-name="Courier New" fo:font-size="9pt" fo:language="sl" fo:country="SI" fo:font-style="italic" officeooo:rsid="00236e66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sl" fo:country="SI" fo:font-style="italic" officeooo:rsid="002717ce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sl" fo:country="SI" fo:font-style="italic" officeooo:rsid="002d4447" style:font-size-asian="9pt" style:font-style-asian="italic" style:font-name-complex="Courier New" style:font-size-complex="9pt" style:font-style-complex="italic"/>
    </style:style>
    <style:style style:name="T12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3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4" style:family="text">
      <style:text-properties style:font-name="Courier New" fo:font-size="12pt" fo:language="en" fo:country="GB" fo:font-weight="bold" officeooo:rsid="00236e66" style:font-size-asian="12pt" style:font-weight-asian="bold" style:font-name-complex="Courier New" style:font-size-complex="12pt" style:font-weight-complex="bold"/>
    </style:style>
    <style:style style:name="T15" style:family="text">
      <style:text-properties style:font-name="Courier New" fo:font-size="12pt" fo:language="en" fo:country="GB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16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language="en" fo:country="GB" style:font-size-asian="12pt" style:font-name-complex="Courier New"/>
    </style:style>
    <style:style style:name="T18" style:family="text">
      <style:text-properties style:font-name="Courier New" fo:font-size="12pt" fo:language="en" fo:country="GB" style:font-size-asian="12pt" style:font-name-complex="Courier New" style:font-size-complex="12pt"/>
    </style:style>
    <style:style style:name="T19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20" style:family="text">
      <style:text-properties style:font-name="Courier New" fo:font-size="12pt" fo:language="en" fo:country="GB" officeooo:rsid="002656e1" style:font-size-asian="12pt" style:font-name-complex="Courier New" style:font-size-complex="12pt"/>
    </style:style>
    <style:style style:name="T21" style:family="text">
      <style:text-properties style:font-name="Courier New" fo:font-size="12pt" fo:language="en" fo:country="GB" officeooo:rsid="002c4c6e" style:font-size-asian="12pt" style:font-name-complex="Courier New" style:font-size-complex="12pt"/>
    </style:style>
    <style:style style:name="T22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23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8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29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30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33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style:font-size-asian="12pt" style:font-name-complex="Courier New" style:font-size-complex="12pt"/>
    </style:style>
    <style:style style:name="T36" style:family="text">
      <style:text-properties style:font-name="Courier New" fo:font-size="12pt" officeooo:rsid="00236e66" style:font-size-asian="12pt" style:font-name-complex="Courier New" style:font-size-complex="12pt"/>
    </style:style>
    <style:style style:name="T37" style:family="text">
      <style:text-properties style:font-name="Courier New" fo:font-size="12pt" officeooo:rsid="002656e1" style:font-size-asian="12pt" style:font-name-complex="Courier New" style:font-size-complex="12pt"/>
    </style:style>
    <style:style style:name="T38" style:family="text">
      <style:text-properties style:font-name="Courier New" fo:font-size="12pt" officeooo:rsid="002acdcb" style:font-size-asian="12pt" style:font-name-complex="Courier New" style:font-size-complex="12pt"/>
    </style:style>
    <style:style style:name="T39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language="sl" fo:country="SI" fo:font-style="italic" officeooo:rsid="0019e6a4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language="sl" fo:country="SI" fo:font-style="italic" officeooo:rsid="00236e66" style:font-size-asian="12pt" style:font-style-asian="italic" style:font-name-complex="Courier New" style:font-size-complex="12pt" style:font-style-complex="italic"/>
    </style:style>
    <style:style style:name="T42" style:family="text">
      <style:text-properties style:font-name="Courier New" fo:font-size="12pt" fo:language="sl" fo:country="SI" fo:font-style="italic" officeooo:rsid="0024a228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language="sl" fo:country="SI" fo:font-style="italic" officeooo:rsid="002717ce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fo:language="sl" fo:country="SI" fo:font-style="italic" officeooo:rsid="002d4447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fo:language="sl" fo:country="SI" fo:font-style="italic" officeooo:rsid="002717ce" style:font-size-asian="12pt" style:font-style-asian="italic" style:font-name-complex="Courier New" style:font-size-complex="12pt"/>
    </style:style>
    <style:style style:name="T46" style:family="text">
      <style:text-properties style:font-name="Courier New" fo:font-size="12pt" fo:language="sl" fo:country="SI" fo:font-style="italic" officeooo:rsid="002d4447" style:font-size-asian="12pt" style:font-style-asian="italic" style:font-name-complex="Courier New" style:font-size-complex="12pt"/>
    </style:style>
    <style:style style:name="T47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48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49" style:family="text">
      <style:text-properties style:font-name="Courier New" fo:font-size="12pt" fo:font-weight="bold" officeooo:rsid="00236e66" style:font-size-asian="12pt" style:font-weight-asian="bold" style:font-name-complex="Courier New" style:font-size-complex="12pt" style:font-weight-complex="bold"/>
    </style:style>
    <style:style style:name="T50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2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3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4" style:family="text">
      <style:text-properties style:font-name="Courier New" style:font-name-complex="Courier New"/>
    </style:style>
    <style:style style:name="T55" style:family="text">
      <style:text-properties style:font-name="Courier New" style:font-name-complex="Courier New" style:font-weight-complex="bold"/>
    </style:style>
    <style:style style:name="T56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7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8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9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60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1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62" style:family="text">
      <style:text-properties style:font-name="Courier New" fo:font-size="8pt" style:font-size-asian="8pt" style:font-name-complex="Courier New" style:font-size-complex="8pt"/>
    </style:style>
    <style:style style:name="T63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64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6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8" style:family="text">
      <style:text-properties style:font-name="Courier New" style:text-underline-style="solid" style:text-underline-width="auto" style:text-underline-color="font-color" fo:font-weight="bold" officeooo:rsid="002d4447" style:font-weight-asian="bold" style:font-name-complex="Courier New"/>
    </style:style>
    <style:style style:name="T69" style:family="text">
      <style:text-properties style:font-name="Courier New" fo:font-weight="bold" style:font-weight-asian="bold" style:font-name-complex="Courier New"/>
    </style:style>
    <style:style style:name="T70" style:family="text">
      <style:text-properties style:font-name="Courier New" fo:font-weight="bold" style:font-weight-asian="bold" style:font-name-complex="Courier New" style:font-weight-complex="bold"/>
    </style:style>
    <style:style style:name="T7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3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74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5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6" style:family="text">
      <style:text-properties style:font-name="Courier New" fo:font-size="10pt" fo:language="sl" fo:country="SI" fo:font-style="italic" officeooo:rsid="002717ce" style:font-size-asian="10pt" style:font-style-asian="italic" style:font-name-complex="Courier New" style:font-size-complex="10pt"/>
    </style:style>
    <style:style style:name="T77" style:family="text">
      <style:text-properties style:font-name="Courier New" fo:font-size="10pt" fo:language="sl" fo:country="SI" fo:font-style="italic" officeooo:rsid="002d4447" style:font-size-asian="10pt" style:font-style-asian="italic" style:font-name-complex="Courier New" style:font-size-complex="10pt"/>
    </style:style>
    <style:style style:name="T78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9" style:family="text">
      <style:text-properties style:font-name="Courier New" fo:font-style="italic" style:font-style-asian="italic" style:font-name-complex="Courier New" style:font-style-complex="italic"/>
    </style:style>
    <style:style style:name="T80" style:family="text">
      <style:text-properties style:font-name="Courier New" fo:font-style="italic" officeooo:rsid="0009138e" style:font-style-asian="italic" style:font-name-complex="Courier New" style:font-style-complex="italic"/>
    </style:style>
    <style:style style:name="T81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82" style:family="text">
      <style:text-properties style:font-name="Courier New" fo:font-style="italic" officeooo:rsid="002d4447" style:font-style-asian="italic" style:font-name-complex="Courier New" style:font-style-complex="italic"/>
    </style:style>
    <style:style style:name="T83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85" style:family="text">
      <style:text-properties style:font-name="Courier New" fo:font-style="italic" style:text-underline-style="none" fo:font-weight="bold" officeooo:rsid="002d4447" style:font-style-asian="italic" style:font-weight-asian="bold" style:font-name-complex="Courier New" style:font-style-complex="italic"/>
    </style:style>
    <style:style style:name="T86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7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8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89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90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91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92" style:family="text">
      <style:text-properties style:font-name="Courier New" fo:language="de" fo:country="DE" style:text-underline-style="solid" style:text-underline-width="auto" style:text-underline-color="font-color" fo:font-weight="bold" officeooo:rsid="001572cb" style:font-weight-asian="bold" style:font-name-complex="Courier New" style:font-weight-complex="bold"/>
    </style:style>
    <style:style style:name="T93" style:family="text">
      <style:text-properties style:font-name="Courier New" fo:language="de" fo:country="DE" fo:font-weight="bold" style:font-weight-asian="bold" style:font-name-complex="Courier New"/>
    </style:style>
    <style:style style:name="T94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95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96" style:family="text">
      <style:text-properties style:font-name="Courier New" fo:language="sl" fo:country="SI" fo:font-weight="bold" officeooo:rsid="002c4c6e" style:font-name-asian="Courier New" style:font-weight-asian="bold" style:font-name-complex="Courier New" style:font-weight-complex="bold"/>
    </style:style>
    <style:style style:name="T97" style:family="text">
      <style:text-properties style:font-name="Courier New" fo:language="sl" fo:country="SI" style:font-name-complex="Courier New" style:font-weight-complex="bold"/>
    </style:style>
    <style:style style:name="T98" style:family="text">
      <style:text-properties style:font-name="Courier New" fo:language="sl" fo:country="SI" officeooo:rsid="0011516a" style:font-name-complex="Courier New" style:font-weight-complex="bold"/>
    </style:style>
    <style:style style:name="T99" style:family="text">
      <style:text-properties style:font-name="Courier New" fo:language="sl" fo:country="SI" officeooo:rsid="00236e66" style:font-name-complex="Courier New" style:font-weight-complex="bold"/>
    </style:style>
    <style:style style:name="T100" style:family="text">
      <style:text-properties style:font-name="Courier New" fo:language="sl" fo:country="SI" officeooo:rsid="002c4c6e" style:font-name-complex="Courier New" style:font-weight-complex="bold"/>
    </style:style>
    <style:style style:name="T101" style:family="text">
      <style:text-properties style:font-name="Courier New" fo:language="sl" fo:country="SI" fo:font-style="italic" style:font-style-asian="italic" style:font-name-complex="Courier New"/>
    </style:style>
    <style:style style:name="T102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03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104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105" style:family="text">
      <style:text-properties style:font-name="Courier New" fo:language="sl" fo:country="SI" fo:font-style="italic" officeooo:rsid="002d4447" style:font-style-asian="italic" style:font-name-complex="Courier New"/>
    </style:style>
    <style:style style:name="T106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7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108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09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110" style:family="text">
      <style:text-properties style:font-name="Courier New" fo:language="sl" fo:country="SI" fo:font-style="normal" officeooo:rsid="001a3729" style:font-style-asian="normal" style:font-name-complex="Courier New" style:font-style-complex="normal"/>
    </style:style>
    <style:style style:name="T111" style:family="text">
      <style:text-properties style:font-name="Courier New" fo:language="sl" fo:country="SI" fo:font-style="normal" officeooo:rsid="001df5e4" style:font-style-asian="normal" style:font-name-complex="Courier New" style:font-style-complex="normal"/>
    </style:style>
    <style:style style:name="T112" style:family="text">
      <style:text-properties style:font-name="Courier New" fo:language="sl" fo:country="SI" fo:font-style="normal" officeooo:rsid="00288a93" style:font-style-asian="normal" style:font-name-complex="Courier New" style:font-style-complex="normal"/>
    </style:style>
    <style:style style:name="T113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14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15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16" style:family="text">
      <style:text-properties style:font-name="Courier New" fo:font-style="normal" style:font-style-asian="normal" style:font-name-complex="Courier New" style:font-style-complex="normal"/>
    </style:style>
    <style:style style:name="T117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18" style:family="text">
      <style:text-properties style:font-name="Courier New" fo:font-style="normal" officeooo:rsid="001df5e4" style:font-style-asian="normal" style:font-name-complex="Courier New" style:font-style-complex="normal"/>
    </style:style>
    <style:style style:name="T119" style:family="text">
      <style:text-properties style:font-name="Courier New" fo:font-style="normal" officeooo:rsid="002d4447" style:font-style-asian="normal" style:font-name-complex="Courier New" style:font-style-complex="normal"/>
    </style:style>
    <style:style style:name="T120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21" style:family="text">
      <style:text-properties style:font-name="Courier New" style:text-underline-style="none" fo:font-weight="bold" officeooo:rsid="002d4447" style:font-weight-asian="bold" style:font-name-complex="Courier New"/>
    </style:style>
    <style:style style:name="T122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3" style:family="text">
      <style:text-properties style:font-name="Courier New" fo:language="en" fo:country="GB" fo:font-style="italic" style:font-style-asian="italic" style:font-name-complex="Courier New"/>
    </style:style>
    <style:style style:name="T124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25" style:family="text">
      <style:text-properties fo:font-size="12pt" fo:font-style="italic" officeooo:rsid="002d4447" style:font-size-asian="12pt" style:font-style-asian="italic" style:font-name-complex="Courier New" style:font-size-complex="12pt" style:font-style-complex="italic"/>
    </style:style>
    <style:style style:name="T126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27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28" style:family="text">
      <style:text-properties fo:font-size="12pt" fo:language="sl" fo:country="SI" fo:font-style="italic" officeooo:rsid="001df5e4" style:font-size-asian="12pt" style:font-style-asian="italic" style:font-name-complex="Courier New" style:font-size-complex="12pt" style:font-style-complex="italic"/>
    </style:style>
    <style:style style:name="T129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30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31" style:family="text">
      <style:text-properties fo:color="#111111"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132" style:family="text">
      <style:text-properties fo:color="#111111" style:font-name="Courier New1" style:text-underline-style="none" officeooo:rsid="00131bec"/>
    </style:style>
    <style:style style:name="T133" style:family="text">
      <style:text-properties fo:color="#111111" style:font-name="Courier New1" officeooo:rsid="000b08c4"/>
    </style:style>
    <style:style style:name="T134" style:family="text">
      <style:text-properties fo:color="#111111" style:font-name="Courier New1" officeooo:rsid="0034cf79"/>
    </style:style>
    <style:style style:name="T135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6" style:family="text">
      <style:text-properties fo:color="#000000"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7" style:family="text">
      <style:text-properties fo:color="#000000"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38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39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40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41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42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43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44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45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46" style:family="text">
      <style:text-properties fo:color="#000000" style:font-name="Courier New" fo:font-style="italic" fo:background-color="transparent" loext:char-shading-value="0" style:font-style-asian="italic" style:font-name-complex="Courier New"/>
    </style:style>
    <style:style style:name="T147" style:family="text">
      <style:text-properties fo:color="#000000" style:font-name="Courier New" fo:font-style="italic" officeooo:rsid="000e848d" fo:background-color="transparent" loext:char-shading-value="0" style:font-style-asian="italic" style:font-name-complex="Courier New"/>
    </style:style>
    <style:style style:name="T148" style:family="text">
      <style:text-properties fo:color="#000000" style:font-name="Courier New" fo:font-style="italic" officeooo:rsid="001bf899" fo:background-color="transparent" loext:char-shading-value="0" style:font-style-asian="italic" style:font-name-complex="Courier New"/>
    </style:style>
    <style:style style:name="T149" style:family="text">
      <style:text-properties fo:color="#000000" style:font-name="Courier New" fo:font-style="italic" officeooo:rsid="002d4447" fo:background-color="transparent" loext:char-shading-value="0" style:font-style-asian="italic" style:font-name-complex="Courier New"/>
    </style:style>
    <style:style style:name="T150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51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52" style:family="text">
      <style:text-properties fo:color="#000000" style:font-name="Courier New" fo:background-color="transparent" loext:char-shading-value="0" style:font-name-complex="Courier New" style:font-weight-complex="bold"/>
    </style:style>
    <style:style style:name="T153" style:family="text">
      <style:text-properties fo:color="#000000" style:font-name="Courier New" officeooo:rsid="002c4c6e" fo:background-color="transparent" loext:char-shading-value="0" style:font-name-complex="Courier New" style:font-weight-complex="bold"/>
    </style:style>
    <style:style style:name="T154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55" style:family="text">
      <style:text-properties fo:color="#000000" style:font-name="Courier New" fo:font-size="10pt" fo:font-weight="bold" officeooo:rsid="00236e66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6" style:family="text">
      <style:text-properties fo:color="#000000" style:font-name="Courier New" fo:font-size="10pt" fo:font-weight="bold" officeooo:rsid="002717ce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7" style:family="text">
      <style:text-properties fo:color="#000000" style:font-name="Courier New" fo:font-size="10pt" fo:font-weight="bold" officeooo:rsid="002c4c6e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58" style:family="text">
      <style:text-properties fo:color="#000000" style:font-name="Courier New" fo:font-size="11pt" fo:language="sl" fo:country="SI" fo:font-style="italic" officeooo:rsid="00236e66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59" style:family="text">
      <style:text-properties fo:color="#000000" style:font-name="Courier New" fo:font-size="11pt" fo:language="sl" fo:country="SI" fo:font-style="italic" officeooo:rsid="002717ce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0" style:family="text">
      <style:text-properties fo:color="#000000" style:font-name="Courier New" fo:font-size="11pt" fo:language="sl" fo:country="SI" fo:font-style="italic" officeooo:rsid="002d4447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1" style:family="text">
      <style:text-properties fo:color="#000000" style:font-name="Courier New" fo:language="sl" fo:country="SI" fo:font-weight="bold" officeooo:rsid="002c4c6e" fo:background-color="transparent" loext:char-shading-value="0" style:font-weight-asian="bold" style:font-name-complex="Courier New" style:font-weight-complex="bold"/>
    </style:style>
    <style:style style:name="T162" style:family="text">
      <style:text-properties fo:color="#000000" style:font-name="Courier New" fo:language="sl" fo:country="SI" officeooo:rsid="0019e6a4" fo:background-color="transparent" loext:char-shading-value="0" style:font-name-complex="Courier New" style:font-weight-complex="bold"/>
    </style:style>
    <style:style style:name="T163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64" style:family="text">
      <style:text-properties fo:color="#000000" style:font-name="Courier New" fo:language="sl" fo:country="SI" fo:font-style="italic" officeooo:rsid="0014abb0" fo:background-color="transparent" loext:char-shading-value="0" style:font-style-asian="italic" style:font-name-complex="Courier New"/>
    </style:style>
    <style:style style:name="T165" style:family="text">
      <style:text-properties fo:color="#000000" style:font-name="Courier New" fo:language="sl" fo:country="SI" fo:font-style="italic" fo:font-weight="bold" officeooo:rsid="00145737" fo:background-color="transparent" loext:char-shading-value="0" style:font-style-asian="italic" style:font-weight-asian="bold" style:font-name-complex="Courier New"/>
    </style:style>
    <style:style style:name="T166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67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68" style:family="text">
      <style:text-properties fo:color="#000000" style:font-name="Courier New" fo:language="da" fo:country="DK" fo:font-style="italic" officeooo:rsid="002717ce" fo:background-color="transparent" loext:char-shading-value="0" style:font-style-asian="italic" style:font-name-complex="Courier New"/>
    </style:style>
    <style:style style:name="T169" style:family="text">
      <style:text-properties fo:color="#000000" style:font-name="Courier New" fo:language="da" fo:country="DK" fo:font-style="italic" officeooo:rsid="002d4447" fo:background-color="transparent" loext:char-shading-value="0" style:font-style-asian="italic" style:font-name-complex="Courier New"/>
    </style:style>
    <style:style style:name="T170" style:family="text">
      <style:text-properties fo:color="#000000" style:font-name="Courier New" fo:language="de" fo:country="DE" fo:font-style="italic" fo:background-color="transparent" loext:char-shading-value="0" style:font-style-asian="italic" style:font-name-complex="Courier New"/>
    </style:style>
    <style:style style:name="T171" style:family="text">
      <style:text-properties fo:color="#000000" style:font-name="Courier New" fo:language="de" fo:country="DE" fo:font-style="italic" officeooo:rsid="002717ce" fo:background-color="transparent" loext:char-shading-value="0" style:font-style-asian="italic" style:font-name-complex="Courier New"/>
    </style:style>
    <style:style style:name="T172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73" style:family="text">
      <style:text-properties fo:color="#000000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74" style:family="text">
      <style:text-properties fo:color="#000000"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175" style:family="text">
      <style:text-properties fo:color="#000000" style:font-name="Courier NEW" fo:font-weight="normal" officeooo:rsid="001829cd" style:font-weight-asian="normal" style:font-name-complex="Courier NEW" style:font-weight-complex="normal"/>
    </style:style>
    <style:style style:name="T176" style:family="text">
      <style:text-properties style:font-name="Courier NEW" fo:font-weight="normal" style:font-weight-asian="normal" style:font-name-complex="Courier NEW" style:font-weight-complex="normal"/>
    </style:style>
    <style:style style:name="T177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78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79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80" style:family="text">
      <style:text-properties style:font-name="Courier NEW" fo:font-size="12pt" style:font-size-asian="12pt" style:font-name-complex="Courier NEW" style:font-size-complex="12pt"/>
    </style:style>
    <style:style style:name="T181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82" style:family="text">
      <style:text-properties fo:text-transform="uppercase" style:font-name="Courier New" fo:language="sl" fo:country="SI" style:text-underline-style="none" fo:font-weight="bold" style:font-weight-asian="bold" style:font-name-complex="Courier New" style:font-weight-complex="bold"/>
    </style:style>
    <style:style style:name="T183" style:family="text">
      <style:text-properties fo:text-transform="uppercase" style:font-name="Courier New" fo:language="sl" fo:country="SI" style:text-underline-style="none" fo:font-weight="bold" officeooo:rsid="002c4c6e" style:font-weight-asian="bold" style:font-name-complex="Courier New" style:font-weight-complex="bold"/>
    </style:style>
    <style:style style:name="T184" style:family="text">
      <style:text-properties fo:text-transform="uppercase"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85" style:family="text">
      <style:text-properties fo:text-transform="uppercase" style:font-name="Courier New" fo:language="sl" fo:country="SI" officeooo:rsid="00288a93" style:font-name-complex="Courier New"/>
    </style:style>
    <style:style style:name="T186" style:family="text">
      <style:text-properties fo:text-transform="uppercase" style:font-name="Courier New" fo:language="sl" fo:country="SI" officeooo:rsid="002d4447" style:font-name-complex="Courier New"/>
    </style:style>
    <style:style style:name="T187" style:family="text">
      <style:text-properties fo:text-transform="uppercase" style:font-name="Courier New" style:font-name-complex="Courier New"/>
    </style:style>
    <style:style style:name="T188" style:family="text">
      <style:text-properties fo:text-transform="uppercase" style:font-name="Courier New" officeooo:rsid="00288a93" style:font-name-complex="Courier New"/>
    </style:style>
    <style:style style:name="T189" style:family="text">
      <style:text-properties fo:text-transform="uppercase" style:font-name="Courier New" officeooo:rsid="002d4447" style:font-name-complex="Courier New"/>
    </style:style>
    <style:style style:name="T190" style:family="text">
      <style:text-properties fo:text-transform="uppercase" style:font-name="Courier New" style:font-name-asian="Courier New" style:font-name-complex="Courier New"/>
    </style:style>
    <style:style style:name="T191" style:family="text">
      <style:text-properties officeooo:rsid="00072073"/>
    </style:style>
    <style:style style:name="T192" style:family="text">
      <style:text-properties officeooo:rsid="000e848d"/>
    </style:style>
    <style:style style:name="T193" style:family="text">
      <style:text-properties style:font-size-complex="12pt"/>
    </style:style>
    <style:style style:name="T194" style:family="text">
      <style:text-properties officeooo:rsid="00236e66" style:font-size-complex="12pt"/>
    </style:style>
    <style:style style:name="T195" style:family="text">
      <style:text-properties officeooo:rsid="002656e1" style:font-size-complex="12pt"/>
    </style:style>
    <style:style style:name="T196" style:family="text">
      <style:text-properties officeooo:rsid="002c4c6e" style:font-size-complex="12pt"/>
    </style:style>
    <style:style style:name="T197" style:family="text">
      <style:text-properties fo:language="sl" fo:country="SI" officeooo:rsid="002c4c6e"/>
    </style:style>
    <style:style style:name="T198" style:family="text">
      <style:text-properties fo:font-size="10pt" officeooo:rsid="003bfe53" fo:background-color="transparent" loext:char-shading-value="0" style:font-size-asian="10pt" style:font-size-complex="10pt"/>
    </style:style>
    <style:style style:name="T199" style:family="text">
      <style:text-properties fo:language="en" fo:country="GB" fo:font-weight="normal" style:font-weight-asian="normal" style:font-weight-complex="normal"/>
    </style:style>
    <style:style style:name="T200" style:family="text">
      <style:text-properties fo:language="en" fo:country="GB" fo:font-weight="normal" officeooo:rsid="0034cf79" style:font-weight-asian="normal" style:font-weight-complex="normal"/>
    </style:style>
    <style:style style:name="T201" style:family="text">
      <style:text-properties fo:language="en" fo:country="GB" fo:font-weight="normal" officeooo:rsid="000b08c4" style:font-weight-asian="normal" style:font-weight-complex="normal"/>
    </style:style>
    <style:style style:name="T202" style:family="text">
      <style:text-properties style:text-underline-style="none" officeooo:rsid="00131bec" style:font-style-complex="italic"/>
    </style:style>
    <style:style style:name="T203" style:family="text">
      <style:text-properties style:text-underline-style="none" officeooo:rsid="00131bec" fo:background-color="#000000" loext:char-shading-value="0" style:font-style-complex="italic"/>
    </style:style>
    <style:style style:name="T204" style:family="text">
      <style:text-properties fo:font-style="italic" style:font-style-asian="italic" style:font-style-complex="italic"/>
    </style:style>
    <style:style style:name="T205" style:family="text">
      <style:text-properties fo:font-style="italic" officeooo:rsid="001bf899" style:font-style-asian="italic" style:font-style-complex="italic"/>
    </style:style>
    <style:style style:name="T206" style:family="text">
      <style:text-properties fo:font-style="italic" officeooo:rsid="00236e66" style:font-style-asian="italic" style:font-style-complex="italic"/>
    </style:style>
    <style:style style:name="T207" style:family="text">
      <style:text-properties fo:font-style="italic" officeooo:rsid="002717ce" style:font-style-asian="italic" style:font-style-complex="italic"/>
    </style:style>
    <style:style style:name="T208" style:family="text">
      <style:text-properties officeooo:rsid="001a3729"/>
    </style:style>
    <style:style style:name="T209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10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11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12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13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14" style:family="text">
      <style:text-properties style:font-name="Courier New1" fo:font-size="9pt" fo:language="da" fo:country="DK" style:text-underline-style="none" fo:font-weight="normal" officeooo:rsid="003da74f" style:font-size-asian="9pt" style:font-weight-asian="normal" style:font-name-complex="Courier New" style:font-size-complex="9pt" style:font-weight-complex="normal"/>
    </style:style>
    <style:style style:name="T215" style:family="text">
      <style:text-properties style:font-name="Courier New1" officeooo:rsid="001bf899" style:font-name-asian="Courier New1" style:font-name-complex="Courier New1"/>
    </style:style>
    <style:style style:name="T216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17" style:family="text">
      <style:text-properties style:font-name="Courier New1" fo:language="da" fo:country="DK" officeooo:rsid="003da74f"/>
    </style:style>
    <style:style style:name="T218" style:family="text">
      <style:text-properties style:font-name="Courier New1" fo:font-size="4pt" fo:language="da" fo:country="DK" style:text-underline-style="none" fo:font-weight="normal" officeooo:rsid="003da74f" style:font-size-asian="4pt" style:font-weight-asian="normal" style:font-size-complex="4pt" style:font-weight-complex="normal"/>
    </style:style>
    <style:style style:name="T219" style:family="text">
      <style:text-properties style:font-name="Courier New1" style:text-underline-style="none" officeooo:rsid="00131bec" fo:background-color="#000000" loext:char-shading-value="0" style:font-style-complex="italic"/>
    </style:style>
    <style:style style:name="T220" style:family="text">
      <style:text-properties style:font-name="Courier New1" style:text-underline-style="none" officeooo:rsid="00131bec" style:font-style-complex="italic"/>
    </style:style>
    <style:style style:name="T221" style:family="text">
      <style:text-properties officeooo:rsid="001bf899"/>
    </style:style>
    <style:style style:name="T222" style:family="text">
      <style:text-properties officeooo:rsid="001bf899" style:font-name-asian="Times New Roman"/>
    </style:style>
    <style:style style:name="T223" style:family="text">
      <style:text-properties officeooo:rsid="000b08c4"/>
    </style:style>
    <style:style style:name="T224" style:family="text">
      <style:text-properties officeooo:rsid="0034cf79"/>
    </style:style>
    <style:style style:name="T225" style:family="text">
      <style:text-properties style:font-size-complex="13pt"/>
    </style:style>
    <style:style style:name="T226" style:family="text">
      <style:text-properties officeooo:rsid="000b08c4" style:font-size-complex="13pt"/>
    </style:style>
    <style:style style:name="T227" style:family="text">
      <style:text-properties officeooo:rsid="001df5e4"/>
    </style:style>
    <style:style style:name="T228" style:family="text">
      <style:text-properties officeooo:rsid="00236e66"/>
    </style:style>
    <style:style style:name="T2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0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31" style:family="text">
      <style:text-properties style:text-underline-style="solid" style:text-underline-width="auto" style:text-underline-color="font-color" fo:font-weight="bold" officeooo:rsid="001bf899" style:font-weight-asian="bold" style:font-weight-complex="bold"/>
    </style:style>
    <style:style style:name="T232" style:family="text">
      <style:text-properties style:text-underline-style="solid" style:text-underline-width="auto" style:text-underline-color="font-color" fo:font-weight="bold" officeooo:rsid="002656e1" style:font-weight-asian="bold" style:font-weight-complex="bold"/>
    </style:style>
    <style:style style:name="T233" style:family="text">
      <style:text-properties style:text-underline-style="solid" style:text-underline-width="auto" style:text-underline-color="font-color" fo:font-weight="bold" officeooo:rsid="002717ce" style:font-weight-asian="bold" style:font-weight-complex="bold"/>
    </style:style>
    <style:style style:name="T234" style:family="text">
      <style:text-properties officeooo:rsid="003bfe53"/>
    </style:style>
    <style:style style:name="T235" style:family="text">
      <style:text-properties officeooo:rsid="003bfe53" fo:background-color="transparent" loext:char-shading-value="0"/>
    </style:style>
    <style:style style:name="T236" style:family="text">
      <style:text-properties officeooo:rsid="0027f207" fo:background-color="transparent" loext:char-shading-value="0"/>
    </style:style>
    <style:style style:name="T237" style:family="text">
      <style:text-properties fo:font-size="11pt" fo:font-style="italic" style:text-underline-style="none" officeooo:rsid="00236e66" style:font-size-asian="11pt" style:font-style-asian="italic" style:font-name-complex="Courier New" style:font-size-complex="11pt"/>
    </style:style>
    <style:style style:name="T238" style:family="text">
      <style:text-properties fo:font-size="11pt" fo:font-style="italic" style:text-underline-style="none" officeooo:rsid="00072073" style:font-size-asian="11pt" style:font-style-asian="italic" style:font-name-complex="Courier New" style:font-size-complex="11pt"/>
    </style:style>
    <style:style style:name="T239" style:family="text">
      <style:text-properties fo:font-size="11pt" fo:font-style="italic" style:text-underline-style="none" officeooo:rsid="00288a93" style:font-size-asian="11pt" style:font-style-asian="italic" style:font-name-complex="Courier New" style:font-size-complex="11pt"/>
    </style:style>
    <style:style style:name="T240" style:family="text">
      <style:text-properties fo:font-size="11pt" fo:font-style="italic" style:text-underline-style="none" officeooo:rsid="002d4447" style:font-size-asian="11pt" style:font-style-asian="italic" style:font-name-complex="Courier New" style:font-size-complex="11pt"/>
    </style:style>
    <style:style style:name="T241" style:family="text">
      <style:text-properties fo:font-weight="bold" officeooo:rsid="002717ce" style:font-weight-asian="bold" style:font-weight-complex="bold"/>
    </style:style>
    <style:style style:name="T242" style:family="text">
      <style:text-properties fo:font-weight="bold" officeooo:rsid="002c4c6e" style:font-weight-asian="bold" style:font-weight-complex="bold"/>
    </style:style>
    <style:style style:name="T243" style:family="text">
      <style:text-properties officeooo:rsid="002717ce"/>
    </style:style>
    <style:style style:name="T244" style:family="text">
      <style:text-properties officeooo:rsid="00288a93"/>
    </style:style>
    <style:style style:name="T245" style:family="text">
      <style:text-properties officeooo:rsid="002d4447"/>
    </style:style>
    <style:style style:name="T24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RAČUNALNIŠKA URA JE TA PRAVA. SE PA ŠE SINHRONIZIRA Z OSTALIMI RŠ URAMI.</text:p>
      <text:p text:style-name="P64">BESEDILA SI LAHKO PRINTATE ALI S ŠPIKERSKEGA ALI S TEHNIŠKEGA KOMPA.</text:p>
      <text:p text:style-name="P66">040653900 POKLIČI V PRIMERU NEJASNOSTI.</text:p>
      <text:p text:style-name="P65"/>
      <text:p text:style-name="P74">RadioŠtudent</text:p>
      <text:p text:style-name="P67"><text:span text:style-name="T35">Dnevni program za PONDELK, </text:span><text:span text:style-name="T37">1</text:span><text:span text:style-name="T38">9</text:span><text:span text:style-name="T35">. </text:span><text:span text:style-name="T49">JANUAR</text:span><text:span text:style-name="T35"> 201</text:span><text:span text:style-name="T36">5</text:span></text:p>
      <text:p text:style-name="P68"/>
      <text:p text:style-name="P69">*06.58 RS AVIZZO: »KO ŠTUDENT NA RAJŽO GRE« X3;</text:p>
      <text:p text:style-name="P69"/>
      <text:p text:style-name="P81"><text:span text:style-name="T50">*07.00</text:span><text:span text:style-name="T52"> RŠ HIT</text:span><text:span text:style-name="T25"><text:tab/><text:tab/><text:tab/><text:tab/><text:tab/><text:tab/><text:tab/> <text:s text:c="4"/></text:span><text:span text:style-name="T3">-&gt;( MP3 ON F:/ODDAJE/A JE TO RŠ HIT)</text:span></text:p>
      <text:p text:style-name="P121"/>
      <text:p text:style-name="P81"><text:span text:style-name="T50">*07.05</text:span><text:span text:style-name="T52"> BRITOFF</text:span><text:span text:style-name="T25"><text:tab/><text:tab/><text:tab/><text:tab/><text:tab/><text:tab/></text:span><text:span text:style-name="T3">(AVDVIZ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80">&gt;&gt;&gt;ŠPIKAR. BRITOFFA NE BEREŠ DOKLER SE LEKTOR V DOTIČNI GOOGLEOV DOKUMENT NE PODPIŠE.</text:p>
      <text:p text:style-name="P82"/>
      <text:p text:style-name="P76"><text:span text:style-name="T229">*</text:span><text:span text:style-name="T231">07:</text:span><text:span text:style-name="T232">3</text:span><text:span text:style-name="T231">0</text:span><text:span text:style-name="T221"> ? <text:s/><text:tab/><text:tab/><text:tab/></text:span><text:span text:style-name="T205">(vživo!)</text:span></text:p>
      <text:p text:style-name="P81"/>
      <text:p text:style-name="P81"><text:span text:style-name="T31">€</text:span><text:span text:style-name="T25">07.55 oglasni blok: </text:span><text:span text:style-name="T44">R-145 (GOOPTI MERJASCI)</text:span><text:span text:style-name="T25">;</text:span></text:p>
      <text:p text:style-name="P69"/>
      <text:p text:style-name="P83"><text:span text:style-name="T50">*08.05</text:span><text:span text:style-name="T52"> BRITOFF</text:span><text:span text:style-name="T33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80">&gt;&gt;&gt;ŠPIKAR. BRITOFFA NE BEREŠ DOKLER SE LEKTOR V DOTIČNI GOOGLEOV DOKUMENT NE PODPIŠE.</text:p>
      <text:p text:style-name="P78"/>
      <text:p text:style-name="P77"><text:span text:style-name="T229">*08.</text:span><text:span text:style-name="T233">2</text:span><text:span text:style-name="T229">0</text:span> ? <text:span text:style-name="T243"><text:tab/><text:tab/><text:tab/> <text:s text:c="4"/></text:span><text:span text:style-name="T206">(vživo!)</text:span></text:p>
      <text:p text:style-name="P117"/>
      <text:p text:style-name="P81"><text:span text:style-name="T51">€</text:span><text:span text:style-name="T50">08.30</text:span><text:span text:style-name="T52"> NULTA OBVESTILA <text:s text:c="47"/></text:span><text:span text:style-name="T34">(J-010)</text:span></text:p>
      <text:p text:style-name="P104"><text:s text:c="4"/><text:span text:style-name="T215">└</text:span><text:span text:style-name="T222"> </text:span>–- ----- <text:s/>- ----- --- --- --- - - -<text:span text:style-name="T221">&gt;</text:span>(poglej v mapco: če so so, če niso niso, <text:span text:style-name="T192">hvala</text:span>)</text:p>
      <text:p text:style-name="P125"><text:span text:style-name="T241">€08.50 JEZIKOVNE ZAGATE<text:tab/><text:tab/><text:tab/><text:tab/><text:tab/></text:span><text:span text:style-name="T204">(SOGLASNIK ADVIZZO: O-111 + MAPA)</text:span></text:p>
      <text:p text:style-name="P124"/>
      <text:p text:style-name="P85"><text:span text:style-name="T31">€</text:span><text:span text:style-name="T25">08.55 nedef. blok&lt;BREZ ADVIZZOV&gt;:</text:span><text:span text:style-name="T40"> </text:span><text:span text:style-name="T9">UC-</text:span><text:span text:style-name="T11">250</text:span><text:span text:style-name="T9"> (</text:span><text:span text:style-name="T11">AFTERPARTY 12</text:span><text:span text:style-name="T9">)</text:span><text:span text:style-name="T25">;</text:span></text:p>
      <text:p text:style-name="P81"/>
      <text:p text:style-name="P83"><text:span text:style-name="T50">*09.05</text:span><text:span text:style-name="T52"> BRITOFF</text:span><text:span text:style-name="T33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80">&gt;&gt;&gt;ŠPIKAR. BRITOFFA NE BEREŠ DOKLER SE LEKTOR V DOTIČNI GOOGLEOV DOKUMENT NE PODPIŠE.</text:p>
      <text:p text:style-name="P81"/>
      <text:p text:style-name="P81"><text:span text:style-name="T50">*09.15</text:span><text:span text:style-name="T52"> SVAŠTARNICA</text:span><text:span text:style-name="T25"><text:tab/><text:tab/><text:tab/><text:tab/><text:tab/><text:tab/> (A: J-025; M: J-026, ODV: J-027)</text:span></text:p>
      <text:p text:style-name="P69"/>
      <text:p text:style-name="P81"><text:span text:style-name="T51">€</text:span><text:span text:style-name="T50">09.30</text:span><text:span text:style-name="T53"> DLAKAVA DLAN<text:tab/></text:span><text:span text:style-name="T25"><text:tab/><text:tab/><text:tab/><text:tab/><text:tab/>(ADVIZZO: R-104, PODLAGA: J-151)</text:span></text:p>
      <text:p text:style-name="P87"/>
      <text:p text:style-name="P86"/>
      <text:p text:style-name="P86"><text:span text:style-name="T135">€</text:span><text:span text:style-name="T136">09.50</text:span><text:span text:style-name="T137"> NAGRADNA IGRA: DRAMA</text:span><text:span text:style-name="T138"><text:tab/><text:tab/><text:tab/><text:tab/><text:tab/><text:tab/><text:tab/><text:tab/> <text:s/>(MAPA&gt;NGI)</text:span></text:p>
      <text:p text:style-name="P123">(!!!poglej v mapco, če je mogoč treba koga klicat!!!)</text:p>
      <text:p text:style-name="P73"/>
      <text:p text:style-name="P81"><text:span text:style-name="T31">€</text:span><text:span text:style-name="T25">09.55 oglasni blok: </text:span><text:span text:style-name="T42">P-R-AZ-E-N-</text:span><text:span text:style-name="T25">;</text:span></text:p>
      <text:p text:style-name="P81"/>
      <text:p text:style-name="P84"><text:span text:style-name="T50">*10.05</text:span><text:span text:style-name="T52"> BRITOFF</text:span><text:span text:style-name="T33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9">&gt;&gt;&gt;ŠPIKAR. BRITOFFA NE BEREŠ DOKLER SE LEKTOR V DOTIČNI GOOGLEOV DOKUMENT NE PODPIŠE.</text:p>
      <text:p text:style-name="P75"><text:span text:style-name="T229">*</text:span><text:span text:style-name="T230">10.20</text:span><text:span text:style-name="T228"> </text:span><text:span text:style-name="T242">MLADINSKI CENTRI</text:span><text:span text:style-name="T228"><text:tab/><text:tab/><text:tab/><text:tab/><text:tab/><text:tab/><text:tab/><text:tab/><text:tab/></text:span><text:span text:style-name="T206">(VŽVIO)!</text:span></text:p>
      <text:p text:style-name="P81"/>
      <text:p text:style-name="P81"><text:span text:style-name="T50">*10.40</text:span><text:span text:style-name="T52"> NAGRADNA IGRA PICERIJA B2<text:tab/><text:tab/><text:tab/><text:tab/><text:tab/><text:tab/> <text:tab/> <text:s text:c="2"/></text:span><text:span text:style-name="T34">(MAPA&gt;ngi!)</text:span></text:p>
      <text:p text:style-name="P70"/>
      <text:p text:style-name="P71"/>
      <text:p text:style-name="P72">&amp;10.55 1. ured. blok&gt;BREZ AVIZZOV: <text:span text:style-name="T197">UC-250 (AFTER 12)</text:span>;</text:p>
      <text:p text:style-name="P71">______________________________________________________________________</text:p>
      <text:p text:style-name="P107"><text:span text:style-name="T198"/></text:p>
      <text:p text:style-name="P10"><text:span text:style-name="T200">UC-548 (BANDCAMP); UC-549 (DOBR ŽAGA); </text:span><text:span text:style-name="T199">U</text:span><text:span text:style-name="T201">C</text:span><text:span text:style-name="T199">-550 (ZARŠ KROVEC), </text:span></text:p>
      <text:p text:style-name="P9">U<text:span text:style-name="T223">C</text:span>-551 (DUBZILLA), U<text:span text:style-name="T223">C</text:span>-552 (INCURABILI), <text:span text:style-name="T225">U</text:span><text:span text:style-name="T226">C</text:span><text:span text:style-name="T225">-553 (KARMAKOMA), </text:span></text:p>
      <text:p text:style-name="P9"><text:span text:style-name="T225">U</text:span><text:span text:style-name="T226">C</text:span><text:span text:style-name="T225">-554 (TITOS BOJS), U</text:span><text:span text:style-name="T226">C</text:span><text:span text:style-name="T225">-555 (ALL STRINGS DETACHED), </text:span></text:p>
      <text:p text:style-name="P6">U<text:span text:style-name="T223">C</text:span>-556 (MARTIN RAMOVEŠ), U<text:span text:style-name="T223">C</text:span>-557 (GRRIZLI MADAMS); <text:span text:style-name="T224">UC-558 (LOLITA);</text:span></text:p>
      <text:p text:style-name="P5">▲</text:p>
      <text:p text:style-name="P57"><text:tab/><text:tab/><text:tab/> <text:s/>!ZARŠ 30s NAPOVEDNIKI, JINGLI TVOJE ZALOŽBE</text:p>
      <text:p text:style-name="P120">RAČUNALNIŠKA URA JE TA PRAVA. SE PA ŠE SINHRONIZIRA Z OSTALIMI RŠ URAMI.</text:p>
      <text:p text:style-name="P17"><text:span text:style-name="T1">APR VSEBINE BODO PREDVIDOMA ZAMUJALE, DOKLER NE IZMISLIMO NEKEGA Č</text:span><text:span text:style-name="T2">Û</text:span><text:span text:style-name="T1">DESA. </text:span><text:span text:style-name="T7">APR – 815. </text:span></text:p>
      <text:p text:style-name="P18"><text:span text:style-name="T7">ZA </text:span><text:span text:style-name="T8">OBDELANE</text:span><text:span text:style-name="T7"> IZJAVE PRODUKCIJ</text:span><text:span text:style-name="T8">A</text:span><text:span text:style-name="T7"> – 802. </text:span><text:span text:style-name="T214">040653900 POKLIČI V PRIMERU NEJASNOSTI.</text:span></text:p>
      <text:p text:style-name="P13"/>
      <text:p text:style-name="P13"/>
      <text:p text:style-name="P13"/>
      <text:p text:style-name="P13"/>
      <text:p text:style-name="P2">Radio Študent</text:p>
      <text:p text:style-name="P3">Dnevni program za PONEDELJEK, <text:span text:style-name="T195">1</text:span><text:span text:style-name="T196">9</text:span><text:span text:style-name="T193">. </text:span><text:span text:style-name="T194">JANUAR</text:span><text:span text:style-name="T193"> 201</text:span><text:span text:style-name="T194">5</text:span></text:p>
      <text:p text:style-name="P4"/>
      <text:p text:style-name="P4"/>
      <text:p text:style-name="P4"/>
      <text:p text:style-name="P34"/>
      <text:p text:style-name="P36"/>
      <text:p text:style-name="P33"><text:span text:style-name="T142">*</text:span><text:span text:style-name="T141">11.00</text:span><text:span text:style-name="T143"> </text:span><text:span text:style-name="T144">RŠ hit<text:tab/><text:tab/><text:tab/><text:tab/><text:tab/><text:tab/><text:tab/> <text:s text:c="2"/><text:tab/> <text:s text:c="2"/></text:span><text:span text:style-name="T145"><text:s/></text:span><text:span text:style-name="T150">-&gt;(MP3 ON F:/ODDAJE/A JE TO RŠ HIT!)</text:span></text:p>
      <text:p text:style-name="P20"/>
      <text:p text:style-name="P23"/>
      <text:p text:style-name="P26"><text:span text:style-name="T139">*11.30</text:span><text:span text:style-name="T140"> I. OBVESTILA; <text:s text:c="25"/><text:tab/><text:tab/> <text:s text:c="4"/></text:span><text:span text:style-name="T151">(U-307; MAPA-&gt; I OBVESTILA)</text:span><text:span text:style-name="T140"> <text:s text:c="8"/></text:span></text:p>
      <text:p text:style-name="P105"><text:s text:c="4"/><text:span text:style-name="T215">└</text:span><text:span text:style-name="T222"> </text:span>–- ----- <text:s/>- ----- --- --- --- - - -<text:span text:style-name="T221">&gt;</text:span>(poglej v mapco: če so so, če niso niso, <text:span text:style-name="T192">hvala</text:span>)</text:p>
      <text:p text:style-name="P31"><text:span text:style-name="T166">€</text:span><text:span text:style-name="T167">11.55 1. EPS blok: </text:span><text:span text:style-name="T168">R-150 (CT </text:span><text:span text:style-name="T169">TOQ</text:span><text:span text:style-name="T168">)</text:span><text:span text:style-name="T163">;</text:span></text:p>
      <text:p text:style-name="P35"/>
      <text:p text:style-name="P22"/>
      <text:p text:style-name="P32"/>
      <text:p text:style-name="P32"><text:span text:style-name="T165">&amp;</text:span><text:span text:style-name="T170">12.55 </text:span><text:span text:style-name="T171">1.</text:span><text:span text:style-name="T170"> nedef. blok&lt;brezadvizzov</text:span><text:span text:style-name="T146">&gt;: </text:span><text:span text:style-name="T149">UC-250 (AFTER 12),</text:span><text:span text:style-name="T147">U</text:span><text:span text:style-name="T164">C</text:span><text:span text:style-name="T147">-5</text:span><text:span text:style-name="T148">58</text:span><text:span text:style-name="T147"> (ZARŠ </text:span><text:span text:style-name="T148">LOLITA</text:span><text:span text:style-name="T147">)</text:span><text:span text:style-name="T146">;</text:span></text:p>
      <text:p text:style-name="P47"/>
      <text:p text:style-name="P45"/>
      <text:p text:style-name="P132"><text:span text:style-name="T142">*13.00</text:span><text:span text:style-name="T144"> </text:span><text:span text:style-name="T161">HUMANISTIKA</text:span><text:span text:style-name="T144">:</text:span><text:span text:style-name="T155"> </text:span><text:span text:style-name="T157">THOMAS BAUER - KULTURA DVOUMNOSTI (KRTINA, 2014)</text:span><text:span text:style-name="T156"> </text:span></text:p>
      <text:p text:style-name="P132"><text:span text:style-name="T156"><text:s text:c="39"/></text:span><text:span text:style-name="T144">-</text:span><text:span text:style-name="T152"> pripr. </text:span><text:span text:style-name="T153">Miha Turk</text:span><text:span text:style-name="T162"><text:tab/><text:tab/> <text:s text:c="3"/></text:span><text:span text:style-name="T154">(MAPA-&gt;KULTURCI)</text:span></text:p>
      <text:p text:style-name="P21"/>
      <text:p text:style-name="P19"/>
      <text:p text:style-name="P30"><text:span text:style-name="T22">€</text:span><text:span text:style-name="T23">13.55 2. oglasni blok: </text:span><text:span text:style-name="T43">P-RA-Z-E-N</text:span><text:span text:style-name="T47">;</text:span></text:p>
      <text:p text:style-name="P24"/>
      <text:p text:style-name="P37"><text:span text:style-name="T56"><text:s text:c="4"/></text:span><text:span text:style-name="T57">(APR </text:span><text:span text:style-name="T58">815</text:span><text:span text:style-name="T57">)</text:span></text:p>
      <text:p text:style-name="P37"><text:span text:style-name="T66">*14.00</text:span><text:span text:style-name="T70"> DNEVNO-INFORMATIVNI OFF PROGRAM</text:span><text:span text:style-name="T71"> <text:s text:c="33"/>(MAPA-&gt;OFF)</text:span></text:p>
      <text:p text:style-name="P39"><text:tab/><text:tab/><text:tab/><text:tab/>+ KULTURNE <text:span text:style-name="T228">K</text:span>O<text:span text:style-name="T191">N</text:span>ICE</text:p>
      <text:p text:style-name="P33"/>
      <text:p text:style-name="P33"><text:span text:style-name="T66">*14.25</text:span><text:span text:style-name="T70"> RŠ hit <text:s text:c="22"/></text:span><text:span text:style-name="T78"><text:s text:c="10"/><text:tab/> <text:s text:c="3"/></text:span><text:span text:style-name="T59">-&gt;(MP3 ON F:/ODDAJE/A JE TO RŠ HIT!)</text:span></text:p>
      <text:p text:style-name="P40"/>
      <text:p text:style-name="P43"><text:span text:style-name="T26">&amp;</text:span><text:span text:style-name="T25">14.55 ured. blok&gt;&gt;&gt;brez advizza: </text:span><text:span text:style-name="T158">UC-</text:span><text:span text:style-name="T160">250</text:span><text:span text:style-name="T158"> (</text:span><text:span text:style-name="T160">AFTER 12</text:span><text:span text:style-name="T158">)</text:span><text:span text:style-name="T35">;</text:span></text:p>
      <text:p text:style-name="P50"/>
      <text:p text:style-name="P49">%15.00 RESCAN MIXXX LIBRARY – ob priliki, ne na silo …</text:p>
      <text:p text:style-name="P51"/>
      <text:p text:style-name="P51"/>
      <text:p text:style-name="P108"><text:span text:style-name="T235"/></text:p>
      <text:p text:style-name="P137"><text:span text:style-name="T176">DANES:<text:tab/></text:span><text:span text:style-name="T130">U-154 (RIDDIMEVAPERATOR), U-707(GLAS GORE), </text:span><text:span text:style-name="T172">U-273(OTITIS), <text:s/></text:span></text:p>
      <text:p text:style-name="P137"><text:span text:style-name="T172">U-250a(AARTEFAKT),</text:span><text:span text:style-name="T173"> </text:span><text:span text:style-name="T174">U-245 (ZID NAPOVED), </text:span><text:span text:style-name="T172">U-585(RADAR),</text:span><text:span text:style-name="T130"> U-100 (TEMNA ZVEZDA</text:span><text:span text:style-name="T131">)</text:span></text:p>
      <text:p text:style-name="P61"><text:span text:style-name="T176">JUTRI: <text:tab/></text:span><text:span text:style-name="T129">U-115,</text:span><text:span text:style-name="T176"> <text:tab/>U-116, <text:tab/><text:tab/>U-132, <text:tab/>U-125; <text:tab/></text:span><text:span text:style-name="T175">U-183 (KILAVO SEME)</text:span></text:p>
      <text:p text:style-name="P61"><text:span text:style-name="T176"><text:tab/> <text:s text:c="2"/>(</text:span><text:span text:style-name="T129">100DB,</text:span><text:span text:style-name="T176"> <text:tab/>SUBWAY, OUTTA CONTROL RNR, METAL DETEKTOR)</text:span></text:p>
      <text:p text:style-name="P60"><text:span text:style-name="T202">V SREDO: U-538 (BALKAN EKSPRES), </text:span><text:span text:style-name="T203">U-539 (JUŽNA HEMISFERA)</text:span></text:p>
      <text:p text:style-name="P58"/>
      <text:p text:style-name="P89"><text:span text:style-name="T84"><text:s text:c="3"/>ZADNJEJŠE</text:span><text:span text:style-name="T83"> IZDAJE </text:span><text:span text:style-name="T84">IN PRIDOBITVE </text:span><text:span text:style-name="T79">ZALOŽBE R</text:span><text:span text:style-name="T81">ADIA </text:span><text:span text:style-name="T79">Š</text:span><text:span text:style-name="T81">TUDENT</text:span><text:span text:style-name="T70">:</text:span></text:p>
      <text:p text:style-name="P89"/>
      <text:p text:style-name="P11"><text:span text:style-name="T200">UC-548 (BANDCAMP); UC-549 (DOBR ŽAGA); </text:span><text:span text:style-name="T199">U</text:span><text:span text:style-name="T201">C</text:span><text:span text:style-name="T199">-550 (ZARŠ KROVEC), </text:span></text:p>
      <text:p text:style-name="P12">U<text:span text:style-name="T223">C</text:span>-551 (DUBZILLA), U<text:span text:style-name="T223">C</text:span>-552 (INCURABILI), U<text:span text:style-name="T223">C</text:span>-553 (KARMAKOMA), </text:p>
      <text:p text:style-name="P12">U<text:span text:style-name="T223">C</text:span>-554 (TITOS BOJS), U<text:span text:style-name="T223">C</text:span>-555 (ALL STRINGS DETACHED), </text:p>
      <text:p text:style-name="P8"><text:span text:style-name="T132">U</text:span><text:span text:style-name="T133">C</text:span><text:span text:style-name="T132">-556 (MARTIN RAMOVEŠ), U</text:span><text:span text:style-name="T133">C</text:span><text:span text:style-name="T132">-557 (GRRIZLI MADAMS); </text:span><text:span text:style-name="T134">UC-558 (LOLITA);</text:span></text:p>
      <text:p text:style-name="P56"/>
      <text:p text:style-name="P56">*Vse posnete oddaje nastavljene na mrežo, t.j. bodisi na M: bodisi na T:, je treba skopirat na F: - še posebej, če gre za celotne oddaje!!!</text:p>
      <text:p text:style-name="P54"/>
      <text:p text:style-name="P126">RAČUNALNIŠKA URA JE TA PRAVA. SE PA ŠE SINHRONIZIRA Z OSTALIMI RŠ URAMI.</text:p>
      <text:p text:style-name="P14">APR – 816. ZA IZJAVE PRODUKCIJO OPOMNI – 802.</text:p>
      <text:p text:style-name="P15">OFFSAJD JE N ELEKTIRAN. <text:span text:style-name="T217">040653900 POKLIČI V PRIMERU NEJASNOSTI.</text:span></text:p>
      <text:p text:style-name="P13"/>
      <text:p text:style-name="P13"/>
      <text:p text:style-name="P13"/>
      <text:p text:style-name="P2">Radio Študent</text:p>
      <text:p text:style-name="P2"/>
      <text:p text:style-name="P55">Dnevni program za PONEDELJEK, <text:span text:style-name="T195">1</text:span><text:span text:style-name="T196">9</text:span><text:span text:style-name="T193">. </text:span><text:span text:style-name="T194">JANUAR</text:span><text:span text:style-name="T193"> 201</text:span><text:span text:style-name="T194">5</text:span></text:p>
      <text:p text:style-name="P19"><text:span text:style-name="T177">*15.00</text:span><text:span text:style-name="T178"> POD KATEDROM</text:span><text:span text:style-name="T179"> <text:s text:c="10"/></text:span><text:span text:style-name="T180"><text:tab/><text:tab/><text:tab/><text:tab/><text:tab/><text:tab/><text:tab/> <text:s text:c="2"/></text:span><text:span text:style-name="T181">(UR MAPA)</text:span></text:p>
      <text:p text:style-name="P19"/>
      <text:p text:style-name="P19"/>
      <text:p text:style-name="P118"><text:span text:style-name="T122">€</text:span><text:span text:style-name="T123">15.55 3. oglasni blok: </text:span><text:span text:style-name="T104">R-150 (CT </text:span><text:span text:style-name="T105">TOQ</text:span><text:span text:style-name="T104">), </text:span><text:span text:style-name="T105">R-146 (GOOPTI 2)</text:span><text:span text:style-name="T101">;</text:span></text:p>
      <text:p text:style-name="P19"/>
      <text:p text:style-name="P27"/>
      <text:p text:style-name="P134"><text:span text:style-name="T66">*</text:span><text:span text:style-name="T113">16.00</text:span><text:span text:style-name="T114"> RŠ RECENZIJA: </text:span><text:span text:style-name="T183">SONICA SERIES: MY DAILY NOISE @ MOTA, 17. 1.</text:span></text:p>
      <text:p text:style-name="P133"><text:span text:style-name="T182"><text:tab/><text:tab/><text:tab/><text:tab/><text:tab/><text:tab/><text:tab/>- pripravlja </text:span><text:span text:style-name="T183">Marko Karlovčec</text:span><text:span text:style-name="T182"><text:tab/><text:tab/></text:span><text:span text:style-name="T184">(grmapa)</text:span></text:p>
      <text:p text:style-name="P44"><text:span text:style-name="T66">*16.25</text:span><text:span text:style-name="T54"> </text:span><text:span text:style-name="T70">RŠ hit</text:span><text:span text:style-name="T54"><text:tab/><text:tab/><text:tab/><text:tab/><text:tab/><text:tab/><text:tab/><text:tab/> </text:span><text:span text:style-name="T62">----&gt;</text:span><text:span text:style-name="T60">(MP3 ON F:/</text:span><text:span text:style-name="T59">ODDAJE/A JE TO RŠ HIT!)</text:span></text:p>
      <text:p text:style-name="P25"/>
      <text:p text:style-name="P19"/>
      <text:p text:style-name="P33"><text:span text:style-name="T92">&amp;</text:span><text:span text:style-name="T91">16.30</text:span><text:span text:style-name="T93"> Mestni napovednik;<text:tab/><text:tab/><text:tab/><text:tab/><text:tab/><text:tab/><text:tab/><text:tab/></text:span><text:span text:style-name="T94"><text:tab/>(UC-15)</text:span></text:p>
      <text:p text:style-name="P33"/>
      <text:p text:style-name="P48"><text:span text:style-name="T28">€</text:span><text:span text:style-name="T29">16.55 </text:span><text:span text:style-name="T27">4. oglasni blok: </text:span><text:span text:style-name="T48">P-RA-Z-E-N;</text:span></text:p>
      <text:p text:style-name="P42"/>
      <text:p text:style-name="P33"><text:span text:style-name="T59"><text:tab/>(APR </text:span><text:span text:style-name="T61">816</text:span><text:span text:style-name="T59">)</text:span></text:p>
      <text:p text:style-name="P33"><text:span text:style-name="T66">*17.00</text:span><text:span text:style-name="T70"> OFF SAJD <text:tab/><text:tab/></text:span><text:span text:style-name="T55"><text:tab/><text:tab/><text:tab/><text:tab/><text:tab/> <text:s text:c="3"/></text:span><text:span text:style-name="T71"><text:s/><text:tab/><text:tab/> <text:s text:c="2"/>(MAPA-&gt;KROFFSAJD)</text:span></text:p>
      <text:p text:style-name="P33"/>
      <text:p text:style-name="P33"/>
      <text:p text:style-name="P38"><text:span text:style-name="T126">$17.55 </text:span><text:span text:style-name="T127">2.</text:span><text:span text:style-name="T126"> nedef. blok&lt;brezadvizzov&gt;: </text:span><text:span text:style-name="T237">UC-</text:span><text:span text:style-name="T240">250</text:span><text:span text:style-name="T237">(</text:span><text:span text:style-name="T240">AFTER 12</text:span><text:span text:style-name="T237">), </text:span><text:span text:style-name="T238">UC-55</text:span><text:span text:style-name="T240">0</text:span><text:span text:style-name="T238"> (</text:span><text:span text:style-name="T240">ZARŠ</text:span><text:span text:style-name="T238">)</text:span><text:span text:style-name="T216">;</text:span></text:p>
      <text:p text:style-name="P46"/>
      <text:p text:style-name="P29"/>
      <text:p text:style-name="P28"><text:span text:style-name="T12">*18.30</text:span><text:span text:style-name="T13"> II. OBVESTILA; <text:s text:c="24"/><text:tab/> <text:s text:c="3"/><text:tab/> <text:s text:c="2"/></text:span><text:span text:style-name="T60">(U-308; MAPA-&gt; II OBVESTILA)</text:span><text:span text:style-name="T63"> <text:s text:c="8"/></text:span></text:p>
      <text:p text:style-name="P106"><text:span text:style-name="T209"><text:s text:c="4"/></text:span><text:span text:style-name="T213">└</text:span><text:span text:style-name="T212"> </text:span><text:span text:style-name="T209">–- ----- <text:s/>- ----- --- --- --- - - -</text:span><text:span text:style-name="T210">&gt;</text:span><text:span text:style-name="T209">(poglej v mapco: če so so, če niso niso, </text:span><text:span text:style-name="T211">hvala</text:span><text:span text:style-name="T209">)</text:span></text:p>
      <text:p text:style-name="P19"><text:span text:style-name="T30">€</text:span><text:span text:style-name="T24">18.55 5. <text:s/>oglasni blok: </text:span><text:span text:style-name="T45">R-150 (CT </text:span><text:span text:style-name="T46">TOQ</text:span><text:span text:style-name="T45">), </text:span><text:span text:style-name="T46">R-230 (MENT)</text:span><text:span text:style-name="T39">;</text:span><text:span text:style-name="T24"> </text:span></text:p>
      <text:p text:style-name="P41"/>
      <text:p text:style-name="P52"><text:span text:style-name="T27">%18.99 </text:span><text:span text:style-name="T32">RESCAN</text:span><text:span text:style-name="T27"> MIXXX LIBRARY – ob priliki, ne na silo …</text:span></text:p>
      <text:p text:style-name="P53"/>
      <text:p text:style-name="P109"><text:span text:style-name="T234"><text:s/>UC-666 </text:span><text:span text:style-name="T235">(AVDICIJA SZN TTRŠ 2015 V</text:span><text:span text:style-name="T236">3</text:span><text:span text:style-name="T235">)</text:span></text:p>
      <text:p text:style-name="P138"><text:span text:style-name="T176">DANES:<text:tab/></text:span><text:span text:style-name="T130">U-154 (RIDDIMEVAPERATOR), U-707(GLAS GORE), </text:span><text:span text:style-name="T172">U-273(OTITIS), <text:s/></text:span></text:p>
      <text:p text:style-name="P138"><text:span text:style-name="T172">U-250a(AARTEFAKT),</text:span><text:span text:style-name="T173"> </text:span><text:span text:style-name="T174">U-245 (ZID NAPOVED), </text:span><text:span text:style-name="T172">U-585(RADAR),</text:span><text:span text:style-name="T130"> U-100 (TEMNA ZVEZDA</text:span><text:span text:style-name="T131">)</text:span></text:p>
      <text:p text:style-name="P138"><text:span text:style-name="T176">JUTRI: <text:tab/></text:span><text:span text:style-name="T129">U-115,</text:span><text:span text:style-name="T176"> <text:tab/>U-116, <text:tab/><text:tab/>U-132, <text:tab/>U-125; <text:tab/></text:span><text:span text:style-name="T175">U-183 (KILAVO SEME)</text:span></text:p>
      <text:p text:style-name="P138"><text:span text:style-name="T176"><text:tab/> <text:s text:c="2"/>(</text:span><text:span text:style-name="T129">100DB,</text:span><text:span text:style-name="T176"> <text:tab/>SUBWAY, OUTTA CONTROL RNR, METAL DETEKTOR)</text:span></text:p>
      <text:p text:style-name="P139"><text:span text:style-name="T220">V SREDO: U-538 (BALKAN EKSPRES), </text:span><text:span text:style-name="T219">U-539 (JUŽNA HEMISFERA)</text:span></text:p>
      <text:p text:style-name="P59"/>
      <text:p text:style-name="P88"><text:span text:style-name="T87">ZADNJEJŠE</text:span><text:span text:style-name="T86"> IZDAJE </text:span><text:span text:style-name="T87">IN PRIDOBITVE </text:span><text:span text:style-name="T88">ZALOŽBE R</text:span><text:span text:style-name="T89">ADIA </text:span><text:span text:style-name="T88">Š</text:span><text:span text:style-name="T89">TUDENT</text:span><text:span text:style-name="T90">:</text:span></text:p>
      <text:p text:style-name="P88"/>
      <text:p text:style-name="P10"><text:span text:style-name="T200">UC-548 (BANDCAMP); UC-549 (DOBR ŽAGA); </text:span><text:span text:style-name="T199">U</text:span><text:span text:style-name="T201">C</text:span><text:span text:style-name="T199">-550 (ZARŠ KROVEC), </text:span></text:p>
      <text:p text:style-name="P9">U<text:span text:style-name="T223">C</text:span>-551 (DUBZILLA), U<text:span text:style-name="T223">C</text:span>-552 (INCURABILI), <text:span text:style-name="T225">U</text:span><text:span text:style-name="T226">C</text:span><text:span text:style-name="T225">-553 (KARMAKOMA), </text:span></text:p>
      <text:p text:style-name="P9"><text:span text:style-name="T225">U</text:span><text:span text:style-name="T226">C</text:span><text:span text:style-name="T225">-554 (TITOS BOJS), U</text:span><text:span text:style-name="T226">C</text:span><text:span text:style-name="T225">-555 (ALL STRINGS DETACHED), </text:span></text:p>
      <text:p text:style-name="P7">U<text:span text:style-name="T223">C</text:span>-556 (MARTIN RAMOVEŠ), U<text:span text:style-name="T223">C</text:span>-557 (GRRIZLI MADAMS); <text:span text:style-name="T224">UC-558 (LOLITA);</text:span></text:p>
      <text:p text:style-name="P7"/>
      <text:p text:style-name="P56">*Vse posnete oddaje nastavljene na mrežo, t.j. bodisi na M: bodisi na T:, je treba skopirat na F: - še posebej, če gre za celotne oddaje!!!</text:p>
      <text:p text:style-name="P127">RAČUNALNIŠKA URA JE TA PRAVA. SE PA ŠE SINHRONIZIRA Z OSTALIMI RŠ URAMI. <text:span text:style-name="T218">040653900 POKLIČI V PRIMERU NEJASNOSTI.</text:span></text:p>
      <text:p text:style-name="P16"/>
      <text:p text:style-name="P116"><text:span text:style-name="T54">RŠ </text:span><text:span text:style-name="T17">program za PONEDELJEK, </text:span><text:span text:style-name="T20">1</text:span><text:span text:style-name="T21">9</text:span><text:span text:style-name="T18">. </text:span><text:span text:style-name="T14">JANUAR</text:span><text:span text:style-name="T18"> 201</text:span><text:span text:style-name="T19">5</text:span></text:p>
      <text:p text:style-name="P63"/>
      <text:p text:style-name="P135"><text:span text:style-name="T66">*19.00</text:span><text:span text:style-name="T54"> </text:span><text:span text:style-name="T69">TOLPA BUMOV: </text:span><text:span text:style-name="T96">LORD RAJA - A CONSTANT MOTH (GHOSTLY INTERNATIONAL, 2014)</text:span></text:p>
      <text:p text:style-name="P99"><text:span text:style-name="T95"><text:s text:c="22"/></text:span><text:span text:style-name="T97">- pripravlja </text:span><text:span text:style-name="T100">Jaka Špiler</text:span><text:span text:style-name="T99"> <text:s text:c="2"/></text:span><text:span text:style-name="T98"><text:tab/><text:tab/><text:tab/><text:tab/> </text:span><text:span text:style-name="T102">(mapa!)</text:span></text:p>
      <text:p text:style-name="P95"><text:span text:style-name="T124">&amp;19.55 ured. blok&gt;&gt;&gt;BREZ ADVIZZOV: </text:span><text:span text:style-name="T125">UC-250 (AFTER 12)</text:span><text:span text:style-name="T128">;</text:span></text:p>
      <text:p text:style-name="P97"/>
      <text:p text:style-name="P101"><text:span text:style-name="T115">*20.00</text:span><text:span text:style-name="T116"> </text:span><text:span text:style-name="T119">Oči, da ne vidijo</text:span><text:span text:style-name="T112"> </text:span><text:span text:style-name="T109">– pripravlja </text:span><text:span text:style-name="T112">RKHV</text:span><text:span text:style-name="T109"><text:tab/><text:tab/></text:span><text:span text:style-name="T111"><text:tab/><text:tab/></text:span><text:span text:style-name="T110"> <text:s text:c="8"/></text:span><text:span text:style-name="T103">(posneto)</text:span></text:p>
      <text:p text:style-name="P100"><text:tab/><text:tab/><text:tab/><text:tab/><text:tab/><text:span text:style-name="T208">(\tmp\aktualno uredništvo\RKHV\oči\...)</text:span></text:p>
      <text:p text:style-name="P96"/>
      <text:p text:style-name="P136"><text:span text:style-name="T65">*</text:span><text:span text:style-name="T68">20.30</text:span><text:span text:style-name="T121"> Temna zvezda Nine Cvar<text:tab/><text:tab/><text:tab/><text:tab/><text:tab/><text:tab/><text:tab/><text:tab/></text:span><text:span text:style-name="T85">(vživo)</text:span></text:p>
      <text:p text:style-name="P136"/>
      <text:p text:style-name="P136"><text:span text:style-name="T65">*21.00</text:span><text:span text:style-name="T69"> RIDDIM OPERATOR</text:span><text:span text:style-name="T54">; <text:tab/><text:tab/><text:tab/> </text:span><text:span text:style-name="T71"><text:s text:c="8"/><text:tab/> <text:s/>(</text:span><text:span text:style-name="T74">AV: U-15</text:span><text:span text:style-name="T75">3</text:span><text:span text:style-name="T74">; </text:span><text:span text:style-name="T75">ODV: U-154</text:span><text:span text:style-name="T73">; </text:span><text:span text:style-name="T71"><text:s/>V ŽIVO</text:span><text:span text:style-name="T72">)</text:span><text:span text:style-name="T55"> <text:s text:c="24"/></text:span></text:p>
      <text:p text:style-name="P92"/>
      <text:p text:style-name="P90"><text:span text:style-name="T65">*22.00</text:span><text:span text:style-name="T54"> </text:span><text:span text:style-name="T69">GLAS GORE </text:span><text:span text:style-name="T120">Jake Bulca<text:tab/></text:span><text:span text:style-name="T54"> <text:s text:c="14"/><text:tab/><text:tab/></text:span><text:span text:style-name="T79">(</text:span><text:span text:style-name="T80">adv: U-707; <text:tab/> <text:s/></text:span><text:span text:style-name="T79">VŽIVO?)</text:span></text:p>
      <text:p text:style-name="P90"/>
      <text:p text:style-name="P98"><text:span text:style-name="T115">*23.00</text:span><text:span text:style-name="T116"> </text:span><text:span text:style-name="T119">ZID 4.0</text:span><text:span text:style-name="T118"> </text:span><text:span text:style-name="T112"><text:s text:c="29"/></text:span><text:span text:style-name="T117"><text:tab/><text:tab/></text:span><text:span text:style-name="Internet_20_link"><text:span text:style-name="T108"> <text:s text:c="13"/></text:span></text:span><text:span text:style-name="Internet_20_link"><text:span text:style-name="T106">(</text:span></text:span><text:span text:style-name="Internet_20_link"><text:span text:style-name="T107">posneto?</text:span></text:span><text:span text:style-name="Internet_20_link"><text:span text:style-name="T106">)</text:span></text:span></text:p>
      <text:p text:style-name="P94"><text:tab/><text:tab/><text:tab/><text:tab/><text:tab/><text:tab/><text:tab/><text:span text:style-name="T227">(glej napoved na spletni strani in mapo<text:tab/>)</text:span></text:p>
      <text:p text:style-name="P102"><text:span text:style-name="T79">&amp;**.** ured. blok /BREZ ADVIZZOV/: </text:span><text:span text:style-name="T80">UC-55</text:span><text:span text:style-name="T82">0 (ZARŠ), UC-250 (AFTER 12)</text:span><text:span text:style-name="T80">;</text:span></text:p>
      <text:p text:style-name="P91"/>
      <text:p text:style-name="P91"><text:span text:style-name="T207"/></text:p>
      <text:p text:style-name="P90"/>
      <text:p text:style-name="P90"><text:span text:style-name="T65">***.**</text:span><text:span text:style-name="T69"> RŠ hit<text:tab/><text:tab/><text:tab/><text:tab/><text:tab/><text:tab/></text:span><text:span text:style-name="T64">--------------------</text:span><text:span text:style-name="T62">-&gt;</text:span><text:span text:style-name="T60">(MP3 ON F:/</text:span><text:span text:style-name="T59">ODDAJE/A JE TO RŠ HIT!)</text:span></text:p>
      <text:p text:style-name="P93"/>
      <text:p text:style-name="P93">***:** RŠ ADVIZZO: “KO ŠTUDENT NA RAJŽO GRE” X3;</text:p>
      <text:p text:style-name="P103"/>
      <text:p text:style-name="P103"><text:span text:style-name="T66">***.</text:span><text:span text:style-name="T67">**</text:span><text:span text:style-name="T69"> PREKLOP NA RADIO KAKKIĆ;</text:span></text:p>
      <text:p text:style-name="P103"/>
      <text:p text:style-name="P62"/>
      <text:p text:style-name="P62">jutri pa:</text:p>
      <text:p text:style-name="P110">07:00 RŠ HIT</text:p>
      <text:p text:style-name="P110">07:05 BRITOFF</text:p>
      <text:p text:style-name="P110">07:20 JAMRANJE</text:p>
      <text:p text:style-name="P110">07:40 KRIŽANSKE VOJNE</text:p>
      <text:p text:style-name="P110">08:05 BRITOFF</text:p>
      <text:p text:style-name="P110">08:15 DŽUBOX</text:p>
      <text:p text:style-name="P110">08:40 TRAKOFILIJA</text:p>
      <text:p text:style-name="P110">09:05 BRITOFF</text:p>
      <text:p text:style-name="P110">09:15 SVAŠTARNICA</text:p>
      <text:p text:style-name="P110">09:50 GLEDALIŠČE GLEJ NAGRADNA IGRA</text:p>
      <text:p text:style-name="P110">10:05 BRITOFF</text:p>
      <text:p text:style-name="P130">10.10 AFTERPARTY: 12</text:p>
      <text:p text:style-name="P112">11.00 RŠ hit</text:p>
      <text:p text:style-name="P129"><text:span text:style-name="T245">12.00 KILAVO SEME</text:span></text:p>
      <text:p text:style-name="P129">13.00 <text:span text:style-name="T245">KINOBAR: VIŠJA SILA – P. PETER CEROVŠEK</text:span></text:p>
      <text:p text:style-name="P112">14.00 DNEVNO-INFORMATIVNI OFF PROGRAM + KULTURNE NOVICE</text:p>
      <text:p text:style-name="P112">14.25 RŠ hit</text:p>
      <text:p text:style-name="P112">15.00 OFF KOMENTAR</text:p>
      <text:p text:style-name="P112">16.25 Rš hit</text:p>
      <text:p text:style-name="P112">16.30 Mestni napovednik</text:p>
      <text:p text:style-name="P112">17.00 OFF SAJD</text:p>
      <text:p text:style-name="P131"><text:span text:style-name="T187">19.00 TOLPA BUMOV: </text:span><text:span text:style-name="T189">HOOKWORMS - THE HUM (WEIRD WORLD, 2014)</text:span></text:p>
      <text:p text:style-name="P113"><text:span text:style-name="T190"><text:s text:c="27"/></text:span><text:span text:style-name="T187">- Pripravlja </text:span><text:span text:style-name="T186">ANDREJ PERVANJE</text:span></text:p>
      <text:p text:style-name="P111">20.00 100 DB – PRIPRAVLJA JAKA BERGER &amp; glasbena redakcija</text:p>
      <text:p text:style-name="P111"/>
      <text:p text:style-name="P111">21.00 OUTTA CONTROL ROCK’N’ROLL: Prostranstva rock'n'rolla, untergrunta in garaže </text:p>
      <text:p text:style-name="P114"><text:span text:style-name="T190">– </text:span><text:span text:style-name="T187">pripravlja Brane Škerjanc</text:span></text:p>
      <text:p text:style-name="P111"/>
      <text:p text:style-name="P111">22.00 METAL DETEKTOR: Prava oddaja za vse metalke – pripravlja Ivan Cepanec Teglah</text:p>
      <text:p text:style-name="P111"/>
      <text:p text:style-name="P111">23.00 SUBWAY: Brezplačna 60-minutna vožnja po DIY podtalnih postajah </text:p>
      <text:p text:style-name="P115"><text:span text:style-name="T190">– </text:span><text:span text:style-name="T187">pripravlja Goran Ivanović-Goc</text:span></text:p>
      <text:p text:style-name="P111">00.00 RŠ Hit</text:p>
      <text:p text:style-name="P111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1-16T13:36:29.195000000</dc:date>
    <meta:print-date>2015-01-16T13:36:12.279000000</meta:print-date>
    <meta:editing-cycles>24</meta:editing-cycles>
    <meta:editing-duration>P3DT5H21M2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9" meta:word-count="1053" meta:character-count="7681" meta:non-whitespace-character-count="6087"/>
  </office:meta>
</office:document-meta>
</file>