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margin-left="0.4917in" fo:margin-right="-0.5374in" fo:text-indent="-0.6252in" style:auto-text-indent="false"/>
    </style:style>
    <style:style style:name="P10" style:family="paragraph" style:parent-style-name="Standard">
      <style:paragraph-properties fo:margin-left="0.4917in" fo:margin-right="-0.5374in" fo:text-indent="-0.6252in" style:auto-text-indent="false"/>
      <style:text-properties style:font-name="Courier New" fo:font-size="9pt" style:font-size-asian="9pt" style:font-name-complex="Courier New" style:font-size-complex="9pt"/>
    </style:style>
    <style:style style:name="P11" style:family="paragraph" style:parent-style-name="Standard">
      <style:paragraph-properties fo:margin-left="0.4917in" fo:margin-right="-0.5374in" fo:text-indent="-0.6252in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" style:family="paragraph" style:parent-style-name="Standard">
      <style:paragraph-properties fo:margin-left="0.4917in" fo:margin-right="-0.5374in" fo:text-indent="-0.6252in" style:auto-text-indent="false"/>
      <style:text-properties style:font-name="Courier New" style:font-name-complex="Courier New"/>
    </style:style>
    <style:style style:name="P13" style:family="paragraph" style:parent-style-name="Standard">
      <style:paragraph-properties fo:margin-left="0.4917in" fo:margin-right="-0.5374in" fo:text-indent="-0.6252in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4" style:family="paragraph" style:parent-style-name="Standard">
      <style:paragraph-properties fo:margin-left="0.4917in" fo:margin-right="-0.5374in" fo:text-indent="-0.6252in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5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officeooo:paragraph-rsid="00176c1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officeooo:paragraph-rsid="00176c12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officeooo:paragraph-rsid="0028adec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officeooo:paragraph-rsid="0028adec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fo:padding-left="0in" fo:padding-right="0in" fo:padding-top="0in" fo:padding-bottom="0.028in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5728in" style:line-height-at-least="0.0693in" fo:text-align="start" style:justify-single-word="false" fo:orphans="2" fo:widows="2" fo:hyphenation-ladder-count="no-limit" fo:text-indent="0in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5728in" style:line-height-at-least="0.0693in" fo:text-align="start" style:justify-single-word="false" fo:orphans="2" fo:widows="2" fo:hyphenation-ladder-count="no-limit" fo:text-indent="0in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5728in" style:line-height-at-least="0.0693in" fo:text-align="start" style:justify-single-word="false" fo:orphans="2" fo:widows="2" fo:hyphenation-ladder-count="no-limit" fo:text-indent="0in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in" fo:margin-right="-0.5728in" style:line-height-at-least="0.0693in" fo:text-align="start" style:justify-single-word="false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5728in" style:line-height-at-least="0.0693in" fo:orphans="2" fo:widows="2" fo:hyphenation-ladder-count="no-limit" fo:text-indent="0in" style:auto-text-indent="false" fo:padding-left="0in" fo:padding-right="0in" fo:padding-top="0in" fo:padding-bottom="0.028in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7917in" fo:text-indent="0in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8" style:family="paragraph" style:parent-style-name="Standard">
      <style:paragraph-properties fo:margin-left="0in" fo:margin-right="-0.7917in" fo:line-height="120%" fo:text-indent="0in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9" style:family="paragraph" style:parent-style-name="Standard">
      <style:paragraph-properties fo:margin-left="0in" fo:margin-right="-0.7917in" fo:text-align="center" style:justify-single-word="false" fo:text-indent="0in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0" style:family="paragraph" style:parent-style-name="Standard">
      <style:paragraph-properties fo:margin-left="-0.5in" fo:margin-right="-0.4327in" style:line-height-at-least="0.0693in" fo:orphans="2" fo:widows="2" fo:hyphenation-ladder-count="no-limit" fo:text-indent="0in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-0.5in" fo:margin-right="-0.4327in" style:line-height-at-least="0.0693in" fo:text-align="center" style:justify-single-word="false" fo:orphans="2" fo:widows="2" fo:hyphenation-ladder-count="no-limit" fo:text-indent="0in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0.5in" fo:margin-right="-0.4327in" style:line-height-at-least="0.0693in" fo:text-align="center" style:justify-single-word="false" fo:orphans="2" fo:widows="2" fo:hyphenation-ladder-count="no-limit" fo:text-indent="0in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1827in" fo:text-indent="0in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4" style:family="paragraph" style:parent-style-name="Standard">
      <style:paragraph-properties fo:margin-left="-0.4925in" fo:margin-right="-0.5925in" fo:text-indent="0in" style:auto-text-indent="false"/>
    </style:style>
    <style:style style:name="P55" style:family="paragraph" style:parent-style-name="Standard">
      <style:paragraph-properties fo:margin-left="-0.4925in" fo:margin-right="-0.5925in" fo:text-indent="0in" style:auto-text-indent="false"/>
      <style:text-properties style:font-name="Courier New" style:font-name-complex="Courier New"/>
    </style:style>
    <style:style style:name="P56" style:family="paragraph" style:parent-style-name="Standard">
      <style:paragraph-properties fo:margin-left="-0.4925in" fo:margin-right="-0.5925in" fo:text-indent="0in" style:auto-text-indent="false"/>
      <style:text-properties style:font-name="Courier New" officeooo:paragraph-rsid="001a8e98" style:font-name-complex="Courier New"/>
    </style:style>
    <style:style style:name="P57" style:family="paragraph" style:parent-style-name="Standard">
      <style:paragraph-properties fo:margin-left="-0.4925in" fo:margin-right="-0.5925in" fo:text-indent="0in" style:auto-text-indent="false"/>
      <style:text-properties style:font-name="Courier New" fo:font-style="italic" style:font-style-asian="italic" style:font-name-complex="Courier New" style:font-weight-complex="bold"/>
    </style:style>
    <style:style style:name="P58" style:family="paragraph" style:parent-style-name="Standard">
      <style:paragraph-properties fo:margin-left="-0.4925in" fo:margin-right="-0.5925in" fo:text-indent="0in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59" style:family="paragraph" style:parent-style-name="Standard">
      <style:paragraph-properties fo:margin-left="-0.4925in" fo:margin-right="-0.5925in" fo:text-indent="0in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0" style:family="paragraph" style:parent-style-name="Standard">
      <style:paragraph-properties fo:margin-left="-0.4925in" fo:margin-right="-0.5925in" fo:text-indent="0in" style:auto-text-indent="false"/>
      <style:text-properties fo:font-size="10pt" officeooo:rsid="00262566" officeooo:paragraph-rsid="00262566" style:font-size-asian="10pt" style:font-size-complex="10pt"/>
    </style:style>
    <style:style style:name="P61" style:family="paragraph" style:parent-style-name="Standard">
      <style:paragraph-properties fo:margin-left="-0.4925in" fo:margin-right="-0.5925in" fo:text-indent="0in" style:auto-text-indent="false"/>
      <style:text-properties style:text-line-through-style="none" style:text-line-through-type="none"/>
    </style:style>
    <style:style style:name="P62" style:family="paragraph" style:parent-style-name="Standard">
      <style:paragraph-properties fo:margin-left="-0.4925in" fo:margin-right="-0.5925in" fo:text-indent="0in" style:auto-text-indent="false"/>
      <style:text-properties officeooo:paragraph-rsid="002758b9"/>
    </style:style>
    <style:style style:name="P63" style:family="paragraph" style:parent-style-name="Standard">
      <style:paragraph-properties fo:margin-left="-0.4925in" fo:margin-right="-0.5925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4" style:family="paragraph" style:parent-style-name="Standard_20__28_user_29_">
      <style:paragraph-properties fo:margin-left="-0.4925in" fo:margin-right="-0.5925in" fo:text-indent="0in" style:auto-text-indent="false"/>
      <style:text-properties style:font-name="Courier New" style:font-name-complex="Courier New"/>
    </style:style>
    <style:style style:name="P65" style:family="paragraph" style:parent-style-name="Standard_20__28_user_29_">
      <style:paragraph-properties fo:margin-left="-0.4925in" fo:margin-right="-0.5925in" fo:text-indent="0in" style:auto-text-indent="false"/>
      <style:text-properties style:font-name="Courier New" style:font-name-asian="Courier New" style:font-name-complex="Courier New"/>
    </style:style>
    <style:style style:name="P66" style:family="paragraph" style:parent-style-name="Standard_20__28_user_29_">
      <style:paragraph-properties fo:margin-left="-0.4925in" fo:margin-right="-0.5925in" fo:text-indent="0in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67" style:family="paragraph" style:parent-style-name="Standard_20__28_user_29_">
      <style:paragraph-properties fo:margin-left="-0.4925in" fo:margin-right="-0.5925in" fo:text-indent="0in" style:auto-text-indent="false"/>
      <style:text-properties officeooo:paragraph-rsid="000fa273"/>
    </style:style>
    <style:style style:name="P68" style:family="paragraph" style:parent-style-name="Standard_20__28_user_29_">
      <style:paragraph-properties fo:margin-left="-0.4925in" fo:margin-right="-0.5925in" fo:text-indent="0in" style:auto-text-indent="false"/>
      <style:text-properties fo:color="#111111" fo:background-color="transparent"/>
    </style:style>
    <style:style style:name="P69" style:family="paragraph" style:parent-style-name="Standard_20__28_user_29_">
      <style:paragraph-properties fo:margin-left="-0.4925in" fo:margin-right="-0.5925in" fo:text-indent="0in" style:auto-text-indent="false"/>
      <style:text-properties fo:color="#111111" officeooo:paragraph-rsid="001820f6" fo:background-color="transparent"/>
    </style:style>
    <style:style style:name="P70" style:family="paragraph" style:parent-style-name="Standard_20__28_user_29_">
      <style:paragraph-properties fo:margin-left="-0.4925in" fo:margin-right="-0.5925in" fo:text-indent="0in" style:auto-text-indent="false"/>
      <style:text-properties officeooo:paragraph-rsid="0028adec"/>
    </style:style>
    <style:style style:name="P71" style:family="paragraph" style:parent-style-name="Standard">
      <style:paragraph-properties fo:margin-left="0in" fo:margin-right="-0.3953in" fo:text-indent="0in" style:auto-text-indent="false">
        <style:tab-stops>
          <style:tab-stop style:position="2.1409in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2" style:family="paragraph" style:parent-style-name="Standard">
      <style:paragraph-properties fo:margin-left="-0.4925in" fo:margin-right="-0.4937in" fo:text-indent="0in" style:auto-text-indent="false"/>
    </style:style>
    <style:style style:name="P73" style:family="paragraph" style:parent-style-name="Standard">
      <style:paragraph-properties fo:margin-left="-0.4925in" fo:margin-right="-0.4937in" fo:text-indent="0in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4" style:family="paragraph" style:parent-style-name="Standard">
      <style:paragraph-properties fo:margin-left="-0.4925in" fo:margin-right="-0.4937in" fo:text-indent="0in" style:auto-text-indent="false">
        <style:tab-stops>
          <style:tab-stop style:position="4.9862in"/>
        </style:tab-stops>
      </style:paragraph-properties>
      <style:text-properties style:font-name="Courier New" style:font-name-complex="Courier New"/>
    </style:style>
    <style:style style:name="P75" style:family="paragraph" style:parent-style-name="Standard">
      <style:paragraph-properties fo:margin-left="-0.4925in" fo:margin-right="-0.4937in" fo:text-indent="0in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76" style:family="paragraph" style:parent-style-name="Standard">
      <style:paragraph-properties fo:margin-left="-0.4925in" fo:margin-right="-0.4937in" fo:text-indent="0in" style:auto-text-indent="false">
        <style:tab-stops>
          <style:tab-stop style:position="2.1409in"/>
        </style:tab-stops>
      </style:paragraph-properties>
    </style:style>
    <style:style style:name="P77" style:family="paragraph" style:parent-style-name="Standard">
      <style:paragraph-properties fo:margin-left="-0.4925in" fo:margin-right="-0.4937in" fo:text-indent="0in" style:auto-text-indent="false">
        <style:tab-stops>
          <style:tab-stop style:position="2.1409in"/>
        </style:tab-stops>
      </style:paragraph-properties>
      <style:text-properties officeooo:paragraph-rsid="000fa273"/>
    </style:style>
    <style:style style:name="P78" style:family="paragraph" style:parent-style-name="Standard">
      <style:paragraph-properties fo:margin-left="-0.4925in" fo:margin-right="-0.4937in" fo:text-indent="0in" style:auto-text-indent="false">
        <style:tab-stops>
          <style:tab-stop style:position="4.9862in"/>
        </style:tab-stops>
      </style:paragraph-properties>
    </style:style>
    <style:style style:name="P79" style:family="paragraph" style:parent-style-name="Standard">
      <style:paragraph-properties fo:margin-left="-0.4925in" fo:margin-right="-0.4937in" fo:text-indent="0in" style:auto-text-indent="false">
        <style:tab-stops>
          <style:tab-stop style:position="4.9862in"/>
        </style:tab-stops>
      </style:paragraph-properties>
      <style:text-properties officeooo:paragraph-rsid="00176c12"/>
    </style:style>
    <style:style style:name="P80" style:family="paragraph" style:parent-style-name="Standard">
      <style:paragraph-properties fo:margin-left="-0.4925in" fo:margin-right="-0.4937in" fo:text-indent="0in" style:auto-text-indent="false">
        <style:tab-stops>
          <style:tab-stop style:position="4.9862in"/>
        </style:tab-stops>
      </style:paragraph-properties>
      <style:text-properties officeooo:paragraph-rsid="0028adec"/>
    </style:style>
    <style:style style:name="P81" style:family="paragraph" style:parent-style-name="Standard">
      <style:paragraph-properties fo:margin-left="-0.4925in" fo:margin-right="-0.4937in" fo:text-indent="0in" style:auto-text-indent="false">
        <style:tab-stops>
          <style:tab-stop style:position="4.9583in"/>
        </style:tab-stops>
      </style:paragraph-properties>
      <style:text-properties officeooo:paragraph-rsid="00262566"/>
    </style:style>
    <style:style style:name="P82" style:family="paragraph" style:parent-style-name="Standard">
      <style:paragraph-properties fo:margin-left="-0.4925in" fo:margin-right="-0.4937in" fo:text-align="end" style:justify-single-word="false" fo:text-indent="0in" style:auto-text-indent="false">
        <style:tab-stops>
          <style:tab-stop style:position="4.9862in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83" style:family="paragraph" style:parent-style-name="Standard">
      <style:paragraph-properties fo:margin-left="-0.4925in" fo:margin-right="-0.4937in" fo:text-indent="0in" style:auto-text-indent="false"/>
      <style:text-properties fo:color="#000000" style:font-name="Courier New" fo:font-style="normal" style:text-underline-style="none" fo:background-color="#000000" style:font-style-asian="normal" style:font-name-complex="Courier New" style:font-style-complex="normal"/>
    </style:style>
    <style:style style:name="P84" style:family="paragraph" style:parent-style-name="Standard_20__28_user_29_">
      <style:paragraph-properties fo:margin-left="-0.4925in" fo:margin-right="-0.4937in" fo:text-indent="0in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5" style:family="paragraph" style:parent-style-name="Standard_20__28_user_29_">
      <style:paragraph-properties fo:margin-left="-0.4925in" fo:margin-right="-0.4937in" fo:text-indent="0in" style:auto-text-indent="false"/>
      <style:text-properties style:font-name="Courier New" fo:language="sl" fo:country="SI" style:font-name-complex="Courier New" style:font-size-complex="10pt"/>
    </style:style>
    <style:style style:name="P86" style:family="paragraph" style:parent-style-name="Standard_20__28_user_29_">
      <style:paragraph-properties fo:margin-left="-0.4925in" fo:margin-right="-0.4937in" fo:text-indent="0in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7" style:family="paragraph" style:parent-style-name="Standard_20__28_user_29_">
      <style:paragraph-properties fo:margin-left="-0.4925in" fo:margin-right="-0.4937in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5.8335in"/>
        </style:tab-stops>
      </style:paragraph-properties>
    </style:style>
    <style:style style:name="P88" style:family="paragraph" style:parent-style-name="Standard_20__28_user_29_">
      <style:paragraph-properties fo:margin-left="-0.4925in" fo:margin-right="-0.4937in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5.8335in"/>
        </style:tab-stops>
      </style:paragraph-properties>
      <style:text-properties style:font-name="Courier New1" officeooo:paragraph-rsid="000fa273"/>
    </style:style>
    <style:style style:name="P89" style:family="paragraph" style:parent-style-name="Standard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0" style:family="paragraph" style:parent-style-name="Standard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1" style:family="paragraph" style:parent-style-name="Standard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2" style:family="paragraph" style:parent-style-name="Standard_20__28_user_29_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3" style:family="paragraph" style:parent-style-name="Standard_20__28_user_29_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officeooo:paragraph-rsid="002b47bf" style:font-size-asian="10.5pt" style:font-name-complex="Courier New" style:font-size-complex="10.5pt"/>
    </style:style>
    <style:style style:name="P94" style:family="paragraph" style:parent-style-name="Standard_20__28_user_29_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5" style:family="paragraph" style:parent-style-name="Standard_20__28_user_29_">
      <style:paragraph-properties fo:margin-left="0in" fo:margin-right="-0.5925in" fo:line-height="0.2362in" fo:text-indent="-0.3937in" style:auto-text-indent="false"/>
    </style:style>
    <style:style style:name="P96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7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98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9" style:family="paragraph" style:parent-style-name="Standard_20__28_user_29_">
      <style:paragraph-properties fo:margin-left="0.4917in" fo:margin-right="0in" fo:text-indent="0.4917in" style:auto-text-indent="false"/>
    </style:style>
    <style:style style:name="P100" style:family="paragraph" style:parent-style-name="Standard_20__28_user_29_">
      <style:paragraph-properties fo:padding-left="0in" fo:padding-right="0in" fo:padding-top="0in" fo:padding-bottom="0.0138in" fo:border-left="none" fo:border-right="none" fo:border-top="none" fo:border-bottom="0.99pt solid #000000"/>
    </style:style>
    <style:style style:name="P101" style:family="paragraph" style:parent-style-name="Standard_20__28_user_29_">
      <style:paragraph-properties fo:margin-left="0in" fo:margin-right="-0.6909in" fo:text-indent="0in" style:auto-text-indent="false"/>
    </style:style>
    <style:style style:name="P102" style:family="paragraph" style:parent-style-name="Standard_20__28_user_29_">
      <style:paragraph-properties fo:margin-left="0in" fo:margin-right="-0.6909in" fo:text-indent="0in" style:auto-text-indent="false"/>
      <style:text-properties style:font-name="Courier New" fo:font-weight="normal" style:font-weight-asian="normal" style:font-name-complex="Courier New" style:font-weight-complex="normal"/>
    </style:style>
    <style:style style:name="P103" style:family="paragraph" style:parent-style-name="Standard_20__28_user_29_">
      <style:paragraph-properties fo:margin-left="-0.4925in" fo:margin-right="-0.5925in" fo:text-indent="0in" style:auto-text-indent="false"/>
      <style:text-properties style:font-name="Courier New" fo:font-size="12pt" fo:language="en" fo:country="GB" fo:font-style="italic" officeooo:rsid="00242c55" officeooo:paragraph-rsid="00242c55" style:font-size-asian="12pt" style:font-style-asian="italic" style:font-name-complex="Courier New" style:font-style-complex="italic" style:font-weight-complex="bold"/>
    </style:style>
    <style:style style:name="P104" style:family="paragraph" style:parent-style-name="Standard_20__28_user_29_">
      <style:paragraph-properties fo:margin-left="-0.4925in" fo:margin-right="-0.5925in" fo:text-indent="0in" style:auto-text-indent="false"/>
      <style:text-properties fo:color="#000000" style:font-name="Courier New" fo:font-size="12pt" fo:language="en" fo:country="GB" officeooo:paragraph-rsid="002a7f84" fo:background-color="#000000" style:font-size-asian="12pt" style:font-name-complex="Courier New" style:font-weight-complex="bold"/>
    </style:style>
    <style:style style:name="P105" style:family="paragraph" style:parent-style-name="Standard_20__28_user_29_">
      <style:paragraph-properties fo:margin-left="-0.4925in" fo:margin-right="-0.4937in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5.8335in"/>
        </style:tab-stops>
      </style:paragraph-properties>
      <style:text-properties officeooo:paragraph-rsid="002b4853"/>
    </style:style>
    <style:style style:name="P106" style:family="paragraph" style:parent-style-name="Standard" style:master-page-name="Standard">
      <style:paragraph-properties fo:margin-left="0.4917in" fo:margin-right="-0.5374in" fo:text-indent="-0.6252in" style:auto-text-indent="false" style:page-number="auto" fo:break-before="page"/>
    </style:style>
    <style:style style:name="P107" style:family="paragraph" style:parent-style-name="Standard" style:master-page-name="Pretvori_20_1">
      <style:paragraph-properties fo:margin-left="0.4917in" fo:margin-right="-0.5374in" fo:text-indent="-0.6252in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8" style:family="paragraph" style:parent-style-name="Standard" style:master-page-name="Pretvori_20_2">
      <style:paragraph-properties fo:margin-left="0.4917in" fo:margin-right="-0.5374in" fo:text-indent="-0.6252in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9" style:family="paragraph" style:parent-style-name="Standard">
      <style:paragraph-properties fo:margin-left="-0.4925in" fo:margin-right="-0.4937in" fo:text-indent="0in" style:auto-text-indent="false">
        <style:tab-stops>
          <style:tab-stop style:position="4.9862in"/>
        </style:tab-stops>
      </style:paragraph-properties>
      <style:text-properties style:font-name="Courier New" fo:font-style="italic" officeooo:rsid="002758b9" officeooo:paragraph-rsid="00176c12" style:font-style-asian="italic" style:font-name-complex="Courier New"/>
    </style:style>
    <style:style style:name="P110" style:family="paragraph" style:parent-style-name="Standard">
      <style:paragraph-properties fo:margin-left="-0.4925in" fo:margin-right="-0.4937in" fo:text-indent="0in" style:auto-text-indent="false">
        <style:tab-stops>
          <style:tab-stop style:position="2.1409in"/>
        </style:tab-stops>
      </style:paragraph-properties>
      <style:text-properties officeooo:paragraph-rsid="002b4853"/>
    </style:style>
    <style:style style:name="P111" style:family="paragraph" style:parent-style-name="Standard">
      <style:paragraph-properties fo:text-align="center" style:justify-single-word="false"/>
      <style:text-properties officeooo:paragraph-rsid="002b4853"/>
    </style:style>
    <style:style style:name="P112" style:family="paragraph" style:parent-style-name="Standard" style:list-style-name="WW8Num2">
      <style:paragraph-properties fo:margin-left="0in" fo:margin-right="-0.5925in" fo:line-height="0.2362in" fo:text-indent="-0.3937in" style:auto-text-indent="false"/>
      <style:text-properties officeooo:paragraph-rsid="002b4853"/>
    </style:style>
    <style:style style:name="P113" style:family="paragraph" style:parent-style-name="Standard" style:list-style-name="WW8Num2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14" style:family="paragraph" style:parent-style-name="Standard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officeooo:rsid="002b4853" officeooo:paragraph-rsid="002b4853" style:font-size-asian="10.5pt" style:font-name-complex="Courier New" style:font-size-complex="10.5pt"/>
    </style:style>
    <style:style style:name="P115" style:family="paragraph" style:parent-style-name="Standard">
      <style:paragraph-properties fo:margin-left="0in" fo:margin-right="-0.5925in" fo:line-height="0.2362in" fo:text-indent="-0.3937in" style:auto-text-indent="false"/>
      <style:text-properties fo:text-transform="uppercase" style:font-name="Courier New" fo:font-size="10.5pt" officeooo:paragraph-rsid="002b4853" style:font-size-asian="10.5pt" style:font-name-complex="Courier New" style:font-size-complex="10.5pt"/>
    </style:style>
    <style:style style:name="P116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officeooo:paragraph-rsid="002b4853"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officeooo:paragraph-rsid="002b4853" fo:hyphenate="false" fo:hyphenation-remain-char-count="2" fo:hyphenation-push-char-count="2"/>
    </style:style>
    <style:style style:name="P118" style:family="paragraph" style:parent-style-name="Standard">
      <style:paragraph-properties fo:margin-left="0in" fo:margin-right="-0.5in" fo:orphans="2" fo:widows="2" fo:hyphenation-ladder-count="no-limit" fo:text-indent="-0.4898in" style:auto-text-indent="false" style:writing-mode="lr-tb"/>
      <style:text-properties fo:color="#111111" officeooo:paragraph-rsid="002b4853" fo:background-color="transparent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b485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s" fo:country="ES" fo:font-weight="normal" officeooo:rsid="0019be25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normal" officeooo:rsid="002b485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style:font-name="Courier New" fo:font-size="9pt" fo:language="sl" fo:country="SI" fo:font-weight="normal" officeooo:rsid="002b4853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7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28adec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2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b4853" style:font-size-asian="12pt" style:font-name-complex="Courier New" style:font-size-complex="12pt"/>
    </style:style>
    <style:style style:name="T25" style:family="text">
      <style:text-properties style:font-name="Courier New" fo:font-size="12pt" fo:font-weight="bold" officeooo:rsid="001f4092" style:font-size-asian="12pt" style:font-weight-asian="bold" style:font-name-complex="Courier New" style:font-size-complex="12pt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36" style:family="text">
      <style:text-properties style:font-name="Courier New" fo:font-size="12pt" fo:font-style="normal" officeooo:rsid="002222de" style:font-name-asian="Courier New" style:font-size-asian="12pt" style:font-style-asian="normal" style:font-name-complex="Courier New" style:font-size-complex="12pt" style:font-style-complex="normal"/>
    </style:style>
    <style:style style:name="T3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43" style:family="text">
      <style:text-properties style:font-name="Courier New" fo:font-size="12pt" fo:font-style="italic" officeooo:rsid="0019be25" style:font-size-asian="12pt" style:font-style-asian="italic" style:font-name-complex="Courier New" style:font-size-complex="12pt" style:font-style-complex="italic" style:font-weight-complex="bold"/>
    </style:style>
    <style:style style:name="T44" style:family="text">
      <style:text-properties style:font-name="Courier New" fo:font-size="12pt" fo:font-style="italic" officeooo:rsid="002b4853" style:font-size-asian="12pt" style:font-style-asian="italic" style:font-name-complex="Courier New" style:font-size-complex="12pt" style:font-style-complex="italic" style:font-weight-complex="bold"/>
    </style:style>
    <style:style style:name="T45" style:family="text">
      <style:text-properties style:font-name="Courier New" fo:font-size="12pt" fo:font-style="italic" officeooo:rsid="002b4853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8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49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1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3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4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5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6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7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8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9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7" style:family="text">
      <style:text-properties style:font-name="Courier New" fo:font-size="12pt" fo:language="es" fo:country="ES" style:text-underline-style="none" fo:font-weight="normal" officeooo:rsid="0019be25" style:font-size-asian="12pt" style:font-weight-asian="normal" style:font-name-complex="Courier New" style:font-weight-complex="normal"/>
    </style:style>
    <style:style style:name="T68" style:family="text">
      <style:text-properties style:font-name="Courier New" fo:font-size="12pt" fo:language="es" fo:country="ES" style:text-underline-style="none" fo:font-weight="normal" officeooo:rsid="002b4853" style:font-size-asian="12pt" style:font-weight-asian="normal" style:font-name-complex="Courier New" style:font-weight-complex="normal"/>
    </style:style>
    <style:style style:name="T69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70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71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72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73" style:family="text">
      <style:text-properties style:font-name="Courier New" fo:font-size="12pt" fo:language="sl" fo:country="SI" style:text-underline-style="none" fo:font-weight="normal" officeooo:rsid="002b4853" style:font-size-asian="12pt" style:font-weight-asian="normal" style:font-name-complex="Courier New" style:font-weight-complex="normal"/>
    </style:style>
    <style:style style:name="T74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75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76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77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8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79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80" style:family="text">
      <style:text-properties style:font-name="Courier New" fo:font-size="12pt" fo:language="da" fo:country="DK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81" style:family="text">
      <style:text-properties style:font-name="Courier New" fo:font-size="12pt" fo:language="da" fo:country="DK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82" style:family="text">
      <style:text-properties style:font-name="Courier New" fo:font-size="12pt" fo:language="da" fo:country="DK" fo:font-style="italic" officeooo:rsid="002b4853" style:font-size-asian="12pt" style:font-style-asian="italic" style:font-name-complex="Courier New" style:font-size-complex="12pt" style:font-style-complex="italic" style:font-weight-complex="bold"/>
    </style:style>
    <style:style style:name="T8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85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86" style:family="text">
      <style:text-properties style:font-name="Courier New" fo:font-size="12pt" style:text-underline-style="none" fo:font-weight="bold" officeooo:rsid="00235ecf" style:font-size-asian="12pt" style:font-weight-asian="bold" style:font-name-complex="Courier New" style:font-size-complex="12pt" style:font-weight-complex="bold"/>
    </style:style>
    <style:style style:name="T87" style:family="text">
      <style:text-properties style:font-name="Courier New" fo:font-size="12pt" style:text-underline-style="none" fo:font-weight="bold" officeooo:rsid="00262566" style:font-size-asian="12pt" style:font-weight-asian="bold" style:font-name-complex="Courier New" style:font-size-complex="12pt" style:font-weight-complex="bold"/>
    </style:style>
    <style:style style:name="T88" style:family="text">
      <style:text-properties style:font-name="Courier New" fo:font-size="12pt" style:text-underline-style="none" fo:font-weight="bold" officeooo:rsid="001f4092" style:font-size-asian="12pt" style:font-weight-asian="bold" style:font-name-complex="Courier New" style:font-size-complex="12pt" style:font-weight-complex="bold"/>
    </style:style>
    <style:style style:name="T89" style:family="text">
      <style:text-properties style:font-name="Courier New" fo:font-size="12pt" style:text-underline-style="none" fo:font-weight="bold" officeooo:rsid="002b4853" style:font-size-asian="12pt" style:font-weight-asian="bold" style:font-name-complex="Courier New" style:font-size-complex="12pt" style:font-weight-complex="bold"/>
    </style:style>
    <style:style style:name="T90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91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92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93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94" style:family="text">
      <style:text-properties style:font-name="Courier New" style:font-name-complex="Courier New"/>
    </style:style>
    <style:style style:name="T95" style:family="text">
      <style:text-properties style:font-name="Courier New" style:font-name-complex="Courier New" style:font-weight-complex="bold"/>
    </style:style>
    <style:style style:name="T96" style:family="text">
      <style:text-properties style:font-name="Courier New" officeooo:rsid="002b4853" style:font-name-complex="Courier New"/>
    </style:style>
    <style:style style:name="T97" style:family="text">
      <style:text-properties style:font-name="Courier New" fo:font-weight="bold" style:font-weight-asian="bold" style:font-name-complex="Courier New"/>
    </style:style>
    <style:style style:name="T98" style:family="text">
      <style:text-properties style:font-name="Courier New" fo:font-weight="bold" style:font-weight-asian="bold" style:font-name-complex="Courier New" style:font-weight-complex="bold"/>
    </style:style>
    <style:style style:name="T99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100" style:family="text">
      <style:text-properties style:font-name="Courier New" fo:font-weight="bold" style:font-name-asian="Courier New" style:font-weight-asian="bold" style:font-name-complex="Courier New"/>
    </style:style>
    <style:style style:name="T10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0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104" style:family="text">
      <style:text-properties style:font-name="Courier New" style:text-underline-style="none" fo:font-weight="bold" officeooo:rsid="001cc270" style:font-weight-asian="bold" style:font-name-complex="Courier New" style:font-weight-complex="bold"/>
    </style:style>
    <style:style style:name="T105" style:family="text">
      <style:text-properties style:font-name="Courier New" style:text-underline-style="none" fo:font-weight="bold" officeooo:rsid="0028adec" style:font-weight-asian="bold" style:font-name-complex="Courier New" style:font-weight-complex="bold"/>
    </style:style>
    <style:style style:name="T106" style:family="text">
      <style:text-properties style:font-name="Courier New" style:text-underline-style="none" fo:font-weight="bold" officeooo:rsid="002b4853" style:font-weight-asian="bold" style:font-name-complex="Courier New" style:font-weight-complex="bold"/>
    </style:style>
    <style:style style:name="T107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8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109" style:family="text">
      <style:text-properties style:font-name="Courier New" style:text-underline-style="none" fo:font-weight="normal" officeooo:rsid="0028adec" style:font-weight-asian="normal" style:font-name-complex="Courier New" style:font-weight-complex="normal"/>
    </style:style>
    <style:style style:name="T110" style:family="text">
      <style:text-properties style:font-name="Courier New" style:text-underline-style="none" fo:font-weight="normal" officeooo:rsid="002b4853" style:font-weight-asian="normal" style:font-name-complex="Courier New" style:font-weight-complex="normal"/>
    </style:style>
    <style:style style:name="T111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12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13" style:family="text">
      <style:text-properties style:font-name="Courier New" fo:language="en" fo:country="GB" style:text-underline-style="none" style:font-name-complex="Courier New"/>
    </style:style>
    <style:style style:name="T114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15" style:family="text">
      <style:text-properties style:font-name="Courier New" fo:language="en" fo:country="GB" style:font-name-complex="Courier New"/>
    </style:style>
    <style:style style:name="T116" style:family="text">
      <style:text-properties style:font-name="Courier New" fo:font-style="italic" style:font-style-asian="italic" style:font-name-complex="Courier New"/>
    </style:style>
    <style:style style:name="T117" style:family="text">
      <style:text-properties style:font-name="Courier New" fo:font-style="italic" style:font-style-asian="italic" style:font-name-complex="Courier New" style:font-style-complex="italic"/>
    </style:style>
    <style:style style:name="T118" style:family="text">
      <style:text-properties style:font-name="Courier New" fo:font-style="italic" officeooo:rsid="002b4853" style:font-style-asian="italic" style:font-name-complex="Courier New" style:font-style-complex="italic"/>
    </style:style>
    <style:style style:name="T119" style:family="text">
      <style:text-properties style:font-name="Courier New" fo:font-style="italic" officeooo:rsid="00176c12" style:font-style-asian="italic" style:font-name-complex="Courier New"/>
    </style:style>
    <style:style style:name="T120" style:family="text">
      <style:text-properties style:font-name="Courier New" fo:font-style="italic" officeooo:rsid="0019be25" style:font-style-asian="italic" style:font-name-complex="Courier New"/>
    </style:style>
    <style:style style:name="T121" style:family="text">
      <style:text-properties style:font-name="Courier New" fo:font-style="italic" officeooo:rsid="00235ecf" style:font-style-asian="italic" style:font-name-complex="Courier New"/>
    </style:style>
    <style:style style:name="T122" style:family="text">
      <style:text-properties style:font-name="Courier New" fo:font-style="italic" officeooo:rsid="00262566" style:font-style-asian="italic" style:font-name-complex="Courier New"/>
    </style:style>
    <style:style style:name="T123" style:family="text">
      <style:text-properties style:font-name="Courier New" fo:font-style="italic" officeooo:rsid="002758b9" style:font-style-asian="italic" style:font-name-complex="Courier New"/>
    </style:style>
    <style:style style:name="T12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5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26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27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12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9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3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2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3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3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35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36" style:family="text">
      <style:text-properties style:font-name="Courier New" fo:font-style="normal" style:font-style-asian="normal" style:font-name-complex="Courier New" style:font-style-complex="normal"/>
    </style:style>
    <style:style style:name="T137" style:family="text">
      <style:text-properties style:font-name="Courier New" style:font-name-asian="Courier New" style:font-name-complex="Courier New"/>
    </style:style>
    <style:style style:name="T138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9" style:family="text">
      <style:text-properties style:font-name="Courier New" fo:language="sl" fo:country="SI" style:font-name-complex="Courier New"/>
    </style:style>
    <style:style style:name="T140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41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42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43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44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45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6" style:family="text">
      <style:text-properties style:font-name="Courier New" fo:font-weight="normal" style:font-weight-asian="normal" style:font-name-complex="Courier New" style:font-weight-complex="normal"/>
    </style:style>
    <style:style style:name="T147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8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9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50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51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2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53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54" style:family="text">
      <style:text-properties fo:text-transform="uppercase" fo:color="#000000" style:font-name="Courier New" fo:font-size="10pt" fo:letter-spacing="normal" fo:language="sl" fo:country="SI" fo:font-style="normal" fo:font-weight="normal" officeooo:rsid="002758b9" style:font-size-asian="10pt" style:font-style-asian="normal" style:font-weight-asian="normal" style:font-name-complex="Courier New" style:font-size-complex="10pt"/>
    </style:style>
    <style:style style:name="T155" style:family="text">
      <style:text-properties fo:text-transform="uppercase" fo:color="#000000" style:font-name="Courier New" fo:font-size="10pt" fo:letter-spacing="normal" fo:language="sl" fo:country="SI" fo:font-style="normal" fo:font-weight="normal" officeooo:rsid="002b4853" style:font-size-asian="10pt" style:font-style-asian="normal" style:font-weight-asian="normal" style:font-name-complex="Courier New" style:font-size-complex="10pt"/>
    </style:style>
    <style:style style:name="T156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57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58" style:family="text">
      <style:text-properties fo:text-transform="uppercase" style:font-name="Courier New" fo:font-size="10pt" fo:language="sl" fo:country="SI" officeooo:rsid="002758b9" style:font-size-asian="10pt" style:font-name-complex="Courier New" style:font-size-complex="10pt"/>
    </style:style>
    <style:style style:name="T159" style:family="text">
      <style:text-properties fo:text-transform="uppercase" style:font-name="Courier New" fo:font-size="10pt" fo:language="sl" fo:country="SI" officeooo:rsid="002b4853" style:font-size-asian="10pt" style:font-name-complex="Courier New" style:font-size-complex="10pt"/>
    </style:style>
    <style:style style:name="T160" style:family="text">
      <style:text-properties fo:font-variant="normal" fo:text-transform="none" fo:color="#000000" style:font-name="Courier New" fo:font-size="10.5pt" fo:letter-spacing="normal" fo:font-style="normal" fo:font-weight="normal" officeooo:rsid="002b4853" style:font-size-asian="10.5pt" style:font-style-asian="normal" style:font-weight-asian="normal" style:font-name-complex="Courier New" style:font-size-complex="10.5pt" style:font-weight-complex="bold"/>
    </style:style>
    <style:style style:name="T161" style:family="text">
      <style:text-properties officeooo:rsid="000b08c4"/>
    </style:style>
    <style:style style:name="T162" style:family="text">
      <style:text-properties officeooo:rsid="000fa273"/>
    </style:style>
    <style:style style:name="T163" style:family="text">
      <style:text-properties fo:font-weight="bold" officeooo:rsid="00235ecf" style:font-weight-asian="bold" style:font-weight-complex="bold"/>
    </style:style>
    <style:style style:name="T164" style:family="text">
      <style:text-properties fo:font-weight="bold" officeooo:rsid="002a7f84" style:font-weight-asian="bold"/>
    </style:style>
    <style:style style:name="T165" style:family="text">
      <style:text-properties fo:font-size="10pt" fo:font-weight="bold" officeooo:rsid="000fa273" style:font-size-asian="10pt" style:font-weight-asian="bold"/>
    </style:style>
    <style:style style:name="T166" style:family="text">
      <style:text-properties fo:font-size="10pt" style:font-size-asian="10pt"/>
    </style:style>
    <style:style style:name="T167" style:family="text">
      <style:text-properties fo:font-size="10pt" officeooo:rsid="002b4853" style:font-size-asian="10pt"/>
    </style:style>
    <style:style style:name="T168" style:family="text">
      <style:text-properties fo:font-style="italic" officeooo:rsid="001443ad" style:font-style-asian="italic" style:font-style-complex="italic"/>
    </style:style>
    <style:style style:name="T169" style:family="text">
      <style:text-properties fo:font-style="italic" officeooo:rsid="002a7f84" style:font-style-asian="italic" style:font-style-complex="italic"/>
    </style:style>
    <style:style style:name="T170" style:family="text">
      <style:text-properties officeooo:rsid="00176c12"/>
    </style:style>
    <style:style style:name="T171" style:family="text">
      <style:text-properties officeooo:rsid="001820f6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style:text-underline-style="solid" style:text-underline-width="auto" style:text-underline-color="font-color" fo:font-weight="bold" style:font-weight-asian="bold"/>
    </style:style>
    <style:style style:name="T174" style:family="text">
      <style:text-properties style:text-underline-style="solid" style:text-underline-width="auto" style:text-underline-color="font-color" fo:font-weight="bold" officeooo:rsid="002a7f84" style:font-weight-asian="bold"/>
    </style:style>
    <style:style style:name="T175" style:family="text">
      <style:text-properties style:text-underline-style="solid" style:text-underline-width="auto" style:text-underline-color="font-color" officeooo:rsid="00235ecf"/>
    </style:style>
    <style:style style:name="T176" style:family="text">
      <style:text-properties officeooo:rsid="00235ecf"/>
    </style:style>
    <style:style style:name="T177" style:family="text">
      <style:text-properties officeooo:rsid="0034cf79"/>
    </style:style>
    <style:style style:name="T178" style:family="text">
      <style:text-properties fo:language="en" fo:country="GB" fo:font-weight="normal" style:font-weight-asian="normal" style:font-weight-complex="normal"/>
    </style:style>
    <style:style style:name="T179" style:family="text">
      <style:text-properties fo:language="en" fo:country="GB" fo:font-weight="normal" officeooo:rsid="0034cf79" style:font-weight-asian="normal" style:font-weight-complex="normal"/>
    </style:style>
    <style:style style:name="T180" style:family="text">
      <style:text-properties fo:language="en" fo:country="GB" fo:font-weight="normal" officeooo:rsid="000b08c4" style:font-weight-asian="normal" style:font-weight-complex="normal"/>
    </style:style>
    <style:style style:name="T181" style:family="text">
      <style:text-properties style:font-size-complex="13pt"/>
    </style:style>
    <style:style style:name="T182" style:family="text">
      <style:text-properties officeooo:rsid="000b08c4" style:font-size-complex="13pt"/>
    </style:style>
    <style:style style:name="T183" style:family="text">
      <style:text-properties fo:font-size="6pt" style:font-size-asian="6pt" style:font-size-complex="6pt"/>
    </style:style>
    <style:style style:name="T184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5" style:family="text">
      <style:text-properties officeooo:rsid="0028adec"/>
    </style:style>
    <style:style style:name="T186" style:family="text">
      <style:text-properties officeooo:rsid="002a7f84"/>
    </style:style>
    <style:style style:name="T187" style:family="text">
      <style:text-properties officeooo:rsid="002b47bf"/>
    </style:style>
    <style:style style:name="T188" style:family="text">
      <style:text-properties officeooo:rsid="002b4853"/>
    </style:style>
    <style:style style:name="T18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">RAČUNALNIŠKA URA JE BOLJ TA PRAVA. BRITOFF</text:span><text:span text:style-name="T2">E</text:span><text:span text:style-name="T1"> </text:span><text:span text:style-name="T2">SI BREZ LEKLTUR. </text:span></text:p>
      <text:p text:style-name="P12"/>
      <text:p text:style-name="P18">RadioŠtudent</text:p>
      <text:p text:style-name="P15"><text:span text:style-name="T23">Dnevni program za SREDO, </text:span><text:span text:style-name="T24">21</text:span><text:span text:style-name="T23">. </text:span><text:span text:style-name="T24">JANUA</text:span><text:span text:style-name="T25">R</text:span><text:span text:style-name="T23"> 201</text:span><text:span text:style-name="T24">5</text:span></text:p>
      <text:p text:style-name="P16"/>
      <text:p text:style-name="P19">*06.58 RS AVIZZO: »KO ŠTUDENT NA RAJŽO GRE« X3;</text:p>
      <text:p text:style-name="P30"/>
      <text:p text:style-name="P30"><text:span text:style-name="T26">*07.00</text:span><text:span text:style-name="T29"> RŠ HIT</text:span><text:span text:style-name="T38"><text:tab/><text:tab/><text:tab/><text:tab/><text:tab/><text:tab/><text:tab/> <text:s text:c="3"/></text:span><text:span text:style-name="T147">------------------&gt; <text:s text:c="3"/>( MP3 ON F:/ODDAJE/A JE TO RŠ HIT)</text:span></text:p>
      <text:p text:style-name="P28"><text:span text:style-name="T26">*07.05</text:span><text:span text:style-name="T29"> BRITOFF</text:span><text:span text:style-name="T38"><text:tab/><text:tab/><text:tab/><text:tab/>(AVDVIZZO: J-031 ALI J-021)<text:tab/> (ŠPIKERSKI MAIL)</text:span></text:p>
      <text:p text:style-name="P27">&gt;&gt;&gt;ŠPIKAR. BRITOFFA NE BEREŠ DOKLER SE LEKTOR V DOTIČNI GOOGLEOV DOKUMENT NE PODPIŠE.</text:p>
      <text:p text:style-name="P28"><text:span text:style-name="T26">*07.15</text:span><text:span text:style-name="T29"> RADIOSLAVNA CERKEV</text:span><text:span text:style-name="T31"><text:tab/><text:tab/> <text:s text:c="7"/></text:span><text:span text:style-name="T38">(A:J-310; PODL: J-311; ODV: J-312)</text:span></text:p>
      <text:p text:style-name="P21"/>
      <text:p text:style-name="P28"><text:span text:style-name="T26">*07.30</text:span><text:span text:style-name="T29"> TOP LISTA GLOBALISTA</text:span><text:span text:style-name="T31"> <text:s text:c="32"/></text:span><text:span text:style-name="T38">(ADVIZZO: J-339)</text:span></text:p>
      <text:p text:style-name="P19"/>
      <text:p text:style-name="P17"><text:span text:style-name="T124">€</text:span><text:span text:style-name="T117">07.55 oglasni blok: </text:span><text:span text:style-name="T118">P-RA-Z-E-N</text:span><text:span text:style-name="T117">;</text:span></text:p>
      <text:p text:style-name="P28"><text:span text:style-name="T26">*08.05</text:span><text:span text:style-name="T29"> BRITOFF</text:span><text:span text:style-name="T38"><text:tab/><text:tab/><text:tab/><text:tab/>(AVDVIZZO: J-031 ALI J-021)<text:tab/> (ŠPIKERSKI MAIL)</text:span></text:p>
      <text:p text:style-name="P27">&gt;&gt;&gt;ŠPIKAR. BRITOFFA NE BEREŠ DOKLER SE LEKTOR V DOTIČNI GOOGLEOV DOKUMENT NE PODPIŠE.</text:p>
      <text:p text:style-name="P28"><text:span text:style-name="T26">*08.15</text:span><text:span text:style-name="T29"> PAZI DREK</text:span><text:span text:style-name="T31"><text:tab/><text:tab/><text:tab/><text:tab/><text:tab/><text:tab/> <text:s text:c="2"/><text:tab/><text:tab/> </text:span><text:span text:style-name="T38">(A: J-320; ODV:J-321)</text:span></text:p>
      <text:p text:style-name="P19"/>
      <text:p text:style-name="P33"><text:span text:style-name="T51">€</text:span><text:span text:style-name="T50">08.30 NULTA OBVESTILA</text:span><text:span text:style-name="T38"><text:tab/><text:tab/><text:tab/><text:tab/><text:tab/><text:tab/><text:tab/><text:tab/><text:tab/>(MAPA&gt;NULTA)</text:span></text:p>
      <text:p text:style-name="P35"><text:tab/><text:tab/><text:tab/><text:tab/><text:tab/><text:tab/><text:tab/> <text:s text:c="2"/><text:span text:style-name="T168">(poglej, če obvestila so, če niso niso)</text:span></text:p>
      <text:p text:style-name="P28"><text:span text:style-name="T27">€</text:span><text:span text:style-name="T26">08.50</text:span><text:span text:style-name="T29"> AJGUGL</text:span><text:span text:style-name="T31"><text:tab/><text:tab/><text:tab/><text:tab/><text:tab/><text:tab/><text:tab/><text:tab/> <text:s text:c="3"/></text:span><text:span text:style-name="T38">(ADVIZZ: J-325 | J-330)</text:span></text:p>
      <text:p text:style-name="P19"/>
      <text:p text:style-name="P28"><text:span text:style-name="T49">&amp;</text:span><text:span text:style-name="T38">08.55 nedef. blok&lt;BREZADVIZZOV&gt;: </text:span><text:span text:style-name="T19">UC-558 (ZARŠ LOLITA)</text:span><text:span text:style-name="T38">;</text:span></text:p>
      <text:p text:style-name="P28"><text:span text:style-name="T26">*09.05</text:span><text:span text:style-name="T29"> BRITOFF</text:span><text:span text:style-name="T38"><text:tab/><text:tab/><text:tab/><text:tab/>(AVDVIZZO: J-031 ALI J-021)<text:tab/> (ŠPIKERSKI MAIL)</text:span></text:p>
      <text:p text:style-name="P27">&gt;&gt;&gt;ŠPIKAR. BRITOFFA NE BEREŠ DOKLER SE LEKTOR V DOTIČNI GOOGLEOV DOKUMENT NE PODPIŠE.</text:p>
      <text:p text:style-name="P28"><text:span text:style-name="T26">*09.15</text:span><text:span text:style-name="T29"> SVAŠTARNICA</text:span><text:span text:style-name="T31"><text:tab/><text:tab/><text:tab/><text:tab/><text:tab/><text:tab/></text:span><text:span text:style-name="T38">(A: J-025; M: J-026, ODV: J-027)</text:span></text:p>
      <text:p text:style-name="P19"/>
      <text:p text:style-name="P28"><text:span text:style-name="T26">*09.35</text:span><text:span text:style-name="T29"> NA ROBU</text:span><text:span text:style-name="T31"><text:tab/><text:tab/><text:tab/><text:tab/><text:tab/><text:tab/><text:tab/><text:tab/> <text:s text:c="10"/></text:span><text:span text:style-name="T38">(ADVIZZO: J-345)</text:span></text:p>
      <text:p text:style-name="P28"><text:span text:style-name="T5"><text:s text:c="8"/></text:span><text:span text:style-name="T4"><text:tab/><text:tab/>(ZA NEJASNOSTI: 806, 807 - MARKETING)</text:span></text:p>
      <text:p text:style-name="P28"><text:span text:style-name="T27">€</text:span><text:span text:style-name="T26">09.50</text:span><text:span text:style-name="T31"> MESTNO GLEDALIŠČE LJUBLJANSKO <text:s text:c="13"/><text:tab/><text:tab/><text:tab/> <text:s/></text:span><text:span text:style-name="T38">(MAPA&gt;NGI)</text:span></text:p>
      <text:p text:style-name="P28"><text:span text:style-name="T38"><text:tab/><text:tab/><text:tab/><text:tab/><text:tab/><text:tab/><text:tab/><text:tab/> <text:s text:c="2"/></text:span><text:span text:style-name="T92">(poglej mapo malo prej, zna bit, da je treba koga klicat)</text:span></text:p>
      <text:p text:style-name="P29"><text:span text:style-name="T47">€</text:span><text:span text:style-name="T38">09.55 oglasni blok: </text:span><text:span text:style-name="T45">P-R-A-Z-E-N</text:span><text:span text:style-name="T39">;</text:span></text:p>
      <text:p text:style-name="P19"/>
      <text:p text:style-name="P28"><text:span text:style-name="T26">*10.00</text:span><text:span text:style-name="T29"> MAJDA ČASTI</text:span><text:span text:style-name="T38"><text:tab/><text:tab/><text:tab/><text:tab/><text:tab/><text:tab/><text:tab/>(AVIZ: J-346, ODVIZ: J-347)<text:tab/></text:span></text:p>
      <text:p text:style-name="P19"/>
      <text:p text:style-name="P28"><text:span text:style-name="T26">*10.05</text:span><text:span text:style-name="T29"> BRITOFF</text:span><text:span text:style-name="T38"><text:tab/><text:tab/><text:tab/><text:tab/>(AVDVIZZO: J-310 ALI J-021)<text:tab/> (ŠPIKERSKI MAIL)</text:span></text:p>
      <text:p text:style-name="P27">&gt;&gt;&gt;ŠPIKAR. BRITOFFA NE BEREŠ DOKLER SE LEKTOR V DOTIČNI GOOGLEOV DOKUMENT NE PODPIŠE.</text:p>
      <text:p text:style-name="P28"><text:span text:style-name="T26">*10.10</text:span><text:span text:style-name="T29"> RADIJSKA SERIJALKA</text:span><text:span text:style-name="T31">: NEPRAVA DETEKTIVKA<text:tab/><text:tab/><text:tab/><text:tab/><text:tab/> <text:s text:c="3"/></text:span><text:span text:style-name="T38">(?)</text:span></text:p>
      <text:p text:style-name="P28"/>
      <text:p text:style-name="P28"><text:span text:style-name="T27">€</text:span><text:span text:style-name="T26">10.40</text:span><text:span text:style-name="T31"> NAGRADNA IGRA: FALAFEL<text:tab/><text:tab/><text:tab/><text:tab/><text:tab/><text:tab/><text:tab/><text:tab/> <text:s/></text:span><text:span text:style-name="T38">(MAPA&gt;NGI)</text:span></text:p>
      <text:p text:style-name="P19"/>
      <text:p text:style-name="P20">&amp;10.55 1. uredniški blok&gt;BREZ AVIZZOV: <text:span text:style-name="T170"><text:s/>UC-548 (BANDCAMP)</text:span>;</text:p>
      <text:p text:style-name="P39"/>
      <text:p text:style-name="P46"><text:span text:style-name="T179">UC-548 (BANDCAMP); UC-549 (DOBR ŽAGA); </text:span><text:span text:style-name="T178">U</text:span><text:span text:style-name="T180">C</text:span><text:span text:style-name="T178">-550 (ZARŠ KROVEC), </text:span></text:p>
      <text:p text:style-name="P45">U<text:span text:style-name="T161">C</text:span>-551 (DUBZILLA), U<text:span text:style-name="T161">C</text:span>-552 (INCURABILI), <text:span text:style-name="T181">U</text:span><text:span text:style-name="T182">C</text:span><text:span text:style-name="T181">-553 (KARMAKOMA), </text:span></text:p>
      <text:p text:style-name="P45"><text:span text:style-name="T181">U</text:span><text:span text:style-name="T182">C</text:span><text:span text:style-name="T181">-554 (TITOS BOJS), U</text:span><text:span text:style-name="T182">C</text:span><text:span text:style-name="T181">-555 (ALL STRINGS DETACHED), </text:span></text:p>
      <text:p text:style-name="P41">U<text:span text:style-name="T161">C</text:span>-556 (MARTIN RAMOVEŠ), U<text:span text:style-name="T161">C</text:span>-557 (GRRIZLI MADAMS); <text:span text:style-name="T177">UC-558 (LOLITA);</text:span></text:p>
      <text:p text:style-name="P42"/>
      <text:p text:style-name="Standard_20__28_user_29_"><text:span text:style-name="T65">Danes: </text:span><text:span text:style-name="T66">U-53</text:span><text:span text:style-name="T73">8</text:span><text:span text:style-name="T65"> (</text:span><text:span text:style-name="T15">BALKANEXPRESS</text:span><text:span text:style-name="T65">), U-142</text:span><text:span text:style-name="T1"> IZVEN ZAKONA</text:span><text:span text:style-name="T65">, </text:span></text:p>
      <text:p text:style-name="P99"><text:span text:style-name="T69">U-</text:span><text:span text:style-name="T65">127ª (</text:span><text:span text:style-name="T1">NIGHT TIME), </text:span><text:span text:style-name="T71">U-505</text:span><text:span text:style-name="T1"> (ZEITGEIST);</text:span></text:p>
      <text:p text:style-name="P96"/>
      <text:p text:style-name="P96">Jutri: U-134, <text:tab/><text:tab/><text:tab/>U-111;<text:tab/><text:tab/>MD-GR/26;</text:p>
      <text:p text:style-name="P47"><text:tab/>(zvedavo uho, <text:tab/>godbeni imperializem, <text:tab/>RAJMKIKRZ)</text:p>
      <text:p text:style-name="P48"/>
      <text:p text:style-name="P43"><text:span text:style-name="T70">RADIA.FM: <text:s/></text:span><text:span text:style-name="T58">UC-500, UC-501, UC-502, UC-503, UC-504, UC-505 </text:span></text:p>
      <text:p text:style-name="P107">RAČUNALNIŠKA URA JE BOLJ TA PRAVA.</text:p>
      <text:p text:style-name="P9"><text:span text:style-name="T1">APR VSEBINE BODO PREDVIDOMA ZAMUJAODPALE ... DOKLER NE IZMISLIMO NEKEGA Č</text:span><text:span text:style-name="T3">Û</text:span><text:span text:style-name="T1">DESA.</text:span></text:p>
      <text:p text:style-name="P12"/>
      <text:p text:style-name="P22">RadioŠtudent</text:p>
      <text:p text:style-name="P116"><text:span text:style-name="T94">Dnevni program za SREDO, </text:span><text:span text:style-name="T24">21</text:span><text:span text:style-name="T23">. </text:span><text:span text:style-name="T24">JANUA</text:span><text:span text:style-name="T25">R</text:span><text:span text:style-name="T23"> 201</text:span><text:span text:style-name="T24">5</text:span></text:p>
      <text:p text:style-name="P22"/>
      <text:p text:style-name="P23"/>
      <text:p text:style-name="P23"/>
      <text:p text:style-name="P24"/>
      <text:p text:style-name="P32"><text:span text:style-name="T102">*11.00</text:span><text:span text:style-name="T103"> </text:span><text:span text:style-name="T32">RŠ HIT</text:span><text:span text:style-name="T57"><text:tab/><text:tab/><text:tab/><text:tab/><text:tab/><text:tab/><text:tab/> <text:s text:c="3"/></text:span><text:span text:style-name="T148">------------------&gt; <text:s text:c="3"/>( MP3 ON F:/ODDAJE/A JE TO RŠ HIT)</text:span></text:p>
      <text:p text:style-name="P25"/>
      <text:p text:style-name="P34"><text:span text:style-name="T112">€</text:span><text:span text:style-name="T111">11.30</text:span><text:span text:style-name="T113"> </text:span><text:span text:style-name="T114">I. OBVESTILA</text:span><text:span text:style-name="T115">; <text:s text:c="24"/><text:tab/><text:tab/> <text:s/></text:span><text:span text:style-name="T12">(U-307; MAPA-&gt;I OBVESTILA)</text:span></text:p>
      <text:p text:style-name="P36"><text:tab/><text:tab/><text:tab/><text:tab/><text:tab/><text:tab/><text:tab/> <text:s text:c="2"/><text:tab/><text:tab/> <text:span text:style-name="T183"><text:s text:c="2"/></text:span><text:span text:style-name="T184">(poglej, če obvestila so, če niso niso)</text:span></text:p>
      <text:p text:style-name="P117"><text:span text:style-name="T124">€</text:span><text:span text:style-name="T117">11.55 prvi</text:span><text:span text:style-name="T38"> oglasni blok: </text:span><text:span text:style-name="T45"><text:s/>R-145 (GOOPTI 2)</text:span><text:span text:style-name="T38">;</text:span></text:p>
      <text:p text:style-name="P31"/>
      <text:p text:style-name="P31"><text:span text:style-name="T103"><text:tab/></text:span><text:span text:style-name="T129">!!!</text:span><text:span text:style-name="T20">(</text:span><text:span text:style-name="T21">815</text:span><text:span text:style-name="T20">)</text:span></text:p>
      <text:p text:style-name="P31"><text:span text:style-name="T102">*12.00</text:span><text:span text:style-name="T94"> </text:span><text:span text:style-name="T96">BALKAN EXPRESS</text:span><text:span text:style-name="T94">;<text:tab/><text:tab/><text:tab/><text:tab/><text:tab/></text:span><text:span text:style-name="T136"><text:tab/><text:tab/> <text:s text:c="8"/><text:tab/> <text:s text:c="2"/></text:span><text:span text:style-name="T4">(MAPA-&gt;apr)</text:span></text:p>
      <text:p text:style-name="P26"/>
      <text:p text:style-name="P31"><text:span text:style-name="T117">$12.55 prvi NEDEFINIRANI blok &lt;BREZADVIZZOV</text:span><text:span text:style-name="T125">&gt;: </text:span><text:span text:style-name="T126">UC-55</text:span><text:span text:style-name="T127">8</text:span><text:span text:style-name="T126"> (ZARŠ </text:span><text:span text:style-name="T127">LOLITA</text:span><text:span text:style-name="T126">)</text:span><text:span text:style-name="T117">;</text:span></text:p>
      <text:p text:style-name="P31"/>
      <text:p text:style-name="P118"><text:span text:style-name="T102">*13.00</text:span><text:span text:style-name="T103"> </text:span><text:span text:style-name="T106">Dlako z jezika</text:span><text:span text:style-name="T104">: </text:span><text:span text:style-name="T106">Papirna fikcija, realno sranje</text:span></text:p>
      <text:p text:style-name="P118"><text:span text:style-name="T106"><text:s text:c="23"/></text:span><text:span text:style-name="T108">- Pripravlja </text:span><text:span text:style-name="T110">Tadej Meserko</text:span><text:span text:style-name="T109"> </text:span><text:span text:style-name="T107"><text:tab/><text:tab/><text:tab/> </text:span><text:span text:style-name="T128">(mapa&gt;rkhv)</text:span></text:p>
      <text:p text:style-name="P38"/>
      <text:p text:style-name="P38"><text:span text:style-name="T27">*</text:span><text:span text:style-name="T28">13.30</text:span><text:span text:style-name="T30"> NAGRADNA IGRA</text:span><text:span text:style-name="T35">: </text:span><text:span text:style-name="T36">ANIMATEKA</text:span><text:span text:style-name="T35"><text:tab/><text:tab/><text:tab/><text:tab/><text:tab/><text:tab/><text:tab/> <text:s/></text:span><text:span text:style-name="T48">(MAPA&gt;NGI)</text:span></text:p>
      <text:p text:style-name="P117"><text:span text:style-name="T47">€</text:span><text:span text:style-name="T38">13.55 drugi oglasni blok: </text:span><text:span text:style-name="T45">R-230 (MENT)</text:span><text:span text:style-name="T38">;</text:span></text:p>
      <text:p text:style-name="P31"/>
      <text:p text:style-name="P31"><text:span text:style-name="T103"><text:tab/><text:tab/></text:span><text:span text:style-name="T20">(815)</text:span></text:p>
      <text:p text:style-name="P31"><text:span text:style-name="T102">*14.00</text:span><text:span text:style-name="T94"> </text:span><text:span text:style-name="T98">Dnevno-informativni OFF program;</text:span><text:span text:style-name="T94"> <text:tab/><text:tab/><text:tab/><text:tab/><text:tab/> <text:s text:c="3"/></text:span><text:span text:style-name="T4">(MAPA-&gt;OFF)</text:span></text:p>
      <text:p text:style-name="P31"><text:span text:style-name="T137"><text:s text:c="19"/></text:span><text:span text:style-name="T98">+ KULTURNE NO</text:span><text:span text:style-name="T99">v</text:span><text:span text:style-name="T98">ICE</text:span></text:p>
      <text:p text:style-name="P32"><text:span text:style-name="T138">*14.25</text:span><text:span text:style-name="T139"> </text:span><text:span text:style-name="T77">RŠ HIT</text:span><text:span text:style-name="T78"><text:tab/><text:tab/><text:tab/><text:tab/><text:tab/><text:tab/><text:tab/> <text:s text:c="3"/></text:span><text:span text:style-name="T150">------------------&gt; <text:s text:c="3"/>( MP3 ON F:/ODDAJE/A JE TO RŠ HIT)</text:span></text:p>
      <text:p text:style-name="P56"/>
      <text:p text:style-name="P58"/>
      <text:p text:style-name="P23">&amp;14.55 2. uredniški BLOK&gt;BREZ ADVIZZOV: <text:span text:style-name="T176">UC-548 (BANDCAMP);</text:span></text:p>
      <text:p text:style-name="P23"/>
      <text:p text:style-name="P23">%15.00 RESCAN MIXXX LIBRARY – ob priliki, ne na silo …</text:p>
      <text:p text:style-name="P23">____________________________________________________________________________</text:p>
      <text:p text:style-name="P46"/>
      <text:p text:style-name="P46"><text:span text:style-name="T179">UC-548 (BANDCAMP); UC-549 (DOBR ŽAGA); </text:span><text:span text:style-name="T178">U</text:span><text:span text:style-name="T180">C</text:span><text:span text:style-name="T178">-550 (ZARŠ KROVEC), </text:span></text:p>
      <text:p text:style-name="P45">U<text:span text:style-name="T161">C</text:span>-551 (DUBZILLA), U<text:span text:style-name="T161">C</text:span>-552 (INCURABILI), <text:span text:style-name="T181">U</text:span><text:span text:style-name="T182">C</text:span><text:span text:style-name="T181">-553 (KARMAKOMA), </text:span></text:p>
      <text:p text:style-name="P45"><text:span text:style-name="T181">U</text:span><text:span text:style-name="T182">C</text:span><text:span text:style-name="T181">-554 (TITOS BOJS), U</text:span><text:span text:style-name="T182">C</text:span><text:span text:style-name="T181">-555 (ALL STRINGS DETACHED), </text:span></text:p>
      <text:p text:style-name="P41">U<text:span text:style-name="T161">C</text:span>-556 (MARTIN RAMOVEŠ), U<text:span text:style-name="T161">C</text:span>-557 (GRRIZLI MADAMS); <text:span text:style-name="T177">UC-558 (LOLITA);</text:span></text:p>
      <text:p text:style-name="P40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45">¤ </text:span><text:span text:style-name="T144">POLJE SAMOREKLAM</text:span></text:p>
      <text:p text:style-name="P6">|</text:p>
      <text:p text:style-name="P53">▼</text:p>
      <text:p text:style-name="Standard_20__28_user_29_"><text:span text:style-name="T65">Danes: </text:span><text:span text:style-name="T66">U-53</text:span><text:span text:style-name="T68">8</text:span><text:span text:style-name="T65"> (do 12.00, </text:span><text:span text:style-name="T11">balkanexpress</text:span><text:span text:style-name="T65">), U-142</text:span><text:span text:style-name="T1"> IZVEN ZAKONA</text:span><text:span text:style-name="T65">, </text:span></text:p>
      <text:p text:style-name="P99"><text:span text:style-name="T69">U-</text:span><text:span text:style-name="T65">127ª (</text:span><text:span text:style-name="T1">NIGHT TIME), </text:span><text:span text:style-name="T71">U-505</text:span><text:span text:style-name="T1"> (ZEITGEIST);</text:span></text:p>
      <text:p text:style-name="P96"/>
      <text:p text:style-name="P96">Jutri: U-134, <text:tab/><text:tab/><text:tab/>U-111;<text:tab/><text:tab/>MD-GR/26;</text:p>
      <text:p text:style-name="P47"><text:tab/>(zvedavo uho, <text:tab/>godbeni imperializem, <text:tab/>RAJMKIKRZ)</text:p>
      <text:p text:style-name="P48"/>
      <text:p text:style-name="P100"><text:span text:style-name="T65">RADIA.FM: <text:s/></text:span><text:span text:style-name="T146">UC-500, UC-501, UC-502, UC-503, UC-504, UC-505 </text:span></text:p>
      <text:p text:style-name="P108"/>
      <text:p text:style-name="P11">RAČUNALNIŠKA URA JE BOLJ TA PRAVA.</text:p>
      <text:p text:style-name="P9"><text:span text:style-name="T1">APR VSEBINE BODO PREDVIDOMA ZAMUJALE, DOKLER NE IZMISLIMO NEKEGA Č</text:span><text:span text:style-name="T3">Û</text:span><text:span text:style-name="T1">DESA.</text:span></text:p>
      <text:p text:style-name="P10"/>
      <text:p text:style-name="P13"/>
      <text:p text:style-name="P7"/>
      <text:p text:style-name="P49">RadioŠtudent</text:p>
      <text:p text:style-name="P111"><text:span text:style-name="T107">Dnevni program za SREDO, </text:span><text:span text:style-name="T91">21</text:span><text:span text:style-name="T90">. </text:span><text:span text:style-name="T91">JANUA</text:span><text:span text:style-name="T88">R</text:span><text:span text:style-name="T90"> 201</text:span><text:span text:style-name="T91">5</text:span></text:p>
      <text:p text:style-name="P8"/>
      <text:p text:style-name="P8"/>
      <text:p text:style-name="P8"/>
      <text:p text:style-name="P31"><text:span text:style-name="T103"><text:tab/><text:tab/></text:span><text:span text:style-name="T20">(811)</text:span></text:p>
      <text:p text:style-name="P61"><text:span text:style-name="T102">*15.00</text:span><text:span text:style-name="T98"> </text:span><text:span text:style-name="T97">N-EURO MOMENT </text:span><text:span text:style-name="T94">Tomaža Zaniuka; <text:s text:c="16"/></text:span><text:span text:style-name="T18">(AVIZZ: U-800; ODVIZZ: U-801)</text:span></text:p>
      <text:p text:style-name="P55"/>
      <text:p text:style-name="P62"><text:span text:style-name="T53">€</text:span><text:span text:style-name="T37">15.55 tretji oglasni blok:</text:span><text:span text:style-name="T46"> </text:span><text:span text:style-name="T44">P-R-A-Z-EN-</text:span><text:span text:style-name="T46">;</text:span></text:p>
      <text:p text:style-name="P60"/>
      <text:p text:style-name="P70"><text:span text:style-name="T62">*</text:span><text:span text:style-name="T61">16.25</text:span><text:span text:style-name="T60"> </text:span><text:span text:style-name="T64">RŠ HIT</text:span><text:span text:style-name="T59"><text:tab/><text:tab/><text:tab/><text:tab/><text:tab/><text:tab/><text:tab/> <text:s text:c="3"/></text:span><text:span text:style-name="T151">------------------&gt; <text:s text:c="3"/>( MP3 ON F:/ODDAJE/A JE TO RŠ HIT)</text:span></text:p>
      <text:p text:style-name="P64"/>
      <text:p text:style-name="P65"><text:s text:c="73"/></text:p>
      <text:p text:style-name="P54"><text:span text:style-name="T102">*</text:span><text:span text:style-name="T101">16.30</text:span><text:span text:style-name="T97"> Mestni napovednik; <text:s/><text:tab/><text:tab/><text:tab/><text:tab/><text:tab/><text:tab/><text:tab/><text:tab/> <text:s text:c="4"/></text:span><text:span text:style-name="T130">(UC-015)</text:span></text:p>
      <text:p text:style-name="P55"/>
      <text:p text:style-name="P55"/>
      <text:p text:style-name="P62"><text:span text:style-name="T52">€</text:span><text:span text:style-name="T37">16.55 četrti oglasni blok: </text:span><text:span text:style-name="T44">P-R-A-Z-E-N</text:span><text:span text:style-name="T46">;</text:span></text:p>
      <text:p text:style-name="P31"/>
      <text:p text:style-name="P31"><text:span text:style-name="T72"><text:tab/> </text:span><text:span text:style-name="T22">(815)</text:span></text:p>
      <text:p text:style-name="P67"><text:span text:style-name="T74">*17.00</text:span><text:span text:style-name="T75"> OFF SAJD;</text:span><text:span text:style-name="T140"><text:tab/><text:tab/><text:tab/><text:tab/><text:tab/><text:tab/><text:tab/><text:tab/><text:tab/> <text:s text:c="2"/>(MAPA-&gt; KROFFsajd)</text:span><text:span text:style-name="T75"> </text:span></text:p>
      <text:p text:style-name="P54"/>
      <text:p text:style-name="P54"><text:span text:style-name="T131">$17.55</text:span><text:span text:style-name="T116"> nedefinirani blok &lt;brezadvizzov&gt;: </text:span><text:span text:style-name="T120">UC-</text:span><text:span text:style-name="T121">550</text:span><text:span text:style-name="T120"> (</text:span><text:span text:style-name="T123">Z</text:span><text:span text:style-name="T121">ARŠ</text:span><text:span text:style-name="T120">)</text:span><text:span text:style-name="T116">;</text:span></text:p>
      <text:p text:style-name="P66"/>
      <text:p text:style-name="P104"><text:span text:style-name="T173">*</text:span><text:span text:style-name="T174">18.00</text:span><text:span text:style-name="T164"> ODPRTI TERMIN ZA KULTURO</text:span><text:span text:style-name="T186">: SAMOORGANIZACIJA - SKUPNOST IN DELO </text:span></text:p>
      <text:p text:style-name="P104"><text:span text:style-name="T186"><text:s text:c="18"/>– POROČILO – pripravlja Miha <text:s/>Turk <text:s text:c="9"/></text:span><text:span text:style-name="T169">(mapa! posneto)</text:span></text:p>
      <text:p text:style-name="P103"/>
      <text:p text:style-name="P69"/>
      <text:p text:style-name="P68"/>
      <text:p text:style-name="P68"><text:span text:style-name="T63">€</text:span><text:span text:style-name="T62">18.30</text:span><text:span text:style-name="T60"> II. OBVESTILA; <text:s text:c="22"/><text:tab/><text:tab/> <text:s text:c="7"/></text:span><text:span text:style-name="T13">(U-307; MAPA-&gt;II OBVESTILA)</text:span></text:p>
      <text:p text:style-name="P37"><text:tab/><text:tab/><text:tab/><text:tab/><text:tab/><text:tab/><text:tab/> <text:s/><text:span text:style-name="T183"><text:s/></text:span><text:span text:style-name="T184">(poglej, če obvestila so, če niso niso)</text:span></text:p>
      <text:p text:style-name="P59"/>
      <text:p text:style-name="P54"/>
      <text:p text:style-name="P62"><text:span text:style-name="T135">€</text:span><text:span text:style-name="T116">18.55 peti oglasni blok: </text:span><text:span text:style-name="T82">P-RA—Z-EN</text:span><text:span text:style-name="T79">;</text:span></text:p>
      <text:p text:style-name="P57"/>
      <text:p text:style-name="P63">%19.00 RESCAN MIXXX LIBRARY – ob priliki, ne na silo …</text:p>
      <text:p text:style-name="P63"/>
      <text:p text:style-name="P52"/>
      <text:p text:style-name="P51"/>
      <text:p text:style-name="P50">NOVI ZARŠ 30s NAPOVEDNIKI!</text:p>
      <text:p text:style-name="P46"><text:span text:style-name="T179">UC-548 (BANDCAMP); UC-549 (DOBR ŽAGA); </text:span><text:span text:style-name="T178">U</text:span><text:span text:style-name="T180">C</text:span><text:span text:style-name="T178">-550 (ZARŠ KROVEC), </text:span></text:p>
      <text:p text:style-name="P45">U<text:span text:style-name="T161">C</text:span>-551 (DUBZILLA), U<text:span text:style-name="T161">C</text:span>-552 (INCURABILI), <text:span text:style-name="T181">U</text:span><text:span text:style-name="T182">C</text:span><text:span text:style-name="T181">-553 (KARMAKOMA), </text:span></text:p>
      <text:p text:style-name="P45"><text:span text:style-name="T181">U</text:span><text:span text:style-name="T182">C</text:span><text:span text:style-name="T181">-554 (TITOS BOJS), U</text:span><text:span text:style-name="T182">C</text:span><text:span text:style-name="T181">-555 (ALL STRINGS DETACHED), </text:span></text:p>
      <text:p text:style-name="P41">U<text:span text:style-name="T161">C</text:span>-556 (MARTIN RAMOVEŠ), U<text:span text:style-name="T161">C</text:span>-557 (GRRIZLI MADAMS); <text:span text:style-name="T177">UC-558 (LOLITA);</text:span></text:p>
      <text:p text:style-name="P44"><text:tab/><text:tab/></text:p>
      <text:p text:style-name="P102"/>
      <text:p text:style-name="P102"/>
      <text:p text:style-name="P101"><text:span text:style-name="T9">Danes:</text:span><text:span text:style-name="T65"> <text:tab/>U-142</text:span><text:span text:style-name="T1"> IZVEN ZAKONA</text:span><text:span text:style-name="T65">, </text:span><text:span text:style-name="T69">U-</text:span><text:span text:style-name="T65">127ª (</text:span><text:span text:style-name="T1">NIGHT TIME), </text:span><text:span text:style-name="T71">U-505</text:span><text:span text:style-name="T1"> (ZEITGEIST)</text:span></text:p>
      <text:p text:style-name="P97"><text:tab/><text:tab/><text:tab/><text:tab/><text:tab/><text:tab/><text:tab/><text:tab/><text:tab/></text:p>
      <text:p text:style-name="Standard_20__28_user_29_"><text:span text:style-name="T9">Jutri:</text:span><text:span text:style-name="T65"> <text:tab/>U-134, <text:tab/><text:tab/><text:tab/>U-111;<text:tab/><text:tab/>MD-GR/26;</text:span></text:p>
      <text:p text:style-name="P47"><text:tab/><text:tab/>(zvedavo uho, <text:tab/>godbeni imperializem, <text:tab/>RAJMKIKRZ)</text:p>
      <text:p text:style-name="P47"/>
      <text:p text:style-name="P100"><text:span text:style-name="T9"><text:tab/><text:tab/><text:tab/><text:tab/>RADIA.FM: <text:s/></text:span><text:span text:style-name="T146">UC-500, UC-501, UC-502, UC-503, UC-504, UC-505</text:span><text:span text:style-name="T97"> </text:span></text:p>
      <text:p text:style-name="P14">RAČUNALNIŠKA URA JE BOLJ TA PRAVA.</text:p>
      <text:p text:style-name="P49">RadioŠtudent</text:p>
      <text:p text:style-name="P111"><text:span text:style-name="T107">Dnevni program za SREDO, </text:span><text:span text:style-name="T91">21</text:span><text:span text:style-name="T90">. </text:span><text:span text:style-name="T91">JANUA</text:span><text:span text:style-name="T88">R</text:span><text:span text:style-name="T90"> 201</text:span><text:span text:style-name="T91">5</text:span></text:p>
      <text:p text:style-name="P71"/>
      <text:p text:style-name="P110"><text:span text:style-name="T98">*</text:span><text:span text:style-name="T102">19.00</text:span><text:span text:style-name="T95"> </text:span><text:span text:style-name="T98">TOLPA BUMOV:</text:span><text:span text:style-name="T94"> </text:span><text:span text:style-name="T159">DAN MANGAN &amp; BLACKSMITH - Club Meds (Arts &amp; Crafts, 2015) </text:span></text:p>
      <text:p text:style-name="P77"><text:span text:style-name="T152"><text:s text:c="29"/>-</text:span><text:span text:style-name="T153"> PRIPRAVLJA </text:span><text:span text:style-name="T155">LUKA VUČKOVČIČ</text:span><text:span text:style-name="T23">;</text:span></text:p>
      <text:p text:style-name="P76"><text:span text:style-name="T14"><text:tab/> <text:s text:c="2"/><text:tab/><text:tab/> <text:s text:c="5"/><text:tab/><text:tab/> <text:s text:c="3"/></text:span><text:span text:style-name="T93">(MAPA-&gt; TB SREDA oz.V ŽIVO oz. SPIKERJI@GMAIL.COM)</text:span></text:p>
      <text:p text:style-name="P81"><text:span text:style-name="T134">&amp;</text:span><text:span text:style-name="T116">19.55 </text:span><text:span text:style-name="T133">3.</text:span><text:span text:style-name="T116"> ured. blok</text:span><text:span text:style-name="T134">&gt;BREZ AVIZZOV</text:span><text:span text:style-name="T116">: </text:span><text:span text:style-name="T123">UC-548 (BANDCAMP)</text:span><text:span text:style-name="T116">;</text:span></text:p>
      <text:p text:style-name="P73"/>
      <text:p text:style-name="P87"><text:span text:style-name="T26">*20.00</text:span><text:span text:style-name="T32"> ZEITGEIST</text:span><text:span text:style-name="T34">; </text:span><text:span text:style-name="T33"><text:tab/><text:tab/><text:tab/><text:tab/> <text:s text:c="2"/></text:span><text:span text:style-name="T6">(MAPA</text:span><text:span text:style-name="T7">+tmp:/akt.ured./apr/zeitgeist/141</text:span><text:span text:style-name="T8">203</text:span><text:span text:style-name="T7"> zeitgeist</text:span><text:span text:style-name="T6">)</text:span></text:p>
      <text:p text:style-name="P88"/>
      <text:p text:style-name="P105"><text:span text:style-name="T83">*20.30</text:span><text:span text:style-name="T85"> </text:span><text:span text:style-name="T89">Okrogla miza nov statut UL </text:span><text:span text:style-name="T55"><text:tab/><text:tab/><text:tab/><text:tab/> <text:s/><text:tab/> <text:s text:c="3"/>(</text:span><text:span text:style-name="T56">VŽILO!!</text:span><text:span text:style-name="T55">)</text:span></text:p>
      <text:p text:style-name="P87"/>
      <text:p text:style-name="P87"><text:span text:style-name="T84">*22.00</text:span><text:span text:style-name="T98"> </text:span><text:span text:style-name="T75">NIGHT TIME – </text:span><text:span text:style-name="T76">pripravlja Cpt. Soul; <text:s text:c="7"/></text:span><text:span text:style-name="T140"><text:s text:c="7"/><text:tab/> <text:s text:c="5"/>(POSNETO</text:span><text:span text:style-name="T142">)</text:span><text:span text:style-name="T140"> <text:tab/><text:tab/><text:tab/><text:tab/><text:tab/><text:tab/><text:tab/><text:tab/> <text:s/></text:span><text:span text:style-name="T141">tmp:/akt.ured./gr/night time/141</text:span><text:span text:style-name="T143">203</text:span><text:span text:style-name="T141">!</text:span></text:p>
      <text:p text:style-name="P82">+ \ODDAJE\...</text:p>
      <text:p text:style-name="P78"><text:span text:style-name="T101">*23.00</text:span><text:span text:style-name="T94"> </text:span><text:span text:style-name="T97">IZVEN ZAKONA: Nadčasne pesmi iz Amerike in okolice </text:span></text:p>
      <text:p text:style-name="P78"><text:span text:style-name="T100"><text:s text:c="13"/>– </text:span><text:span text:style-name="T94">pripravlja Milko Poštrak; <text:s text:c="10"/><text:tab/><text:tab/><text:tab/><text:tab/></text:span><text:span text:style-name="T18">(V ŽIVO)</text:span></text:p>
      <text:p text:style-name="P74"/>
      <text:p text:style-name="P79"><text:span text:style-name="T116">&amp;23.59 </text:span><text:span text:style-name="T133">4.</text:span><text:span text:style-name="T116"> UREDNIŠKI BLOK</text:span><text:span text:style-name="T119">&lt;BREZADVIZZOV&gt;</text:span><text:span text:style-name="T116">: </text:span><text:span text:style-name="T122">UC-</text:span><text:span text:style-name="T123">548 (BANDCAMP);</text:span></text:p>
      <text:p text:style-name="P109"/>
      <text:p text:style-name="P80"><text:span text:style-name="T101">*24.00</text:span><text:span text:style-name="T97"> </text:span><text:span text:style-name="T29">RŠ HIT</text:span><text:span text:style-name="T54"> <text:s text:c="33"/></text:span><text:span text:style-name="T149">------------------&gt; <text:s text:c="3"/>( MP3 ON F:/ODDAJE/A JE TO RŠ HIT)</text:span></text:p>
      <text:p text:style-name="P75"/>
      <text:p text:style-name="P83"><text:span text:style-name="T172">*</text:span><text:span text:style-name="T175">24.00</text:span><text:span text:style-name="T176"> </text:span><text:span text:style-name="T163">NOČNI PROGRAM: SECUNDA CONVERSATIO</text:span><text:span text:style-name="T176"> – PRIPRAVLJAJO OMIKANCI ŽIVO!</text:span></text:p>
      <text:p text:style-name="P72"/>
      <text:p text:style-name="P72"><text:span text:style-name="T131">*</text:span><text:span text:style-name="T132">**</text:span><text:span text:style-name="T131">.</text:span><text:span text:style-name="T132">**</text:span><text:span text:style-name="T116"> RS AVIZZO: „KO KO KO ŠTUDENT NA RAJŽO GRE“ </text:span><text:span text:style-name="T133">X3</text:span><text:span text:style-name="T116">;</text:span></text:p>
      <text:p text:style-name="P84"/>
      <text:p text:style-name="P84">***.**<text:span text:style-name="T162"> </text:span>RADIO KAKUZZL;</text:p>
      <text:p text:style-name="P85"/>
      <text:p text:style-name="P86">*Vse posnete oddaje nastavljene na mrežo, t.j. bodisi na M: bodisi na T:, je treba skopirat na F: - še posebej, če gre za celotne oddaje!!!</text:p>
      <text:p text:style-name="P98"/>
      <text:p text:style-name="P98">Jutri pa:</text:p>
      <text:p text:style-name="P114">07.00 JUTRANJI PROGRAM S POLONO IN PETRO</text:p>
      <text:p text:style-name="P114">07:30 Jak-dijak IN <text:s/>SVIT KOMEL</text:p>
      <text:p text:style-name="P114">09:30 LANX SATURA IN IGOR KRIŽANOVSKIJ</text:p>
      <text:p text:style-name="P114">10.00 Mešano na žaru: Softskinson v živo!</text:p>
      <text:p text:style-name="P89">11.00 RŠ hit</text:p>
      <text:p text:style-name="P92">12.00 <text:span text:style-name="T185">ČRNA LUKNJA</text:span></text:p>
      <text:p text:style-name="P93">13.00 ?</text:p>
      <text:p text:style-name="P95"><text:span text:style-name="T156">14.00 DnevnO-informativni OFF program</text:span><text:span text:style-name="T157"> + KULTURNE NOVICE</text:span></text:p>
      <text:p text:style-name="P94">14.25 RŠ hit</text:p>
      <text:p text:style-name="P91">15.<text:span text:style-name="T187">0</text:span>0 ?</text:p>
      <text:p text:style-name="P91">16.25 RŠ hit</text:p>
      <text:p text:style-name="P92">16.30 MESTNI NAPOVEDNIK</text:p>
      <text:p text:style-name="P89">17.00 OFFSAJD</text:p>
      <text:p text:style-name="P115">19.00 TOLPA BUMOV: <text:span text:style-name="T188">PANDA BEAR - Panda Bear Meets The Grim Reaper (Domino, 2015) </text:span><text:span text:style-name="T165">- </text:span><text:span text:style-name="T166">pripravlja </text:span><text:span text:style-name="T167">ŽIGA PUCELJ</text:span></text:p>
      <text:p text:style-name="P89">20.00 RHYME KICKERS – pripravlja Jizah DAFUNK</text:p>
      <text:p text:style-name="P89">21.30 ZVEDAVO UHO – PRIPRAVLJA GORAN KOMPOŠ</text:p>
      <text:list xml:id="list364555281019181158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156">22.30 RADIA FM, </text:span><text:span text:style-name="T160">Show 511: Between by Vidar Martens (Radio Nova, Oslo, NO)</text:span></text:p>
                    </text:list-item>
                    <text:list-item>
                      <text:p text:style-name="P113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0">24.00 RŠ hit</text:p>
      <text:p text:style-name="P90">24.04 FRAMEWORK</text:p>
      <text:p text:style-name="P90">24.35 aRdio <text:span text:style-name="T171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5in" fo:margin-right="0in" fo:margin-top="0in" fo:margin-bottom="0in" style:contextual-spacing="false" fo:text-align="justify" style:justify-single-word="false" fo:text-indent="-0.5in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957in" fo:margin-bottom="0.2819in" fo:margin-left="0.7874in" fo:margin-right="0.7874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18in" fo:margin-left="0in" fo:margin-right="0in" fo:margin-top="0.07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3957in" svg:y="0.0008in" svg:width="0.3827in" svg:height="0.178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7.3957in" svg:y="0.0008in" svg:width="0.3827in" svg:height="0.178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7.3957in" svg:y="0.0008in" svg:width="0.3827in" svg:height="0.178in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1-21T02:09:21.537056890</dc:date>
    <meta:print-date>2014-12-03T16:47:03.886000000</meta:print-date>
    <meta:editing-cycles>21</meta:editing-cycles>
    <meta:editing-duration>PT5H52M41S</meta:editing-duration>
    <meta:generator>LibreOffice/4.2.7.2$Linux_x86 LibreOffice_project/420m0$Build-2</meta:generator>
    <meta:document-statistic meta:table-count="0" meta:image-count="0" meta:object-count="0" meta:page-count="4" meta:paragraph-count="153" meta:word-count="945" meta:character-count="7326" meta:non-whitespace-character-count="5746"/>
  </office:meta>
</office:document-meta>
</file>