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6c95f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37c126" officeooo:paragraph-rsid="0037c126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ac50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6c95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6c95f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9pt" fo:language="en" fo:country="GB" fo:font-style="normal" fo:font-weight="normal" officeooo:rsid="0037c126" officeooo:paragraph-rsid="0037c126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-1cm" fo:margin-right="-1.505cm" fo:text-indent="0cm" style:auto-text-indent="false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2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7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font-size="12pt" officeooo:paragraph-rsid="002f7e13" style:font-size-asian="12pt" style:font-size-complex="12pt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32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33" style:family="paragraph" style:parent-style-name="Standard">
      <style:paragraph-properties fo:margin-left="-1cm" fo:margin-right="-1.505cm" fo:text-indent="0cm" style:auto-text-indent="false"/>
    </style:style>
    <style:style style:name="P34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3ac50d" fo:background-color="transparent"/>
    </style:style>
    <style:style style:name="P36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3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 fo:background-color="transparent"/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background-color="transparent"/>
    </style:style>
    <style:style style:name="P40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41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42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3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44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45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46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47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48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49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50" style:family="paragraph" style:parent-style-name="Standard">
      <style:paragraph-properties fo:margin-left="-1cm" fo:margin-right="-1.505cm" fo:text-indent="0cm" style:auto-text-indent="false"/>
      <style:text-properties officeooo:paragraph-rsid="002f7e13"/>
    </style:style>
    <style:style style:name="P51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52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 fo:background-color="transparent"/>
    </style:style>
    <style:style style:name="P54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6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Standard"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0" style:family="paragraph" style:parent-style-name="Standard"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1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2" style:family="paragraph" style:parent-style-name="Standard"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3" style:family="paragraph" style:parent-style-name="Standard">
      <style:paragraph-properties fo:margin-left="1.249cm" fo:margin-right="-1.365cm" fo:text-indent="-1.588cm" style:auto-text-indent="false"/>
    </style:style>
    <style:style style:name="P6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5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66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83cda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1.004cm" fo:text-indent="0cm" style:auto-text-indent="false"/>
    </style:style>
    <style:style style:name="P80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-0.464cm" fo:text-indent="0cm" style:auto-text-indent="false"/>
      <style:text-properties style:font-name="Courier New" fo:font-size="9pt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83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6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87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88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8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transparent" style:font-size-asian="8pt" style:font-name-complex="Courier New" style:font-size-complex="8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fo:language="sl" fo:country="SI" officeooo:rsid="003b918d" officeooo:paragraph-rsid="003b918d" fo:background-color="transparent" style:font-size-asian="8pt" style:font-name-complex="Courier New" style:font-size-complex="8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e2c0d" style:font-size-asian="12pt" style:font-name-complex="Courier New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29339c" officeooo:paragraph-rsid="0029339c" style:font-size-asian="12pt" style:font-name-complex="Courier New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3b918d" style:font-size-asian="12pt" style:font-size-complex="12pt" fo:hyphenate="false" fo:hyphenation-remain-char-count="2" fo:hyphenation-push-char-count="2"/>
    </style:style>
    <style:style style:name="P101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03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4" style:family="paragraph" style:parent-style-name="Standard">
      <style:paragraph-properties fo:margin-left="-1.27cm" fo:margin-right="-1.099cm" fo:text-indent="0cm" style:auto-text-indent="false"/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5" style:family="paragraph" style:parent-style-name="Standard">
      <style:paragraph-properties fo:margin-left="-1.251cm" fo:margin-right="-1.505cm" fo:text-indent="0cm" style:auto-text-indent="false"/>
    </style:style>
    <style:style style:name="P106" style:family="paragraph" style:parent-style-name="Standard">
      <style:paragraph-properties fo:margin-left="-1.251cm" fo:margin-right="-1.505cm" fo:text-indent="0cm" style:auto-text-indent="false"/>
      <style:text-properties fo:color="#000000" fo:background-color="transparent"/>
    </style:style>
    <style:style style:name="P107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109" style:family="paragraph" style:parent-style-name="Standard">
      <style:paragraph-properties fo:margin-left="-1.251cm" fo:margin-right="-1.505cm" fo:text-indent="0cm" style:auto-text-indent="false"/>
      <style:text-properties officeooo:paragraph-rsid="00405894"/>
    </style:style>
    <style:style style:name="P110" style:family="paragraph" style:parent-style-name="Standard">
      <style:paragraph-properties fo:margin-left="-1.251cm" fo:margin-right="-1.505cm" fo:text-indent="0cm" style:auto-text-indent="false"/>
      <style:text-properties fo:font-style="normal" officeooo:paragraph-rsid="00405894" style:font-style-asian="normal" style:font-style-complex="normal"/>
    </style:style>
    <style:style style:name="P111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12" style:family="paragraph" style:parent-style-name="Standard_20__28_user_29_">
      <style:paragraph-properties fo:margin-left="-1.251cm" fo:margin-right="-1.505cm" fo:text-indent="0cm" style:auto-text-indent="false"/>
    </style:style>
    <style:style style:name="P11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1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11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116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17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18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italic" style:text-underline-style="none" fo:font-weight="normal" officeooo:rsid="002f7e13" officeooo:paragraph-rsid="002f7e13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19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120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21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24" style:family="paragraph" style:parent-style-name="Standard">
      <style:paragraph-properties fo:margin-left="5.244cm" fo:margin-right="-1.505cm" fo:text-indent="2.249cm" style:auto-text-indent="false"/>
      <style:text-properties style:text-line-through-style="none" style:text-line-through-type="none"/>
    </style:style>
    <style:style style:name="P125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26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42f96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7" style:family="paragraph" style:parent-style-name="Standard">
      <style:paragraph-properties fo:margin-left="0cm" fo:margin-right="-1.004cm" fo:text-indent="0cm" style:auto-text-indent="false"/>
      <style:text-properties officeooo:paragraph-rsid="0042f962"/>
    </style:style>
    <style:style style:name="P128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42f962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42f962"/>
    </style:style>
    <style:style style:name="P130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#000000"/>
    </style:style>
    <style:style style:name="P131" style:family="paragraph" style:parent-style-name="Standard">
      <style:paragraph-properties fo:margin-left="-0.635cm" fo:margin-right="-2.011cm" fo:text-indent="0cm" style:auto-text-indent="false"/>
      <style:text-properties officeooo:paragraph-rsid="0042f962" fo:background-color="#000000"/>
    </style:style>
    <style:style style:name="P132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9pt" fo:language="es" fo:country="ES" fo:font-style="normal" fo:font-weight="normal" officeooo:paragraph-rsid="0042f962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3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42f96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2f962" fo:hyphenate="false" fo:hyphenation-remain-char-count="2" fo:hyphenation-push-char-count="2"/>
    </style:style>
    <style:style style:name="P13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42f962" fo:background-color="transparent"/>
    </style:style>
    <style:style style:name="P136" style:family="paragraph" style:parent-style-name="Standard">
      <style:paragraph-properties fo:margin-left="-1cm" fo:margin-right="-1.505cm" fo:text-indent="0cm" style:auto-text-indent="false"/>
      <style:text-properties officeooo:paragraph-rsid="00443537"/>
    </style:style>
    <style:style style:name="P137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officeooo:paragraph-rsid="00443537"/>
    </style:style>
    <style:style style:name="P13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443537" style:font-size-asian="12pt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fo:color="#000000" style:font-name="Courier New" fo:font-size="12pt" fo:language="sl" fo:country="SI" officeooo:rsid="003b918d" officeooo:paragraph-rsid="004435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0" style:family="paragraph" style:parent-style-name="Standard_20__28_user_29_">
      <style:text-properties fo:background-color="#000000"/>
    </style:style>
    <style:style style:name="P141" style:family="paragraph" style:parent-style-name="Standard_20__28_user_29_">
      <style:text-properties fo:color="#000000" style:font-name="Courier New" fo:font-size="12pt" fo:language="es" fo:country="ES" fo:font-style="normal" fo:font-weight="normal" officeooo:paragraph-rsid="0042f962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2" style:family="paragraph" style:parent-style-name="Standard_20__28_user_29_">
      <style:text-properties officeooo:paragraph-rsid="0042f962"/>
    </style:style>
    <style:style style:name="P143" style:family="paragraph" style:parent-style-name="Standard_20__28_user_29_">
      <style:text-properties style:font-name="Courier New" fo:font-size="12pt" fo:language="es" fo:country="ES" fo:font-style="normal" fo:font-weight="normal" officeooo:paragraph-rsid="0042f962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4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443537" style:font-size-asian="12pt" style:font-name-complex="Courier New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4" style:family="text">
      <style:text-properties style:font-name="Courier New" fo:font-size="12pt" style:font-size-asian="12pt" style:font-name-complex="Courier New" style:font-size-complex="12pt"/>
    </style:style>
    <style:style style:name="T15" style:family="text">
      <style:text-properties style:font-name="Courier New" fo:font-size="12pt" officeooo:rsid="0037c126" style:font-size-asian="12pt" style:font-name-complex="Courier New" style:font-size-complex="12pt"/>
    </style:style>
    <style:style style:name="T16" style:family="text">
      <style:text-properties style:font-name="Courier New" fo:font-size="12pt" officeooo:rsid="004196d3" style:font-size-asian="12pt" style:font-name-complex="Courier New" style:font-size-complex="12pt"/>
    </style:style>
    <style:style style:name="T17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Courier New" fo:font-size="12pt" fo:font-weight="bold" officeooo:rsid="0037c126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3e2c0d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42f962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weight="bold" officeooo:rsid="003e2c0d" style:font-name-asian="Courier New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weight="bold" officeooo:rsid="00443537" style:font-name-asian="Courier New" style:font-size-asian="12pt" style:font-weight-asian="bold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2d56d9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2e8a17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3ac50d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officeooo:rsid="0040be97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officeooo:rsid="0042f962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3e2c0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officeooo:rsid="0042f96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9" style:family="text">
      <style:text-properties style:font-name="Courier Ne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1" style:family="text">
      <style:text-properties style:font-name="Courier New" fo:font-size="12pt" fo:font-style="italic" fo:font-weight="bold" officeooo:rsid="003e2c0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fo:font-weight="bold" officeooo:rsid="0042f962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fo:font-weight="bold" officeooo:rsid="0042f96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2" style:family="text">
      <style:text-properties style:font-name="Courier New" fo:font-size="12pt" fo:font-style="normal" fo:font-weight="normal" officeooo:rsid="0042f96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4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5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6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57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58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9" style:family="text">
      <style:text-properties style:font-name="Courier New" fo:font-size="12pt" fo:language="en" fo:country="GB" style:font-size-asian="12pt" style:font-name-complex="Courier New"/>
    </style:style>
    <style:style style:name="T60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1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2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3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4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5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66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67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da" fo:country="DK" fo:font-weight="bold" officeooo:rsid="0034d83c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language="da" fo:country="DK" fo:font-weight="bold" officeooo:rsid="0036c95f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fo:language="da" fo:country="DK" fo:font-weight="bold" officeooo:rsid="004196d3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73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74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75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7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77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78" style:family="text">
      <style:text-properties style:font-name="Courier New" fo:font-size="12pt" fo:language="da" fo:country="DK" style:text-underline-style="none" fo:font-weight="bold" officeooo:rsid="0036c95f" style:font-size-asian="12pt" style:font-weight-asian="bold" style:font-name-complex="Courier New" style:font-size-complex="12pt" style:font-weight-complex="bold"/>
    </style:style>
    <style:style style:name="T79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80" style:family="text">
      <style:text-properties style:font-name="Courier New" fo:font-size="12pt" fo:language="da" fo:country="DK" style:text-underline-style="none" fo:font-weight="bold" officeooo:rsid="004196d3" style:font-size-asian="12pt" style:font-weight-asian="bold" style:font-name-complex="Courier New" style:font-size-complex="12pt" style:font-weight-complex="bold"/>
    </style:style>
    <style:style style:name="T81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2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83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84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87" style:family="text">
      <style:text-properties style:font-name="Courier New" fo:font-size="12pt" fo:language="sl" fo:country="SI" fo:font-style="italic" officeooo:rsid="0036c95f" style:font-size-asian="12pt" style:font-style-asian="italic" style:font-name-complex="Courier New" style:font-size-complex="10pt" style:font-weight-complex="bold"/>
    </style:style>
    <style:style style:name="T88" style:family="text">
      <style:text-properties style:font-name="Courier New" fo:font-size="12pt" fo:language="sl" fo:country="SI" fo:font-weight="normal" officeooo:rsid="003ac50d" style:font-size-asian="12pt" style:font-weight-asian="normal" style:font-name-complex="Courier New" style:font-size-complex="12pt" style:font-weight-complex="normal"/>
    </style:style>
    <style:style style:name="T89" style:family="text">
      <style:text-properties style:font-name="Courier New" fo:font-size="12pt" fo:language="sl" fo:country="SI" fo:font-weight="normal" officeooo:rsid="0021787b" style:font-size-asian="12pt" style:font-weight-asian="normal" style:font-name-complex="Courier New" style:font-size-complex="12pt" style:font-weight-complex="normal"/>
    </style:style>
    <style:style style:name="T90" style:family="text">
      <style:text-properties style:font-name="Courier New" fo:font-size="12pt" fo:language="sl" fo:country="SI" fo:font-weight="normal" officeooo:rsid="00443537" style:font-size-asian="12pt" style:font-weight-asian="normal" style:font-name-complex="Courier New" style:font-size-complex="12pt" style:font-weight-complex="normal"/>
    </style:style>
    <style:style style:name="T91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92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9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9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9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96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97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8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9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100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101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102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103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104" style:family="text">
      <style:text-properties style:font-name="Courier New" fo:font-size="10pt" fo:language="sl" fo:country="SI" fo:font-style="italic" officeooo:rsid="003ac50d" style:font-size-asian="10pt" style:font-style-asian="italic" style:font-name-complex="Courier New" style:font-size-complex="10pt" style:font-style-complex="italic" style:font-weight-complex="bold"/>
    </style:style>
    <style:style style:name="T105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106" style:family="text">
      <style:text-properties style:font-name="Courier New" fo:font-size="10pt" fo:font-weight="bold" officeooo:rsid="00443537" style:font-name-asian="Courier New" style:font-size-asian="10pt" style:font-weight-asian="bold" style:font-name-complex="Courier New" style:font-size-complex="10pt" style:font-weight-complex="bold"/>
    </style:style>
    <style:style style:name="T107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0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9" style:family="text">
      <style:text-properties style:font-name="Courier New" fo:font-weight="bold" style:font-weight-asian="bold" style:font-name-complex="Courier New" style:font-weight-complex="bold"/>
    </style:style>
    <style:style style:name="T110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11" style:family="text">
      <style:text-properties style:font-name="Courier New" fo:font-style="italic" style:font-style-asian="italic" style:font-name-complex="Courier New"/>
    </style:style>
    <style:style style:name="T112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13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14" style:family="text">
      <style:text-properties style:font-name="Courier New" fo:font-style="italic" style:font-style-asian="italic" style:font-name-complex="Courier New" style:font-weight-complex="bold"/>
    </style:style>
    <style:style style:name="T115" style:family="text">
      <style:text-properties style:font-name="Courier New" fo:font-style="italic" style:font-style-asian="italic" style:font-name-complex="Courier New" style:font-style-complex="italic"/>
    </style:style>
    <style:style style:name="T116" style:family="text">
      <style:text-properties style:font-name="Courier New" fo:font-style="italic" officeooo:rsid="0042f962" style:font-style-asian="italic" style:font-name-complex="Courier New" style:font-style-complex="italic"/>
    </style:style>
    <style:style style:name="T117" style:family="text">
      <style:text-properties style:font-name="Courier New" fo:font-style="italic" officeooo:rsid="00122360" style:font-style-asian="italic" style:font-name-complex="Courier New"/>
    </style:style>
    <style:style style:name="T118" style:family="text">
      <style:text-properties style:font-name="Courier New" fo:font-style="italic" officeooo:rsid="003ac50d" style:font-style-asian="italic" style:font-name-complex="Courier New"/>
    </style:style>
    <style:style style:name="T119" style:family="text">
      <style:text-properties style:font-name="Courier New" fo:font-style="italic" officeooo:rsid="00443537" style:font-style-asian="italic" style:font-name-complex="Courier New"/>
    </style:style>
    <style:style style:name="T120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1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3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24" style:family="text">
      <style:text-properties style:font-name="Courier New" fo:font-style="italic" style:text-underline-style="none" style:font-style-asian="italic" style:font-name-complex="Courier New"/>
    </style:style>
    <style:style style:name="T125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26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27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8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129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30" style:family="text">
      <style:text-properties style:font-name="Courier New" fo:language="da" fo:country="DK" fo:font-style="italic" style:font-style-asian="italic" style:font-name-complex="Courier New"/>
    </style:style>
    <style:style style:name="T131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32" style:family="text">
      <style:text-properties style:font-name="Courier New" fo:language="da" fo:country="DK" fo:font-style="italic" officeooo:rsid="0034d437" style:font-style-asian="italic" style:font-name-complex="Courier New"/>
    </style:style>
    <style:style style:name="T133" style:family="text">
      <style:text-properties style:font-name="Courier New" fo:language="da" fo:country="DK" fo:font-style="italic" officeooo:rsid="0042f962" style:font-style-asian="italic" style:font-name-complex="Courier New"/>
    </style:style>
    <style:style style:name="T134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35" style:family="text">
      <style:text-properties style:font-name="Courier New" fo:language="da" fo:country="DK" fo:font-weight="bold" style:font-weight-asian="bold" style:font-name-complex="Courier New"/>
    </style:style>
    <style:style style:name="T136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37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38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9" style:family="text">
      <style:text-properties style:font-name="Courier New" fo:language="sl" fo:country="SI" style:font-name-complex="Courier New"/>
    </style:style>
    <style:style style:name="T140" style:family="text">
      <style:text-properties style:font-name="Courier New" fo:language="sl" fo:country="SI" style:font-name-complex="Courier New" style:font-weight-complex="bold"/>
    </style:style>
    <style:style style:name="T141" style:family="text">
      <style:text-properties style:font-name="Courier New" fo:language="sl" fo:country="SI" officeooo:rsid="003e2c0d" style:font-name-complex="Courier New" style:font-weight-complex="bold"/>
    </style:style>
    <style:style style:name="T142" style:family="text">
      <style:text-properties style:font-name="Courier New" fo:language="sl" fo:country="SI" officeooo:rsid="00443537" style:font-name-complex="Courier New" style:font-weight-complex="bold"/>
    </style:style>
    <style:style style:name="T143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44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45" style:family="text">
      <style:text-properties style:font-name="Courier New" fo:language="sl" fo:country="SI" fo:font-style="italic" style:font-style-asian="italic" style:font-name-complex="Courier New"/>
    </style:style>
    <style:style style:name="T146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47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48" style:family="text">
      <style:text-properties style:font-name="Courier New" fo:language="sl" fo:country="SI" fo:font-style="italic" officeooo:rsid="003b918d" style:font-style-asian="italic" style:font-name-complex="Courier New" style:font-style-complex="italic"/>
    </style:style>
    <style:style style:name="T149" style:family="text">
      <style:text-properties style:font-name="Courier New" fo:language="sl" fo:country="SI" fo:font-style="italic" officeooo:rsid="003e2c0d" style:font-style-asian="italic" style:font-name-complex="Courier New" style:font-style-complex="italic"/>
    </style:style>
    <style:style style:name="T150" style:family="text">
      <style:text-properties style:font-name="Courier New" fo:language="sl" fo:country="SI" fo:font-style="italic" officeooo:rsid="00443537" style:font-style-asian="italic" style:font-name-complex="Courier New" style:font-style-complex="italic"/>
    </style:style>
    <style:style style:name="T151" style:family="text">
      <style:text-properties style:font-name="Courier New" fo:language="sl" fo:country="SI" fo:font-style="italic" officeooo:rsid="002e8a17" style:font-style-asian="italic" style:font-name-complex="Courier New"/>
    </style:style>
    <style:style style:name="T152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53" style:family="text">
      <style:text-properties style:font-name="Courier New" fo:language="sl" fo:country="SI" fo:font-style="italic" officeooo:rsid="003ac50d" style:font-style-asian="italic" style:font-name-complex="Courier New" style:font-weight-complex="bold"/>
    </style:style>
    <style:style style:name="T154" style:family="text">
      <style:text-properties style:font-name="Courier New" fo:language="sl" fo:country="SI" fo:font-style="italic" officeooo:rsid="0034d437" style:font-style-asian="italic" style:font-name-complex="Courier New"/>
    </style:style>
    <style:style style:name="T155" style:family="text">
      <style:text-properties style:font-name="Courier New" fo:language="sl" fo:country="SI" fo:font-style="italic" officeooo:rsid="003ac50d" style:font-style-asian="italic" style:font-name-complex="Courier New"/>
    </style:style>
    <style:style style:name="T156" style:family="text">
      <style:text-properties style:font-name="Courier New" fo:language="sl" fo:country="SI" fo:font-style="italic" officeooo:rsid="0042f962" style:font-style-asian="italic" style:font-name-complex="Courier New"/>
    </style:style>
    <style:style style:name="T157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58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59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0" style:family="text">
      <style:text-properties style:font-name="Courier New" fo:language="sl" fo:country="SI" fo:font-style="italic" fo:font-weight="normal" officeooo:rsid="0042f962" style:font-name-asian="Courier New" style:font-style-asian="italic" style:font-weight-asian="normal" style:font-name-complex="Courier New" style:font-style-complex="italic" style:font-weight-complex="normal"/>
    </style:style>
    <style:style style:name="T161" style:family="text">
      <style:text-properties style:font-name="Courier New" fo:language="sl" fo:country="SI" fo:font-weight="bold" style:font-weight-asian="bold" style:font-name-complex="Courier New"/>
    </style:style>
    <style:style style:name="T162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63" style:family="text">
      <style:text-properties style:font-name="Courier New" fo:language="sl" fo:country="SI" fo:font-weight="bold" style:font-name-asian="Courier New" style:font-weight-asian="bold" style:font-name-complex="Courier New"/>
    </style:style>
    <style:style style:name="T164" style:family="text">
      <style:text-properties style:font-name="Courier New" fo:language="sl" fo:country="SI" fo:font-weight="bold" officeooo:rsid="00405894" style:font-name-asian="Courier New" style:font-weight-asian="bold" style:font-name-complex="Courier New"/>
    </style:style>
    <style:style style:name="T165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66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67" style:family="text">
      <style:text-properties style:font-name="Courier New" fo:language="en" fo:country="GB" style:font-name-complex="Courier New"/>
    </style:style>
    <style:style style:name="T168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69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70" style:family="text">
      <style:text-properties style:font-name="Courier New" fo:language="en" fo:country="GB" fo:font-style="italic" style:font-style-asian="italic" style:font-name-complex="Courier New"/>
    </style:style>
    <style:style style:name="T171" style:family="text">
      <style:text-properties style:font-name="Courier New" style:font-name-complex="Courier New"/>
    </style:style>
    <style:style style:name="T172" style:family="text">
      <style:text-properties style:font-name="Courier New" style:font-name-complex="Courier New" style:font-weight-complex="bold"/>
    </style:style>
    <style:style style:name="T173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74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75" style:family="text">
      <style:text-properties style:font-name="Courier New" fo:language="de" fo:country="DE" style:font-name-complex="Courier New"/>
    </style:style>
    <style:style style:name="T176" style:family="text">
      <style:text-properties style:font-name="Courier New" fo:language="de" fo:country="DE" style:font-name-complex="Courier New" style:font-weight-complex="bold"/>
    </style:style>
    <style:style style:name="T177" style:family="text">
      <style:text-properties style:font-name="Courier New" fo:language="es" fo:country="ES" fo:font-weight="bold" style:font-weight-asian="bold" style:font-name-complex="Courier New"/>
    </style:style>
    <style:style style:name="T178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79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80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81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182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83" style:family="text">
      <style:text-properties style:font-name="Courier New" fo:font-style="normal" fo:font-weight="bold" officeooo:rsid="0042f962" style:font-style-asian="normal" style:font-weight-asian="bold" style:font-name-complex="Courier New" style:font-style-complex="normal" style:font-weight-complex="bold"/>
    </style:style>
    <style:style style:name="T184" style:family="text">
      <style:text-properties fo:font-size="12pt" style:font-size-asian="12pt" style:font-size-complex="12pt"/>
    </style:style>
    <style:style style:name="T185" style:family="text">
      <style:text-properties fo:font-size="12pt" fo:font-weight="bold" style:font-size-asian="12pt" style:font-weight-asian="bold" style:font-size-complex="12pt"/>
    </style:style>
    <style:style style:name="T186" style:family="text">
      <style:text-properties fo:font-size="12pt" fo:font-weight="bold" style:font-size-asian="12pt" style:font-weight-asian="bold" style:font-size-complex="12pt" style:font-weight-complex="bold"/>
    </style:style>
    <style:style style:name="T18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8" style:family="text">
      <style:text-properties fo:font-size="12pt" fo:background-color="#000000" loext:char-shading-value="0" style:font-size-asian="12pt" style:font-size-complex="12pt"/>
    </style:style>
    <style:style style:name="T189" style:family="text">
      <style:text-properties fo:font-style="italic" style:font-style-asian="italic" style:font-weight-complex="bold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officeooo:rsid="001443ad" style:font-style-asian="italic" style:font-style-complex="italic"/>
    </style:style>
    <style:style style:name="T192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3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4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6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7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8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9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00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201" style:family="text">
      <style:text-properties fo:color="#000000" style:font-name="Courier New" fo:font-weight="bold" style:font-weight-asian="bold" style:font-name-complex="Courier New"/>
    </style:style>
    <style:style style:name="T202" style:family="text">
      <style:text-properties fo:color="#000000" style:font-name="Courier New" style:font-name-complex="Courier New"/>
    </style:style>
    <style:style style:name="T203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04" style:family="text">
      <style:text-properties fo:color="#000000" style:font-name="Courier New" fo:language="da" fo:country="DK" fo:font-weight="bold" style:font-weight-asian="bold" style:font-name-complex="Courier New"/>
    </style:style>
    <style:style style:name="T205" style:family="text">
      <style:text-properties fo:color="#000000" fo:background-color="transparent" loext:char-shading-value="0"/>
    </style:style>
    <style:style style:name="T206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3b918d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7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3e2c0d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8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443537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9" style:family="text">
      <style:text-properties fo:text-transform="uppercase" style:font-name="Courier New" style:font-name-asian="Courier New" style:font-name-complex="Courier New"/>
    </style:style>
    <style:style style:name="T210" style:family="text">
      <style:text-properties fo:text-transform="uppercase" style:font-name="Courier New" style:font-name-complex="Courier New"/>
    </style:style>
    <style:style style:name="T211" style:family="text">
      <style:text-properties fo:text-transform="uppercase" style:font-name="Courier New" fo:language="en" fo:country="US" style:font-name-complex="Courier New"/>
    </style:style>
    <style:style style:name="T212" style:family="text">
      <style:text-properties fo:text-transform="uppercase" style:font-name="Courier New" fo:language="en" fo:country="US" officeooo:rsid="003e2c0d" style:font-name-complex="Courier New"/>
    </style:style>
    <style:style style:name="T213" style:family="text">
      <style:text-properties fo:text-transform="uppercase" style:font-name="Courier New" fo:language="en" fo:country="US" officeooo:rsid="003b918d" style:font-name-asian="Courier New" style:font-name-complex="Courier New"/>
    </style:style>
    <style:style style:name="T214" style:family="text">
      <style:text-properties fo:text-transform="uppercase" style:font-name="Courier New" fo:language="sl" fo:country="SI" officeooo:rsid="003e2c0d" style:font-name-complex="Courier New"/>
    </style:style>
    <style:style style:name="T215" style:family="text">
      <style:text-properties fo:text-transform="uppercase" style:font-name="Courier New" fo:language="sl" fo:country="SI" officeooo:rsid="00443537" style:font-name-complex="Courier New"/>
    </style:style>
    <style:style style:name="T216" style:family="text">
      <style:text-properties fo:text-transform="uppercase" style:font-name="Courier New" fo:font-size="10pt" fo:language="en" fo:country="US" officeooo:rsid="003e2c0d" style:font-size-asian="10pt" style:font-name-complex="Courier New" style:font-size-complex="10pt"/>
    </style:style>
    <style:style style:name="T217" style:family="text">
      <style:text-properties fo:text-transform="uppercase" style:font-name="Courier New" fo:font-size="10pt" fo:language="en" fo:country="US" officeooo:rsid="00443537" style:font-size-asian="10pt" style:font-name-complex="Courier New" style:font-size-complex="10pt"/>
    </style:style>
    <style:style style:name="T218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19" style:family="text">
      <style:text-properties officeooo:rsid="000e55b0"/>
    </style:style>
    <style:style style:name="T220" style:family="text">
      <style:text-properties officeooo:rsid="00129cb3"/>
    </style:style>
    <style:style style:name="T221" style:family="text">
      <style:text-properties fo:font-size="10pt" fo:language="sl" fo:country="SI" officeooo:rsid="003390fd" style:font-size-asian="10pt" style:font-size-complex="10pt"/>
    </style:style>
    <style:style style:name="T222" style:family="text">
      <style:text-properties fo:font-size="10pt" fo:language="sl" fo:country="SI" officeooo:rsid="003e2c0d" style:font-size-asian="10pt" style:font-size-complex="10pt"/>
    </style:style>
    <style:style style:name="T223" style:family="text">
      <style:text-properties fo:font-size="10pt" fo:language="sl" fo:country="SI" officeooo:rsid="00443537" style:font-size-asian="10pt" style:font-size-complex="10pt"/>
    </style:style>
    <style:style style:name="T224" style:family="text">
      <style:text-properties fo:font-size="10pt" officeooo:rsid="002e8a17" style:font-size-asian="10pt" style:font-size-complex="10pt"/>
    </style:style>
    <style:style style:name="T225" style:family="text">
      <style:text-properties fo:font-size="10pt" officeooo:rsid="00443537" style:font-size-asian="10pt" style:font-size-complex="10pt"/>
    </style:style>
    <style:style style:name="T226" style:family="text">
      <style:text-properties fo:font-size="10pt" fo:language="en" fo:country="US" officeooo:rsid="003e2c0d" style:font-size-asian="10pt" style:font-size-complex="10pt"/>
    </style:style>
    <style:style style:name="T227" style:family="text">
      <style:text-properties fo:font-size="10pt" fo:language="en" fo:country="US" officeooo:rsid="00443537" style:font-size-asian="10pt" style:font-size-complex="10pt"/>
    </style:style>
    <style:style style:name="T228" style:family="text">
      <style:text-properties officeooo:rsid="002e8a17"/>
    </style:style>
    <style:style style:name="T229" style:family="text">
      <style:text-properties officeooo:rsid="003390fd"/>
    </style:style>
    <style:style style:name="T230" style:family="text">
      <style:text-properties officeooo:rsid="000b08c4"/>
    </style:style>
    <style:style style:name="T231" style:family="text">
      <style:text-properties officeooo:rsid="0034cf79"/>
    </style:style>
    <style:style style:name="T232" style:family="text">
      <style:text-properties fo:language="en" fo:country="GB" fo:font-weight="normal" style:font-weight-asian="normal" style:font-weight-complex="normal"/>
    </style:style>
    <style:style style:name="T233" style:family="text">
      <style:text-properties fo:language="en" fo:country="GB" fo:font-weight="normal" officeooo:rsid="0034cf79" style:font-weight-asian="normal" style:font-weight-complex="normal"/>
    </style:style>
    <style:style style:name="T234" style:family="text">
      <style:text-properties fo:language="en" fo:country="GB" fo:font-weight="normal" officeooo:rsid="000b08c4" style:font-weight-asian="normal" style:font-weight-complex="normal"/>
    </style:style>
    <style:style style:name="T235" style:family="text">
      <style:text-properties style:font-size-complex="13pt"/>
    </style:style>
    <style:style style:name="T236" style:family="text">
      <style:text-properties officeooo:rsid="000b08c4" style:font-size-complex="13pt"/>
    </style:style>
    <style:style style:name="T237" style:family="text">
      <style:text-properties officeooo:rsid="0037c126"/>
    </style:style>
    <style:style style:name="T238" style:family="text">
      <style:text-properties fo:language="sl" fo:country="SI" officeooo:rsid="003b918d"/>
    </style:style>
    <style:style style:name="T239" style:family="text">
      <style:text-properties fo:language="sl" fo:country="SI" officeooo:rsid="003e2c0d"/>
    </style:style>
    <style:style style:name="T240" style:family="text">
      <style:text-properties officeooo:rsid="003e2c0d"/>
    </style:style>
    <style:style style:name="T241" style:family="text">
      <style:text-properties fo:language="en" fo:country="US" officeooo:rsid="003e2c0d"/>
    </style:style>
    <style:style style:name="T242" style:family="text">
      <style:text-properties fo:language="en" fo:country="US" officeooo:rsid="00443537"/>
    </style:style>
    <style:style style:name="T243" style:family="text">
      <style:text-properties fo:background-color="#000000" loext:char-shading-value="0"/>
    </style:style>
    <style:style style:name="T244" style:family="text">
      <style:text-properties officeooo:rsid="00443537"/>
    </style:style>
    <style:style style:name="T2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RAČUNALNIŠKA URA JE BOLJ TA PRAVA. <text:span text:style-name="T219">NATANČNO BERI PROGRAM.</text:span></text:p>
      <text:p text:style-name="P63"><text:span text:style-name="T3">BRITOFFI </text:span><text:span text:style-name="T4">SO </text:span><text:span text:style-name="T3">LEKTORIRANEI.</text:span></text:p>
      <text:p text:style-name="P64"/>
      <text:p text:style-name="P64"/>
      <text:p text:style-name="P55"/>
      <text:p text:style-name="P70">RadioŠtudent</text:p>
      <text:p text:style-name="P67"><text:span text:style-name="T14">Dnevni program za ČETRTEK, </text:span><text:span text:style-name="T16">22</text:span><text:span text:style-name="T14">. </text:span><text:span text:style-name="T19">JANUAR</text:span><text:span text:style-name="T14"> 201</text:span><text:span text:style-name="T15">5</text:span></text:p>
      <text:p text:style-name="P68"/>
      <text:p text:style-name="P71">*06.58 RS AVIZZO: »KO ŠTUDENT NA RAJŽO GRE« X3;</text:p>
      <text:p text:style-name="P71"/>
      <text:p text:style-name="P75"><text:span text:style-name="T43">*07.00</text:span><text:span text:style-name="T46"> RŠ HIT</text:span><text:span text:style-name="T26"><text:tab/><text:tab/><text:tab/><text:tab/><text:tab/><text:tab/><text:tab/> <text:s text:c="4"/></text:span><text:span text:style-name="T6">-&gt;( MP3 ON F:/ODDAJE/A JE TO RŠ HIT)</text:span></text:p>
      <text:p text:style-name="P71"/>
      <text:p text:style-name="P75"><text:span text:style-name="T43">*07.05</text:span><text:span text:style-name="T46"> BRITOFF</text:span><text:span text:style-name="T26"><text:tab/><text:tab/><text:tab/><text:tab/>(AVDVIZZO: J-031 ALI J-021)<text:tab/> (ŠPIKERSKI MAIL)</text:span></text:p>
      <text:p text:style-name="P74">&gt;&gt;&gt;ŠPIKAR. BRITOFFA NE BEREŠ DOKLER SE LEKTOR V DOTIČNI GOOGLEOV DOKUMENT NE PODPIŠE.</text:p>
      <text:p text:style-name="P75"/>
      <text:p text:style-name="P75"><text:span text:style-name="T43">*07.30</text:span><text:span text:style-name="T46"> JAK DIJAK</text:span><text:span text:style-name="T26"> </text:span><text:span text:style-name="T28">Svita Komel</text:span><text:span text:style-name="T32">l</text:span><text:span text:style-name="T28">a </text:span><text:span text:style-name="T26"><text:s text:c="29"/>(ADVIZZO: J-470)</text:span></text:p>
      <text:p text:style-name="P71"/>
      <text:p text:style-name="P69"><text:span text:style-name="T127">€</text:span><text:span text:style-name="T115">07.55 oglasni blok: </text:span><text:span text:style-name="T116">R-330 (GLOBAL)</text:span><text:span text:style-name="T115">;</text:span></text:p>
      <text:p text:style-name="P71"/>
      <text:p text:style-name="P75"><text:span text:style-name="T43">*08.05</text:span><text:span text:style-name="T46"> BRITOFF</text:span><text:span text:style-name="T26"><text:tab/><text:tab/><text:tab/><text:tab/>(ADVIZZO: J-031 ALI J-021)<text:tab/> (ŠPIKERSKI MAIL)</text:span></text:p>
      <text:p text:style-name="P74">&gt;&gt;&gt;ŠPIKAR. BRITOFFA NE BEREŠ DOKLER SE LEKTOR V DOTIČNI GOOGLEOV DOKUMENT NE PODPIŠE.</text:p>
      <text:p text:style-name="P75"/>
      <text:p text:style-name="P75"><text:span text:style-name="T43">*08.15</text:span><text:span text:style-name="T48"> VSEMOGOČNA TRAVICA </text:span><text:span text:style-name="T49">Nejca M</text:span><text:span text:style-name="T50">a</text:span><text:span text:style-name="T49">rc</text:span><text:span text:style-name="T50">e</text:span><text:span text:style-name="T49">n</text:span><text:span text:style-name="T50">a</text:span><text:span text:style-name="T26"><text:tab/> <text:s text:c="5"/></text:span><text:span text:style-name="T95">(ADVIZZO: J-480 + PODLAGA LIQUIDATOR)</text:span></text:p>
      <text:p text:style-name="P71"/>
      <text:p text:style-name="P75"><text:span text:style-name="T45">€</text:span><text:span text:style-name="T43">08.30</text:span><text:span text:style-name="T46"> NULTA OBVESTILA <text:s text:c="46"/></text:span><text:span text:style-name="T35">(J-010)</text:span></text:p>
      <text:p text:style-name="P77"><text:tab/><text:tab/><text:tab/><text:tab/><text:tab/><text:tab/><text:tab/> <text:s text:c="2"/><text:span text:style-name="T191">(poglej, če obvestila so, če niso niso)</text:span></text:p>
      <text:p text:style-name="P75"><text:span text:style-name="T34">€</text:span><text:span text:style-name="T26">08.55 nedef. blok&lt;BREZ FANFAR&gt;: </text:span><text:span text:style-name="T27">UC-</text:span><text:span text:style-name="T29">666 </text:span><text:span text:style-name="T27">(</text:span><text:span text:style-name="T30">AVDICIJA SZN TTRŠ</text:span><text:span text:style-name="T27">), </text:span><text:span text:style-name="T31">UC-550 (ZARŠ);</text:span></text:p>
      <text:p text:style-name="P71"/>
      <text:p text:style-name="P75"><text:span text:style-name="T43">*09.05</text:span><text:span text:style-name="T46"> BRITOFF</text:span><text:span text:style-name="T26"><text:tab/><text:tab/><text:tab/><text:tab/>(ADVIZZO: J-031 ALI J-021)<text:tab/> (ŠPIKERSKI MAIL)</text:span></text:p>
      <text:p text:style-name="P74">&gt;&gt;&gt;ŠPIKAR. BRITOFFA NE BEREŠ DOKLER SE LEKTOR V DOTIČNI GOOGLEOV DOKUMENT NE PODPIŠE.</text:p>
      <text:p text:style-name="P75"><text:span text:style-name="T43">*09.15</text:span><text:span text:style-name="T46"> SVAŠTARNICA</text:span><text:span text:style-name="T26"><text:tab/><text:tab/><text:tab/><text:tab/><text:tab/><text:tab/>(A: J-025; M: J-026, ODV: J-027)</text:span></text:p>
      <text:p text:style-name="P71"/>
      <text:p text:style-name="P75"><text:span text:style-name="T43">*09.30</text:span><text:span text:style-name="T46"> LANX SATURA </text:span><text:span text:style-name="T51">– pripravlja </text:span><text:span text:style-name="T52">Križanovskij</text:span><text:span text:style-name="T35"><text:tab/></text:span><text:span text:style-name="T26"><text:tab/> <text:s text:c="10"/>(ADVIZZO: J-490)</text:span></text:p>
      <text:p text:style-name="P73"/>
      <text:p text:style-name="P73"/>
      <text:p text:style-name="P75"><text:span text:style-name="T45">€</text:span><text:span text:style-name="T43">09.40</text:span><text:span text:style-name="T46"> NAGRADNA IGRA SMG<text:tab/><text:tab/></text:span><text:span text:style-name="T26"> <text:s text:c="36"/>(MAPA&gt;NGI)</text:span></text:p>
      <text:p text:style-name="P75"><text:span text:style-name="T26"><text:tab/><text:tab/><text:tab/><text:tab/><text:tab/><text:tab/><text:tab/><text:tab/> <text:s text:c="2"/></text:span><text:span text:style-name="T178">(!poglej mapo malo prej, zna bit, da je treba koga klicat)</text:span></text:p>
      <text:p text:style-name="P75"/>
      <text:p text:style-name="P76"><text:span text:style-name="T34">€</text:span><text:span text:style-name="T26">09.55 oglasni blok: </text:span><text:span text:style-name="T33">R-146, R-330, R-230 (GOOPTI 2, GLOBAL, MENT)</text:span><text:span text:style-name="T26">;</text:span></text:p>
      <text:p text:style-name="P71"/>
      <text:p text:style-name="P75"><text:span text:style-name="T43">*10.05</text:span><text:span text:style-name="T46"> BRITOFF</text:span><text:span text:style-name="T26"><text:tab/><text:tab/><text:tab/><text:tab/>(ADVIZZO: J-031 ALI J-021)<text:tab/> (ŠPIKERSKI MAIL)</text:span></text:p>
      <text:p text:style-name="P74">&gt;&gt;&gt;ŠPIKAR. BRITOFFA NE BEREŠ DOKLER SE LEKTOR V DOTIČNI GOOGLEOV DOKUMENT NE PODPIŠE.</text:p>
      <text:p text:style-name="P75"/>
      <text:p text:style-name="P134"><text:span text:style-name="T43">*10.1</text:span><text:span text:style-name="T44">0</text:span><text:span text:style-name="T46"> </text:span><text:span text:style-name="T47">MEŠANO NA ŽARU: SOFTSKINSON V ŽIVO! <text:tab/></text:span><text:span text:style-name="T26"><text:tab/><text:tab/><text:tab/><text:tab/> </text:span><text:span text:style-name="T95">(</text:span><text:span text:style-name="T105">vžvio!!!!!!</text:span><text:span text:style-name="T95">)</text:span></text:p>
      <text:p text:style-name="P71"/>
      <text:p text:style-name="P72">&amp;10.55 1. ured. blok&gt;BREZ AVIZZOV: <text:span text:style-name="T224">UC-548 (BANDCAMP)</text:span><text:span text:style-name="T228">;</text:span></text:p>
      <text:p text:style-name="P91"/>
      <text:p text:style-name="P12"/>
      <text:p text:style-name="P12"><text:span text:style-name="T233">UC-548 (BANDCAMP); UC-549 (DOBR ŽAGA); </text:span><text:span text:style-name="T232">U</text:span><text:span text:style-name="T234">C</text:span><text:span text:style-name="T232">-550 (ZARŠ KROVEC), </text:span></text:p>
      <text:p text:style-name="P9">U<text:span text:style-name="T230">C</text:span>-551 (DUBZILLA), U<text:span text:style-name="T230">C</text:span>-552 (INCURABILI), <text:span text:style-name="T235">U</text:span><text:span text:style-name="T236">C</text:span><text:span text:style-name="T235">-553 (KARMAKOMA), </text:span></text:p>
      <text:p text:style-name="P9"><text:span text:style-name="T235">U</text:span><text:span text:style-name="T236">C</text:span><text:span text:style-name="T235">-554 (TITOS BOJS), U</text:span><text:span text:style-name="T236">C</text:span><text:span text:style-name="T235">-555 (ALL STRINGS DETACHED), </text:span></text:p>
      <text:p text:style-name="P16">U<text:span text:style-name="T230">C</text:span>-556 (MARTIN RAMOVEŠ), U<text:span text:style-name="T230">C</text:span>-557 (GRRIZLI MADAMS); <text:span text:style-name="T231">UC-558 (LOLITA);</text:span></text:p>
      <text:p text:style-name="P19"/>
      <text:p text:style-name="Standard_20__28_user_29_"><text:span text:style-name="T60">danes</text:span><text:span text:style-name="T61">: <text:tab/> <text:s text:c="2"/>U-134, <text:tab/> <text:s text:c="7"/>U-111, <text:tab/><text:tab/><text:tab/>MD-GR/26;</text:span></text:p>
      <text:p text:style-name="P78"><text:tab/><text:tab/>(ZVEDAVOUHO, <text:tab/><text:tab/>GODBENI IMPERIALIZEM,<text:tab/> RAJMKIKRZ)</text:p>
      <text:p text:style-name="P56"/>
      <text:p text:style-name="P79"><text:span text:style-name="T62"><text:s text:c="7"/></text:span><text:span text:style-name="T61">RADIA.FM-nabor: <text:s/></text:span><text:span text:style-name="T51">UC-500, UC-501, UC-502, UC-503, UC-504, UC-505</text:span></text:p>
      <text:p text:style-name="P80">▼</text:p>
      <text:p text:style-name="P54"><text:span text:style-name="T195">Jutri</text:span><text:span text:style-name="T193">: U-136, U-137, U-156; <text:s text:c="3"/></text:span><text:span text:style-name="T53">(BREAKWAVE, </text:span><text:span text:style-name="T196">X-MACHINA,</text:span><text:span text:style-name="T53"> </text:span><text:span text:style-name="T196">FFWD</text:span><text:span text:style-name="T53">)</text:span></text:p>
      <text:p text:style-name="P140"><text:span text:style-name="T192"><text:s text:c="7"/></text:span><text:span text:style-name="T194">6ª MUZIKA-NABOR: U-112a, U-112b, U-112c, U-112d;</text:span></text:p>
      <text:p text:style-name="P65">RAČUNALNIŠKA URA JE BOLJ TA PRAVA.</text:p>
      <text:p text:style-name="P66"><text:span text:style-name="T7">APR VSEBINE BODO PREDVIDOMA ZAMUJA</text:span><text:span text:style-name="T8">ODPA</text:span><text:span text:style-name="T7">LE, DO Č</text:span><text:span text:style-name="T11">Û</text:span><text:span text:style-name="T7">DE</text:span><text:span text:style-name="T10">Š</text:span><text:span text:style-name="T7">A.</text:span></text:p>
      <text:p text:style-name="P83"/>
      <text:p text:style-name="P2"/>
      <text:p text:style-name="P4"><text:span text:style-name="T66">RŠ</text:span><text:span text:style-name="T73"> </text:span><text:span text:style-name="T67">Dnevni program za ČETRTEK, </text:span><text:span text:style-name="T71">22</text:span><text:span text:style-name="T67">. </text:span><text:span text:style-name="T68">januar</text:span><text:span text:style-name="T67"> 201</text:span><text:span text:style-name="T68">5</text:span></text:p>
      <text:p text:style-name="P5"/>
      <text:p text:style-name="P52"/>
      <text:p text:style-name="P51"/>
      <text:p text:style-name="P51"><text:span text:style-name="T187">*11.00</text:span><text:span text:style-name="T186"> </text:span><text:span text:style-name="T185">RŠ hit</text:span><text:span text:style-name="T184">-&gt;</text:span><text:span text:style-name="T189">(MP3 ON F:/</text:span><text:span text:style-name="T190">ODDAJE/A JE TO RŠ HIT)</text:span><text:span text:style-name="T184">;</text:span></text:p>
      <text:p text:style-name="P24"/>
      <text:p text:style-name="P28"><text:span text:style-name="T56">€</text:span><text:span text:style-name="T55">11.30</text:span><text:span text:style-name="T58"> I. OBVESTILA; <text:s text:c="38"/></text:span><text:span text:style-name="T107">(U-307; MAPA-&gt;I OBVESTILA)</text:span></text:p>
      <text:p text:style-name="P89"><text:s/><text:span text:style-name="T1"><text:s text:c="2"/></text:span><text:span text:style-name="T2">(poglej, če obvestila so, če niso niso)</text:span></text:p>
      <text:p text:style-name="P29"><text:span text:style-name="T129">€</text:span><text:span text:style-name="T130">11.55 tretji EPS blok: </text:span><text:span text:style-name="T133">R-330 (GLOBAL)</text:span><text:span text:style-name="T166">;</text:span></text:p>
      <text:p text:style-name="P34"/>
      <text:p text:style-name="P34"><text:span text:style-name="T180">*</text:span><text:span text:style-name="T181">12.00</text:span><text:span text:style-name="T182"> </text:span><text:span text:style-name="T183">ČRNA LUKNJA</text:span><text:span text:style-name="T182"> </text:span><text:span text:style-name="T179"><text:tab/> <text:s/>(živo)</text:span></text:p>
      <text:p text:style-name="P36">(tmp/aktualno uredništvo/<text:span text:style-name="T229">MEDRED</text:span>/<text:span text:style-name="T229">ČRNA LUKNJA/</text:span>...)</text:p>
      <text:p text:style-name="P37"/>
      <text:p text:style-name="P38"><text:span text:style-name="T128">&amp;</text:span><text:span text:style-name="T130">12.55 2. nedef. blok&lt;brezadvizzov&gt;: </text:span><text:span text:style-name="T132">P-R-A-Z-E-N</text:span><text:span text:style-name="T131">;</text:span></text:p>
      <text:p text:style-name="P35"/>
      <text:p text:style-name="P135"><text:span text:style-name="T39">*13.00</text:span><text:span text:style-name="T35"> </text:span></text:p>
      <text:p text:style-name="P135"><text:span text:style-name="T36"><text:s text:c="7"/>? </text:span><text:span text:style-name="T37">vkolikor urednik RKHV ne pokliče in obvesti, recenzije NI. <text:s/></text:span><text:span text:style-name="T89"><text:s/></text:span><text:span text:style-name="T83">(</text:span><text:span text:style-name="T26">mapa)</text:span></text:p>
      <text:p text:style-name="P53"/>
      <text:p text:style-name="P30"><text:span text:style-name="T129">€</text:span><text:span text:style-name="T130">13.55 </text:span><text:span text:style-name="T151">4.</text:span><text:span text:style-name="T130"> oglasni blok: </text:span><text:span text:style-name="T156">R-330 (GLOBAL)</text:span><text:span text:style-name="T111">;</text:span></text:p>
      <text:p text:style-name="P40"/>
      <text:p text:style-name="P46"><text:span text:style-name="T100"><text:s text:c="12"/></text:span><text:span text:style-name="T99">(</text:span><text:span text:style-name="T101">815</text:span><text:span text:style-name="T99">)</text:span></text:p>
      <text:p text:style-name="P39"><text:span text:style-name="T138">*14.00</text:span><text:span text:style-name="T139"> </text:span><text:span text:style-name="T135">Dnevni informativni OFF program </text:span><text:span text:style-name="T204">+ kulturne nožice</text:span><text:span text:style-name="T135">;<text:tab/> <text:s text:c="2"/></text:span><text:span text:style-name="T134">(APR)</text:span></text:p>
      <text:p text:style-name="P25"/>
      <text:p text:style-name="P25"/>
      <text:p text:style-name="P31"><text:span text:style-name="T54">*14.25</text:span><text:span text:style-name="T58"> </text:span><text:span text:style-name="T57">RŠ hit</text:span><text:span text:style-name="T167">-&gt;</text:span><text:span text:style-name="T112">(MP3 ON F:/</text:span><text:span text:style-name="T113">ODDAJE/A JE TO RŠ HIT)</text:span><text:span text:style-name="T171">;</text:span><text:span text:style-name="T59"> <text:s text:c="2"/></text:span></text:p>
      <text:p text:style-name="P26"/>
      <text:p text:style-name="P47"><text:span text:style-name="T120">&amp;</text:span><text:span text:style-name="T111">14.55 </text:span><text:span text:style-name="T117">2.</text:span><text:span text:style-name="T111"> ured. blok&gt;</text:span><text:span text:style-name="T122">BREZ AdVIZZOV</text:span><text:span text:style-name="T111">: </text:span><text:span text:style-name="T118">UC-</text:span><text:span text:style-name="T119">550</text:span><text:span text:style-name="T118"> (</text:span><text:span text:style-name="T119">ZARŠ</text:span><text:span text:style-name="T118">)</text:span><text:span text:style-name="T152">;</text:span></text:p>
      <text:p text:style-name="P42"/>
      <text:p text:style-name="P42">%15.00 RESCAN MIXXX LIBRARY – ob priliki, ne na silo …</text:p>
      <text:p text:style-name="P102"/>
      <text:p text:style-name="P11"/>
      <text:p text:style-name="P13"/>
      <text:p text:style-name="P13"><text:span text:style-name="T233">UC-548 (BANDCAMP); UC-549 (DOBR ŽAGA); </text:span><text:span text:style-name="T232">U</text:span><text:span text:style-name="T234">C</text:span><text:span text:style-name="T232">-550 (ZARŠ KROVEC), </text:span></text:p>
      <text:p text:style-name="P10">U<text:span text:style-name="T230">C</text:span>-551 (DUBZILLA), U<text:span text:style-name="T230">C</text:span>-552 (INCURABILI), <text:span text:style-name="T235">U</text:span><text:span text:style-name="T236">C</text:span><text:span text:style-name="T235">-553 (KARMAKOMA), </text:span></text:p>
      <text:p text:style-name="P10"><text:span text:style-name="T235">U</text:span><text:span text:style-name="T236">C</text:span><text:span text:style-name="T235">-554 (TITOS BOJS), U</text:span><text:span text:style-name="T236">C</text:span><text:span text:style-name="T235">-555 (ALL STRINGS DETACHED), </text:span></text:p>
      <text:p text:style-name="P17">U<text:span text:style-name="T230">C</text:span>-556 (MARTIN RAMOVEŠ), U<text:span text:style-name="T230">C</text:span>-557 (GRRIZLI MADAMS); <text:span text:style-name="T231">UC-558 (LOLITA);</text:span></text:p>
      <text:p text:style-name="P20">▲</text:p>
      <text:p text:style-name="P103">NOVI ZARŠ 30s NAPOVEDNIKI!</text:p>
      <text:p text:style-name="P57">▲</text:p>
      <text:p text:style-name="P61">|- -- - -- - -- - - - - - - - <text:s/>- <text:s/>-► <text:s/>INDIE-GRAD: R-265+R-266</text:p>
      <text:p text:style-name="P58">|RŠ VSEBINE ZA REKLAMIRAT:</text:p>
      <text:p text:style-name="P81">▼</text:p>
      <text:p text:style-name="P142"><text:span text:style-name="T60">danes</text:span><text:span text:style-name="T61">: <text:tab/> <text:s text:c="2"/>U-134, <text:tab/> <text:s text:c="7"/>U-111, <text:tab/><text:tab/><text:tab/>MD-GR/26;</text:span></text:p>
      <text:p text:style-name="P126"><text:tab/><text:tab/>(ZVEDAVOUHO, <text:tab/><text:tab/>GODBENI IMPERIALIZEM,<text:tab/> RAJMKIKRZ)</text:p>
      <text:p text:style-name="P127"><text:span text:style-name="T62"><text:s text:c="7"/></text:span><text:span text:style-name="T61">RADIA.FM-nabor: <text:s/></text:span><text:span text:style-name="T51">UC-500, UC-501, UC-502, UC-503, UC-504, UC-505</text:span></text:p>
      <text:p text:style-name="P128">▼</text:p>
      <text:p text:style-name="P129"><text:span text:style-name="T195">Jutri</text:span><text:span text:style-name="T193">: U-136, U-137, U-156; <text:s text:c="3"/></text:span><text:span text:style-name="T53">(BREAKWAVE, </text:span><text:span text:style-name="T196">X-MACHINA,</text:span><text:span text:style-name="T53"> </text:span><text:span text:style-name="T196">FFWD</text:span><text:span text:style-name="T53">)</text:span></text:p>
      <text:p text:style-name="P141"><text:s text:c="7"/>6ª MUZIKA-NABOR: U-112a, U-112b, U-112c, U-112d;</text:p>
      <text:p text:style-name="P6">▼ </text:p>
      <text:p text:style-name="P85">V SOBOTO: </text:p>
      <text:p text:style-name="P130"><text:span text:style-name="T198">U-340(VJETAR), U-255(LEZBOMANIJA), U-202(SEKTOR Ž),</text:span><text:span text:style-name="T194"> </text:span><text:span text:style-name="T198">U-353(KLOPCA), </text:span></text:p>
      <text:p text:style-name="P86"><text:span text:style-name="T197">U-282(STRIPOFILIJA),</text:span><text:span text:style-name="T198"> U-212(</text:span><text:span text:style-name="T194">LETEČI</text:span><text:span text:style-name="T198">)</text:span><text:span text:style-name="T194">; </text:span><text:span text:style-name="T51">U-165(MUZIK), </text:span><text:span text:style-name="T198">U-123(Z.SONCE);</text:span></text:p>
      <text:p text:style-name="P88"/>
      <text:p text:style-name="P65">RAČUNALNIŠKA URA JE BOLJ TA PRAVA.</text:p>
      <text:p text:style-name="P66"><text:span text:style-name="T7">APR VSEBINE BODO PREDVIDOMA ZAMUJALE - </text:span><text:span text:style-name="T9">815</text:span><text:span text:style-name="T7">.</text:span></text:p>
      <text:p text:style-name="P84"/>
      <text:p text:style-name="P87"><text:s/></text:p>
      <text:p text:style-name="P87"/>
      <text:p text:style-name="P87"/>
      <text:p text:style-name="P87"/>
      <text:p text:style-name="P4"><text:span text:style-name="T72"><text:s text:c="2"/></text:span><text:span text:style-name="T66">RŠ </text:span><text:span text:style-name="T67">Dnevni program za ČETRTEK, </text:span><text:span text:style-name="T71">22</text:span><text:span text:style-name="T67">. </text:span><text:span text:style-name="T69">JANUAR</text:span><text:span text:style-name="T67"> 201</text:span><text:span text:style-name="T70">5</text:span></text:p>
      <text:p text:style-name="P3"/>
      <text:p text:style-name="P8">(KLIČI APR 815)</text:p>
      <text:p text:style-name="P106"><text:span text:style-name="T93">*15.00</text:span><text:span text:style-name="T14"> </text:span><text:span text:style-name="T17">TERMINAL </text:span><text:span text:style-name="T91">– pripravlja </text:span><text:span text:style-name="T90">Zadnikar</text:span><text:span text:style-name="T14">;<text:tab/><text:tab/><text:tab/><text:tab/><text:tab/><text:tab/> </text:span><text:span text:style-name="T25">(mapa-&gt;APR)</text:span></text:p>
      <text:p text:style-name="P105"/>
      <text:p text:style-name="P110"><text:span text:style-name="T163">*</text:span><text:span text:style-name="T164">15.30 AKADEMSKIH 15<text:tab/><text:tab/><text:tab/><text:tab/><text:tab/><text:tab/><text:tab/><text:tab/><text:tab/> <text:s text:c="2"/></text:span><text:span text:style-name="T160">(mapa&gt;UR)</text:span></text:p>
      <text:p text:style-name="P109"/>
      <text:p text:style-name="P109"><text:span text:style-name="T143">€</text:span><text:span text:style-name="T145">15.55</text:span><text:span text:style-name="T144"> </text:span><text:span text:style-name="T145">peti EPS blok: </text:span><text:span text:style-name="T157">R-330 (GLOBAL)</text:span><text:span text:style-name="T86">;</text:span></text:p>
      <text:p text:style-name="P112"/>
      <text:p text:style-name="P113"/>
      <text:p text:style-name="P116"><text:span text:style-name="T55">*</text:span><text:span text:style-name="T54">16.25</text:span><text:span text:style-name="T57"> RŠ hit</text:span><text:span text:style-name="T59">-&gt;</text:span><text:span text:style-name="T112">(MP3 ON F:/</text:span><text:span text:style-name="T113">ODDAJE/A JE TO RŠ HIT)</text:span><text:span text:style-name="T171">; </text:span></text:p>
      <text:p text:style-name="P115"/>
      <text:p text:style-name="P112"/>
      <text:p text:style-name="P112"><text:span text:style-name="T64">*</text:span><text:span text:style-name="T63">16.30</text:span><text:span text:style-name="T65"> MESTNI NAPOVEDNIK; </text:span><text:span text:style-name="T12"><text:tab/><text:tab/><text:tab/><text:tab/><text:tab/><text:tab/><text:tab/><text:tab/> <text:s text:c="2"/></text:span><text:span text:style-name="T13">(AVIZZ: UC-15)</text:span></text:p>
      <text:p text:style-name="P107"/>
      <text:p text:style-name="P105"><text:span text:style-name="T123">€</text:span><text:span text:style-name="T125">16.55</text:span><text:span text:style-name="T114"> šesti EPS blok: </text:span><text:span text:style-name="T87">P-R-A-Z-EN</text:span><text:span text:style-name="T114">;</text:span></text:p>
      <text:p text:style-name="P117"/>
      <text:p text:style-name="P117"><text:span text:style-name="T97"><text:s text:c="6"/></text:span><text:span text:style-name="T98">(816)</text:span></text:p>
      <text:p text:style-name="P105"><text:span text:style-name="T173">*17.00</text:span><text:span text:style-name="T174"> </text:span><text:span text:style-name="T162">OFF SAJD</text:span><text:span text:style-name="T176">;</text:span><text:span text:style-name="T175"> <text:tab/><text:tab/><text:tab/><text:tab/><text:tab/><text:tab/><text:tab/> <text:s/></text:span><text:span text:style-name="T5"><text:s/><text:tab/><text:tab/><text:tab/>(MAPA-&gt; krOFFsajd)</text:span></text:p>
      <text:p text:style-name="P105"/>
      <text:p text:style-name="P108"><text:span text:style-name="T126">&amp;</text:span><text:span text:style-name="T124">17.55</text:span><text:span text:style-name="T111"> nedef. blok&lt;brez advizzov&gt;: </text:span><text:span text:style-name="T155">UC-550 (ZARŠ)</text:span><text:span text:style-name="T115">;</text:span></text:p>
      <text:p text:style-name="P112"/>
      <text:p text:style-name="P118"/>
      <text:p text:style-name="P119"/>
      <text:p text:style-name="P120"><text:span text:style-name="T56">€</text:span><text:span text:style-name="T55">18.30</text:span><text:span text:style-name="T58"> II. OBVESTILA; <text:s text:c="19"/><text:tab/> <text:s text:c="4"/><text:tab/><text:tab/></text:span><text:span text:style-name="T107">(U-307; MAPA-&gt;II OBVESTILA)</text:span></text:p>
      <text:p text:style-name="P90"><text:s/><text:span text:style-name="T1"><text:s text:c="2"/></text:span><text:span text:style-name="T2">(poglej, če obvestila so, če niso niso)</text:span></text:p>
      <text:p text:style-name="P121"><text:span text:style-name="T168">€</text:span><text:span text:style-name="T170">18.55</text:span><text:span text:style-name="T169"> </text:span><text:span text:style-name="T170">sedmi EPS blok: </text:span><text:span text:style-name="T154">P-R-A-Z-E-N</text:span><text:span text:style-name="T111">;</text:span></text:p>
      <text:p text:style-name="P114"/>
      <text:p text:style-name="P111">%18.99 RESCAN MIXXX LIBRARY – ob priliki, ne na silo …</text:p>
      <text:p text:style-name="P111"/>
      <text:p text:style-name="P15"/>
      <text:p text:style-name="P22"/>
      <text:p text:style-name="P14"/>
      <text:p text:style-name="P12"><text:span text:style-name="T233">UC-548 (BANDCAMP); UC-549 (DOBR ŽAGA); </text:span><text:span text:style-name="T232">U</text:span><text:span text:style-name="T234">C</text:span><text:span text:style-name="T232">-550 (ZARŠ KROVEC), </text:span></text:p>
      <text:p text:style-name="P9">U<text:span text:style-name="T230">C</text:span>-551 (DUBZILLA), U<text:span text:style-name="T230">C</text:span>-552 (INCURABILI), <text:span text:style-name="T235">U</text:span><text:span text:style-name="T236">C</text:span><text:span text:style-name="T235">-553 (KARMAKOMA), </text:span></text:p>
      <text:p text:style-name="P9"><text:span text:style-name="T235">U</text:span><text:span text:style-name="T236">C</text:span><text:span text:style-name="T235">-554 (TITOS BOJS), U</text:span><text:span text:style-name="T236">C</text:span><text:span text:style-name="T235">-555 (ALL STRINGS DETACHED), </text:span></text:p>
      <text:p text:style-name="P18">U<text:span text:style-name="T230">C</text:span>-556 (MARTIN RAMOVEŠ), U<text:span text:style-name="T230">C</text:span>-557 (GRRIZLI MADAMS); <text:span text:style-name="T231">UC-558 (LOLITA);</text:span></text:p>
      <text:p text:style-name="P21">▲</text:p>
      <text:p text:style-name="P104">NOVI ZARŠ 30s NAPOVEDNIKI!</text:p>
      <text:p text:style-name="P59">▲</text:p>
      <text:p text:style-name="P62">|<text:span text:style-name="T243">- -- - -- - -- - - - - - - - <text:s/>- <text:s/>-► <text:s/>INDIE-GRAD: R-265+R-266</text:span></text:p>
      <text:p text:style-name="P60">|RŠ VSEBINE ZA REKLAMIRAT:</text:p>
      <text:p text:style-name="P82">▼</text:p>
      <text:p text:style-name="P142"><text:span text:style-name="T60">danes</text:span><text:span text:style-name="T61">: <text:tab/> <text:s text:c="2"/>U-134, <text:tab/> <text:s text:c="7"/>U-111, <text:tab/><text:tab/><text:tab/>MD-GR/26;</text:span></text:p>
      <text:p text:style-name="P126"><text:tab/><text:tab/>(ZVEDAVOUHO, <text:tab/><text:tab/>GODBENI IMPERIALIZEM,<text:tab/> RAJMKIKRZ)</text:p>
      <text:p text:style-name="P127"><text:span text:style-name="T62"><text:s text:c="7"/></text:span><text:span text:style-name="T61">RADIA.FM-nabor: <text:s/></text:span><text:span text:style-name="T51">UC-500, UC-501, UC-502, UC-503, UC-504, UC-505</text:span></text:p>
      <text:p text:style-name="P128">▼</text:p>
      <text:p text:style-name="P129"><text:span text:style-name="T195">Jutri</text:span><text:span text:style-name="T193">: U-136, U-137, U-156; <text:s text:c="3"/></text:span><text:span text:style-name="T53">(BREAKWAVE, </text:span><text:span text:style-name="T196">X-MACHINA,</text:span><text:span text:style-name="T53"> </text:span><text:span text:style-name="T196">FFWD</text:span><text:span text:style-name="T53">)</text:span></text:p>
      <text:p text:style-name="P141"><text:s text:c="7"/>6ª MUZIKA-NABOR: U-112a, U-112b, U-112c, U-112d;</text:p>
      <text:p text:style-name="P143">▼ </text:p>
      <text:p text:style-name="P133">V SOBOTO: </text:p>
      <text:p text:style-name="P131"><text:span text:style-name="T198">U-340(VJETAR), U-255(LEZBOMANIJA), U-202(SEKTOR Ž),</text:span><text:span text:style-name="T194"> </text:span><text:span text:style-name="T198">U-353(KLOPCA), </text:span></text:p>
      <text:p text:style-name="P132"><text:span text:style-name="T188">U-282(STRIPOFILIJA),</text:span><text:span text:style-name="T184"> U-212(LETEČI); U-165(MUZIK), U-123(Z.SONCE);</text:span></text:p>
      <text:p text:style-name="P122">RAČUNALNIŠKA URA JE TA PRAVA. ODDAJE, KI ZAMUJAJO<text:span text:style-name="T220">TE</text:span> PREMISLITE, ČE OBSTOJI ČASOVNI OKVIR </text:p>
      <text:p text:style-name="P123">V KATEREM SE LAHKO IZVEDO<text:span text:style-name="T220">TE</text:span> NA NAČIN, DA NE ŠKODIJO<text:span text:style-name="T220">TE</text:span> SLEDEČI ODDAJI.</text:p>
      <text:p text:style-name="P87"><text:s/></text:p>
      <text:p text:style-name="P32"><text:span text:style-name="T74"><text:s text:c="2"/></text:span><text:span text:style-name="T75">RŠ preostanek </text:span><text:span text:style-name="T76">program</text:span><text:span text:style-name="T77">a</text:span><text:span text:style-name="T76"> za ČETRTEK, </text:span><text:span text:style-name="T80">22</text:span><text:span text:style-name="T76">. </text:span><text:span text:style-name="T78">JANUAR</text:span><text:span text:style-name="T76"> 201</text:span><text:span text:style-name="T79">5</text:span></text:p>
      <text:p text:style-name="P27"/>
      <text:p text:style-name="P136"><text:span text:style-name="T108">*19.00</text:span><text:span text:style-name="T109"> TOLPA BUMOV:</text:span><text:span text:style-name="T14"> </text:span><text:span text:style-name="T24">PANDA BEAR - </text:span><text:span text:style-name="T106">PANDA BEAR MEETS THE GRIM REAPER (DOMINO, 2015)</text:span></text:p>
      <text:p text:style-name="P48"><text:span text:style-name="T22"><text:tab/><text:tab/><text:tab/><text:tab/><text:tab/><text:tab/><text:tab/><text:tab/><text:tab/></text:span><text:span text:style-name="T172">- pripravlja </text:span><text:span text:style-name="T142">Žiga Pucelj</text:span><text:span text:style-name="T165">;</text:span></text:p>
      <text:p text:style-name="P33"><text:span text:style-name="T110"><text:s/></text:span><text:span text:style-name="T109"><text:tab/><text:tab/><text:tab/><text:tab/> <text:tab/><text:tab/></text:span><text:span text:style-name="T94">(</text:span><text:span text:style-name="T96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96">SPIKERJI@GMAIL.COM</text:span></text:span></text:a><text:span text:style-name="T96"> oz. v živo?)</text:span></text:p>
      <text:p text:style-name="P41"/>
      <text:p text:style-name="P33"><text:span text:style-name="T121">&amp;</text:span><text:span text:style-name="T111">19.55 tretji uredniški blok: </text:span><text:span text:style-name="T153">UC-548 (BANDCAMP)</text:span><text:span text:style-name="T111">;</text:span></text:p>
      <text:p text:style-name="P44"/>
      <text:p text:style-name="P33"><text:span text:style-name="T136">*20.00</text:span><text:span text:style-name="T135"> </text:span><text:span text:style-name="T199">RHYME KICKERS<text:tab/><text:tab/><text:tab/><text:tab/><text:tab/><text:tab/>(advizzo: MD GR-26; živo?)</text:span></text:p>
      <text:p text:style-name="P33"/>
      <text:p text:style-name="P33"><text:span text:style-name="T200">*21.30</text:span><text:span text:style-name="T177"> </text:span><text:span text:style-name="T201">ZVEDAVO UHO</text:span><text:span text:style-name="T202"> – pripravlja Goran Kompoš</text:span><text:span text:style-name="T201">; <text:s text:c="3"/><text:tab/><text:tab/> <text:s text:c="9"/></text:span><text:span text:style-name="T203">(v živo)</text:span></text:p>
      <text:p text:style-name="P49"/>
      <text:p text:style-name="P137"><text:span text:style-name="T81">*22.30</text:span><text:span text:style-name="T82"> </text:span><text:span text:style-name="T218">RADIA FM, </text:span><text:span text:style-name="T206">SHOW 5</text:span><text:span text:style-name="T207">1</text:span><text:span text:style-name="T208">1</text:span><text:span text:style-name="T207">:</text:span><text:span text:style-name="T208"> BETWEEN BY VIDAR MARTENS (RADIO NOVA, OSLO, NO)</text:span></text:p>
      <text:p text:style-name="P124"><text:span text:style-name="T158"><text:s text:c="11"/></text:span><text:span text:style-name="T146">(/ODDAJE/1</text:span><text:span text:style-name="T148">50</text:span><text:span text:style-name="T146">1</text:span><text:span text:style-name="T150">22</text:span><text:span text:style-name="T146"> – RADIA.FM/…MP3)</text:span></text:p>
      <text:p text:style-name="P33"><text:span text:style-name="T138">*23.00</text:span><text:span text:style-name="T140"> </text:span><text:span text:style-name="T161">GODBENI IMPERIALIZEM </text:span><text:span text:style-name="T139">Luke Zagoričnika</text:span><text:span text:style-name="T102">;</text:span><text:span text:style-name="T139"> <text:s text:c="2"/><text:tab/> <text:s text:c="3"/></text:span><text:span text:style-name="T102">(MAPA-&gt;VEČERCI, GOD.IMPER.)</text:span></text:p>
      <text:p text:style-name="P33"/>
      <text:p text:style-name="P50"><text:span text:style-name="T146">&amp;24.00 </text:span><text:span text:style-name="T147">4.</text:span><text:span text:style-name="T146"> ured. blok&gt;BREZ AdVIZZOV: </text:span><text:span text:style-name="T104">UC-548 (BANDCAMP)</text:span><text:span text:style-name="T103">;</text:span></text:p>
      <text:p text:style-name="P45"/>
      <text:p text:style-name="P33"><text:span text:style-name="T137">*24.03</text:span><text:span text:style-name="T139"> </text:span><text:span text:style-name="T171">RŠ hit</text:span><text:span text:style-name="T94">-&gt;(MP3 ON F:/ODDAJE/A JE TO RŠ HIT);</text:span><text:span text:style-name="T171"> </text:span></text:p>
      <text:p text:style-name="P33"/>
      <text:p text:style-name="P33"><text:span text:style-name="T108">*24.07</text:span><text:span text:style-name="T171"> FRAMEWORK<text:tab/><text:tab/><text:tab/><text:tab/><text:tab/><text:tab/><text:tab/><text:tab/> </text:span><text:span text:style-name="T115">(DL NA SPLETNI STRANI)</text:span></text:p>
      <text:p text:style-name="P43"/>
      <text:p text:style-name="P43">*25.07 RS ADVIZZO: KO ŠTUDENT NA RAJŽO GRE (X3):</text:p>
      <text:p text:style-name="P23"><text:span text:style-name="T84">*25.08</text:span><text:span text:style-name="T159"> Preklop na </text:span><text:span text:style-name="T85">radio kaki.</text:span></text:p>
      <text:p text:style-name="P23"/>
      <text:p text:style-name="P7">Jutri pa:</text:p>
      <text:p text:style-name="P92">07:00 SVEŽ HITIČ - RŠ HITIČ</text:p>
      <text:p text:style-name="P92">07:05 FRIŠNE NOVIČKE V BRITOFFU</text:p>
      <text:p text:style-name="P92">07:30 ASTEROIDE/SEKRETARIAT</text:p>
      <text:p text:style-name="P92">08:05 BRITOFF </text:p>
      <text:p text:style-name="P92">08:30 NULTA OBVESTILA</text:p>
      <text:p text:style-name="P92">08:50 SITI TEATER NAGRADNA IGRA</text:p>
      <text:p text:style-name="P92">09:05 FRIŠNE NOVIČKE V BRITOFFFU</text:p>
      <text:p text:style-name="P92">09:15 SVAŠTARNICA</text:p>
      <text:p text:style-name="P92">09:45 PRITISKAVEC</text:p>
      <text:p text:style-name="P92">10:05 BRITOFF <text:s/></text:p>
      <text:p text:style-name="P92">10:20 STRMA KRONIKA PETKOVIH JUNCEV</text:p>
      <text:p text:style-name="P93">10:45 RADIJSKI STRIP ISIS – PRIPRAVLJATA URH IN MARKO</text:p>
      <text:p text:style-name="P94">11.00 RŠ hit</text:p>
      <text:p text:style-name="P144">13.00 <text:span text:style-name="T242">kinobar</text:span><text:span text:style-name="T221">: </text:span><text:span text:style-name="T223">IGRA IMITACIJE - </text:span><text:span text:style-name="T221">pripravlja </text:span><text:span text:style-name="T227">robert kuret</text:span></text:p>
      <text:p text:style-name="P101">14.00 DnevnO-informativni OFF program<text:span text:style-name="T205"> + KULTURNE NOVICE</text:span></text:p>
      <text:p text:style-name="P95">14.25 RŠ hit</text:p>
      <text:p text:style-name="P95">15.00 kaj pa UNIverza?</text:p>
      <text:p text:style-name="P96">16.25 RŠ hit</text:p>
      <text:p text:style-name="P101">16.30 MESTNI NAPOVEDNIK</text:p>
      <text:p text:style-name="P95">17.00 KULTIVATOR</text:p>
      <text:p text:style-name="P98"/>
      <text:p text:style-name="P138"><text:span text:style-name="T211">19.00 TOLPA BUMOV: </text:span><text:span text:style-name="T217">REAGENZ - THE PERIODIC TABLE (THE BUNKER NEW YORK, 2014)</text:span></text:p>
      <text:p text:style-name="P100"><text:span text:style-name="T213"><text:s text:c="29"/></text:span><text:span text:style-name="T209">– </text:span><text:span text:style-name="T210">PRIPR. </text:span><text:span text:style-name="T215">Pina gabrijan</text:span></text:p>
      <text:p text:style-name="P99"><text:span text:style-name="T210">20.00 </text:span><text:span text:style-name="T215">ffwd dina lalića</text:span></text:p>
      <text:p text:style-name="P95">21.00 BREAKWAVE BORJE MOČNIKA</text:p>
      <text:p text:style-name="P95">22.00 X-MACHINA tilna ločniškarja</text:p>
      <text:p text:style-name="P97">23.00 DJ SEANS<text:span text:style-name="T237">A: ?</text:span><text:span text:style-name="T238"> – PRIPRAVLJA GREGIJ</text:span></text:p>
      <text:p text:style-name="P139">24.00 RBMA RADIO SHOW: <text:span text:style-name="T244">DERRICK MAY </text:span><text:span text:style-name="T225">Live at Pre Reworks Block 33 Thessaloniki</text:span></text:p>
      <text:p text:style-name="P95">**.** RŠ hit</text:p>
      <text:p text:style-name="P95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1-21T09:05:49.191000000</dc:date>
    <meta:print-date>2015-01-21T09:05:46.702000000</meta:print-date>
    <meta:editing-cycles>35</meta:editing-cycles>
    <meta:editing-duration>P1DT4H20M38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2" meta:word-count="964" meta:character-count="7189" meta:non-whitespace-character-count="5794"/>
  </office:meta>
</office:document-meta>
</file>