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officeooo:paragraph-rsid="002cfd1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1.27cm" fo:margin-right="0cm" fo:text-indent="0cm" style:auto-text-indent="false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cfd14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4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6" style:family="paragraph" style:parent-style-name="Standard">
      <style:paragraph-properties fo:margin-left="-1.27cm" fo:margin-right="0cm" fo:text-indent="0cm" style:auto-text-indent="false"/>
      <style:text-properties officeooo:paragraph-rsid="002f06ae"/>
    </style:style>
    <style:style style:name="P27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8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9" style:family="paragraph" style:parent-style-name="Standard_20__28_user_29_">
      <style:paragraph-properties fo:margin-left="-1.27cm" fo:margin-right="0cm" fo:text-indent="0cm" style:auto-text-indent="false"/>
    </style:style>
    <style:style style:name="P30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33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5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8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cfd14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transparent"/>
    </style:style>
    <style:style style:name="P4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5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5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cfd14"/>
    </style:style>
    <style:style style:name="P52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53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54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55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7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officeooo:paragraph-rsid="00292645" fo:background-color="transparent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1" style:family="paragraph" style:parent-style-name="Standard">
      <style:paragraph-properties fo:margin-left="-1.27cm" fo:margin-right="-1.099cm" fo:text-indent="-0.397cm" style:auto-text-indent="false"/>
    </style:style>
    <style:style style:name="P62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6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6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66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8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92645" style:font-size-asian="12pt" style:font-weight-asian="bold" style:font-name-complex="Courier New" style:font-weight-complex="bold"/>
    </style:style>
    <style:style style:name="P69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70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7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72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73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74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5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f06ae" fo:background-color="transparen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1ff5f9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2f06ae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8" style:family="paragraph" style:parent-style-name="Standard">
      <style:paragraph-properties fo:margin-left="-1.3cm" fo:margin-right="0.101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officeooo:paragraph-rsid="002f06ae" fo:background-color="transparent" fo:hyphenate="false" fo:hyphenation-remain-char-count="2" fo:hyphenation-push-char-count="2"/>
    </style:style>
    <style:style style:name="P79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81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8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83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4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5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2f06ae" fo:background-color="transparent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8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9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9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9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f06ae" style:font-size-asian="8pt" style:font-name-complex="Courier New" style:font-size-complex="8pt"/>
    </style:style>
    <style:style style:name="P95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9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9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9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10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10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e89cc" officeooo:paragraph-rsid="002e89cc" style:font-size-asian="8pt" style:font-name-complex="Courier New" style:font-size-complex="8pt"/>
    </style:style>
    <style:style style:name="P102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2f06ae" officeooo:paragraph-rsid="002f06ae" style:font-size-asian="8pt" style:font-name-complex="Courier New" style:font-size-complex="8pt"/>
    </style:style>
    <style:style style:name="P103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104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10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2e89cc" style:font-size-asian="8pt" style:font-size-complex="8pt"/>
    </style:style>
    <style:style style:name="P10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1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14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f06ae" style:font-size-asian="10pt" style:font-weight-asian="normal" style:font-name-complex="Courier New" style:font-size-complex="10pt" style:font-weight-complex="normal"/>
    </style:style>
    <style:style style:name="P115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116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f06ae" style:font-size-asian="8pt" style:font-weight-asian="normal" style:font-name-complex="Courier New" style:font-size-complex="8pt" style:font-weight-complex="normal"/>
    </style:style>
    <style:style style:name="P117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8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0pt" fo:font-style="italic" style:text-underline-style="none" fo:font-weight="normal" officeooo:rsid="003bfe53" officeooo:paragraph-rsid="002cfd1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2cfd14" officeooo:paragraph-rsid="002cfd14" style:font-style-asian="normal" style:font-weight-asian="normal" style:font-name-complex="Courier New" style:font-style-complex="normal" style:font-weight-complex="normal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2f06ae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2f06ae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f06ae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officeooo:rsid="002f40aa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9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4" style:family="text">
      <style:text-properties style:font-name="Courier New" fo:font-size="12pt" fo:language="sl" fo:country="SI" officeooo:rsid="002f06ae" style:font-size-asian="12pt" style:font-name-complex="Courier New" style:font-weight-complex="bold"/>
    </style:style>
    <style:style style:name="T45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6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7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48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3" style:family="text">
      <style:text-properties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54" style:family="text">
      <style:text-properties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tyle="italic" style:font-style-asian="italic" style:font-name-complex="Courier New"/>
    </style:style>
    <style:style style:name="T56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7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59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style:text-underline-style="none" fo:font-weight="bold" style:font-weight-asian="bold" style:font-name-complex="Courier New"/>
    </style:style>
    <style:style style:name="T63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style-complex="italic"/>
    </style:style>
    <style:style style:name="T67" style:family="text">
      <style:text-properties style:font-name="Courier New" fo:font-weight="bold" style:font-weight-asian="bold" style:font-name-complex="Courier New" style:font-weight-complex="bold"/>
    </style:style>
    <style:style style:name="T68" style:family="text">
      <style:text-properties style:font-name="Courier New" fo:font-size="8pt" style:font-size-asian="8pt" style:font-name-complex="Courier New" style:font-size-complex="8pt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2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6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style:font-size-asian="10pt" style:font-name-complex="Courier New" style:font-size-complex="10pt"/>
    </style:style>
    <style:style style:name="T82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font-style="normal" officeooo:rsid="002f06ae" style:font-size-asian="10pt" style:font-style-asian="normal" style:font-name-complex="Courier New" style:font-size-complex="10pt" style:font-style-complex="normal"/>
    </style:style>
    <style:style style:name="T86" style:family="text">
      <style:text-properties style:font-name="Courier New" fo:font-size="10pt" fo:font-style="normal" fo:font-weight="bold" officeooo:rsid="002f06ae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7" style:family="text">
      <style:text-properties style:font-name="Courier New" fo:font-size="10pt" fo:font-style="normal" fo:font-weight="bold" officeooo: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8" style:family="text">
      <style:text-properties style:font-name="Courier New" fo:font-size="10pt" fo:language="en" fo:country="GB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language="sl" fo:country="SI" fo:font-weight="bold" style:font-weight-asian="bold" style:font-name-complex="Courier New"/>
    </style:style>
    <style:style style:name="T9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1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2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3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4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95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96" style:family="text">
      <style:text-properties style:font-name="Courier New" style:font-name-complex="Courier New"/>
    </style:style>
    <style:style style:name="T97" style:family="text">
      <style:text-properties style:font-name="Courier New" officeooo:rsid="002f06ae" style:font-name-complex="Courier New"/>
    </style:style>
    <style:style style:name="T98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99" style:family="text">
      <style:text-properties style:font-name="Courier New" fo:font-style="normal" fo:font-weight="bold" officeooo:rsid="002f06ae" style:font-style-asian="normal" style:font-weight-asian="bold" style:font-name-complex="Courier New" style:font-style-complex="normal" style:font-weight-complex="bold"/>
    </style:style>
    <style:style style:name="T100" style:family="text">
      <style:text-properties style:font-name="Courier New" fo:font-style="normal" style:font-style-asian="normal" style:font-name-complex="Courier New" style:font-style-complex="normal"/>
    </style:style>
    <style:style style:name="T101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2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3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04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05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06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07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08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09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0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1" style:family="text">
      <style:text-properties fo:text-transform="uppercase" style:font-name="Courier New" fo:font-size="10pt" fo:language="en" fo:country="US" fo:font-style="normal" fo:font-weight="normal" officeooo:rsid="002b51e6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2" style:family="text">
      <style:text-properties fo:text-transform="uppercase" style:font-name="Courier New" fo:font-size="10pt" fo:language="en" fo:country="US" fo:font-style="normal" fo:font-weight="normal" officeooo:rsid="002f06a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3" style:family="text">
      <style:text-properties fo:text-transform="uppercase" style:font-name="Courier New" fo:font-size="10pt" fo:language="sl" fo:country="SI" fo:font-style="normal" fo:font-weight="bold" officeooo:rsid="002f06ae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4" style:family="text">
      <style:text-properties fo:text-transform="uppercase" style:font-name="Courier New" style:font-name-complex="Courier New" style:font-weight-complex="bold"/>
    </style:style>
    <style:style style:name="T115" style:family="text">
      <style:text-properties fo:text-transform="uppercase" style:font-name="Courier New" officeooo:rsid="002b51e6" style:font-name-complex="Courier New" style:font-weight-complex="bold"/>
    </style:style>
    <style:style style:name="T116" style:family="text">
      <style:text-properties fo:text-transform="uppercase" style:font-name="Courier New" officeooo:rsid="002e89cc" style:font-name-complex="Courier New" style:font-weight-complex="bold"/>
    </style:style>
    <style:style style:name="T117" style:family="text">
      <style:text-properties fo:text-transform="uppercase" style:font-name="Courier New" officeooo:rsid="002f06ae" style:font-name-complex="Courier New" style:font-weight-complex="bold"/>
    </style:style>
    <style:style style:name="T118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officeooo:rsid="002cfd14" style:font-size-asian="10pt" style:font-size-complex="10pt"/>
    </style:style>
    <style:style style:name="T121" style:family="text">
      <style:text-properties fo:font-size="10pt" officeooo:rsid="002f06ae" style:font-size-asian="10pt" style:font-size-complex="10pt"/>
    </style:style>
    <style:style style:name="T122" style:family="text">
      <style:text-properties officeooo:rsid="0012ee5e"/>
    </style:style>
    <style:style style:name="T123" style:family="text">
      <style:text-properties fo:language="sl" fo:country="SI" officeooo:rsid="0016c1ae"/>
    </style:style>
    <style:style style:name="T124" style:family="text">
      <style:text-properties fo:language="sl" fo:country="SI" officeooo:rsid="001d3c74"/>
    </style:style>
    <style:style style:name="T125" style:family="text">
      <style:text-properties officeooo:rsid="00192c15"/>
    </style:style>
    <style:style style:name="T126" style:family="text">
      <style:text-properties officeooo:rsid="000b08c4"/>
    </style:style>
    <style:style style:name="T127" style:family="text">
      <style:text-properties officeooo:rsid="0034cf79"/>
    </style:style>
    <style:style style:name="T128" style:family="text">
      <style:text-properties fo:language="en" fo:country="GB" fo:font-weight="normal" style:font-weight-asian="normal" style:font-weight-complex="normal"/>
    </style:style>
    <style:style style:name="T129" style:family="text">
      <style:text-properties fo:language="en" fo:country="GB" fo:font-weight="normal" officeooo:rsid="0034cf79" style:font-weight-asian="normal" style:font-weight-complex="normal"/>
    </style:style>
    <style:style style:name="T130" style:family="text">
      <style:text-properties fo:language="en" fo:country="GB" fo:font-weight="normal" officeooo:rsid="000b08c4" style:font-weight-asian="normal" style:font-weight-complex="normal"/>
    </style:style>
    <style:style style:name="T131" style:family="text">
      <style:text-properties style:font-size-complex="13pt"/>
    </style:style>
    <style:style style:name="T132" style:family="text">
      <style:text-properties officeooo:rsid="000b08c4" style:font-size-complex="13pt"/>
    </style:style>
    <style:style style:name="T133" style:family="text">
      <style:text-properties officeooo:rsid="00292645"/>
    </style:style>
    <style:style style:name="T134" style:family="text">
      <style:text-properties officeooo:rsid="002b51e6"/>
    </style:style>
    <style:style style:name="T135" style:family="text">
      <style:text-properties fo:language="da" fo:country="DK" officeooo:rsid="002cdfc3"/>
    </style:style>
    <style:style style:name="T136" style:family="text">
      <style:text-properties officeooo:rsid="002cfd14"/>
    </style:style>
    <style:style style:name="T137" style:family="text">
      <style:text-properties fo:language="en" fo:country="US" officeooo:rsid="002f06ae"/>
    </style:style>
    <style:style style:name="T138" style:family="text">
      <style:text-properties officeooo:rsid="002f06ae"/>
    </style:style>
    <style:style style:name="T139" style:family="text">
      <style:text-properties style:font-name="Courier New1" fo:font-size="9pt" officeooo:rsid="003da74f" style:font-size-asian="9pt" style:font-size-complex="9pt"/>
    </style:style>
    <style:style style:name="T1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RAČUNALNIŠKA URA JE TA PRAVA. <text:span text:style-name="T139">040653900 POKLIČI V PRIMERU NEJASNOSTI. </text:span></text:p>
      <text:p text:style-name="P115">REKLAME MORAJO V ETER TAKRAT, KO SO ZAPISANE!</text:p>
      <text:p text:style-name="P80"/>
      <text:p text:style-name="P80"/>
      <text:p text:style-name="P67">RadioStudent</text:p>
      <text:p text:style-name="P67">Dnevni program za NEDELJO, <text:span text:style-name="T138">25</text:span>. <text:span text:style-name="T133">JANUARJA</text:span> 201<text:span text:style-name="T133">5</text:span></text:p>
      <text:p text:style-name="P3"/>
      <text:p text:style-name="P3"/>
      <text:p text:style-name="P5">&amp;10:58 ured. blok&gt;BREZ AVIZZOV: <text:span text:style-name="T120">UC-</text:span><text:span text:style-name="T121">422 </text:span><text:span text:style-name="T120">(</text:span><text:span text:style-name="T121">RESETANJE 1</text:span><text:span text:style-name="T120">)</text:span><text:span text:style-name="T119">;</text:span></text:p>
      <text:p text:style-name="P8"/>
      <text:p text:style-name="P8">*10:59 RS AVIZZO: “KO ŠTUDENT NA RAJŽO GRE”;</text:p>
      <text:p text:style-name="P4"/>
      <text:p text:style-name="P7"><text:span text:style-name="T62">*11.00 </text:span><text:span text:style-name="T65">RŠ hit<text:tab/><text:tab/><text:tab/><text:tab/><text:tab/><text:tab/><text:tab/><text:tab/> </text:span><text:span text:style-name="T68">-&gt;</text:span><text:span text:style-name="T70">(MP3 ON F:/</text:span><text:span text:style-name="T71">ODDAJE/A JE TO RŠ HIT!)</text:span></text:p>
      <text:p text:style-name="P30"/>
      <text:p text:style-name="P55"><text:span text:style-name="T20">*11.05 </text:span><text:span text:style-name="T21">NEDELJSKA ŠLAGERICA</text:span></text:p>
      <text:p text:style-name="P35">(\TMP\A-U\GR\NEDELJSKA SLAGERICA\...)</text:p>
      <text:p text:style-name="P29"><text:span text:style-name="T30">€</text:span><text:span text:style-name="T25">11.55 1. oglasni </text:span><text:span text:style-name="T45">blok</text:span><text:span text:style-name="T25">: </text:span><text:span text:style-name="T27">P-R-A-Z-EN</text:span><text:span text:style-name="T25">;</text:span></text:p>
      <text:p text:style-name="P34"/>
      <text:p text:style-name="P38"/>
      <text:p text:style-name="P45"><text:span text:style-name="T52">*12.00 </text:span><text:span text:style-name="T54">Kontrola leta</text:span><text:span text:style-name="T53"> </text:span><text:span text:style-name="T54">Biljane Žikić</text:span><text:span text:style-name="T53"> <text:s/></text:span><text:span text:style-name="T49"><text:tab/><text:tab/><text:tab/><text:tab/><text:tab/><text:tab/> <text:s/></text:span><text:span text:style-name="T25">(</text:span><text:span text:style-name="T26">ŽIVO!</text:span><text:span text:style-name="T25">)</text:span></text:p>
      <text:p text:style-name="P38"/>
      <text:p text:style-name="P41"><text:span text:style-name="T31">&amp;</text:span><text:span text:style-name="T25">12.55 nedef. blok&lt;BREZADVIZZOV</text:span><text:span text:style-name="T74">&gt;: </text:span><text:span text:style-name="T80">p-r-a-z-en</text:span><text:span text:style-name="T74">;</text:span></text:p>
      <text:p text:style-name="P36"/>
      <text:p text:style-name="P29"/>
      <text:p text:style-name="P42"/>
      <text:p text:style-name="P52"><text:span text:style-name="T5">€</text:span><text:span text:style-name="T1">13.30 I. OBVESTILA; <text:s text:c="25"/><text:tab/><text:tab/> <text:s/></text:span><text:span text:style-name="T70">(U-307; MAPA-&gt; I OBVESTILA)</text:span></text:p>
      <text:p text:style-name="P86">(poglej v mapco: če so so, če niso niso)</text:p>
      <text:p text:style-name="P39"><text:span text:style-name="T32">€</text:span><text:span text:style-name="T24">13.55 2. oglasni blok: </text:span><text:span text:style-name="T29">R-145 (GOOPTI 1)</text:span><text:span text:style-name="T37">;</text:span></text:p>
      <text:p text:style-name="P21"/>
      <text:p text:style-name="P22"/>
      <text:p text:style-name="P33"/>
      <text:p text:style-name="P7"><text:span text:style-name="T90">*</text:span><text:span text:style-name="T89">14.25 RŠ hit</text:span><text:span text:style-name="T81">-&gt;</text:span><text:span text:style-name="T75">(MP3 ON F:/</text:span><text:span text:style-name="T74">ODDAJE/A JE TO RŠ HIT!);</text:span></text:p>
      <text:p text:style-name="P47"/>
      <text:p text:style-name="P32"/>
      <text:p text:style-name="P49"/>
      <text:p text:style-name="P51"><text:span text:style-name="T9">&amp;</text:span><text:span text:style-name="T8">14.55 ured. blok&gt;brez</text:span><text:span text:style-name="T16"> </text:span><text:span text:style-name="T46">ADVIZZOV</text:span><text:span text:style-name="T47">&lt;</text:span><text:span text:style-name="T16">:</text:span><text:span text:style-name="T8"> </text:span><text:span text:style-name="T88">P-R-A-Z-E-N</text:span><text:span text:style-name="T14">;</text:span></text:p>
      <text:p text:style-name="P27"/>
      <text:p text:style-name="P27">%14.99 RESCAN MIXXX LIBRARY – ob priliki, ne na silo …</text:p>
      <text:p text:style-name="P28"/>
      <text:p text:style-name="P28"/>
      <text:p text:style-name="P118"/>
      <text:p text:style-name="P84"><text:span text:style-name="T50">Danes: U-121ª (NOVOT. DO 15IH!),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8">ID.GODBA)</text:span></text:p>
      <text:p text:style-name="P76"/>
      <text:p text:style-name="P74"><text:span text:style-name="T48">Jutri: </text:span><text:span text:style-name="T118">U-154 (RIDDIMEVAPERATOR), U-707(GLAS GORE), </text:span><text:span text:style-name="T108">U-273(OTITIS), </text:span></text:p>
      <text:p text:style-name="P74"><text:span text:style-name="T107">U-250a(AARTEFAKT), </text:span><text:span text:style-name="T109">U-245 (ZID NAPOVED), </text:span><text:span text:style-name="T108">U-585(RADAR), U-100 (TEMNA ZVEZDA</text:span><text:span text:style-name="T109">)</text:span></text:p>
      <text:p text:style-name="P58"/>
      <text:p text:style-name="P62"/>
      <text:p text:style-name="P63">IZDAJE RADIA ŠTUDENT:</text:p>
      <text:p text:style-name="P79"/>
      <text:p text:style-name="P106"><text:span text:style-name="T129">UC-548 (BANDCAMP); UC-549 (DOBR ŽAGA); </text:span><text:span text:style-name="T128">U</text:span><text:span text:style-name="T130">C</text:span><text:span text:style-name="T128">-550 (ZARŠ KROVEC), </text:span></text:p>
      <text:p text:style-name="P107">U<text:span text:style-name="T126">C</text:span>-551 (DUBZILLA), U<text:span text:style-name="T126">C</text:span>-552 (INCURABILI), <text:span text:style-name="T131">U</text:span><text:span text:style-name="T132">C</text:span><text:span text:style-name="T131">-553 (KARMAKOMA), </text:span></text:p>
      <text:p text:style-name="P107"><text:span text:style-name="T131">U</text:span><text:span text:style-name="T132">C</text:span><text:span text:style-name="T131">-554 (TITOS BOJS), U</text:span><text:span text:style-name="T132">C</text:span><text:span text:style-name="T131">-555 (ALL STRINGS DETACHED), </text:span></text:p>
      <text:p text:style-name="P111">U<text:span text:style-name="T126">C</text:span>-556 (MARTIN RAMOVEŠ), U<text:span text:style-name="T126">C</text:span>-557 (GRRIZLI MADAMS); <text:span text:style-name="T127">UC-558 (LOLITA);</text:span></text:p>
      <text:p text:style-name="P82"/>
      <text:p text:style-name="P83">*Vse posnete oddaje nastavljene na mrežo, t.j. bodisi na M: bodisi na T:, je treba skopirat na F: - še posebej, če gre za celotne oddaje!!!</text:p>
      <text:p text:style-name="P14"/>
      <text:p text:style-name="P116">RAČUNALNIŠKA URA JE TA PRAVA. <text:span text:style-name="T139">040653900 POKLIČI V PRIMERU NEJASNOSTI.</text:span></text:p>
      <text:p text:style-name="P115">REKLAME MORAJO V ETER TAKRAT, KO SO ZAPISANE!</text:p>
      <text:p text:style-name="P66"/>
      <text:p text:style-name="P66"/>
      <text:p text:style-name="P66"/>
      <text:p text:style-name="P66"/>
      <text:p text:style-name="P66"/>
      <text:p text:style-name="P67">RadioStudent</text:p>
      <text:p text:style-name="P68">Dnevni program za NEDELJO, <text:span text:style-name="T138">25</text:span>. <text:span text:style-name="T133">JANUARJA</text:span> 201<text:span text:style-name="T133">5</text:span></text:p>
      <text:p text:style-name="P61"/>
      <text:p text:style-name="P65"><text:tab/></text:p>
      <text:p text:style-name="P14"><text:span text:style-name="T63">*15.00</text:span><text:span text:style-name="T66"> </text:span><text:span text:style-name="T65">NOVOTARNICA – </text:span><text:span text:style-name="T96">pripravlja </text:span><text:span text:style-name="T97">Jelena Mikloš</text:span><text:span text:style-name="T96">; <text:s text:c="25"/></text:span><text:span text:style-name="T74"><text:s/></text:span></text:p>
      <text:p text:style-name="P69"><text:span text:style-name="T72"><text:s text:c="11"/></text:span><text:span text:style-name="T69">(AVIZZO/ODVIZZO: U-121a; Podlaga: U-121b; mapa-&gt;novotarnica</text:span></text:p>
      <text:p text:style-name="P69"><text:span text:style-name="T72"><text:s text:c="12"/></text:span><text:span text:style-name="T69">Oz. spikerji@gmail.com)</text:span></text:p>
      <text:p text:style-name="P47"/>
      <text:p text:style-name="P48"><text:span text:style-name="T17">€</text:span><text:span text:style-name="T8">15.55 3. oglasni blok:</text:span><text:span text:style-name="T13"> </text:span><text:span text:style-name="T12">P-RA—ZE-N</text:span><text:span text:style-name="T8">;</text:span></text:p>
      <text:p text:style-name="P37"/>
      <text:p text:style-name="P43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8">: </text:span><text:span text:style-name="T19">DISCIPLIN A KITSCHME @ GALA HALA, 13. 12.</text:span></text:p>
      <text:p text:style-name="P44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7"/>
      <text:p text:style-name="P7"><text:span text:style-name="T90">*16</text:span><text:span text:style-name="T89">.25</text:span><text:span text:style-name="T56"> </text:span><text:span text:style-name="T89">RŠ hit<text:tab/><text:tab/><text:tab/><text:tab/><text:tab/><text:tab/><text:tab/><text:tab/></text:span><text:span text:style-name="T68">---&gt;</text:span><text:span text:style-name="T70">(MP3 ON F:/</text:span><text:span text:style-name="T71">ODDAJE/A JE TO RŠ HIT!)</text:span></text:p>
      <text:p text:style-name="P31"/>
      <text:p text:style-name="P70"><text:span text:style-name="T62">*16.30</text:span><text:span text:style-name="T65"> MESTNI NAPOVEDNIK;<text:tab/><text:tab/><text:tab/></text:span><text:span text:style-name="T5"> <text:s text:c="8"/></text:span><text:span text:style-name="T82"><text:s text:c="17"/>(AVIZZO</text:span><text:span text:style-name="T83">: </text:span><text:span text:style-name="T84">UC-15)</text:span></text:p>
      <text:p text:style-name="P47"/>
      <text:p text:style-name="P50"><text:span text:style-name="T17">€</text:span><text:span text:style-name="T8">16.55 4. oglasni blok: </text:span><text:span text:style-name="T15">P-R-A-Z-EN</text:span><text:span text:style-name="T37">;</text:span></text:p>
      <text:p text:style-name="P38"/>
      <text:p text:style-name="P46"/>
      <text:p text:style-name="P40"><text:span text:style-name="T104">€</text:span><text:span text:style-name="T105">17.30 II. OBVESTILA; <text:s text:c="23"/><text:tab/> <text:s/><text:tab/> <text:s/></text:span><text:span text:style-name="T106">(U-307; MAPA-&gt; II OBVESTILA)</text:span><text:span text:style-name="T105"> <text:s text:c="8"/></text:span></text:p>
      <text:p text:style-name="P87">(poglej v mapco: če so so, če niso niso)</text:p>
      <text:p text:style-name="P7"/>
      <text:p text:style-name="P25"><text:span text:style-name="T23">&amp;</text:span><text:span text:style-name="T22">17.55</text:span><text:span text:style-name="T24"> nedef. blok&lt;BREZADVIZZOV&gt;: </text:span><text:span text:style-name="T27">UC-553 (KARMAKOMA)</text:span><text:span text:style-name="T24">;</text:span></text:p>
      <text:p text:style-name="P10"/>
      <text:p text:style-name="P16"/>
      <text:p text:style-name="P18"><text:span text:style-name="T98">*18.00 </text:span><text:span text:style-name="T99">SKABINET <text:s text:c="50"/></text:span><text:span text:style-name="T61">(V ŽIVO!)</text:span></text:p>
      <text:p text:style-name="P119"/>
      <text:p text:style-name="P53"/>
      <text:p text:style-name="P54"><text:span text:style-name="T17">€</text:span><text:span text:style-name="T8">18.55 5. oglasni blok: </text:span><text:span text:style-name="T11">P-R-AZ-E-N</text:span><text:span text:style-name="T9">;</text:span></text:p>
      <text:p text:style-name="P9"/>
      <text:p text:style-name="P9">%19.00 RESCAN MIXXX LIBRARY – ob priliki, ne na silo …</text:p>
      <text:p text:style-name="P60"/>
      <text:p text:style-name="P6"/>
      <text:p text:style-name="P85"><text:span text:style-name="T50">Danes: U-121ª (NOVOT. DO 15IH!), U-138(GLOBALUNA</text:span><text:span text:style-name="T51">)</text:span><text:span text:style-name="T50">, </text:span><text:span text:style-name="T51">U</text:span><text:span text:style-name="T50">-110ª</text:span><text:span text:style-name="T51">(</text:span><text:span text:style-name="T48">ID.GODBA)</text:span></text:p>
      <text:p text:style-name="P77"/>
      <text:p text:style-name="P75"><text:span text:style-name="T48">Jutri: </text:span><text:span text:style-name="T118">U-154 (RIDDIMEVAPERATOR), U-707(GLAS GORE), </text:span><text:span text:style-name="T108">U-273(OTITIS), </text:span></text:p>
      <text:p text:style-name="P78"><text:span text:style-name="T107">U-250a(AARTEFAKT), </text:span><text:span text:style-name="T109">U-245 (ZID NAPOVED), </text:span><text:span text:style-name="T108">U-585(RADAR), U-100 (TEMNA ZVEZDA</text:span><text:span text:style-name="T109">)</text:span></text:p>
      <text:p text:style-name="P59"/>
      <text:p text:style-name="P64"/>
      <text:p text:style-name="P64">IZDAJE RADIA ŠTUDENT:</text:p>
      <text:p text:style-name="P110"/>
      <text:p text:style-name="P109"><text:span text:style-name="T102">UC-548 (BANDCAMP); UC-549 (DOBR ŽAGA); </text:span><text:span text:style-name="T101">U</text:span><text:span text:style-name="T103">C</text:span><text:span text:style-name="T101">-550 (ZARŠ KROVEC), </text:span></text:p>
      <text:p text:style-name="P108">U<text:span text:style-name="T126">C</text:span>-551 (DUBZILLA), U<text:span text:style-name="T126">C</text:span>-552 (INCURABILI), <text:span text:style-name="T131">U</text:span><text:span text:style-name="T132">C</text:span><text:span text:style-name="T131">-553 (KARMAKOMA), </text:span></text:p>
      <text:p text:style-name="P108"><text:span text:style-name="T131">U</text:span><text:span text:style-name="T132">C</text:span><text:span text:style-name="T131">-554 (TITOS BOJS), U</text:span><text:span text:style-name="T132">C</text:span><text:span text:style-name="T131">-555 (ALL STRINGS DETACHED), </text:span></text:p>
      <text:p text:style-name="P112">U<text:span text:style-name="T126">C</text:span>-556 (MARTIN RAMOVEŠ), U<text:span text:style-name="T126">C</text:span>-557 (GRRIZLI MADAMS); <text:span text:style-name="T127">UC-558 (LOLITA);</text:span></text:p>
      <text:p text:style-name="P81"/>
      <text:p text:style-name="P13">*Vse posnete oddaje nastavljene na mrežo, t.j. bodisi na M: bodisi na T:, je treba skopirat na F: - še posebej, če gre za celotne oddaje!!!</text:p>
      <text:p text:style-name="P15"/>
      <text:p text:style-name="P57"/>
      <text:p text:style-name="P117">RAČUNALNIŠKA URA JE TA PRAVA. SE ŠE SINHRONIZIRA Z OSTALIMI RŠ URAMI.</text:p>
      <text:p text:style-name="P113">040653900 POKLIČI V PRIMERU NEJASNOSTI. <text:span text:style-name="T135">REKLAME MORAJO V ETER TAKRAT, KO SO ZAPISANE!</text:span></text:p>
      <text:p text:style-name="P67"/>
      <text:p text:style-name="P68">RŠ <text:span text:style-name="T125">Večerni </text:span>program za NEDELJO, <text:span text:style-name="T138">25</text:span>. <text:span text:style-name="T133">JANUARJA</text:span> 201<text:span text:style-name="T133">5</text:span></text:p>
      <text:p text:style-name="P2"/>
      <text:p text:style-name="P26"><text:span text:style-name="T64">*19.00 </text:span><text:span text:style-name="T67">TOLPA BUMOV:</text:span><text:span text:style-name="T52"> </text:span><text:span text:style-name="T86">NATRILETNO KOLOBARJENJE S PRAHO - NATRILETNO KOLOBARJENJE S PRAHO</text:span></text:p>
      <text:p text:style-name="P26"><text:span text:style-name="T86"><text:s text:c="27"/>(CELINKA, 2014) </text:span><text:span text:style-name="T87"><text:s/></text:span></text:p>
      <text:p text:style-name="P20"><text:span text:style-name="T98"><text:s text:c="13"/></text:span><text:span text:style-name="T100">- pripravlja </text:span><text:span text:style-name="T85">Mojca Teržan</text:span><text:span text:style-name="T76"> <text:tab/><text:tab/><text:tab/> <text:s text:c="2"/></text:span><text:span text:style-name="T73">(</text:span><text:span text:style-name="T77">MAPA TB-&gt;</text:span><text:span text:style-name="T78">NEDELJA; POSNET!</text:span><text:span text:style-name="T74">)</text:span></text:p>
      <text:p text:style-name="P11"/>
      <text:p text:style-name="P19"><text:span text:style-name="T24">&amp;19.55 URED. blok&gt;brez </text:span><text:span text:style-name="T46">ADVIZZOV</text:span><text:span text:style-name="T24">: </text:span><text:span text:style-name="T80">p-r-a-z-en</text:span><text:span text:style-name="T79">;</text:span></text:p>
      <text:p text:style-name="P17"/>
      <text:p text:style-name="P19"><text:span text:style-name="T40">*20.00 </text:span><text:span text:style-name="T113">OBJEKT MESECA </text:span><text:span text:style-name="T110">- </text:span><text:span text:style-name="T111">pripravlja </text:span><text:span text:style-name="T112">SIMON SMOLE</text:span></text:p>
      <text:p text:style-name="P56"><text:span text:style-name="T136">(</text:span>\\BARTOLDO\tmp\AKTUALNO UREDNISTVO\R K H V\<text:span text:style-name="T138">OBJEKT MESECA</text:span>\***.mp3<text:span text:style-name="T136">)</text:span></text:p>
      <text:p text:style-name="P47"/>
      <text:p text:style-name="P47"><text:span text:style-name="T41">*20.30</text:span><text:span text:style-name="T42"> GLOBALUNA – </text:span><text:span text:style-name="T43">pripravlja Mario Batelić; <text:s text:c="11"/></text:span></text:p>
      <text:p text:style-name="P47"><text:span text:style-name="T91"><text:s text:c="56"/></text:span><text:span text:style-name="T92">(AVIZZO/ODVIZZO = U-138; </text:span><text:span text:style-name="T93">posnet</text:span><text:span text:style-name="T92">!) </text:span></text:p>
      <text:p text:style-name="P47"><text:span text:style-name="T41">*21.30</text:span><text:span text:style-name="T42"> IDEALNA GODBA – </text:span><text:span text:style-name="T43">pripravlja </text:span><text:span text:style-name="T44">tc lejla</text:span><text:span text:style-name="T43">; <text:s text:c="16"/></text:span><text:span text:style-name="T38">(</text:span><text:span text:style-name="T39">živo!</text:span><text:span text:style-name="T38">)</text:span></text:p>
      <text:p text:style-name="P12"/>
      <text:p text:style-name="P24"><text:span text:style-name="T25">&amp;**.** ured. blok&gt;brez </text:span><text:span text:style-name="T45">ADVIZZOV</text:span><text:span text:style-name="T25">: </text:span><text:span text:style-name="T33">UC-</text:span><text:span text:style-name="T34">55</text:span><text:span text:style-name="T35">0</text:span><text:span text:style-name="T36"> </text:span><text:span text:style-name="T33">(</text:span><text:span text:style-name="T34">ZARŠ</text:span><text:span text:style-name="T33">);</text:span></text:p>
      <text:p text:style-name="P23"/>
      <text:p text:style-name="P7"><text:span text:style-name="T94">*</text:span><text:span text:style-name="T95">**</text:span><text:span text:style-name="T94">.**</text:span><text:span text:style-name="T90"> </text:span><text:span text:style-name="T89">RŠ hit<text:tab/><text:tab/><text:tab/><text:tab/><text:tab/><text:tab/><text:tab/></text:span><text:span text:style-name="T68">-----------&gt;</text:span><text:span text:style-name="T70">(MP3 ON F:/</text:span><text:span text:style-name="T71">ODDAJE/A JE TO RŠ HIT!)</text:span></text:p>
      <text:p text:style-name="P7"><text:span text:style-name="T59">***.</text:span><text:span text:style-name="T58">**</text:span><text:span text:style-name="T55"> RS ODVIZZO: KO ŠTUDENT NA RAJŽO GRE X3 (JINGLI)</text:span></text:p>
      <text:p text:style-name="P16"><text:span text:style-name="T57">***.**</text:span><text:span text:style-name="T60"> PREKLOP NA RADIO KAKI; </text:span></text:p>
      <text:p text:style-name="P71"/>
      <text:p text:style-name="P72"/>
      <text:p text:style-name="P72">R-XXX + UC-YY (REKLAME/NAPOVEDI) IŠČEMO V ORG.FOLDERJIH&gt;&gt;BROADCAST1/MUSIC/REKLAME oz. UREDNISTVO/UC-REKLAME</text:p>
      <text:p text:style-name="P73">jutri:</text:p>
      <text:p text:style-name="P88">07:00 RŠ HIT</text:p>
      <text:p text:style-name="P88">07:05 BRITOFF</text:p>
      <text:p text:style-name="P98">07:<text:span text:style-name="T134">3</text:span>0 </text:p>
      <text:p text:style-name="P88">08:05 BRITOFF</text:p>
      <text:p text:style-name="P97">08:<text:span text:style-name="T133">4</text:span>0 </text:p>
      <text:p text:style-name="P88">09:05 BRITOFF </text:p>
      <text:p text:style-name="P88">09:15 SVAŠTARNICA</text:p>
      <text:p text:style-name="P100">09:30 dakava dan mata žgajnarja</text:p>
      <text:p text:style-name="P101">09:50 NAGRADNA IGRA DRAMA</text:p>
      <text:p text:style-name="P88">10:05 BRITOFF</text:p>
      <text:p text:style-name="P99">10:20 </text:p>
      <text:p text:style-name="P88">10:40 PICERIJA B2 NAGRADNA IGRA</text:p>
      <text:p text:style-name="P95">11.00 RŠ hit</text:p>
      <text:p text:style-name="P102">12.00 KPU: POROČILO IZ SEJE ŠOU</text:p>
      <text:p text:style-name="P105"><text:span text:style-name="T114">13.00 </text:span><text:span text:style-name="T117">KINOBAR</text:span><text:span text:style-name="T115">: </text:span><text:span text:style-name="T117">MAMICA</text:span><text:span text:style-name="T116"> </text:span><text:span text:style-name="T115">– pripravlja </text:span><text:span text:style-name="T117">ANJA BANKO</text:span></text:p>
      <text:p text:style-name="P89">14.00 Dnevno Informativni OFF program + KULTURNE NOVICE</text:p>
      <text:p text:style-name="P104">14.25 Rš hit</text:p>
      <text:p text:style-name="P90">15.00 POD KATEDROM</text:p>
      <text:p text:style-name="P90">16.25 RŠ-hit</text:p>
      <text:p text:style-name="P90">16.30 Mestni napovednik</text:p>
      <text:p text:style-name="P90">17.00 OFF SAJD</text:p>
      <text:p text:style-name="P96"/>
      <text:p text:style-name="P94">19.00 TOLPA B UMOV:<text:span text:style-name="T122"> VIET CONG - VIET CONG (JAGJAGUWAR, 2015)</text:span></text:p>
      <text:p text:style-name="P91"><text:s text:c="30"/>- <text:span text:style-name="T122">PRIPRAVLJA </text:span><text:span text:style-name="T137">ROBERT SUŠA</text:span></text:p>
      <text:p text:style-name="P93">20.00 <text:span text:style-name="T137">ART AREA – PRIP. KELEMINA, JERNEJŠEK, ĐOROJEVIĆ</text:span></text:p>
      <text:p text:style-name="P90">21.00 riddim operator banča in pijera</text:p>
      <text:p text:style-name="P90">22.00 GLAS GORE <text:span text:style-name="T123">CYCA</text:span></text:p>
      <text:p text:style-name="P92">23.00 <text:span text:style-name="T137">AFTER ARTEFAKT BOJANA ANĐELKOVIĆA</text:span></text:p>
      <text:p text:style-name="P90">**.** hit RADIA ŠTUDENT</text:p>
      <text:p text:style-name="P103">**.** <text:span text:style-name="T124">RADIO</text:span> <text:span text:style-name="T12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1-23T10:13:15.974000000</dc:date>
    <meta:print-date>2015-01-16T13:40:41.972000000</meta:print-date>
    <meta:editing-cycles>25</meta:editing-cycles>
    <meta:editing-duration>PT5H10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6" meta:word-count="642" meta:character-count="4863" meta:non-whitespace-character-count="3888"/>
  </office:meta>
</office:document-meta>
</file>