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7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8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9" style:family="paragraph" style:parent-style-name="Standard_20__28_user_29_">
      <style:paragraph-properties fo:margin-left="-0.953cm" fo:margin-right="-1.048cm" fo:text-indent="0cm" style:auto-text-indent="false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22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3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5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style:font-name="Courier New" fo:font-size="12pt" fo:language="en" fo:country="GB" style:text-underline-style="none" fo:font-weight="bold" officeooo:rsid="0019e6a4" officeooo:paragraph-rsid="0019e6a4" fo:background-color="transparent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32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33" style:family="paragraph" style:parent-style-name="Standard">
      <style:paragraph-properties fo:margin-left="-0.953cm" fo:margin-right="-1.048cm" fo:text-indent="0cm" style:auto-text-indent="false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7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7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7f207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text-properties style:font-name="Courier New" fo:font-weight="bold" style:font-weight-asian="bold" style:font-name-complex="Courier New"/>
    </style:style>
    <style:style style:name="P64" style:family="paragraph" style:parent-style-name="Standard">
      <style:text-properties style:font-name="Courier New" style:font-name-complex="Courier New"/>
    </style:style>
    <style:style style:name="P65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6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7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2717ce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236e66" style:font-style-asian="italic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93" style:family="paragraph" style:parent-style-name="Standard">
      <style:paragraph-properties fo:margin-left="-1.27cm" fo:margin-right="-1.099cm" fo:text-indent="-0.397cm" style:auto-text-indent="false"/>
    </style:style>
    <style:style style:name="P94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5" style:family="paragraph" style:parent-style-name="Standard">
      <style:paragraph-properties fo:margin-left="-0.953cm" fo:margin-right="-1.386cm" fo:text-indent="0cm" style:auto-text-indent="false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97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8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9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100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101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italic" officeooo:rsid="0016da3e" officeooo:paragraph-rsid="000c00bd" style:font-style-asian="italic" style:font-name-complex="Courier New" style:font-style-complex="italic"/>
    </style:style>
    <style:style style:name="P102" style:family="paragraph" style:parent-style-name="Standard">
      <style:paragraph-properties fo:margin-left="-0.953cm" fo:margin-right="-1.386cm" fo:text-indent="0cm" style:auto-text-indent="false"/>
      <style:text-properties style:font-name="Courier New" fo:font-size="12pt" fo:language="sl" fo:country="SI" fo:font-style="italic" officeooo:rsid="001df5e4" officeooo:paragraph-rsid="001a3729" style:font-size-asian="12pt" style:font-style-asian="italic" style:font-name-complex="Courier New" style:font-size-complex="12pt" style:font-style-complex="italic"/>
    </style:style>
    <style:style style:name="P103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104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105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106" style:family="paragraph" style:parent-style-name="Standard">
      <style:paragraph-properties fo:margin-left="-0.953cm" fo:margin-right="-1.386cm" fo:text-indent="0cm" style:auto-text-indent="false"/>
      <style:text-properties officeooo:paragraph-rsid="001df5e4"/>
    </style:style>
    <style:style style:name="P107" style:family="paragraph" style:parent-style-name="Standard">
      <style:paragraph-properties fo:margin-left="-0.953cm" fo:margin-right="-1.386cm" fo:text-indent="0cm" style:auto-text-indent="false"/>
      <style:text-properties officeooo:paragraph-rsid="002d4447"/>
    </style:style>
    <style:style style:name="P108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0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10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1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7f207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14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2d4447" officeooo:paragraph-rsid="002d4447" style:font-size-asian="8pt" style:font-name-complex="Courier New" style:font-size-complex="8pt"/>
    </style:style>
    <style:style style:name="P115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16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17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18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9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20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236e66"/>
    </style:style>
    <style:style style:name="P121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22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3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26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27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officeooo:rsid="002717ce" style:font-style-asian="italic" style:font-name-complex="Courier New" style:font-style-complex="italic"/>
    </style:style>
    <style:style style:name="P128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2fa8e7" style:font-size-asian="12pt" style:font-size-complex="12pt"/>
    </style:style>
    <style:style style:name="P129" style:family="paragraph" style:parent-style-name="Standard">
      <style:paragraph-properties fo:margin-left="-0.953cm" fo:margin-right="-1.386cm" fo:text-indent="0cm" style:auto-text-indent="false"/>
      <style:text-properties officeooo:paragraph-rsid="002fa8e7"/>
    </style:style>
    <style:style style:name="P13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2d4447" officeooo:paragraph-rsid="002d4447" style:font-size-asian="8pt" style:font-name-complex="Courier New" style:font-size-complex="8pt"/>
    </style:style>
    <style:style style:name="P13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2fa8e7" style:font-size-asian="8pt" style:font-name-complex="Courier New" style:font-size-complex="8pt"/>
    </style:style>
    <style:style style:name="P132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2fa8e7" style:font-size-asian="8pt" style:font-size-complex="8pt"/>
    </style:style>
    <style:style style:name="P133" style:family="paragraph" style:parent-style-name="Standard">
      <style:paragraph-properties fo:margin-left="-0.953cm" fo:margin-right="-1.048cm" fo:text-indent="0cm" style:auto-text-indent="false"/>
      <style:text-properties officeooo:paragraph-rsid="002fa8e7"/>
    </style:style>
    <style:style style:name="P134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2c4c6e" fo:background-color="#000000" style:font-size-asian="12pt" style:font-size-complex="12pt"/>
    </style:style>
    <style:style style:name="P135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#000000" style:font-size-asian="10.5pt" style:font-size-complex="12pt"/>
    </style:style>
    <style:style style:name="P136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137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2edc5d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2fa8e7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3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9pt" fo:language="sl" fo:country="SI" fo:font-style="italic" officeooo:rsid="00236e66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sl" fo:country="SI" fo:font-style="italic" officeooo:rsid="002edc5d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weight="bold" officeooo:rsid="00236e66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="Courier New" fo:font-size="12pt" fo:language="en" fo:country="GB" style:font-size-asian="12pt" style:font-name-complex="Courier New"/>
    </style:style>
    <style:style style:name="T15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6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7" style:family="text">
      <style:text-properties style:font-name="Courier New" fo:font-size="12pt" fo:language="en" fo:country="GB" officeooo:rsid="002edc5d" style:font-size-asian="12pt" style:font-name-complex="Courier New" style:font-size-complex="12pt"/>
    </style:style>
    <style:style style:name="T18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language="de" fo:country="DE" fo:font-style="italic" officeooo:rsid="002fa8e7" style:font-size-asian="12pt" style:font-style-asian="italic" style:font-name-complex="Courier New" style:font-size-complex="12pt"/>
    </style:style>
    <style:style style:name="T2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officeooo:rsid="002fa8e7" style:font-size-asian="12pt" style:font-style-asian="italic" style:font-name-complex="Courier New" style:font-size-complex="12pt" style:font-weight-complex="bold"/>
    </style:style>
    <style:style style:name="T26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7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style:font-size-asian="12pt" style:font-name-complex="Courier New" style:font-size-complex="12pt"/>
    </style:style>
    <style:style style:name="T34" style:family="text">
      <style:text-properties style:font-name="Courier New" fo:font-size="12pt" officeooo:rsid="00236e66" style:font-size-asian="12pt" style:font-name-complex="Courier New" style:font-size-complex="12pt"/>
    </style:style>
    <style:style style:name="T35" style:family="text">
      <style:text-properties style:font-name="Courier New" fo:font-size="12pt" officeooo:rsid="002edc5d" style:font-size-asian="12pt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7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2d4447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2edc5d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2717ce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2d4447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fo:font-weight="bold" officeooo:rsid="00236e66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style:font-name-complex="Courier New"/>
    </style:style>
    <style:style style:name="T52" style:family="text">
      <style:text-properties style:font-name="Courier New" style:font-name-complex="Courier New" style:font-weight-complex="bold"/>
    </style:style>
    <style:style style:name="T53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4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5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6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7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9" style:family="text">
      <style:text-properties style:font-name="Courier New" fo:font-size="8pt" style:font-size-asian="8pt" style:font-name-complex="Courier New" style:font-size-complex="8pt"/>
    </style:style>
    <style:style style:name="T60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1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5" style:family="text">
      <style:text-properties style:font-name="Courier New" style:text-underline-style="solid" style:text-underline-width="auto" style:text-underline-color="font-color" fo:font-weight="bold" officeooo:rsid="002d4447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/>
    </style:style>
    <style:style style:name="T67" style:family="text">
      <style:text-properties style:font-name="Courier New" fo:font-weight="bold" style:font-weight-asian="bold" style:font-name-complex="Courier New" style:font-weight-complex="bold"/>
    </style:style>
    <style:style style:name="T6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9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0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1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2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3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4" style:family="text">
      <style:text-properties style:font-name="Courier New" fo:font-style="italic" style:font-style-asian="italic" style:font-name-complex="Courier New" style:font-style-complex="italic"/>
    </style:style>
    <style:style style:name="T75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76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7" style:family="text">
      <style:text-properties style:font-name="Courier New" fo:font-style="italic" officeooo:rsid="002d4447" style:font-style-asian="italic" style:font-name-complex="Courier New" style:font-style-complex="italic"/>
    </style:style>
    <style:style style:name="T78" style:family="text">
      <style:text-properties style:font-name="Courier New" fo:font-style="italic" officeooo:rsid="002fa8e7" style:font-style-asian="italic" style:font-name-complex="Courier New" style:font-style-complex="italic"/>
    </style:style>
    <style:style style:name="T7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0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style:text-underline-style="none" fo:font-weight="bold" officeooo:rsid="002d4447" style:font-style-asian="italic" style:font-weight-asian="bold" style:font-name-complex="Courier New" style:font-style-complex="italic"/>
    </style:style>
    <style:style style:name="T82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3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4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5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6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7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88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89" style:family="text">
      <style:text-properties style:font-name="Courier New" fo:language="de" fo:country="DE" fo:font-weight="bold" style:font-weight-asian="bold" style:font-name-complex="Courier New"/>
    </style:style>
    <style:style style:name="T90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2" style:family="text">
      <style:text-properties style:font-name="Courier New" fo:language="sl" fo:country="SI" fo:font-weight="bold" officeooo:rsid="002c4c6e" style:font-name-asian="Courier New" style:font-weight-asian="bold" style:font-name-complex="Courier New" style:font-weight-complex="bold"/>
    </style:style>
    <style:style style:name="T93" style:family="text">
      <style:text-properties style:font-name="Courier New" fo:language="sl" fo:country="SI" fo:font-weight="bold" officeooo:rsid="002fa8e7" style:font-name-asian="Courier New" style:font-weight-asian="bold" style:font-name-complex="Courier New" style:font-weight-complex="bold"/>
    </style:style>
    <style:style style:name="T94" style:family="text">
      <style:text-properties style:font-name="Courier New" fo:language="sl" fo:country="SI" style:font-name-complex="Courier New" style:font-weight-complex="bold"/>
    </style:style>
    <style:style style:name="T95" style:family="text">
      <style:text-properties style:font-name="Courier New" fo:language="sl" fo:country="SI" officeooo:rsid="0011516a" style:font-name-complex="Courier New" style:font-weight-complex="bold"/>
    </style:style>
    <style:style style:name="T96" style:family="text">
      <style:text-properties style:font-name="Courier New" fo:language="sl" fo:country="SI" officeooo:rsid="00236e66" style:font-name-complex="Courier New" style:font-weight-complex="bold"/>
    </style:style>
    <style:style style:name="T97" style:family="text">
      <style:text-properties style:font-name="Courier New" fo:language="sl" fo:country="SI" officeooo:rsid="002c4c6e" style:font-name-complex="Courier New" style:font-weight-complex="bold"/>
    </style:style>
    <style:style style:name="T98" style:family="text">
      <style:text-properties style:font-name="Courier New" fo:language="sl" fo:country="SI" officeooo:rsid="002fa8e7" style:font-name-complex="Courier New" style:font-weight-complex="bold"/>
    </style:style>
    <style:style style:name="T99" style:family="text">
      <style:text-properties style:font-name="Courier New" fo:language="sl" fo:country="SI" fo:font-style="italic" style:font-style-asian="italic" style:font-name-complex="Courier New"/>
    </style:style>
    <style:style style:name="T100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1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2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103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10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7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08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09" style:family="text">
      <style:text-properties style:font-name="Courier New" fo:language="sl" fo:country="SI" fo:font-style="normal" officeooo:rsid="001df5e4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officeooo:rsid="002fa8e7" style:font-style-asian="normal" style:font-name-complex="Courier New" style:font-style-complex="normal"/>
    </style:style>
    <style:style style:name="T112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3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4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5" style:family="text">
      <style:text-properties style:font-name="Courier New" fo:font-style="normal" style:font-style-asian="normal" style:font-name-complex="Courier New" style:font-style-complex="normal"/>
    </style:style>
    <style:style style:name="T116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7" style:family="text">
      <style:text-properties style:font-name="Courier New" fo:font-style="normal" officeooo:rsid="001df5e4" style:font-style-asian="normal" style:font-name-complex="Courier New" style:font-style-complex="normal"/>
    </style:style>
    <style:style style:name="T118" style:family="text">
      <style:text-properties style:font-name="Courier New" fo:font-style="normal" officeooo:rsid="002d4447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20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1" style:family="text">
      <style:text-properties style:font-name="Courier New" style:text-underline-style="none" fo:font-weight="bold" officeooo:rsid="002d4447" style:font-weight-asian="bold" style:font-name-complex="Courier New"/>
    </style:style>
    <style:style style:name="T122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3" style:family="text">
      <style:text-properties style:font-name="Courier New" fo:language="en" fo:country="GB" fo:font-style="italic" style:font-style-asian="italic" style:font-name-complex="Courier New"/>
    </style:style>
    <style:style style:name="T12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5" style:family="text">
      <style:text-properties fo:font-size="12pt" fo:font-style="italic" officeooo:rsid="002d4447" style:font-size-asian="12pt" style:font-style-asian="italic" style:font-name-complex="Courier New" style:font-size-complex="12pt" style:font-style-complex="italic"/>
    </style:style>
    <style:style style:name="T126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27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8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29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30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1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32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33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34" style:family="text">
      <style:text-properties fo:color="#111111" style:font-name="Courier New1" style:text-underline-style="none" officeooo:rsid="00131bec"/>
    </style:style>
    <style:style style:name="T135" style:family="text">
      <style:text-properties fo:color="#111111" style:font-name="Courier New1" officeooo:rsid="000b08c4"/>
    </style:style>
    <style:style style:name="T136" style:family="text">
      <style:text-properties fo:color="#111111" style:font-name="Courier New1" officeooo:rsid="0034cf79"/>
    </style:style>
    <style:style style:name="T137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9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0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1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2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3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4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5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46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7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8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4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0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1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2" style:family="text">
      <style:text-properties fo:color="#000000" style:font-name="Courier New" officeooo:rsid="002fa8e7" fo:background-color="transparent" loext:char-shading-value="0" style:font-name-complex="Courier New" style:font-weight-complex="bold"/>
    </style:style>
    <style:style style:name="T153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4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5" style:family="text">
      <style:text-properties fo:color="#000000" style:font-name="Courier New" fo:font-size="10pt" fo:font-weight="bold" officeooo:rsid="002717c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6" style:family="text">
      <style:text-properties fo:color="#000000" style:font-name="Courier New" fo:font-size="10pt" fo:font-weight="bold" officeooo:rsid="002fa8e7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7" style:family="text">
      <style:text-properties fo:color="#000000" style:font-name="Courier New" fo:font-size="11pt" fo:language="sl" fo:country="SI" fo:font-style="italic" officeooo:rsid="00236e66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8" style:family="text">
      <style:text-properties fo:color="#000000" style:font-name="Courier New" fo:font-size="11pt" fo:language="sl" fo:country="SI" fo:font-style="italic" officeooo:rsid="002d4447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9" style:family="text">
      <style:text-properties fo:color="#000000" style:font-name="Courier New" fo:font-size="11pt" fo:language="sl" fo:country="SI" fo:font-style="italic" officeooo:rsid="002fa8e7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0" style:family="text">
      <style:text-properties fo:color="#000000" style:font-name="Courier New" fo:language="sl" fo:country="SI" fo:font-weight="bold" officeooo:rsid="002fa8e7" fo:background-color="transparent" loext:char-shading-value="0" style:font-weight-asian="bold" style:font-name-complex="Courier New" style:font-weight-complex="bold"/>
    </style:style>
    <style:style style:name="T161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62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63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64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5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66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67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da" fo:country="DK" fo:font-style="italic" officeooo:rsid="002edc5d" fo:background-color="transparent" loext:char-shading-value="0" style:font-style-asian="italic" style:font-name-complex="Courier New"/>
    </style:style>
    <style:style style:name="T169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70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72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73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74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75" style:family="text">
      <style:text-properties style:font-name="Courier NEW" fo:font-weight="normal" style:font-weight-asian="normal" style:font-name-complex="Courier NEW" style:font-weight-complex="normal"/>
    </style:style>
    <style:style style:name="T176" style:family="text">
      <style:text-properties style:font-name="Courier NEW" fo:font-weight="normal" officeooo:rsid="002fa8e7" style:font-weight-asian="normal" style:font-name-complex="Courier NEW" style:font-weight-complex="normal"/>
    </style:style>
    <style:style style:name="T17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7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79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0" style:family="text">
      <style:text-properties style:font-name="Courier NEW" fo:font-size="12pt" style:font-size-asian="12pt" style:font-name-complex="Courier NEW" style:font-size-complex="12pt"/>
    </style:style>
    <style:style style:name="T18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2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83" style:family="text">
      <style:text-properties fo:text-transform="uppercase" style:font-name="Courier New" fo:language="sl" fo:country="SI" style:text-underline-style="none" fo:font-weight="bold" officeooo:rsid="002c4c6e" style:font-weight-asian="bold" style:font-name-complex="Courier New" style:font-weight-complex="bold"/>
    </style:style>
    <style:style style:name="T184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85" style:family="text">
      <style:text-properties fo:text-transform="uppercase" style:font-name="Courier New" fo:language="sl" fo:country="SI" officeooo:rsid="002d4447" style:font-name-complex="Courier New"/>
    </style:style>
    <style:style style:name="T186" style:family="text">
      <style:text-properties fo:text-transform="uppercase" style:font-name="Courier New" fo:language="sl" fo:country="SI" officeooo:rsid="002fa8e7" style:font-name-complex="Courier New"/>
    </style:style>
    <style:style style:name="T187" style:family="text">
      <style:text-properties fo:text-transform="uppercase" style:font-name="Courier New" style:font-name-complex="Courier New"/>
    </style:style>
    <style:style style:name="T188" style:family="text">
      <style:text-properties fo:text-transform="uppercase" style:font-name="Courier New" officeooo:rsid="002d4447" style:font-name-complex="Courier New"/>
    </style:style>
    <style:style style:name="T189" style:family="text">
      <style:text-properties fo:text-transform="uppercase" style:font-name="Courier New" officeooo:rsid="002fa8e7" style:font-name-complex="Courier New"/>
    </style:style>
    <style:style style:name="T190" style:family="text">
      <style:text-properties fo:text-transform="uppercase" style:font-name="Courier New" style:font-name-asian="Courier New" style:font-name-complex="Courier New"/>
    </style:style>
    <style:style style:name="T191" style:family="text">
      <style:text-properties officeooo:rsid="00072073"/>
    </style:style>
    <style:style style:name="T192" style:family="text">
      <style:text-properties officeooo:rsid="000e848d"/>
    </style:style>
    <style:style style:name="T193" style:family="text">
      <style:text-properties style:font-size-complex="12pt"/>
    </style:style>
    <style:style style:name="T194" style:family="text">
      <style:text-properties officeooo:rsid="00236e66" style:font-size-complex="12pt"/>
    </style:style>
    <style:style style:name="T195" style:family="text">
      <style:text-properties officeooo:rsid="002edc5d" style:font-size-complex="12pt"/>
    </style:style>
    <style:style style:name="T196" style:family="text">
      <style:text-properties fo:language="sl" fo:country="SI" officeooo:rsid="002edc5d"/>
    </style:style>
    <style:style style:name="T197" style:family="text">
      <style:text-properties fo:language="en" fo:country="GB" fo:font-weight="normal" style:font-weight-asian="normal" style:font-weight-complex="normal"/>
    </style:style>
    <style:style style:name="T198" style:family="text">
      <style:text-properties fo:language="en" fo:country="GB" fo:font-weight="normal" officeooo:rsid="0034cf79" style:font-weight-asian="normal" style:font-weight-complex="normal"/>
    </style:style>
    <style:style style:name="T199" style:family="text">
      <style:text-properties fo:language="en" fo:country="GB" fo:font-weight="normal" officeooo:rsid="000b08c4" style:font-weight-asian="normal" style:font-weight-complex="normal"/>
    </style:style>
    <style:style style:name="T200" style:family="text">
      <style:text-properties style:text-underline-style="none" officeooo:rsid="00131bec" style:font-style-complex="italic"/>
    </style:style>
    <style:style style:name="T201" style:family="text">
      <style:text-properties style:text-underline-style="none" officeooo:rsid="00131bec" fo:background-color="#000000" loext:char-shading-value="0" style:font-style-complex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fo:font-style="italic" officeooo:rsid="001bf899" style:font-style-asian="italic" style:font-style-complex="italic"/>
    </style:style>
    <style:style style:name="T204" style:family="text">
      <style:text-properties fo:font-style="italic" officeooo:rsid="00236e66" style:font-style-asian="italic" style:font-style-complex="italic"/>
    </style:style>
    <style:style style:name="T205" style:family="text">
      <style:text-properties fo:font-style="italic" officeooo:rsid="002edc5d" style:font-style-asian="italic" style:font-style-complex="italic"/>
    </style:style>
    <style:style style:name="T206" style:family="text">
      <style:text-properties officeooo:rsid="001a3729"/>
    </style:style>
    <style:style style:name="T207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8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09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0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1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12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13" style:family="text">
      <style:text-properties style:font-name="Courier New1" officeooo:rsid="001bf899" style:font-name-asian="Courier New1" style:font-name-complex="Courier New1"/>
    </style:style>
    <style:style style:name="T214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15" style:family="text">
      <style:text-properties style:font-name="Courier New1" fo:language="da" fo:country="DK" officeooo:rsid="003da74f"/>
    </style:style>
    <style:style style:name="T216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17" style:family="text">
      <style:text-properties style:font-name="Courier New1" style:text-underline-style="none" officeooo:rsid="00131bec" fo:background-color="#000000" loext:char-shading-value="0" style:font-style-complex="italic"/>
    </style:style>
    <style:style style:name="T218" style:family="text">
      <style:text-properties style:font-name="Courier New1" style:text-underline-style="none" officeooo:rsid="00131bec" style:font-style-complex="italic"/>
    </style:style>
    <style:style style:name="T219" style:family="text">
      <style:text-properties officeooo:rsid="001bf899"/>
    </style:style>
    <style:style style:name="T220" style:family="text">
      <style:text-properties officeooo:rsid="001bf899" style:font-name-asian="Times New Roman"/>
    </style:style>
    <style:style style:name="T221" style:family="text">
      <style:text-properties officeooo:rsid="000b08c4"/>
    </style:style>
    <style:style style:name="T222" style:family="text">
      <style:text-properties officeooo:rsid="0034cf79"/>
    </style:style>
    <style:style style:name="T223" style:family="text">
      <style:text-properties style:font-size-complex="13pt"/>
    </style:style>
    <style:style style:name="T224" style:family="text">
      <style:text-properties officeooo:rsid="000b08c4" style:font-size-complex="13pt"/>
    </style:style>
    <style:style style:name="T225" style:family="text">
      <style:text-properties officeooo:rsid="001df5e4"/>
    </style:style>
    <style:style style:name="T226" style:family="text">
      <style:text-properties officeooo:rsid="00236e66"/>
    </style:style>
    <style:style style:name="T2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8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29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31" style:family="text">
      <style:text-properties style:text-underline-style="solid" style:text-underline-width="auto" style:text-underline-color="font-color" fo:font-weight="bold" officeooo:rsid="002717ce" style:font-weight-asian="bold" style:font-weight-complex="bold"/>
    </style:style>
    <style:style style:name="T232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33" style:family="text">
      <style:text-properties officeooo:rsid="003bfe53" fo:background-color="transparent" loext:char-shading-value="0"/>
    </style:style>
    <style:style style:name="T234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35" style:family="text">
      <style:text-properties fo:font-size="11pt" fo:font-style="italic" style:text-underline-style="none" officeooo:rsid="002d4447" style:font-size-asian="11pt" style:font-style-asian="italic" style:font-name-complex="Courier New" style:font-size-complex="11pt"/>
    </style:style>
    <style:style style:name="T236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37" style:family="text">
      <style:text-properties fo:font-weight="bold" officeooo:rsid="002717ce" style:font-weight-asian="bold" style:font-weight-complex="bold"/>
    </style:style>
    <style:style style:name="T238" style:family="text">
      <style:text-properties fo:font-weight="bold" officeooo:rsid="002c4c6e" style:font-weight-asian="bold" style:font-weight-complex="bold"/>
    </style:style>
    <style:style style:name="T239" style:family="text">
      <style:text-properties fo:font-weight="bold" officeooo:rsid="002edc5d" style:font-weight-asian="bold" style:font-weight-complex="bold"/>
    </style:style>
    <style:style style:name="T240" style:family="text">
      <style:text-properties officeooo:rsid="002717ce"/>
    </style:style>
    <style:style style:name="T241" style:family="text">
      <style:text-properties officeooo:rsid="002d4447"/>
    </style:style>
    <style:style style:name="T242" style:family="text">
      <style:text-properties officeooo:rsid="002edc5d"/>
    </style:style>
    <style:style style:name="T243" style:family="text">
      <style:text-properties officeooo:rsid="002fa8e7"/>
    </style:style>
    <style:style style:name="T24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RAČUNALNIŠKA URA JE TA PRAVA. SE PA ŠE SINHRONIZIRA Z OSTALIMI RŠ URAMI.</text:p>
      <text:p text:style-name="P65">BESEDILA SI LAHKO PRINTATE ALI S ŠPIKERSKEGA ALI S TEHNIŠKEGA KOMPA.</text:p>
      <text:p text:style-name="P67">040653900 POKLIČI V PRIMERU NEJASNOSTI.</text:p>
      <text:p text:style-name="P66"/>
      <text:p text:style-name="P75">RadioŠtudent</text:p>
      <text:p text:style-name="P68"><text:span text:style-name="T33">Dnevni program za PONDELK, </text:span><text:span text:style-name="T35">26</text:span><text:span text:style-name="T33">. </text:span><text:span text:style-name="T46">JANUAR</text:span><text:span text:style-name="T33"> 201</text:span><text:span text:style-name="T34">5</text:span></text:p>
      <text:p text:style-name="P69"/>
      <text:p text:style-name="P70">*06.58 RS AVIZZO: »KO ŠTUDENT NA RAJŽO GRE« X3;</text:p>
      <text:p text:style-name="P70"/>
      <text:p text:style-name="P82"><text:span text:style-name="T47">*07.00</text:span><text:span text:style-name="T49"> RŠ HIT</text:span><text:span text:style-name="T22"><text:tab/><text:tab/><text:tab/><text:tab/><text:tab/><text:tab/><text:tab/> <text:s text:c="4"/></text:span><text:span text:style-name="T3">-&gt;( MP3 ON F:/ODDAJE/A JE TO RŠ HIT)</text:span></text:p>
      <text:p text:style-name="P89"/>
      <text:p text:style-name="P82"><text:span text:style-name="T47">*07.05</text:span><text:span text:style-name="T49"> BRITOFF</text:span><text:span text:style-name="T22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81">&gt;&gt;&gt;ŠPIKAR. BRITOFFA NE BEREŠ DOKLER SE LEKTOR V DOTIČNI GOOGLEOV DOKUMENT NE PODPIŠE.</text:p>
      <text:p text:style-name="P83"/>
      <text:p text:style-name="P77"><text:span text:style-name="T227">*</text:span><text:span text:style-name="T229">07:</text:span><text:span text:style-name="T230">3</text:span><text:span text:style-name="T229">0</text:span><text:span text:style-name="T219"> ? <text:s/><text:tab/><text:tab/><text:tab/></text:span><text:span text:style-name="T203">(vživo!)</text:span></text:p>
      <text:p text:style-name="P82"/>
      <text:p text:style-name="P82"><text:span text:style-name="T29">€</text:span><text:span text:style-name="T22">07.55 oglasni blok: </text:span><text:span text:style-name="T38">R-</text:span><text:span text:style-name="T39">330</text:span><text:span text:style-name="T38"> (</text:span><text:span text:style-name="T39">GLOBAL</text:span><text:span text:style-name="T38">)</text:span><text:span text:style-name="T22">;</text:span></text:p>
      <text:p text:style-name="P70"/>
      <text:p text:style-name="P84"><text:span text:style-name="T47">*08.05</text:span><text:span text:style-name="T49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1">&gt;&gt;&gt;ŠPIKAR. BRITOFFA NE BEREŠ DOKLER SE LEKTOR V DOTIČNI GOOGLEOV DOKUMENT NE PODPIŠE.</text:p>
      <text:p text:style-name="P79"/>
      <text:p text:style-name="P78"><text:span text:style-name="T227">*08.</text:span><text:span text:style-name="T231">2</text:span><text:span text:style-name="T227">0</text:span> ? <text:span text:style-name="T240"><text:tab/><text:tab/><text:tab/> <text:s text:c="4"/></text:span><text:span text:style-name="T204">(vživo!)</text:span></text:p>
      <text:p text:style-name="P121"/>
      <text:p text:style-name="P82"><text:span text:style-name="T48">€</text:span><text:span text:style-name="T47">08.30</text:span><text:span text:style-name="T49"> NULTA OBVESTILA <text:s text:c="47"/></text:span><text:span text:style-name="T32">(J-010)</text:span></text:p>
      <text:p text:style-name="P109"><text:s text:c="4"/><text:span text:style-name="T213">└</text:span><text:span text:style-name="T220"> </text:span>–- ----- <text:s/>- ----- --- --- --- - - -<text:span text:style-name="T219">&gt;</text:span>(poglej v mapco: če so so, če niso niso, <text:span text:style-name="T192">hvala</text:span>)</text:p>
      <text:p text:style-name="P92"><text:span text:style-name="T237">€08.50 JEZIKOVNE ZAGATE<text:tab/><text:tab/><text:tab/><text:tab/><text:tab/></text:span><text:span text:style-name="T202">(SOGLASNIK ADVIZZO: O-111 + MAPA)</text:span></text:p>
      <text:p text:style-name="P91"/>
      <text:p text:style-name="P86"><text:span text:style-name="T29">€</text:span><text:span text:style-name="T22">08.55 nedef. blok&lt;BREZ ADVIZZOV&gt;:</text:span><text:span text:style-name="T37"> </text:span><text:span text:style-name="T9">UC-</text:span><text:span text:style-name="T10">422</text:span><text:span text:style-name="T9"> (</text:span><text:span text:style-name="T10">RESETANJE 1</text:span><text:span text:style-name="T9">)</text:span><text:span text:style-name="T22">;</text:span></text:p>
      <text:p text:style-name="P82"/>
      <text:p text:style-name="P84"><text:span text:style-name="T47">*09.05</text:span><text:span text:style-name="T49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1">&gt;&gt;&gt;ŠPIKAR. BRITOFFA NE BEREŠ DOKLER SE LEKTOR V DOTIČNI GOOGLEOV DOKUMENT NE PODPIŠE.</text:p>
      <text:p text:style-name="P82"/>
      <text:p text:style-name="P82"><text:span text:style-name="T47">*09.15</text:span><text:span text:style-name="T49"> SVAŠTARNICA</text:span><text:span text:style-name="T22"><text:tab/><text:tab/><text:tab/><text:tab/><text:tab/><text:tab/> (A: J-025; M: J-026, ODV: J-027)</text:span></text:p>
      <text:p text:style-name="P70"/>
      <text:p text:style-name="P82"><text:span text:style-name="T48">€</text:span><text:span text:style-name="T47">09.30</text:span><text:span text:style-name="T50"> DLAKAVA DLAN<text:tab/></text:span><text:span text:style-name="T22"><text:tab/><text:tab/><text:tab/><text:tab/><text:tab/>(ADVIZZO: R-104, PODLAGA: J-151)</text:span></text:p>
      <text:p text:style-name="P88"/>
      <text:p text:style-name="P87"/>
      <text:p text:style-name="P87"><text:span text:style-name="T137">€</text:span><text:span text:style-name="T138">09.50</text:span><text:span text:style-name="T139"> NAGRADNA IGRA: DRAMA</text:span><text:span text:style-name="T140"><text:tab/><text:tab/><text:tab/><text:tab/><text:tab/><text:tab/><text:tab/><text:tab/> <text:s/>(MAPA&gt;NGI)</text:span></text:p>
      <text:p text:style-name="P90">(!!!poglej v mapco, če je mogoč treba koga klicat!!!)</text:p>
      <text:p text:style-name="P74"/>
      <text:p text:style-name="P82"><text:span text:style-name="T29">€</text:span><text:span text:style-name="T22">09.55 oglasni blok: </text:span><text:span text:style-name="T39">R-145, R-330 (GOOPTI 1, GLOBAL)</text:span><text:span text:style-name="T22">;</text:span></text:p>
      <text:p text:style-name="P82"/>
      <text:p text:style-name="P85"><text:span text:style-name="T47">*10.05</text:span><text:span text:style-name="T49"> BRITOFF</text:span><text:span text:style-name="T31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0">&gt;&gt;&gt;ŠPIKAR. BRITOFFA NE BEREŠ DOKLER SE LEKTOR V DOTIČNI GOOGLEOV DOKUMENT NE PODPIŠE.</text:p>
      <text:p text:style-name="P76"><text:span text:style-name="T227">*</text:span><text:span text:style-name="T228">10.20</text:span><text:span text:style-name="T226"> </text:span><text:span text:style-name="T238">?</text:span><text:span text:style-name="T226"><text:tab/><text:tab/><text:tab/><text:tab/><text:tab/><text:tab/><text:tab/><text:tab/><text:tab/></text:span><text:span text:style-name="T204">(VŽVIO)!</text:span></text:p>
      <text:p text:style-name="P82"/>
      <text:p text:style-name="P82"><text:span text:style-name="T47">*10.40</text:span><text:span text:style-name="T49"> NAGRADNA IGRA PICERIJA B2<text:tab/><text:tab/><text:tab/><text:tab/><text:tab/><text:tab/> <text:tab/> <text:s text:c="2"/></text:span><text:span text:style-name="T32">(MAPA&gt;ngi!)</text:span></text:p>
      <text:p text:style-name="P71"/>
      <text:p text:style-name="P72"/>
      <text:p text:style-name="P73">&amp;10.55 1. ured. blok&gt;BREZ AVIZZOV: <text:span text:style-name="T196">P-R-A-Z-EN</text:span>;</text:p>
      <text:p text:style-name="P72">______________________________________________________________________</text:p>
      <text:p text:style-name="P124"/>
      <text:p text:style-name="P10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9">U<text:span text:style-name="T221">C</text:span>-551 (DUBZILLA), U<text:span text:style-name="T221">C</text:span>-552 (INCURABILI), <text:span text:style-name="T223">U</text:span><text:span text:style-name="T224">C</text:span><text:span text:style-name="T223">-553 (KARMAKOMA), </text:span></text:p>
      <text:p text:style-name="P9"><text:span text:style-name="T223">U</text:span><text:span text:style-name="T224">C</text:span><text:span text:style-name="T223">-554 (TITOS BOJS), U</text:span><text:span text:style-name="T224">C</text:span><text:span text:style-name="T223">-555 (ALL STRINGS DETACHED), </text:span></text:p>
      <text:p text:style-name="P6">U<text:span text:style-name="T221">C</text:span>-556 (MARTIN RAMOVEŠ), U<text:span text:style-name="T221">C</text:span>-557 (GRRIZLI MADAMS); <text:span text:style-name="T222">UC-558 (LOLITA);</text:span></text:p>
      <text:p text:style-name="P5">▲</text:p>
      <text:p text:style-name="P57"><text:tab/><text:tab/><text:tab/> <text:s/>!ZARŠ 30s NAPOVEDNIKI, JINGLI TVOJE ZALOŽBE</text:p>
      <text:p text:style-name="P123">RAČUNALNIŠKA URA JE TA PRAVA. SE PA ŠE SINHRONIZIRA Z OSTALIMI RŠ URAMI.</text:p>
      <text:p text:style-name="P17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8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12">040653900 POKLIČI V PRIMERU NEJASNOSTI.</text:span></text:p>
      <text:p text:style-name="P13"/>
      <text:p text:style-name="P13"/>
      <text:p text:style-name="P13"/>
      <text:p text:style-name="P13"/>
      <text:p text:style-name="P2">Radio Študent</text:p>
      <text:p text:style-name="P3">Dnevni program za PONEDELJEK, <text:span text:style-name="T195">26</text:span><text:span text:style-name="T193">. </text:span><text:span text:style-name="T194">JANUAR</text:span><text:span text:style-name="T193"> 201</text:span><text:span text:style-name="T194">5</text:span></text:p>
      <text:p text:style-name="P4"/>
      <text:p text:style-name="P4"/>
      <text:p text:style-name="P4"/>
      <text:p text:style-name="P34"/>
      <text:p text:style-name="P36"/>
      <text:p text:style-name="P33"><text:span text:style-name="T144">*</text:span><text:span text:style-name="T143">11.00</text:span><text:span text:style-name="T145"> </text:span><text:span text:style-name="T146">RŠ hit<text:tab/><text:tab/><text:tab/><text:tab/><text:tab/><text:tab/><text:tab/> <text:s text:c="2"/><text:tab/> <text:s text:c="2"/></text:span><text:span text:style-name="T147"><text:s/></text:span><text:span text:style-name="T149">-&gt;(MP3 ON F:/ODDAJE/A JE TO RŠ HIT!)</text:span></text:p>
      <text:p text:style-name="P20"/>
      <text:p text:style-name="P22"/>
      <text:p text:style-name="P25"><text:span text:style-name="T141">*11.30</text:span><text:span text:style-name="T142"> I. OBVESTILA; <text:s text:c="25"/><text:tab/><text:tab/> <text:s text:c="4"/></text:span><text:span text:style-name="T150">(U-307; MAPA-&gt; I OBVESTILA)</text:span><text:span text:style-name="T142"> <text:s text:c="8"/></text:span></text:p>
      <text:p text:style-name="P110"><text:s text:c="4"/><text:span text:style-name="T213">└</text:span><text:span text:style-name="T220"> </text:span>–- ----- <text:s/>- ----- --- --- --- - - -<text:span text:style-name="T219">&gt;</text:span>(poglej v mapco: če so so, če niso niso, <text:span text:style-name="T192">hvala</text:span>)</text:p>
      <text:p text:style-name="P31"><text:span text:style-name="T165">€</text:span><text:span text:style-name="T166">11.55 1. EPS blok: </text:span><text:span text:style-name="T167">R-</text:span><text:span text:style-name="T168">33</text:span><text:span text:style-name="T167">0 (</text:span><text:span text:style-name="T168">GLOBAL</text:span><text:span text:style-name="T167">)</text:span><text:span text:style-name="T162">;</text:span></text:p>
      <text:p text:style-name="P35"/>
      <text:p text:style-name="P137"><text:span text:style-name="T227">*</text:span><text:span text:style-name="T232">12.00</text:span><text:span text:style-name="T239"> KPU</text:span><text:span text:style-name="T242">: POROČILO IZ SEJE ŠOU<text:tab/><text:tab/><text:tab/><text:tab/><text:tab/><text:tab/><text:tab/><text:tab/></text:span><text:span text:style-name="T205">(MAPA!)</text:span></text:p>
      <text:p text:style-name="P32"/>
      <text:p text:style-name="P32"><text:span text:style-name="T164">&amp;</text:span><text:span text:style-name="T169">12.55 </text:span><text:span text:style-name="T170">1.</text:span><text:span text:style-name="T169"> nedef. blok&lt;brezadvizzov</text:span><text:span text:style-name="T148">&gt;: </text:span><text:span text:style-name="T163">UC-554 (TITOS BOJS)</text:span><text:span text:style-name="T148">;</text:span></text:p>
      <text:p text:style-name="P47"/>
      <text:p text:style-name="P45"/>
      <text:p text:style-name="P133"><text:span text:style-name="T144">*13.00</text:span><text:span text:style-name="T146"> </text:span><text:span text:style-name="T160">KINOBAR</text:span><text:span text:style-name="T146">:</text:span><text:span text:style-name="T154"> </text:span><text:span text:style-name="T156">MAMICA</text:span><text:span text:style-name="T155"> </text:span><text:span text:style-name="T146">-</text:span><text:span text:style-name="T151"> pripr. </text:span><text:span text:style-name="T152">Anja Banko<text:tab/><text:tab/></text:span><text:span text:style-name="T161"><text:tab/><text:tab/> <text:s text:c="3"/></text:span><text:span text:style-name="T153">(MAPA-&gt;KULTURCI)</text:span></text:p>
      <text:p text:style-name="P21"/>
      <text:p text:style-name="P19"/>
      <text:p text:style-name="P29"><text:span text:style-name="T18">€</text:span><text:span text:style-name="T19">13.55 2. oglasni blok: </text:span><text:span text:style-name="T20">R</text:span><text:span text:style-name="T40">-330 (GLOBAL)</text:span><text:span text:style-name="T44">;</text:span></text:p>
      <text:p text:style-name="P23"/>
      <text:p text:style-name="P37"><text:span text:style-name="T53"><text:s text:c="4"/></text:span><text:span text:style-name="T54">(APR </text:span><text:span text:style-name="T55">815</text:span><text:span text:style-name="T54">)</text:span></text:p>
      <text:p text:style-name="P37"><text:span text:style-name="T63">*14.00</text:span><text:span text:style-name="T67"> DNEVNO-INFORMATIVNI OFF PROGRAM</text:span><text:span text:style-name="T68"> <text:s text:c="33"/>(MAPA-&gt;OFF)</text:span></text:p>
      <text:p text:style-name="P39"><text:tab/><text:tab/><text:tab/><text:tab/>+ KULTURNE <text:span text:style-name="T226">K</text:span>O<text:span text:style-name="T191">N</text:span>ICE</text:p>
      <text:p text:style-name="P33"/>
      <text:p text:style-name="P33"><text:span text:style-name="T63">*14.25</text:span><text:span text:style-name="T67"> RŠ hit <text:s text:c="22"/></text:span><text:span text:style-name="T73"><text:s text:c="10"/><text:tab/> <text:s text:c="3"/></text:span><text:span text:style-name="T56">-&gt;(MP3 ON F:/ODDAJE/A JE TO RŠ HIT!)</text:span></text:p>
      <text:p text:style-name="P40"/>
      <text:p text:style-name="P43"><text:span text:style-name="T23">&amp;</text:span><text:span text:style-name="T22">14.55 ured. blok&gt;&gt;&gt;brez advizza: </text:span><text:span text:style-name="T157">UC-</text:span><text:span text:style-name="T159">42</text:span><text:span text:style-name="T158">2</text:span><text:span text:style-name="T157"> (</text:span><text:span text:style-name="T159">RESETANJE 1</text:span><text:span text:style-name="T157">)</text:span><text:span text:style-name="T33">;</text:span></text:p>
      <text:p text:style-name="P50"/>
      <text:p text:style-name="P49">%15.00 RESCAN MIXXX LIBRARY – ob priliki, ne na silo …</text:p>
      <text:p text:style-name="P51"/>
      <text:p text:style-name="P51"/>
      <text:p text:style-name="P124"/>
      <text:p text:style-name="P62"><text:span text:style-name="T175">DANES:<text:tab/></text:span><text:span text:style-name="T131">U-154 (RIDDIMEVAPERATOR), U-707(GLAS GORE), </text:span><text:span text:style-name="T171">U-273(OTITIS), <text:s/></text:span></text:p>
      <text:p text:style-name="P62"><text:span text:style-name="T173">U-250a(AARTEFAKT), </text:span><text:span text:style-name="T172">U-245 (ZID NAPOVED), </text:span><text:span text:style-name="T171">U-585(RADAR),</text:span><text:span text:style-name="T132"> U-100 (TEMNA ZVEZDA</text:span><text:span text:style-name="T133">)</text:span></text:p>
      <text:p text:style-name="P61"><text:span text:style-name="T175">JUTRI: <text:tab/></text:span><text:span text:style-name="T130">U-115,</text:span><text:span text:style-name="T175"> <text:tab/>U-116, <text:tab/><text:tab/>U-132, <text:tab/>U-125; <text:tab/></text:span><text:span text:style-name="T174">U-183 (KILAVO SEME)</text:span></text:p>
      <text:p text:style-name="P139"><text:span text:style-name="T175"><text:tab/> <text:s text:c="2"/>(</text:span><text:span text:style-name="T130">100DB,</text:span><text:span text:style-name="T175"> <text:tab/>SUBWAY, OUTTA CONTROL RNR, METAL DETEKTOR)</text:span></text:p>
      <text:p text:style-name="P60"><text:span text:style-name="T200">V SREDO: </text:span><text:span text:style-name="T201">U-538 (BALKAN EKSPRES),</text:span><text:span text:style-name="T200"> U-539 (JUŽNA HEMISFERA)</text:span></text:p>
      <text:p text:style-name="P58"/>
      <text:p text:style-name="P94"><text:span text:style-name="T80"><text:s text:c="3"/>ZADNJEJŠE</text:span><text:span text:style-name="T79"> IZDAJE </text:span><text:span text:style-name="T80">IN PRIDOBITVE </text:span><text:span text:style-name="T74">ZALOŽBE R</text:span><text:span text:style-name="T76">ADIA </text:span><text:span text:style-name="T74">Š</text:span><text:span text:style-name="T76">TUDENT</text:span><text:span text:style-name="T67">:</text:span></text:p>
      <text:p text:style-name="P94"/>
      <text:p text:style-name="P11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12">U<text:span text:style-name="T221">C</text:span>-551 (DUBZILLA), U<text:span text:style-name="T221">C</text:span>-552 (INCURABILI), U<text:span text:style-name="T221">C</text:span>-553 (KARMAKOMA), </text:p>
      <text:p text:style-name="P12">U<text:span text:style-name="T221">C</text:span>-554 (TITOS BOJS), U<text:span text:style-name="T221">C</text:span>-555 (ALL STRINGS DETACHED), </text:p>
      <text:p text:style-name="P8"><text:span text:style-name="T134">U</text:span><text:span text:style-name="T135">C</text:span><text:span text:style-name="T134">-556 (MARTIN RAMOVEŠ), U</text:span><text:span text:style-name="T135">C</text:span><text:span text:style-name="T134">-557 (GRRIZLI MADAMS); </text:span><text:span text:style-name="T136">UC-558 (LOLITA);</text:span></text:p>
      <text:p text:style-name="P56"/>
      <text:p text:style-name="P56">*Vse posnete oddaje nastavljene na mrežo, t.j. bodisi na M: bodisi na T:, je treba skopirat na F: - še posebej, če gre za celotne oddaje!!!</text:p>
      <text:p text:style-name="P54"/>
      <text:p text:style-name="P125">RAČUNALNIŠKA URA JE TA PRAVA. SE PA ŠE SINHRONIZIRA Z OSTALIMI RŠ URAMI.</text:p>
      <text:p text:style-name="P14">APR – 816. ZA IZJAVE PRODUKCIJO OPOMNI – 802.</text:p>
      <text:p text:style-name="P15">OFFSAJD JE N ELEKTIRAN. <text:span text:style-name="T215">040653900 POKLIČI V PRIMERU NEJASNOSTI.</text:span></text:p>
      <text:p text:style-name="P13"/>
      <text:p text:style-name="P13"/>
      <text:p text:style-name="P13"/>
      <text:p text:style-name="P2">Radio Študent</text:p>
      <text:p text:style-name="P2"/>
      <text:p text:style-name="P55">Dnevni program za PONEDELJEK, <text:span text:style-name="T195">26</text:span><text:span text:style-name="T193">. </text:span><text:span text:style-name="T194">JANUAR</text:span><text:span text:style-name="T193"> 201</text:span><text:span text:style-name="T194">5</text:span></text:p>
      <text:p text:style-name="P19"><text:span text:style-name="T177">*15.00</text:span><text:span text:style-name="T178"> POD KATEDROM</text:span><text:span text:style-name="T179"> <text:s text:c="10"/></text:span><text:span text:style-name="T180"><text:tab/><text:tab/><text:tab/><text:tab/><text:tab/><text:tab/><text:tab/> <text:s text:c="2"/></text:span><text:span text:style-name="T181">(UR MAPA)</text:span></text:p>
      <text:p text:style-name="P19"/>
      <text:p text:style-name="P19"/>
      <text:p text:style-name="P30"><text:span text:style-name="T122">€</text:span><text:span text:style-name="T123">15.55 3. oglasni blok: </text:span><text:span text:style-name="T102">R-</text:span><text:span text:style-name="T103">330 </text:span><text:span text:style-name="T102">(</text:span><text:span text:style-name="T103">GLOBAL</text:span><text:span text:style-name="T102">)</text:span><text:span text:style-name="T99">;</text:span></text:p>
      <text:p text:style-name="P19"/>
      <text:p text:style-name="P26"/>
      <text:p text:style-name="P134"><text:span text:style-name="T63">*</text:span><text:span text:style-name="T112">16.00</text:span><text:span text:style-name="T113"> RŠ RECENZIJA: </text:span><text:span text:style-name="T183">SONICA SERIES: MY DAILY NOISE @ MOTA, 17. 1.</text:span></text:p>
      <text:p text:style-name="P135"><text:span text:style-name="T182">- pripravlja </text:span><text:span text:style-name="T183">Marko Karlovčec</text:span><text:span text:style-name="T182"><text:tab/><text:tab/></text:span><text:span text:style-name="T184">(grmapa)</text:span></text:p>
      <text:p text:style-name="P44"/>
      <text:p text:style-name="P44"><text:span text:style-name="T63">*16.25</text:span><text:span text:style-name="T51"> </text:span><text:span text:style-name="T67">RŠ hit</text:span><text:span text:style-name="T51"><text:tab/><text:tab/><text:tab/><text:tab/><text:tab/><text:tab/><text:tab/><text:tab/> </text:span><text:span text:style-name="T59">----&gt;</text:span><text:span text:style-name="T57">(MP3 ON F:/</text:span><text:span text:style-name="T56">ODDAJE/A JE TO RŠ HIT!)</text:span></text:p>
      <text:p text:style-name="P24"/>
      <text:p text:style-name="P19"/>
      <text:p text:style-name="P33"><text:span text:style-name="T88">&amp;</text:span><text:span text:style-name="T87">16.30</text:span><text:span text:style-name="T89"> Mestni napovednik;<text:tab/><text:tab/><text:tab/><text:tab/><text:tab/><text:tab/><text:tab/><text:tab/></text:span><text:span text:style-name="T90"><text:tab/>(UC-15)</text:span></text:p>
      <text:p text:style-name="P33"/>
      <text:p text:style-name="P48"><text:span text:style-name="T26">€</text:span><text:span text:style-name="T27">16.55 </text:span><text:span text:style-name="T24">4. oglasni blok: </text:span><text:span text:style-name="T25">R-146 (GOOPTI 2)</text:span><text:span text:style-name="T45">;</text:span></text:p>
      <text:p text:style-name="P42"/>
      <text:p text:style-name="P33"><text:span text:style-name="T56"><text:tab/>(APR </text:span><text:span text:style-name="T58">816</text:span><text:span text:style-name="T56">)</text:span></text:p>
      <text:p text:style-name="P33"><text:span text:style-name="T63">*17.00</text:span><text:span text:style-name="T67"> OFF SAJD <text:tab/><text:tab/></text:span><text:span text:style-name="T52"><text:tab/><text:tab/><text:tab/><text:tab/><text:tab/> <text:s text:c="3"/></text:span><text:span text:style-name="T68"><text:s/><text:tab/><text:tab/> <text:s text:c="2"/>(MAPA-&gt;KROFFSAJD)</text:span></text:p>
      <text:p text:style-name="P33"/>
      <text:p text:style-name="P33"/>
      <text:p text:style-name="P38"><text:span text:style-name="T127">$17.55 </text:span><text:span text:style-name="T128">2.</text:span><text:span text:style-name="T127"> nedef. blok&lt;brezadvizzov&gt;: </text:span><text:span text:style-name="T236">UC-422 (RESETANJE 1), </text:span><text:span text:style-name="T234">UC-55</text:span><text:span text:style-name="T235">0</text:span><text:span text:style-name="T234"> (</text:span><text:span text:style-name="T235">ZARŠ</text:span><text:span text:style-name="T234">)</text:span><text:span text:style-name="T214">;</text:span></text:p>
      <text:p text:style-name="P46"/>
      <text:p text:style-name="P28"/>
      <text:p text:style-name="P27"><text:span text:style-name="T11">*18.30</text:span><text:span text:style-name="T12"> II. OBVESTILA; <text:s text:c="24"/><text:tab/> <text:s text:c="3"/><text:tab/> <text:s text:c="2"/></text:span><text:span text:style-name="T57">(U-308; MAPA-&gt; II OBVESTILA)</text:span><text:span text:style-name="T60"> <text:s text:c="8"/></text:span></text:p>
      <text:p text:style-name="P111"><text:span text:style-name="T207"><text:s text:c="4"/></text:span><text:span text:style-name="T211">└</text:span><text:span text:style-name="T210"> </text:span><text:span text:style-name="T207">–- ----- <text:s/>- ----- --- --- --- - - -</text:span><text:span text:style-name="T208">&gt;</text:span><text:span text:style-name="T207">(poglej v mapco: če so so, če niso niso, </text:span><text:span text:style-name="T209">hvala</text:span><text:span text:style-name="T207">)</text:span></text:p>
      <text:p text:style-name="P19"><text:span text:style-name="T28">€</text:span><text:span text:style-name="T21">18.55 5. <text:s/>oglasni blok: </text:span><text:span text:style-name="T43">P-R-A-Z-EN</text:span><text:span text:style-name="T36">;</text:span><text:span text:style-name="T21"> </text:span></text:p>
      <text:p text:style-name="P41"/>
      <text:p text:style-name="P52"><text:span text:style-name="T24">%18.99 </text:span><text:span text:style-name="T30">RESCAN</text:span><text:span text:style-name="T24"> MIXXX LIBRARY – ob priliki, ne na silo …</text:span></text:p>
      <text:p text:style-name="P53"/>
      <text:p text:style-name="P112"><text:span text:style-name="T233"/></text:p>
      <text:p text:style-name="P139"><text:span text:style-name="T175">DANES:<text:tab/></text:span><text:span text:style-name="T131">U-154 (RIDDIMEVAPERATOR), U-707(GLAS GORE), </text:span><text:span text:style-name="T171">U-273(OTITIS), <text:s/></text:span></text:p>
      <text:p text:style-name="P139"><text:span text:style-name="T173">U-250a(AARTEFAKT), </text:span><text:span text:style-name="T172">U-245 (ZID NAPOVED), </text:span><text:span text:style-name="T171">U-585(RADAR),</text:span><text:span text:style-name="T132"> U-100 (TEMNA ZVEZDA</text:span><text:span text:style-name="T133">)</text:span></text:p>
      <text:p text:style-name="P139"><text:span text:style-name="T175">JUTRI: <text:tab/></text:span><text:span text:style-name="T130">U-115,</text:span><text:span text:style-name="T175"> <text:tab/>U-116, <text:tab/><text:tab/>U-132, <text:tab/>U-125; <text:tab/></text:span><text:span text:style-name="T174">U-183 (KILAVO SEME)</text:span></text:p>
      <text:p text:style-name="P139"><text:span text:style-name="T175"><text:tab/> <text:s text:c="2"/>(</text:span><text:span text:style-name="T130">100DB,</text:span><text:span text:style-name="T175"> <text:tab/>SUBWAY, OUTTA CONTROL RNR, METAL DETEKTOR)</text:span></text:p>
      <text:p text:style-name="P138"><text:span text:style-name="T218">V SREDO: </text:span><text:span text:style-name="T217">U-538 (BALKAN EKSPRES),</text:span><text:span text:style-name="T218"> U-539 (JUŽNA HEMISFERA)</text:span></text:p>
      <text:p text:style-name="P59"/>
      <text:p text:style-name="P93"><text:span text:style-name="T83">ZADNJEJŠE</text:span><text:span text:style-name="T82"> IZDAJE </text:span><text:span text:style-name="T83">IN PRIDOBITVE </text:span><text:span text:style-name="T84">ZALOŽBE R</text:span><text:span text:style-name="T85">ADIA </text:span><text:span text:style-name="T84">Š</text:span><text:span text:style-name="T85">TUDENT</text:span><text:span text:style-name="T86">:</text:span></text:p>
      <text:p text:style-name="P93"/>
      <text:p text:style-name="P10"><text:span text:style-name="T198">UC-548 (BANDCAMP); UC-549 (DOBR ŽAGA); </text:span><text:span text:style-name="T197">U</text:span><text:span text:style-name="T199">C</text:span><text:span text:style-name="T197">-550 (ZARŠ KROVEC), </text:span></text:p>
      <text:p text:style-name="P9">U<text:span text:style-name="T221">C</text:span>-551 (DUBZILLA), U<text:span text:style-name="T221">C</text:span>-552 (INCURABILI), <text:span text:style-name="T223">U</text:span><text:span text:style-name="T224">C</text:span><text:span text:style-name="T223">-553 (KARMAKOMA), </text:span></text:p>
      <text:p text:style-name="P9"><text:span text:style-name="T223">U</text:span><text:span text:style-name="T224">C</text:span><text:span text:style-name="T223">-554 (TITOS BOJS), U</text:span><text:span text:style-name="T224">C</text:span><text:span text:style-name="T223">-555 (ALL STRINGS DETACHED), </text:span></text:p>
      <text:p text:style-name="P7">U<text:span text:style-name="T221">C</text:span>-556 (MARTIN RAMOVEŠ), U<text:span text:style-name="T221">C</text:span>-557 (GRRIZLI MADAMS); <text:span text:style-name="T222">UC-558 (LOLITA);</text:span></text:p>
      <text:p text:style-name="P7"/>
      <text:p text:style-name="P56">*Vse posnete oddaje nastavljene na mrežo, t.j. bodisi na M: bodisi na T:, je treba skopirat na F: - še posebej, če gre za celotne oddaje!!!</text:p>
      <text:p text:style-name="P126">RAČUNALNIŠKA URA JE TA PRAVA. SE PA ŠE SINHRONIZIRA Z OSTALIMI RŠ URAMI. <text:span text:style-name="T216">040653900 POKLIČI V PRIMERU NEJASNOSTI.</text:span></text:p>
      <text:p text:style-name="P16"/>
      <text:p text:style-name="P120"><text:span text:style-name="T51">RŠ </text:span><text:span text:style-name="T14">program za PONEDELJEK, </text:span><text:span text:style-name="T17">26</text:span><text:span text:style-name="T15">. </text:span><text:span text:style-name="T13">JANUAR</text:span><text:span text:style-name="T15"> 201</text:span><text:span text:style-name="T16">5</text:span></text:p>
      <text:p text:style-name="P64"/>
      <text:p text:style-name="P129"><text:span text:style-name="T63">*19.00</text:span><text:span text:style-name="T51"> </text:span><text:span text:style-name="T66">TOLPA BUMOV: </text:span><text:span text:style-name="T93">VIET CONG - VIET CONG (JAGJAGUWAR, 2015)</text:span></text:p>
      <text:p text:style-name="P104"><text:span text:style-name="T91"><text:s text:c="22"/></text:span><text:span text:style-name="T94">- pripravlja </text:span><text:span text:style-name="T98">Robert Suša</text:span><text:span text:style-name="T96"> <text:s text:c="2"/></text:span><text:span text:style-name="T95"><text:tab/><text:tab/><text:tab/><text:tab/> </text:span><text:span text:style-name="T100">(mapa!)</text:span></text:p>
      <text:p text:style-name="P100"><text:span text:style-name="T124">&amp;19.55 ured. blok&gt;&gt;&gt;BREZ ADVIZZOV: </text:span><text:span text:style-name="T126">UC-422 (RESETANJE 1)</text:span><text:span text:style-name="T129">;</text:span></text:p>
      <text:p text:style-name="P102"/>
      <text:p text:style-name="P106"><text:span text:style-name="T114">*20.00</text:span><text:span text:style-name="T115"> </text:span><text:span text:style-name="T119">Art-area</text:span><text:span text:style-name="T110"> </text:span><text:span text:style-name="T107">– pripravlja</text:span><text:span text:style-name="T111">jo</text:span><text:span text:style-name="T107"> </text:span><text:span text:style-name="T111">Kelemina, Jernejšek, Đorojević</text:span><text:span text:style-name="T108"> <text:s text:c="5"/></text:span><text:span text:style-name="T101">(posneto)</text:span></text:p>
      <text:p text:style-name="P105"><text:tab/><text:tab/><text:tab/><text:tab/><text:tab/><text:span text:style-name="T206">(\tmp\aktualno uredništvo\RKHV\art-area\...)</text:span></text:p>
      <text:p text:style-name="P101"/>
      <text:p text:style-name="P107"><text:span text:style-name="T62">*21.00</text:span><text:span text:style-name="T66"> RIDDIM OPERATOR</text:span><text:span text:style-name="T51">; <text:tab/><text:tab/><text:tab/> </text:span><text:span text:style-name="T68"><text:s text:c="8"/><text:tab/> <text:s/>(</text:span><text:span text:style-name="T71">AV: U-15</text:span><text:span text:style-name="T72">3</text:span><text:span text:style-name="T71">; </text:span><text:span text:style-name="T72">ODV: U-154</text:span><text:span text:style-name="T70">; </text:span><text:span text:style-name="T68"><text:s/>V ŽIVO</text:span><text:span text:style-name="T69">)</text:span><text:span text:style-name="T52"> <text:s text:c="24"/></text:span></text:p>
      <text:p text:style-name="P97"/>
      <text:p text:style-name="P95"><text:span text:style-name="T62">*22.00</text:span><text:span text:style-name="T51"> </text:span><text:span text:style-name="T66">GLAS GORE </text:span><text:span text:style-name="T120">Jake Bulca<text:tab/></text:span><text:span text:style-name="T51"> <text:s text:c="14"/><text:tab/><text:tab/></text:span><text:span text:style-name="T74">(</text:span><text:span text:style-name="T75">adv: U-707; <text:tab/> <text:s/></text:span><text:span text:style-name="T74">VŽIVO?)</text:span></text:p>
      <text:p text:style-name="P95"/>
      <text:p text:style-name="P103"><text:span text:style-name="T114">*23.00</text:span><text:span text:style-name="T115"> </text:span><text:span text:style-name="T119">After artefakt Bojana Anđelkovića</text:span><text:span text:style-name="T110"> <text:s/></text:span><text:span text:style-name="T116"><text:tab/><text:tab/></text:span><text:span text:style-name="Internet_20_link"><text:span text:style-name="T106"> <text:s text:c="16"/></text:span></text:span><text:span text:style-name="Internet_20_link"><text:span text:style-name="T104">(</text:span></text:span><text:span text:style-name="Internet_20_link"><text:span text:style-name="T105">posneto?</text:span></text:span><text:span text:style-name="Internet_20_link"><text:span text:style-name="T104">)</text:span></text:span></text:p>
      <text:p text:style-name="P99"><text:tab/><text:tab/><text:tab/><text:tab/><text:tab/><text:tab/><text:tab/><text:span text:style-name="T225">(glej napoved na spletni strani in mapo<text:tab/>)</text:span></text:p>
      <text:p text:style-name="P128"><text:span text:style-name="T74">&amp;**.** ured. blok /BREZ ADVIZZOV/: </text:span><text:span text:style-name="T75">UC-55</text:span><text:span text:style-name="T77">0 (ZARŠ), </text:span><text:span text:style-name="T78">UC-422 (RESETANJE 1)</text:span><text:span text:style-name="T75">;</text:span></text:p>
      <text:p text:style-name="P96"/>
      <text:p text:style-name="P127"/>
      <text:p text:style-name="P95"/>
      <text:p text:style-name="P95"><text:span text:style-name="T62">***.**</text:span><text:span text:style-name="T66"> RŠ hit<text:tab/><text:tab/><text:tab/><text:tab/><text:tab/><text:tab/></text:span><text:span text:style-name="T61">--------------------</text:span><text:span text:style-name="T59">-&gt;</text:span><text:span text:style-name="T57">(MP3 ON F:/</text:span><text:span text:style-name="T56">ODDAJE/A JE TO RŠ HIT!)</text:span></text:p>
      <text:p text:style-name="P98"/>
      <text:p text:style-name="P98">***:** RŠ ADVIZZO: “KO ŠTUDENT NA RAJŽO GRE” X3;</text:p>
      <text:p text:style-name="P108"/>
      <text:p text:style-name="P108"><text:span text:style-name="T63">***.</text:span><text:span text:style-name="T64">**</text:span><text:span text:style-name="T66"> PREKLOP NA RADIO KAKKIĆ;</text:span></text:p>
      <text:p text:style-name="P108"/>
      <text:p text:style-name="P63"/>
      <text:p text:style-name="P63">jutri pa:</text:p>
      <text:p text:style-name="P113">07:00 RŠ HIT</text:p>
      <text:p text:style-name="P113">07:05 BRITOFF</text:p>
      <text:p text:style-name="P113">07:20 JAMRANJE</text:p>
      <text:p text:style-name="P113">07:40 KRIŽANSKE VOJNE</text:p>
      <text:p text:style-name="P113">08:05 BRITOFF</text:p>
      <text:p text:style-name="P113">08:15 DŽUBOX</text:p>
      <text:p text:style-name="P113">08:40 TRAKOFILIJA</text:p>
      <text:p text:style-name="P113">09:05 BRITOFF</text:p>
      <text:p text:style-name="P113">09:15 SVAŠTARNICA</text:p>
      <text:p text:style-name="P113">09:50 GLEDALIŠČE GLEJ NAGRADNA IGRA</text:p>
      <text:p text:style-name="P113">10:05 BRITOFF</text:p>
      <text:p text:style-name="P114"/>
      <text:p text:style-name="P116">11.00 RŠ hit</text:p>
      <text:p text:style-name="P130">12.00 <text:span text:style-name="T243">prišepetovalci</text:span></text:p>
      <text:p text:style-name="P131">13.00 <text:span text:style-name="T243">teater v eter: ILIADA (CANKARJEV DOM, 24.1.2015) – P. alja lobnik</text:span></text:p>
      <text:p text:style-name="P116">14.00 DNEVNO-INFORMATIVNI OFF PROGRAM + KULTURNE NOVICE</text:p>
      <text:p text:style-name="P116">14.25 RŠ hit</text:p>
      <text:p text:style-name="P116">15.00 OFF KOMENTAR</text:p>
      <text:p text:style-name="P116">16.25 Rš hit</text:p>
      <text:p text:style-name="P116">16.30 Mestni napovednik</text:p>
      <text:p text:style-name="P116">17.00 OFF SAJD</text:p>
      <text:p text:style-name="P132"><text:span text:style-name="T187">19.00 TOLPA BUMOV: </text:span><text:span text:style-name="T189">STEVE LEHMAN OCTET - MISE EN ABÎME (PI, 2014)</text:span></text:p>
      <text:p text:style-name="P117"><text:span text:style-name="T190"><text:s text:c="27"/></text:span><text:span text:style-name="T187">- Pripravlja </text:span><text:span text:style-name="T186">mario batelić</text:span></text:p>
      <text:p text:style-name="P115">20.00 100 DB – PRIPRAVLJA JAKA BERGER &amp; glasbena redakcija</text:p>
      <text:p text:style-name="P115"/>
      <text:p text:style-name="P115">21.00 OUTTA CONTROL ROCK’N’ROLL: Prostranstva rock'n'rolla, untergrunta in garaže </text:p>
      <text:p text:style-name="P118"><text:span text:style-name="T190">– </text:span><text:span text:style-name="T187">pripravlja Brane Škerjanc</text:span></text:p>
      <text:p text:style-name="P115"/>
      <text:p text:style-name="P115">22.00 METAL DETEKTOR: Prava oddaja za vse metalke – pripravlja Ivan Cepanec Teglah</text:p>
      <text:p text:style-name="P115"/>
      <text:p text:style-name="P115">23.00 SUBWAY: Brezplačna 60-minutna vožnja po DIY podtalnih postajah </text:p>
      <text:p text:style-name="P119"><text:span text:style-name="T190">– </text:span><text:span text:style-name="T187">pripravlja Goran Ivanović-Goc</text:span></text:p>
      <text:p text:style-name="P115">00.00 RŠ Hit</text:p>
      <text:p text:style-name="P115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1-23T12:00:02.586000000</dc:date>
    <meta:print-date>2015-01-23T10:28:58.583000000</meta:print-date>
    <meta:editing-cycles>26</meta:editing-cycles>
    <meta:editing-duration>P3DT7H3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1036" meta:character-count="7529" meta:non-whitespace-character-count="6027"/>
  </office:meta>
</office:document-meta>
</file>