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language="es" fo:country="ES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6pt" fo:language="es" fo:country="ES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P5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7" style:family="paragraph" style:parent-style-name="Standard">
      <style:text-properties style:font-name="Courier New" fo:font-size="18pt" fo:font-style="italic" fo:font-weight="normal" style:font-size-asian="18pt" style:font-style-asian="italic" style:font-weight-asian="normal" style:font-name-complex="Courier New" style:font-size-complex="18pt" style:font-style-complex="italic" style:font-weight-complex="normal"/>
    </style:style>
    <style:style style:name="P8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9" style:family="paragraph" style:parent-style-name="Standard">
      <style:paragraph-properties fo:text-align="center" style:justify-single-word="false"/>
      <style:text-properties style:font-name="Courier New" officeooo:paragraph-rsid="002448f3" style:font-name-complex="Courier New"/>
    </style:style>
    <style:style style:name="P10" style:family="paragraph" style:parent-style-name="Standard">
      <style:paragraph-properties fo:margin-left="1.249cm" fo:margin-right="-1.365cm" fo:text-indent="-1.588cm" style:auto-text-indent="false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448f3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officeooo:paragraph-rsid="0011a9cc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0eacb1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style:font-size-asian="6pt" style:font-style-asian="italic" style:font-name-complex="Courier New" style:font-size-complex="6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normal" fo:font-weight="bold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eacb1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0d8da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officeooo:paragraph-rsid="000eacb1" fo:background-color="transparen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20d8da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2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3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3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rsid="002448f3" officeooo:paragraph-rsid="002448f3" style:font-size-asian="12pt" style:font-style-asian="italic" style:font-name-complex="Courier New" style:font-style-complex="italic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-0.953cm" fo:margin-right="-1.365cm" fo:text-indent="0cm" style:auto-text-indent="false"/>
    </style:style>
    <style:style style:name="P35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fo:font-size="9pt" style:font-size-asian="9pt" style:font-name-complex="Courier New" style:font-size-complex="9pt"/>
    </style:style>
    <style:style style:name="P36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37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style:font-name="Courier New" style:text-underline-style="none" fo:font-weight="bold" style:font-weight-asian="bold" style:font-name-complex="Courier New"/>
    </style:style>
    <style:style style:name="P38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39" style:family="paragraph" style:parent-style-name="Standard">
      <style:paragraph-properties fo:margin-left="-0.953cm" fo:margin-right="-1.365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40" style:family="paragraph" style:parent-style-name="Standard">
      <style:paragraph-properties fo:margin-left="-0.953cm" fo:margin-right="-1.365cm" fo:text-indent="0cm" style:auto-text-indent="false"/>
      <style:text-properties style:font-name="Courier New" fo:font-style="italic" fo:font-weight="bold" style:font-style-asian="italic" style:font-weight-asian="bold" style:font-name-complex="Courier New"/>
    </style:style>
    <style:style style:name="P41" style:family="paragraph" style:parent-style-name="Standard">
      <style:paragraph-properties fo:margin-left="-0.953cm" fo:margin-right="-1.365cm" fo:text-indent="0cm" style:auto-text-indent="false"/>
      <style:text-properties style:font-name="Courier New" fo:font-style="normal" fo:font-weight="bold" style:font-style-asian="normal" style:font-weight-asian="bold" style:font-name-complex="Courier New" style:font-style-complex="normal"/>
    </style:style>
    <style:style style:name="P42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/>
    </style:style>
    <style:style style:name="P43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 style:font-weight-complex="bold"/>
    </style:style>
    <style:style style:name="P44" style:family="paragraph" style:parent-style-name="Standard">
      <style:paragraph-properties fo:margin-left="-0.953cm" fo:margin-right="-1.365cm" fo:text-indent="0cm" style:auto-text-indent="false"/>
      <style:text-properties style:font-name="Courier New" fo:font-size="12pt" fo:font-style="italic" fo:font-weight="normal" officeooo:rsid="001eed1a" officeooo:paragraph-rsid="001eed1a" style:font-name-asian="Courier New" style:font-size-asian="12pt" style:font-style-asian="italic" style:font-weight-asian="normal" style:font-name-complex="Courier New" style:font-size-complex="12pt" style:font-weight-complex="normal"/>
    </style:style>
    <style:style style:name="P45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</style:style>
    <style:style style:name="P46" style:family="paragraph" style:parent-style-name="Standard">
      <style:paragraph-properties fo:margin-left="-0.953cm" fo:margin-right="-1.365cm" fo:text-indent="0cm" style:auto-text-indent="false"/>
      <style:text-properties fo:color="#111111" style:font-name="Courier New" fo:font-size="12pt" officeooo:paragraph-rsid="00148e5a" fo:background-color="#111111" style:font-size-asian="12pt" style:font-name-complex="Courier New" style:font-size-complex="12pt" style:font-weight-complex="bold"/>
    </style:style>
    <style:style style:name="P47" style:family="paragraph" style:parent-style-name="Standard">
      <style:paragraph-properties fo:margin-left="-0.953cm" fo:margin-right="-1.365cm" fo:text-indent="0cm" style:auto-text-indent="false"/>
      <style:text-properties officeooo:paragraph-rsid="001baf37"/>
    </style:style>
    <style:style style:name="P48" style:family="paragraph" style:parent-style-name="Standard">
      <style:paragraph-properties fo:margin-left="-0.953cm" fo:margin-right="-1.365cm" fo:text-indent="0cm" style:auto-text-indent="false"/>
      <style:text-properties fo:font-size="12pt" officeooo:paragraph-rsid="001eed1a" style:font-size-asian="12pt" style:font-size-complex="12pt"/>
    </style:style>
    <style:style style:name="P49" style:family="paragraph" style:parent-style-name="Standard">
      <style:paragraph-properties fo:margin-left="-0.953cm" fo:margin-right="-1.365cm" fo:text-indent="0cm" style:auto-text-indent="false"/>
      <style:text-properties fo:font-size="12pt" officeooo:paragraph-rsid="002448f3" style:font-size-asian="12pt" style:font-size-complex="12pt"/>
    </style:style>
    <style:style style:name="P50" style:family="paragraph" style:parent-style-name="Standard">
      <style:paragraph-properties fo:margin-left="-0.953cm" fo:margin-right="-1.365cm" fo:text-align="justify" style:justify-single-word="false" fo:text-indent="0cm" style:auto-text-indent="false"/>
      <style:text-properties style:font-name="Courier New1" fo:font-style="italic" fo:font-weight="normal" officeooo:rsid="001e1dc0" officeooo:paragraph-rsid="001baf37" style:font-style-asian="italic" style:font-weight-asian="normal" style:font-style-complex="italic" style:font-weight-complex="normal"/>
    </style:style>
    <style:style style:name="P51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officeooo:paragraph-rsid="002448f3"/>
    </style:style>
    <style:style style:name="P52" style:family="paragraph" style:parent-style-name="Standard">
      <style:paragraph-properties fo:margin-left="-0.953cm" fo:margin-right="-1.365cm" fo:text-indent="0cm" style:auto-text-indent="false"/>
      <style:text-properties officeooo:paragraph-rsid="002448f3"/>
    </style:style>
    <style:style style:name="P53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54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5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57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58" style:family="paragraph" style:parent-style-name="Standard">
      <style:paragraph-properties fo:margin-left="0cm" fo:margin-right="-1.101cm" fo:line-height="120%" fo:text-indent="0cm" style:auto-text-indent="false"/>
    </style:style>
    <style:style style:name="P59" style:family="paragraph" style:parent-style-name="Standard">
      <style:paragraph-properties fo:margin-left="0cm" fo:margin-right="-0.464cm" fo:text-indent="0cm" style:auto-text-indent="false"/>
    </style:style>
    <style:style style:name="P60" style:family="paragraph" style:parent-style-name="Standard">
      <style:paragraph-properties fo:margin-left="-0.635cm" fo:margin-right="-1.365cm" fo:text-align="end" style:justify-single-word="false" fo:text-indent="0cm" style:auto-text-indent="false"/>
    </style:style>
    <style:style style:name="P61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bold" style:font-weight-asian="bold" style:font-name-complex="Courier New" style:font-weight-complex="bold"/>
    </style:style>
    <style:style style:name="P62" style:family="paragraph" style:parent-style-name="Standard">
      <style:paragraph-properties fo:margin-left="-0.635cm" fo:margin-right="-1.365cm" fo:line-height="150%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/>
      <style:text-properties style:font-name="Courier New" style:text-underline-style="solid" style:text-underline-width="auto" style:text-underline-color="font-color" fo:font-weight="bold" style:font-weight-asian="bold" style:font-name-complex="Courier New" fo:hyphenate="false" fo:hyphenation-remain-char-count="2" fo:hyphenation-push-char-count="2"/>
    </style:style>
    <style:style style:name="P63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normal" fo:background-color="transparent" style:font-weight-asian="normal" style:font-name-complex="Courier New" style:font-weight-complex="normal"/>
    </style:style>
    <style:style style:name="P64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fo:background-color="transparent" style:font-style-asian="normal" style:font-weight-asian="normal" style:font-name-complex="Courier New" style:font-style-complex="normal" style:font-weight-complex="normal"/>
    </style:style>
    <style:style style:name="P65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7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68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7pt" officeooo:rsid="001d0d6f" officeooo:paragraph-rsid="001d0d6f" style:font-size-asian="7pt" style:font-name-complex="Courier New" style:font-size-complex="7pt"/>
    </style:style>
    <style:style style:name="P69" style:family="paragraph" style:parent-style-name="Standard">
      <style:paragraph-properties fo:margin-left="0cm" fo:margin-right="-2.011cm" fo:line-height="0.499cm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70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P71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72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officeooo:rsid="002538ba" officeooo:paragraph-rsid="002538ba" style:font-size-asian="10pt" style:font-name-complex="Courier New" style:font-size-complex="10pt"/>
    </style:style>
    <style:style style:name="P73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officeooo:paragraph-rsid="000f76e3"/>
    </style:style>
    <style:style style:name="P74" style:family="paragraph" style:parent-style-name="Standard">
      <style:paragraph-properties fo:margin-left="0cm" fo:margin-right="-1.048cm" fo:text-indent="-1.27cm" style:auto-text-indent="false"/>
    </style:style>
    <style:style style:name="P75" style:family="paragraph" style:parent-style-name="Standard">
      <style:paragraph-properties fo:margin-left="-1.27cm" fo:margin-right="-1.048cm" fo:text-indent="0cm" style:auto-text-indent="false"/>
    </style:style>
    <style:style style:name="P76" style:family="paragraph" style:parent-style-name="Standard">
      <style:paragraph-properties fo:margin-left="-1.27cm" fo:margin-right="-1.048cm" fo:text-indent="0cm" style:auto-text-indent="false"/>
      <style:text-properties style:font-name="Courier New" style:font-name-complex="Courier New"/>
    </style:style>
    <style:style style:name="P77" style:family="paragraph" style:parent-style-name="Standard">
      <style:paragraph-properties fo:margin-left="-1.27cm" fo:margin-right="-1.048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8" style:family="paragraph" style:parent-style-name="Standard">
      <style:paragraph-properties fo:margin-left="-1.27cm" fo:margin-right="-1.048cm" fo:text-indent="0cm" style:auto-text-indent="false"/>
      <style:text-properties officeooo:paragraph-rsid="001baf37"/>
    </style:style>
    <style:style style:name="P79" style:family="paragraph" style:parent-style-name="Standard">
      <style:paragraph-properties fo:margin-left="-1.27cm" fo:margin-right="-1.048cm" fo:text-indent="0cm" style:auto-text-indent="false"/>
      <style:text-properties fo:background-color="transparent"/>
    </style:style>
    <style:style style:name="P80" style:family="paragraph" style:parent-style-name="Standard">
      <style:paragraph-properties fo:margin-left="-1.27cm" fo:margin-right="-1.048cm" fo:text-indent="0cm" style:auto-text-indent="false"/>
      <style:text-properties officeooo:paragraph-rsid="001e1dc0"/>
    </style:style>
    <style:style style:name="P81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officeooo:paragraph-rsid="001ddf78" fo:background-color="#000000" style:font-name-complex="Courier New"/>
    </style:style>
    <style:style style:name="P82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officeooo:paragraph-rsid="00176e03" fo:background-color="#000000" style:font-name-complex="Courier New"/>
    </style:style>
    <style:style style:name="P83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fo:font-style="italic" officeooo:rsid="000e0d44" officeooo:paragraph-rsid="001ddf78" fo:background-color="#000000" style:font-style-asian="italic" style:font-name-complex="Courier New" style:font-style-complex="italic"/>
    </style:style>
    <style:style style:name="P84" style:family="paragraph" style:parent-style-name="Standard">
      <style:paragraph-properties fo:margin-left="-1.27cm" fo:margin-right="-1.048cm" fo:text-indent="0cm" style:auto-text-indent="false"/>
      <style:text-properties officeooo:paragraph-rsid="002448f3"/>
    </style:style>
    <style:style style:name="P85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86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87" style:family="paragraph" style:parent-style-name="Standard_20__28_user_29_">
      <style:paragraph-properties fo:margin-left="-1.27cm" fo:margin-right="-1.048cm" fo:text-indent="0cm" style:auto-text-indent="false"/>
    </style:style>
    <style:style style:name="P88" style:family="paragraph" style:parent-style-name="Standard">
      <style:paragraph-properties fo:margin-left="-0.953cm" fo:margin-right="-1.632cm" fo:text-indent="0cm" style:auto-text-indent="false"/>
    </style:style>
    <style:style style:name="P89" style:family="paragraph" style:parent-style-name="Standard">
      <style:paragraph-properties fo:margin-left="-1.27cm" fo:margin-right="-1.05cm" fo:text-indent="0cm" style:auto-text-indent="false"/>
    </style:style>
    <style:style style:name="P90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0e0d44"/>
    </style:style>
    <style:style style:name="P91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1d0d6f"/>
    </style:style>
    <style:style style:name="P92" style:family="paragraph" style:parent-style-name="Standard">
      <style:paragraph-properties fo:margin-left="-1.27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93" style:family="paragraph" style:parent-style-name="Standard">
      <style:paragraph-properties fo:margin-left="-1.27cm" fo:margin-right="-1.05cm" fo:text-indent="0cm" style:auto-text-indent="false"/>
      <style:text-properties style:font-name="Courier New" fo:font-weight="bold" style:font-weight-asian="bold" style:font-name-complex="Courier New"/>
    </style:style>
    <style:style style:name="P94" style:family="paragraph" style:parent-style-name="Standard">
      <style:paragraph-properties fo:margin-left="-1.27cm" fo:margin-right="-1.05cm" fo:text-indent="0cm" style:auto-text-indent="false"/>
      <style:text-properties officeooo:paragraph-rsid="001d0d6f"/>
    </style:style>
    <style:style style:name="P95" style:family="paragraph" style:parent-style-name="Standard">
      <style:paragraph-properties fo:margin-left="0cm" fo:margin-right="-2.013cm" fo:line-height="0.499cm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96" style:family="paragraph" style:parent-style-name="Standard">
      <style:paragraph-properties fo:margin-left="0cm" fo:margin-right="-2.013cm" fo:line-height="0.499cm" fo:text-indent="0cm" style:auto-text-indent="false"/>
    </style:style>
    <style:style style:name="P97" style:family="paragraph" style:parent-style-name="Standard_20__28_user_29_">
      <style:paragraph-properties fo:line-height="0.499cm"/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98" style:family="paragraph" style:parent-style-name="Standard_20__28_user_29_">
      <style:paragraph-properties fo:line-height="0.499cm"/>
      <style:text-properties fo:text-transform="uppercase" style:font-name="Courier New" fo:font-size="10pt" style:font-size-asian="10pt" style:font-name-complex="Courier New" style:font-size-complex="10pt" style:font-style-complex="italic"/>
    </style:style>
    <style:style style:name="P99" style:family="paragraph" style:parent-style-name="Standard_20__28_user_29_">
      <style:paragraph-properties fo:line-height="0.499cm"/>
      <style:text-properties fo:text-transform="uppercase" style:font-name="Courier New" fo:font-size="10pt" style:font-size-asian="10pt" style:font-name-complex="Courier New" style:font-size-complex="10pt"/>
    </style:style>
    <style:style style:name="P100" style:family="paragraph" style:parent-style-name="Standard">
      <style:paragraph-properties fo:line-height="0.499cm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P101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none" fo:font-weight="normal" officeooo:paragraph-rsid="002448f3" style:font-weight-asian="normal" style:font-name-complex="Courier New" style:font-weight-complex="normal"/>
    </style:style>
    <style:style style:name="P102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officeooo:paragraph-rsid="002448f3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103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weight="normal" officeooo:paragraph-rsid="002448f3" style:font-size-asian="18pt" style:font-weight-asian="normal" style:font-name-complex="Courier New" style:font-size-complex="18pt" style:font-weight-complex="normal"/>
    </style:style>
    <style:style style:name="P104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5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style:font-name="Courier New" fo:font-size="9pt" fo:font-weight="normal" officeooo:paragraph-rsid="0020d8da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106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style:font-name="Courier New" fo:font-size="9pt" fo:font-weight="normal" officeooo:rsid="000e0d44" officeooo:paragraph-rsid="0020d8da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107" style:family="paragraph" style:parent-style-name="Standard" style:master-page-name="Pretvori_20_1">
      <style:paragraph-properties fo:margin-left="0cm" fo:margin-right="-1.365cm" fo:text-align="start" style:justify-single-word="false" fo:orphans="2" fo:widows="2" fo:hyphenation-ladder-count="no-limit" fo:text-indent="-1.011cm" style:auto-text-indent="false" style:page-number="auto" fo:break-before="page" style:writing-mode="lr-tb"/>
      <style:text-properties style:font-name="Courier New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108" style:family="paragraph" style:parent-style-name="Standard">
      <style:paragraph-properties fo:margin-left="-0.953cm" fo:margin-right="-1.365cm" fo:text-indent="0cm" style:auto-text-indent="false"/>
      <style:text-properties fo:color="#000000" style:font-name="Courier New" officeooo:paragraph-rsid="00274d56" fo:background-color="transparent" style:font-name-complex="Courier New" style:font-weight-complex="bold"/>
    </style:style>
    <style:style style:name="P10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background-color="#000000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background-color="#000000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2" style:family="paragraph" style:parent-style-name="Standard">
      <style:paragraph-properties fo:margin-left="-1.27cm" fo:margin-right="-1.05cm" fo:text-indent="0cm" style:auto-text-indent="false"/>
      <style:text-properties officeooo:paragraph-rsid="002aa0c7"/>
    </style:style>
    <style:style style:name="P113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2c37f8"/>
    </style:style>
    <style:style style:name="P114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officeooo:paragraph-rsid="002e0d45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style:font-size-asian="9pt" style:font-name-complex="Courier New" style:font-size-complex="9pt"/>
    </style:style>
    <style:style style:name="T4" style:family="text">
      <style:text-properties style:font-name="Courier New" fo:font-size="9pt" officeooo:rsid="000cb4c2" style:font-size-asian="9pt" style:font-name-complex="Courier New" style:font-size-complex="9pt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10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1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2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3" style:family="text">
      <style:text-properties style:font-name="Courier New" fo:font-size="9pt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T15" style:family="text">
      <style:text-properties style:font-name="Courier New" fo:font-size="9pt" fo:font-weight="bold" officeooo:rsid="000cb4c2" style:font-size-asian="9pt" style:font-weight-asian="bold" style:font-name-complex="Courier New" style:font-size-complex="9pt"/>
    </style:style>
    <style:style style:name="T16" style:family="text">
      <style:text-properties style:font-name="Courier New" fo:font-size="9pt" fo:font-weight="bold" officeooo:rsid="000e0d44" style:font-size-asian="9pt" style:font-weight-asian="bold" style:font-name-complex="Courier New" style:font-size-complex="9pt"/>
    </style:style>
    <style:style style:name="T17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18" style:family="text">
      <style:text-properties style:font-name="Courier New" fo:font-size="12pt" style:font-size-asian="12pt" style:font-name-complex="Courier New" style:font-size-complex="12pt"/>
    </style:style>
    <style:style style:name="T19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officeooo:rsid="000cb4c2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officeooo:rsid="00162f85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officeooo:rsid="002448f3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officeooo:rsid="002538ba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officeooo:rsid="00274d56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28e302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28e302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9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" style:family="text">
      <style:text-properties style:font-name="Courier New" fo:font-size="12pt" fo:font-style="italic" style:text-underline-style="none" fo:font-weight="normal" officeooo:rsid="000cb4c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" style:family="text">
      <style:text-properties style:font-name="Courier New" fo:font-size="12pt" fo:font-style="italic" style:text-underline-style="none" fo:font-weight="normal" officeooo:rsid="001e1dc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" style:family="text">
      <style:text-properties style:font-name="Courier New" fo:font-size="12pt" fo:font-style="italic" style:text-underline-style="none" fo:font-weight="normal" officeooo:rsid="00143fb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3" style:family="text">
      <style:text-properties style:font-name="Courier New" fo:font-size="12pt" fo:font-style="italic" style:text-underline-style="none" fo:font-weight="normal" officeooo:rsid="00176e0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4" style:family="text">
      <style:text-properties style:font-name="Courier New" fo:font-size="12pt" fo:font-style="italic" style:text-underline-style="none" fo:font-weight="normal" officeooo:rsid="001baf37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font-style="italic" style:text-underline-style="none" fo:font-weight="normal" officeooo:rsid="00274d5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" style:family="text">
      <style:text-properties style:font-name="Courier New" fo:font-size="12pt" fo:font-style="italic" fo:font-weight="normal" officeooo:rsid="0020d8da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font-style="italic" officeooo:rsid="000cb4c2" style:font-name-asian="Courier New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1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42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43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4" style:family="text">
      <style:text-properties style:font-name="Courier New" fo:font-size="12pt" fo:font-style="normal" style:text-underline-style="solid" style:text-underline-width="auto" style:text-underline-color="font-color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6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7" style:family="text">
      <style:text-properties style:font-name="Courier New" fo:font-size="12pt" fo:font-style="normal" fo:font-weight="bold" officeooo:rsid="001eed1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8" style:family="text">
      <style:text-properties style:font-name="Courier New" fo:font-size="12pt" fo:font-style="normal" fo:font-weight="bold" officeooo:rsid="002448f3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9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0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font-name="Courier New" fo:font-size="12pt" fo:language="es" fo:country="ES" fo:font-weight="normal" style:font-name-asian="Courier New" style:font-size-asian="12pt" style:font-weight-asian="normal" style:font-name-complex="Courier New" style:font-weight-complex="normal"/>
    </style:style>
    <style:style style:name="T54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55" style:family="text">
      <style:text-properties style:font-name="Courier New" fo:font-size="12pt" fo:language="es" fo:country="ES" fo:font-weight="normal" fo:background-color="transparent" loext:char-shading-value="0" style:font-size-asian="12pt" style:font-weight-asian="normal" style:font-name-complex="Courier New" style:font-weight-complex="normal"/>
    </style:style>
    <style:style style:name="T56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57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58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59" style:family="text">
      <style:text-properties style:font-name="Courier New" fo:font-size="12pt" fo:language="sl" fo:country="SI" fo:font-style="normal" fo:font-weight="normal" officeooo:rsid="0020d8da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60" style:family="text">
      <style:text-properties style:font-name="Courier New" fo:font-size="12pt" fo:language="sl" fo:country="SI" fo:font-weight="normal" officeooo:rsid="0020d8da" fo:background-color="transparent" loext:char-shading-value="0" style:font-size-asian="12pt" style:font-weight-asian="normal" style:font-name-complex="Courier New" style:font-weight-complex="normal"/>
    </style:style>
    <style:style style:name="T61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62" style:family="text">
      <style:text-properties style:font-name="Courier New" fo:font-size="12pt" fo:font-weight="normal" officeooo:rsid="002448f3" style:font-size-asian="12pt" style:font-weight-asian="normal" style:font-name-complex="Courier New" style:font-size-complex="12pt" style:font-weight-complex="normal"/>
    </style:style>
    <style:style style:name="T63" style:family="text">
      <style:text-properties style:font-name="Courier New" fo:font-size="12pt" fo:font-weight="normal" officeooo:rsid="0025898f" style:font-size-asian="12pt" style:font-weight-asian="normal" style:font-name-complex="Courier New" style:font-size-complex="12pt" style:font-weight-complex="normal"/>
    </style:style>
    <style:style style:name="T64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5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6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/>
    </style:style>
    <style:style style:name="T67" style:family="text">
      <style:text-properties style:font-name="Courier New" fo:font-size="10pt" fo:font-style="italic" officeooo:rsid="001baf37" style:font-size-asian="10pt" style:font-style-asian="italic" style:font-name-complex="Courier New" style:font-size-complex="10pt" style:font-style-complex="italic"/>
    </style:style>
    <style:style style:name="T68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 style:font-weight-complex="bold"/>
    </style:style>
    <style:style style:name="T69" style:family="text">
      <style:text-properties style:font-name="Courier New" fo:font-size="10pt" fo:font-style="italic" officeooo:rsid="00176e03" style:font-size-asian="10pt" style:font-style-asian="italic" style:font-name-complex="Courier New" style:font-size-complex="10pt" style:font-style-complex="italic" style:font-weight-complex="bold"/>
    </style:style>
    <style:style style:name="T70" style:family="text">
      <style:text-properties style:font-name="Courier New" fo:font-size="10pt" fo:font-style="italic" officeooo:rsid="001baf37" style:font-size-asian="10pt" style:font-style-asian="italic" style:font-name-complex="Courier New" style:font-size-complex="10pt" style:font-style-complex="italic" style:font-weight-complex="bold"/>
    </style:style>
    <style:style style:name="T71" style:family="text">
      <style:text-properties style:font-name="Courier New" fo:font-size="10pt" fo:font-style="italic" officeooo:rsid="002448f3" style:font-size-asian="10pt" style:font-style-asian="italic" style:font-name-complex="Courier New" style:font-size-complex="10pt" style:font-style-complex="italic" style:font-weight-complex="bold"/>
    </style:style>
    <style:style style:name="T72" style:family="text">
      <style:text-properties style:font-name="Courier New" fo:font-size="10pt" fo:font-style="italic" officeooo:rsid="001e1dc0" style:font-size-asian="10pt" style:font-style-asian="italic" style:font-name-complex="Courier New" style:font-size-complex="10pt" style:font-style-complex="italic"/>
    </style:style>
    <style:style style:name="T73" style:family="text">
      <style:text-properties style:font-name="Courier New" fo:font-size="10pt" fo:font-style="italic" officeooo:rsid="0020d8da" style:font-size-asian="10pt" style:font-style-asian="italic" style:font-name-complex="Courier New" style:font-size-complex="10pt" style:font-style-complex="italic"/>
    </style:style>
    <style:style style:name="T74" style:family="text">
      <style:text-properties style:font-name="Courier New" fo:font-size="10pt" fo:font-style="italic" officeooo:rsid="00274d56" style:font-size-asian="10pt" style:font-style-asian="italic" style:font-name-complex="Courier New" style:font-size-complex="10pt" style:font-style-complex="italic"/>
    </style:style>
    <style:style style:name="T75" style:family="text">
      <style:text-properties style:font-name="Courier New" fo:font-size="10pt" fo:font-style="italic" officeooo:rsid="0028e302" style:font-size-asian="10pt" style:font-style-asian="italic" style:font-name-complex="Courier New" style:font-size-complex="10pt" style:font-style-complex="italic"/>
    </style:style>
    <style:style style:name="T76" style:family="text">
      <style:text-properties style:font-name="Courier New" fo:font-size="10pt" fo:font-style="italic" officeooo:rsid="002538ba" style:font-size-asian="10pt" style:font-style-asian="italic" style:font-name-complex="Courier New" style:font-size-complex="10pt"/>
    </style:style>
    <style:style style:name="T77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8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9" style:family="text">
      <style:text-properties style:font-name="Courier New" fo:font-size="10pt" fo:font-style="italic" style:text-underline-style="none" fo:font-weight="normal" officeooo:rsid="00143fb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0" style:family="text">
      <style:text-properties style:font-name="Courier New" fo:font-size="10pt" fo:font-style="italic" style:text-underline-style="none" fo:font-weight="normal" officeooo:rsid="001baf37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1" style:family="text">
      <style:text-properties style:font-name="Courier New" fo:font-size="10pt" fo:font-style="italic" style:text-underline-style="none" fo:font-weight="normal" officeooo:rsid="002aa0c7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2" style:family="text">
      <style:text-properties style:font-name="Courier New" fo:font-size="10pt" fo:font-style="italic" style:text-underline-style="none" fo:font-weight="normal" officeooo:rsid="0028e30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3" style:family="text">
      <style:text-properties style:font-name="Courier New" fo:font-size="10pt" fo:font-style="italic" style:text-underline-style="none" fo:font-weight="normal" officeooo:rsid="001e1dc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4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85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86" style:family="text">
      <style:text-properties style:font-name="Courier New" fo:font-size="10pt" style:font-size-asian="10pt" style:font-name-complex="Courier New" style:font-size-complex="10pt"/>
    </style:style>
    <style:style style:name="T87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88" style:family="text">
      <style:text-properties style:font-name="Courier New" fo:font-size="10pt" fo:language="sl" fo:country="SI" fo:font-style="italic" officeooo:rsid="002538ba" style:font-size-asian="10pt" style:font-style-asian="italic" style:font-name-complex="Courier New" style:font-size-complex="10pt" style:font-style-complex="italic"/>
    </style:style>
    <style:style style:name="T89" style:family="text">
      <style:text-properties style:font-name="Courier New" fo:font-size="10pt" fo:language="sl" fo:country="SI" fo:font-style="italic" officeooo:rsid="00143fb3" style:font-size-asian="10pt" style:font-style-asian="italic" style:font-name-complex="Courier New" style:font-size-complex="10pt" style:font-style-complex="italic"/>
    </style:style>
    <style:style style:name="T90" style:family="text">
      <style:text-properties style:font-name="Courier New" fo:font-size="10pt" fo:language="sl" fo:country="SI" fo:font-style="italic" officeooo:rsid="0028e302" style:font-size-asian="10pt" style:font-style-asian="italic" style:font-name-complex="Courier New" style:font-size-complex="10pt" style:font-style-complex="italic"/>
    </style:style>
    <style:style style:name="T91" style:family="text">
      <style:text-properties style:font-name="Courier New" fo:font-size="10pt" fo:language="sl" fo:country="SI" fo:font-style="italic" officeooo:rsid="001e1dc0" style:font-size-asian="10pt" style:font-style-asian="italic" style:font-name-complex="Courier New" style:font-size-complex="10pt" style:font-style-complex="italic"/>
    </style:style>
    <style:style style:name="T92" style:family="text">
      <style:text-properties style:font-name="Courier New" fo:font-size="10pt" fo:language="sl" fo:country="SI" fo:font-style="italic" style:text-underline-style="none" fo:font-weight="normal" officeooo:rsid="0020d8da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3" style:family="text">
      <style:text-properties style:font-name="Courier New" fo:font-size="14pt" style:font-size-asian="14pt" style:font-name-complex="Courier New" style:font-size-complex="14pt"/>
    </style:style>
    <style:style style:name="T94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9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96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97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98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99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100" style:family="text">
      <style:text-properties style:font-name="Courier New" fo:font-weight="bold" style:font-weight-asian="bold" style:font-name-complex="Courier New"/>
    </style:style>
    <style:style style:name="T101" style:family="text">
      <style:text-properties style:font-name="Courier New" fo:font-weight="bold" officeooo:rsid="002538ba" style:font-weight-asian="bold" style:font-name-complex="Courier New"/>
    </style:style>
    <style:style style:name="T102" style:family="text">
      <style:text-properties style:font-name="Courier New" fo:font-weight="bold" officeooo:rsid="002c37f8" style:font-weight-asian="bold" style:font-name-complex="Courier New"/>
    </style:style>
    <style:style style:name="T103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04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/>
    </style:style>
    <style:style style:name="T105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106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107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08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109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10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11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112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113" style:family="text">
      <style:text-properties style:font-name="Courier New" fo:font-style="italic" style:font-style-asian="italic" style:font-name-complex="Courier New"/>
    </style:style>
    <style:style style:name="T114" style:family="text">
      <style:text-properties style:font-name="Courier New" fo:font-style="italic" style:font-style-asian="italic" style:font-name-complex="Courier New" style:font-weight-complex="bold"/>
    </style:style>
    <style:style style:name="T115" style:family="text">
      <style:text-properties style:font-name="Courier New" fo:font-style="italic" style:font-style-asian="italic" style:font-name-complex="Courier New" style:font-style-complex="italic"/>
    </style:style>
    <style:style style:name="T116" style:family="text">
      <style:text-properties style:font-name="Courier New" fo:font-style="italic" officeooo:rsid="000cb4c2" style:font-style-asian="italic" style:font-name-complex="Courier New" style:font-style-complex="italic"/>
    </style:style>
    <style:style style:name="T117" style:family="text">
      <style:text-properties style:font-name="Courier New" fo:font-style="italic" officeooo:rsid="002448f3" style:font-style-asian="italic" style:font-name-complex="Courier New" style:font-style-complex="italic"/>
    </style:style>
    <style:style style:name="T118" style:family="text">
      <style:text-properties style:font-name="Courier New" fo:font-style="italic" officeooo:rsid="00274d56" style:font-style-asian="italic" style:font-name-complex="Courier New" style:font-style-complex="italic"/>
    </style:style>
    <style:style style:name="T119" style:family="text">
      <style:text-properties style:font-name="Courier New" fo:font-style="italic" officeooo:rsid="0028e302" style:font-style-asian="italic" style:font-name-complex="Courier New" style:font-style-complex="italic"/>
    </style:style>
    <style:style style:name="T120" style:family="text">
      <style:text-properties style:font-name="Courier New" fo:font-style="italic" officeooo:rsid="00122c10" style:font-style-asian="italic" style:font-name-complex="Courier New"/>
    </style:style>
    <style:style style:name="T121" style:family="text">
      <style:text-properties style:font-name="Courier New" fo:font-style="italic" officeooo:rsid="00162f85" style:font-style-asian="italic" style:font-name-complex="Courier New"/>
    </style:style>
    <style:style style:name="T122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23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24" style:family="text">
      <style:text-properties style:font-name="Courier New" fo:font-style="italic" fo:font-weight="normal" officeooo:rsid="002538ba" style:font-style-asian="italic" style:font-weight-asian="normal" style:font-name-complex="Courier New" style:font-style-complex="italic" style:font-weight-complex="normal"/>
    </style:style>
    <style:style style:name="T125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26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27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28" style:family="text">
      <style:text-properties style:font-name="Courier New" style:font-name-complex="Courier New"/>
    </style:style>
    <style:style style:name="T129" style:family="text">
      <style:text-properties style:font-name="Courier New" style:text-underline-style="none" fo:font-weight="bold" style:font-weight-asian="bold" style:font-name-complex="Courier New"/>
    </style:style>
    <style:style style:name="T130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31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32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33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34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35" style:family="text"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36" style:family="text">
      <style:text-properties style:font-name="Courier New" fo:font-size="16pt" fo:font-weight="normal" style:font-size-asian="16pt" style:font-weight-asian="normal" style:font-name-complex="Courier New" style:font-size-complex="16pt" style:font-weight-complex="normal"/>
    </style:style>
    <style:style style:name="T137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38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39" style:family="text">
      <style:text-properties style:font-name="Courier New" fo:font-weight="normal" style:font-weight-asian="normal" style:font-name-complex="Courier New" style:font-weight-complex="normal"/>
    </style:style>
    <style:style style:name="T140" style:family="text">
      <style:text-properties style:font-name="Courier New" fo:font-weight="normal" fo:background-color="transparent" loext:char-shading-value="0" style:font-weight-asian="normal" style:font-name-complex="Courier New" style:font-weight-complex="normal"/>
    </style:style>
    <style:style style:name="T141" style:family="text">
      <style:text-properties style:font-name="Courier New" fo:language="sl" fo:country="SI" style:font-name-complex="Courier New"/>
    </style:style>
    <style:style style:name="T142" style:family="text">
      <style:text-properties style:font-name="Courier New" fo:language="sl" fo:country="SI" officeooo:rsid="002538ba" style:font-name-complex="Courier New"/>
    </style:style>
    <style:style style:name="T143" style:family="text">
      <style:text-properties style:font-name="Courier New" fo:language="sl" fo:country="SI" officeooo:rsid="002c37f8" style:font-name-complex="Courier New"/>
    </style:style>
    <style:style style:name="T144" style:family="text">
      <style:text-properties style:font-name="Courier New"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145" style:family="text">
      <style:text-properties style:font-name="Courier New" fo:language="en" fo:country="US" officeooo:rsid="002538ba" style:font-name-complex="Courier New"/>
    </style:style>
    <style:style style:name="T146" style:family="text">
      <style:text-properties style:font-name="Courier New" fo:language="en" fo:country="US" officeooo:rsid="002c37f8" style:font-name-complex="Courier New"/>
    </style:style>
    <style:style style:name="T147" style:family="text">
      <style:text-properties fo:font-style="italic" officeooo:rsid="000cb4c2" style:font-style-asian="italic" style:font-style-complex="italic"/>
    </style:style>
    <style:style style:name="T148" style:family="text">
      <style:text-properties fo:font-style="italic" officeooo:rsid="00176e03" style:font-style-asian="italic" style:font-style-complex="italic"/>
    </style:style>
    <style:style style:name="T149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150" style:family="text">
      <style:text-properties fo:color="#000000"/>
    </style:style>
    <style:style style:name="T151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52" style:family="text">
      <style:text-properties fo:color="#000000" style:font-name="Courier New" fo:font-weight="normal" fo:background-color="transparent" loext:char-shading-value="0" style:font-weight-asian="normal" style:font-name-complex="Courier New" style:font-weight-complex="normal"/>
    </style:style>
    <style:style style:name="T153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154" style:family="text">
      <style:text-properties fo:color="#000000" style:font-name="Courier New" fo:font-size="12pt" fo:language="es" fo:country="ES" fo:font-weight="normal" fo:background-color="transparent" loext:char-shading-value="0" style:font-size-asian="12pt" style:font-weight-asian="normal" style:font-name-complex="Courier New" style:font-weight-complex="normal"/>
    </style:style>
    <style:style style:name="T155" style:family="text">
      <style:text-properties fo:text-transform="uppercase" style:font-name="Courier New" fo:font-size="8pt" fo:language="sl" fo:country="SI" style:font-size-asian="8pt" style:font-name-complex="Courier New" style:font-size-complex="8pt"/>
    </style:style>
    <style:style style:name="T156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57" style:family="text"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T158" style:family="text">
      <style:text-properties fo:text-transform="uppercase" style:font-name="Courier New" fo:font-size="10pt" fo:language="sl" fo:country="SI" officeooo:rsid="000e0d44" style:font-size-asian="10pt" style:font-name-complex="Courier New" style:font-size-complex="10pt"/>
    </style:style>
    <style:style style:name="T159" style:family="text">
      <style:text-properties fo:text-transform="uppercase" style:font-name="Courier New" fo:font-size="10pt" fo:language="sl" fo:country="SI" officeooo:rsid="002538ba" style:font-size-asian="10pt" style:font-name-complex="Courier New" style:font-size-complex="10pt"/>
    </style:style>
    <style:style style:name="T160" style:family="text">
      <style:text-properties fo:text-transform="uppercase" style:font-name="Courier New" fo:font-size="10pt" fo:language="sl" fo:country="SI" officeooo:rsid="002e0d45" style:font-size-asian="10pt" style:font-name-complex="Courier New" style:font-size-complex="10pt"/>
    </style:style>
    <style:style style:name="T161" style:family="text">
      <style:text-properties fo:text-transform="uppercase" style:font-name="Courier New" fo:font-size="10pt" fo:language="en" fo:country="US" officeooo:rsid="002538ba" style:font-size-asian="10pt" style:font-name-complex="Courier New" style:font-size-complex="10pt"/>
    </style:style>
    <style:style style:name="T162" style:family="text">
      <style:text-properties officeooo:rsid="000cb4c2"/>
    </style:style>
    <style:style style:name="T163" style:family="text">
      <style:text-properties officeooo:rsid="000eacb1"/>
    </style:style>
    <style:style style:name="T164" style:family="text">
      <style:text-properties fo:language="sl" fo:country="SI" officeooo:rsid="00122c10"/>
    </style:style>
    <style:style style:name="T165" style:family="text">
      <style:text-properties fo:language="sl" fo:country="SI" officeooo:rsid="0020d8da"/>
    </style:style>
    <style:style style:name="T166" style:family="text">
      <style:text-properties fo:language="sl" fo:country="SI" officeooo:rsid="002448f3"/>
    </style:style>
    <style:style style:name="T167" style:family="text">
      <style:text-properties officeooo:rsid="00176e03"/>
    </style:style>
    <style:style style:name="T168" style:family="text">
      <style:text-properties fo:font-weight="bold" officeooo:rsid="00176e03" style:font-weight-asian="bold" style:font-weight-complex="bold"/>
    </style:style>
    <style:style style:name="T169" style:family="text">
      <style:text-properties fo:font-weight="bold" officeooo:rsid="00176e03" style:font-weight-asian="bold"/>
    </style:style>
    <style:style style:name="T170" style:family="text">
      <style:text-properties fo:font-weight="bold" officeooo:rsid="002448f3" style:font-weight-asian="bold"/>
    </style:style>
    <style:style style:name="T171" style:family="text">
      <style:text-properties fo:font-weight="bold" officeooo:rsid="00274d56" style:font-weight-asian="bold"/>
    </style:style>
    <style:style style:name="T172" style:family="text">
      <style:text-properties style:text-underline-style="solid" style:text-underline-width="auto" style:text-underline-color="font-color" fo:font-weight="bold" style:font-weight-asian="bold"/>
    </style:style>
    <style:style style:name="T173" style:family="text">
      <style:text-properties style:text-underline-style="solid" style:text-underline-width="auto" style:text-underline-color="font-color" fo:font-weight="bold" officeooo:rsid="00176e03" style:font-weight-asian="bold"/>
    </style:style>
    <style:style style:name="T17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5" style:family="text">
      <style:text-properties style:text-underline-style="solid" style:text-underline-width="auto" style:text-underline-color="font-color" fo:font-weight="bold" officeooo:rsid="00176e03" style:font-weight-asian="bold" style:font-weight-complex="bold"/>
    </style:style>
    <style:style style:name="T176" style:family="text">
      <style:text-properties fo:font-style="normal" officeooo:rsid="001ddf78" style:font-style-asian="normal" style:font-style-complex="normal"/>
    </style:style>
    <style:style style:name="T177" style:family="text">
      <style:text-properties fo:font-style="normal" officeooo:rsid="002448f3" style:font-style-asian="normal" style:font-style-complex="normal"/>
    </style:style>
    <style:style style:name="T178" style:family="text">
      <style:text-properties fo:font-style="normal" officeooo:rsid="00274d56" style:font-style-asian="normal" style:font-style-complex="normal"/>
    </style:style>
    <style:style style:name="T179" style:family="text">
      <style:text-properties fo:font-style="normal" fo:font-weight="bold" officeooo:rsid="001ddf78" style:font-style-asian="normal" style:font-weight-asian="bold" style:font-style-complex="normal" style:font-weight-complex="bold"/>
    </style:style>
    <style:style style:name="T180" style:family="text">
      <style:text-properties fo:font-style="normal" fo:font-weight="bold" officeooo:rsid="002448f3" style:font-style-asian="normal" style:font-weight-asian="bold" style:font-style-complex="normal" style:font-weight-complex="bold"/>
    </style:style>
    <style:style style:name="T18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2" style:family="text">
      <style:text-properties fo:font-style="normal" style:text-underline-style="solid" style:text-underline-width="auto" style:text-underline-color="font-color" fo:font-weight="bold" officeooo:rsid="001ddf78" style:font-style-asian="normal" style:font-weight-asian="bold" style:font-style-complex="normal" style:font-weight-complex="bold"/>
    </style:style>
    <style:style style:name="T183" style:family="text">
      <style:text-properties fo:font-style="normal" style:text-underline-style="solid" style:text-underline-width="auto" style:text-underline-color="font-color" fo:font-weight="bold" officeooo:rsid="002448f3" style:font-style-asian="normal" style:font-weight-asian="bold" style:font-style-complex="normal" style:font-weight-complex="bold"/>
    </style:style>
    <style:style style:name="T184" style:family="text">
      <style:text-properties officeooo:rsid="001ddf78"/>
    </style:style>
    <style:style style:name="T185" style:family="text">
      <style:text-properties officeooo:rsid="0020d8da"/>
    </style:style>
    <style:style style:name="T186" style:family="text">
      <style:text-properties fo:font-size="10pt" officeooo:rsid="00176e03" style:font-size-asian="10pt" style:font-size-complex="10pt"/>
    </style:style>
    <style:style style:name="T187" style:family="text">
      <style:text-properties fo:font-size="10pt" officeooo:rsid="002448f3" style:font-size-asian="10pt" style:font-size-complex="10pt"/>
    </style:style>
    <style:style style:name="T188" style:family="text">
      <style:text-properties fo:font-size="10pt" officeooo:rsid="00274d56" style:font-size-asian="10pt" style:font-size-complex="10pt"/>
    </style:style>
    <style:style style:name="T189" style:family="text">
      <style:text-properties fo:font-size="10pt" fo:language="sl" fo:country="SI" officeooo:rsid="002448f3" style:font-size-asian="10pt" style:font-size-complex="10pt"/>
    </style:style>
    <style:style style:name="T190" style:family="text">
      <style:text-properties officeooo:rsid="000b08c4"/>
    </style:style>
    <style:style style:name="T191" style:family="text">
      <style:text-properties officeooo:rsid="0034cf79"/>
    </style:style>
    <style:style style:name="T192" style:family="text">
      <style:text-properties fo:language="en" fo:country="GB" fo:font-weight="normal" style:font-weight-asian="normal" style:font-weight-complex="normal"/>
    </style:style>
    <style:style style:name="T193" style:family="text">
      <style:text-properties fo:language="en" fo:country="GB" fo:font-weight="normal" officeooo:rsid="0034cf79" style:font-weight-asian="normal" style:font-weight-complex="normal"/>
    </style:style>
    <style:style style:name="T194" style:family="text">
      <style:text-properties fo:language="en" fo:country="GB" fo:font-weight="normal" officeooo:rsid="000b08c4" style:font-weight-asian="normal" style:font-weight-complex="normal"/>
    </style:style>
    <style:style style:name="T195" style:family="text">
      <style:text-properties style:font-size-complex="13pt"/>
    </style:style>
    <style:style style:name="T196" style:family="text">
      <style:text-properties officeooo:rsid="000b08c4" style:font-size-complex="13pt"/>
    </style:style>
    <style:style style:name="T197" style:family="text">
      <style:text-properties style:text-line-through-style="none" style:text-line-through-type="none"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198" style:family="text">
      <style:text-properties style:text-line-through-style="none" style:text-line-through-type="none"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199" style:family="text">
      <style:text-properties style:text-line-through-style="none" style:text-line-through-type="none" style:font-name="Courier New" fo:font-size="9pt" fo:font-weight="normal" officeooo:rsid="00143fb3" style:font-size-asian="9pt" style:font-weight-asian="normal" style:font-name-complex="Courier New" style:font-size-complex="9pt" style:font-weight-complex="normal"/>
    </style:style>
    <style:style style:name="T200" style:family="text">
      <style:text-properties officeooo:rsid="002448f3"/>
    </style:style>
    <style:style style:name="T201" style:family="text">
      <style:text-properties fo:font-size="12pt" style:font-size-asian="12pt" style:font-size-complex="12pt"/>
    </style:style>
    <style:style style:name="T202" style:family="text">
      <style:text-properties fo:font-size="12pt" officeooo:rsid="002448f3" style:font-size-asian="12pt" style:font-size-complex="12pt"/>
    </style:style>
    <style:style style:name="T203" style:family="text">
      <style:text-properties fo:font-size="12pt" officeooo:rsid="0025898f" style:font-size-asian="12pt" style:font-size-complex="12pt"/>
    </style:style>
    <style:style style:name="T204" style:family="text">
      <style:text-properties fo:font-size="16pt" fo:language="es" fo:country="ES" officeooo:rsid="002448f3" style:font-size-asian="16pt" style:font-size-complex="16pt"/>
    </style:style>
    <style:style style:name="T205" style:family="text">
      <style:text-properties fo:font-size="7pt" fo:language="es" fo:country="ES" officeooo:rsid="002448f3" style:font-size-asian="7pt" style:font-size-complex="7pt"/>
    </style:style>
    <style:style style:name="T206" style:family="text">
      <style:text-properties officeooo:rsid="002538ba"/>
    </style:style>
    <style:style style:name="T207" style:family="text">
      <style:text-properties officeooo:rsid="002e0d45"/>
    </style:style>
    <style:style style:name="T20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RAČUNALNIŠKA URA JE BOLJ TA PRAVA. <text:span text:style-name="T165">PRI NAPOVEDI PROGRAMA NE NAPOVEDUJEŠ 0.,I.,II.OBVESTIL.</text:span></text:p>
      <text:p text:style-name="P10"><text:span text:style-name="T1">BRITOFFI </text:span><text:span text:style-name="T2">SO LEKTORIRAN</text:span><text:span text:style-name="T1">, </text:span><text:span text:style-name="T198">AKO BI JIH IMEL</text:span><text:span text:style-name="T199">a</text:span><text:span text:style-name="T198"> SPRINTANE, STISNI PRINT NA TTRŠ ALI SZN KOMPU</text:span><text:span text:style-name="T197">.</text:span></text:p>
      <text:p text:style-name="P11"/>
      <text:p text:style-name="P11"/>
      <text:p text:style-name="P14">RadioŠtudent</text:p>
      <text:p text:style-name="P14">Dnevni program za Tor<text:span text:style-name="T162">ek</text:span>, <text:span text:style-name="T200">27</text:span>. <text:span text:style-name="T200">JANUAR</text:span> 201<text:span text:style-name="T200">5</text:span></text:p>
      <text:p text:style-name="P12"/>
      <text:p text:style-name="P12"/>
      <text:p text:style-name="P15">*06.58 RS AVIZZO: »KO ŠTUDENT NA RAJŽO GRE« X3;</text:p>
      <text:p text:style-name="P15"/>
      <text:p text:style-name="P23"><text:span text:style-name="T43">*07.00</text:span><text:span text:style-name="T46"> RŠ HIT</text:span><text:span text:style-name="T20"><text:tab/><text:tab/><text:tab/><text:tab/><text:tab/><text:tab/><text:tab/> <text:s text:c="4"/></text:span><text:span text:style-name="T5">-&gt;( MP3 ON F:/ODDAJE/A JE TO RŠ HIT)</text:span></text:p>
      <text:p text:style-name="P15"/>
      <text:p text:style-name="P24"><text:span text:style-name="T43">*07.05</text:span><text:span text:style-name="T46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9">&gt;&gt;&gt;ŠPIKAR. BRITOFFA NE BEREŠ DOKLER SE LEKTOR V DOTIČNI GOOGLEOV DOKUMENT NE PODPIŠE.</text:p>
      <text:p text:style-name="P23"><text:span text:style-name="T43">*07.20</text:span><text:span text:style-name="T49"> JAMRANJE</text:span><text:span text:style-name="T28"> <text:tab/><text:tab/><text:tab/><text:tab/><text:tab/><text:tab/><text:tab/><text:tab/><text:tab/><text:tab/> <text:s text:c="4"/></text:span><text:span text:style-name="T29">(J-222)</text:span></text:p>
      <text:p text:style-name="P16"><text:s/></text:p>
      <text:p text:style-name="P23"><text:span text:style-name="T43">*07.40</text:span><text:span text:style-name="T46"> KRIŽANSKE VOJNE<text:tab/><text:tab/><text:tab/><text:tab/><text:tab/><text:tab/><text:tab/> <text:s text:c="2"/></text:span><text:span text:style-name="T36">(A: J-206, O:J-207)</text:span></text:p>
      <text:p text:style-name="P23"/>
      <text:p text:style-name="P23"><text:span text:style-name="T38">€</text:span><text:span text:style-name="T20">07.55 </text:span><text:span text:style-name="T21">1. EPS</text:span><text:span text:style-name="T20"> blok: </text:span><text:span text:style-name="T25">R-120 (MONITOR)</text:span><text:span text:style-name="T20">;</text:span></text:p>
      <text:p text:style-name="P15"/>
      <text:p text:style-name="P24"><text:span text:style-name="T43">*0</text:span><text:span text:style-name="T44">8</text:span><text:span text:style-name="T43">.05</text:span><text:span text:style-name="T46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9">&gt;&gt;&gt;ŠPIKAR. BRITOFFA NE BEREŠ DOKLER SE LEKTOR V DOTIČNI GOOGLEOV DOKUMENT NE PODPIŠE.</text:p>
      <text:p text:style-name="P20"/>
      <text:p text:style-name="P23"><text:span text:style-name="T43">*08.15</text:span><text:span text:style-name="T49"> DŽUBOX<text:tab/><text:tab/><text:tab/><text:tab/><text:tab/><text:tab/><text:tab/><text:tab/><text:tab/><text:tab/> <text:s text:c="2"/></text:span><text:span text:style-name="T29">(J-210, J-211)</text:span></text:p>
      <text:p text:style-name="P15"/>
      <text:p text:style-name="P23"><text:span text:style-name="T45">€</text:span><text:span text:style-name="T43">08.30</text:span><text:span text:style-name="T46"> NULTA OBVESTILA <text:s text:c="46"/></text:span><text:span text:style-name="T36">(J-010)</text:span></text:p>
      <text:p text:style-name="P21"><text:tab/><text:tab/><text:tab/><text:tab/><text:tab/><text:tab/><text:tab/><text:tab/><text:tab/> <text:s/><text:span text:style-name="T149">(POGLEJ MAPO, ČE SO OBVESTILA)</text:span></text:p>
      <text:p text:style-name="P23"><text:span text:style-name="T43">*08.40</text:span><text:span text:style-name="T46"> TRAKOFILIJA<text:tab/><text:tab/><text:tab/><text:tab/><text:tab/><text:tab/><text:tab/><text:tab/><text:tab/><text:tab/> <text:s text:c="4"/></text:span><text:span text:style-name="T36">(J-209)</text:span></text:p>
      <text:p text:style-name="P23"/>
      <text:p text:style-name="P25"><text:span text:style-name="T39">&amp;</text:span><text:span text:style-name="T20">08.55 nedef. blok</text:span><text:span text:style-name="T21">&lt;BREZADVIZZOV&gt;</text:span><text:span text:style-name="T20">: </text:span><text:span text:style-name="T23">UC-548 (BANDCAMP)</text:span><text:span text:style-name="T73">, </text:span><text:span text:style-name="T74">UC-422 (REŠETANJE 1)</text:span><text:span text:style-name="T20">;</text:span></text:p>
      <text:p text:style-name="P15"/>
      <text:p text:style-name="P24"><text:span text:style-name="T43">*0</text:span><text:span text:style-name="T44">9</text:span><text:span text:style-name="T43">.05</text:span><text:span text:style-name="T46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9">&gt;&gt;&gt;ŠPIKAR. BRITOFFA NE BEREŠ DOKLER SE LEKTOR V DOTIČNI GOOGLEOV DOKUMENT NE PODPIŠE.</text:p>
      <text:p text:style-name="P15"/>
      <text:p text:style-name="P23"><text:span text:style-name="T43">*09.15</text:span><text:span text:style-name="T46"> SVAŠTARNICA</text:span><text:span text:style-name="T20"><text:tab/><text:tab/><text:tab/><text:tab/><text:tab/><text:tab/>(A: J-025; M: J-026, ODV: J-027)</text:span></text:p>
      <text:p text:style-name="P15"/>
      <text:p text:style-name="P110"><text:span text:style-name="T8"><text:s text:c="8"/></text:span><text:span text:style-name="T7">(806, 807 - MARKETING)</text:span></text:p>
      <text:p text:style-name="P110"><text:span text:style-name="T45">€</text:span><text:span text:style-name="T43">09.50</text:span><text:span text:style-name="T46"> NAGRADNA IGRA: </text:span><text:span text:style-name="T48">GLEJ<text:tab/></text:span><text:span text:style-name="T47"><text:tab/></text:span><text:span text:style-name="T46"><text:tab/><text:tab/><text:tab/><text:tab/><text:tab/><text:tab/> <text:s/></text:span><text:span text:style-name="T36">(MAPA&gt;NGI)</text:span></text:p>
      <text:p text:style-name="P109"><text:tab/><text:tab/><text:tab/><text:tab/><text:tab/> <text:s text:c="2"/><text:span text:style-name="T147">(poglej si mapco prej mogoč je treba klicat kam)</text:span></text:p>
      <text:p text:style-name="P15"/>
      <text:p text:style-name="P13"><text:span text:style-name="T125">€</text:span><text:span text:style-name="T115">09.55 </text:span><text:span text:style-name="T116">2. EPS</text:span><text:span text:style-name="T115"> blok: </text:span><text:span text:style-name="T117">R-1</text:span><text:span text:style-name="T118">2</text:span><text:span text:style-name="T117">0 (</text:span><text:span text:style-name="T118">MONITOR</text:span><text:span text:style-name="T117">)</text:span><text:span text:style-name="T115">;</text:span></text:p>
      <text:p text:style-name="P15"/>
      <text:p text:style-name="P24"><text:span text:style-name="T43">*</text:span><text:span text:style-name="T44">1</text:span><text:span text:style-name="T43">0.05</text:span><text:span text:style-name="T46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9">&gt;&gt;&gt;ŠPIKAR. BRITOFFA NE BEREŠ DOKLER SE LEKTOR V DOTIČNI GOOGLEOV DOKUMENT NE PODPIŠE.</text:p>
      <text:p text:style-name="P15"/>
      <text:p text:style-name="P26"><text:span text:style-name="T37"/></text:p>
      <text:p text:style-name="P23"/>
      <text:p text:style-name="P25"><text:span text:style-name="T29">&amp;10.55 </text:span><text:span text:style-name="T30">i</text:span><text:span text:style-name="T29">. </text:span><text:span text:style-name="T30">u</text:span><text:span text:style-name="T29">red. blok&gt;</text:span><text:span text:style-name="T40">BREZ ADVIZZOV</text:span><text:span text:style-name="T29">: </text:span><text:span text:style-name="T32">UC-</text:span><text:span text:style-name="T35">422</text:span><text:span text:style-name="T33">, </text:span><text:span text:style-name="T34">UC</text:span><text:span text:style-name="T33">-</text:span><text:span text:style-name="T34">5</text:span><text:span text:style-name="T31">50</text:span><text:span text:style-name="T32"> (</text:span><text:span text:style-name="T35">REŠETANJE 1</text:span><text:span text:style-name="T34">, </text:span><text:span text:style-name="T31">ZARŠ</text:span><text:span text:style-name="T32">)</text:span><text:span text:style-name="T29">;</text:span></text:p>
      <text:p text:style-name="P17"/>
      <text:p text:style-name="P17">_________________________________________________________________________</text:p>
      <text:p text:style-name="P17"/>
      <text:p text:style-name="P31"/>
      <text:p text:style-name="P31"/>
      <text:p text:style-name="P30"><text:span text:style-name="T193">UC-548 (BANDCAMP); UC-549 (DOBR ŽAGA); </text:span><text:span text:style-name="T192">U</text:span><text:span text:style-name="T194">C</text:span><text:span text:style-name="T192">-550 (ZARŠ KROVEC), </text:span></text:p>
      <text:p text:style-name="P29">U<text:span text:style-name="T190">C</text:span>-551 (DUBZILLA), U<text:span text:style-name="T190">C</text:span>-552 (INCURABILI), <text:span text:style-name="T195">U</text:span><text:span text:style-name="T196">C</text:span><text:span text:style-name="T195">-553 (KARMAKOMA), </text:span></text:p>
      <text:p text:style-name="P29"><text:span text:style-name="T195">U</text:span><text:span text:style-name="T196">C</text:span><text:span text:style-name="T195">-554 (TITOS BOJS), U</text:span><text:span text:style-name="T196">C</text:span><text:span text:style-name="T195">-555 (ALL STRINGS DETACHED), </text:span></text:p>
      <text:p text:style-name="P28">U<text:span text:style-name="T190">C</text:span>-556 (MARTIN RAMOVEŠ), U<text:span text:style-name="T190">C</text:span>-557 (GRRIZLI MADAMS); <text:span text:style-name="T191">UC-558 (LOLITA);</text:span></text:p>
      <text:p text:style-name="P27">▲</text:p>
      <text:p text:style-name="P32"><text:tab/>ZARŠ 30s NAPOVEDNIKI</text:p>
      <text:p text:style-name="P105">RAČUNALNIŠKA URA JE BOLJ TA PRAVA. <text:span text:style-name="T165">PRI NAPOVEDI PROGRAMA NE NAPOVEDUJEŠ 0.,I.,II.OBVESTIL.</text:span></text:p>
      <text:p text:style-name="P33"><text:span text:style-name="T3">APR VSEBINE BODO PREDVIDOMA ZAMUJALE – </text:span><text:span text:style-name="T13">81</text:span><text:span text:style-name="T15">5</text:span><text:span text:style-name="T3">. ZA NAPOVEDI ODDAJ </text:span><text:span text:style-name="T4">GLEJ WWW.</text:span><text:span text:style-name="T14">RŠ.SI &gt; NAPOVEDI.</text:span></text:p>
      <text:p text:style-name="P35"/>
      <text:p text:style-name="P35"/>
      <text:p text:style-name="P35"/>
      <text:p text:style-name="P35"/>
      <text:p text:style-name="P35"/>
      <text:p text:style-name="P36">RadioŠtudent</text:p>
      <text:p text:style-name="P51"><text:span text:style-name="T93">Dnevni program za </text:span><text:span text:style-name="T94">TOREK, </text:span><text:span text:style-name="T62">2</text:span><text:span text:style-name="T63">7</text:span><text:span text:style-name="T61">. </text:span><text:span text:style-name="T62">JANUAR</text:span><text:span text:style-name="T61"> 201</text:span><text:span text:style-name="T62">5</text:span></text:p>
      <text:p text:style-name="P38"/>
      <text:p text:style-name="P38"/>
      <text:p text:style-name="P55"/>
      <text:p text:style-name="P39"/>
      <text:p text:style-name="P34"><text:span text:style-name="T95">*11.00</text:span><text:span text:style-name="T100"> RŠ hit</text:span><text:span text:style-name="T9">-&gt;(</text:span><text:span text:style-name="T103">BROADCAST1/MUSIC/ODDAJE</text:span><text:span text:style-name="T10">/</text:span><text:span text:style-name="T107">TORKOV RS HIT</text:span><text:span text:style-name="T10">/00 A JE TO </text:span><text:span text:style-name="T12">torkov </text:span><text:span text:style-name="T10">RŠHIT.MP3!)<text:tab/></text:span><text:span text:style-name="T104"><text:tab/><text:tab/><text:tab/><text:tab/></text:span><text:span text:style-name="T106"> <text:s/><text:tab/><text:tab/><text:tab/><text:tab/><text:tab/><text:tab/> <text:s text:c="19"/>(PROSIM, DA ZBRIŠEŠ STAREGA)</text:span></text:p>
      <text:p text:style-name="P34"/>
      <text:p text:style-name="P34"><text:span text:style-name="T98">€</text:span><text:span text:style-name="T95">11.30</text:span><text:span text:style-name="T100"> I. OBVESTILA; <text:s text:c="23"/><text:tab/></text:span><text:span text:style-name="T9"> <text:tab/><text:tab/></text:span><text:span text:style-name="T105">(U-307; MAPA-&gt;I OBVESTILA)</text:span></text:p>
      <text:p text:style-name="P22"><text:tab/><text:tab/><text:tab/><text:tab/><text:tab/><text:tab/><text:tab/><text:tab/><text:tab/> <text:s/><text:span text:style-name="T149">(POGLEJ MAPO, ČE SO OBVESTILA)</text:span></text:p>
      <text:p text:style-name="P40"/>
      <text:p text:style-name="P52"><text:span text:style-name="T112">€</text:span><text:span text:style-name="T113">11.55 prvi oglasni blok: </text:span><text:span text:style-name="T25">R-146, R-120 (GOOPTI 2, MONITOR)</text:span><text:span text:style-name="T120">;</text:span></text:p>
      <text:p text:style-name="P41"/>
      <text:p text:style-name="P50"><text:span text:style-name="T181">*</text:span><text:span text:style-name="T183">12.00</text:span><text:span text:style-name="T177"> </text:span><text:span text:style-name="T178">PRIŠEPETOVALCI</text:span><text:span text:style-name="T180"><text:tab/><text:tab/><text:tab/><text:tab/><text:tab/> </text:span><text:span text:style-name="T200">(PONSETO! TMP&gt;A-O&gt;APR&gt;PRIŠEPE.)</text:span></text:p>
      <text:p text:style-name="P34"/>
      <text:p text:style-name="P47"><text:span text:style-name="T111">&amp;</text:span><text:span text:style-name="T113">12.55 nedef. blok&lt;BREZADVIZZOV&gt; </text:span><text:span text:style-name="T66">UC-</text:span><text:span text:style-name="T73">5</text:span><text:span text:style-name="T74">53</text:span><text:span text:style-name="T73"> </text:span><text:span text:style-name="T66">(</text:span><text:span text:style-name="T74">KARMAKOMA ZARŠ</text:span><text:span text:style-name="T66">)</text:span><text:span text:style-name="T113">;</text:span></text:p>
      <text:p text:style-name="P43"/>
      <text:p text:style-name="P108"><text:span text:style-name="T172">*</text:span><text:span text:style-name="T173">13.00</text:span><text:span text:style-name="T169"> </text:span><text:span text:style-name="T171">TEATER V ETER</text:span><text:span text:style-name="T167">: ILIADA (CANKARJEV DOM, 24.1.2015)</text:span><text:span text:style-name="T166"> </text:span></text:p>
      <text:p text:style-name="P108"><text:span text:style-name="T189"><text:s text:c="32"/></text:span><text:span text:style-name="T186">– pripravlja </text:span><text:span text:style-name="T188">Alja Lobni</text:span><text:span text:style-name="T187">k<text:tab/><text:tab/> <text:s/></text:span><text:span text:style-name="T167"><text:s text:c="9"/></text:span><text:span text:style-name="T148">(RKHV mapa)</text:span></text:p>
      <text:p text:style-name="P46"/>
      <text:p text:style-name="P44"/>
      <text:p text:style-name="P48"/>
      <text:p text:style-name="P49"><text:span text:style-name="T112">€</text:span><text:span text:style-name="T113">13.55 </text:span><text:span text:style-name="T121">2.</text:span><text:span text:style-name="T113"> oglasni blok: </text:span><text:span text:style-name="T117">R-1</text:span><text:span text:style-name="T119">2</text:span><text:span text:style-name="T117">0 (</text:span><text:span text:style-name="T119">MONITOR</text:span><text:span text:style-name="T117">)</text:span><text:span text:style-name="T114">;</text:span></text:p>
      <text:p text:style-name="P37"/>
      <text:p text:style-name="P45"><text:span text:style-name="T130"><text:s text:c="11"/></text:span><text:span text:style-name="T17">(</text:span><text:span text:style-name="T10">APR</text:span><text:span text:style-name="T11"> 815</text:span><text:span text:style-name="T17">)</text:span></text:p>
      <text:p text:style-name="P45"><text:span text:style-name="T95">*14.00</text:span><text:span text:style-name="T100"> DNEVNI INFORMATIVNI OFF PROGRAM;</text:span><text:span text:style-name="T129"> <text:s text:c="26"/></text:span><text:span text:style-name="T78">(MAPA&gt;OFF)</text:span></text:p>
      <text:p text:style-name="P34"><text:span text:style-name="T130"><text:s text:c="31"/></text:span><text:span text:style-name="T129">+ Kulturne novice</text:span></text:p>
      <text:p text:style-name="P34"/>
      <text:p text:style-name="P34"><text:span text:style-name="T95">*14.25</text:span><text:span text:style-name="T100"> RŠ hit<text:tab/><text:tab/><text:tab/><text:tab/><text:tab/><text:tab/><text:tab/> <text:s text:c="3"/></text:span><text:span text:style-name="T85">----</text:span><text:span text:style-name="T86">-&gt;</text:span><text:span text:style-name="T65">(</text:span><text:span text:style-name="T106">MP3 ON F:/ODDAJE/A JE TO RŠ HIT</text:span><text:span text:style-name="T65">)</text:span></text:p>
      <text:p text:style-name="P42"/>
      <text:p text:style-name="P47"><text:span text:style-name="T19">&amp;14.55 </text:span><text:span text:style-name="T42">2.</text:span><text:span text:style-name="T19"> ured. BLOK&gt; BREZ AVIZZOV: </text:span><text:span text:style-name="T27">UC-422 (REŠETANJE 1), </text:span><text:span text:style-name="T70">UC</text:span><text:span text:style-name="T69">-</text:span><text:span text:style-name="T71">550</text:span><text:span text:style-name="T68"> (</text:span><text:span text:style-name="T71">ZARŠ</text:span><text:span text:style-name="T68">)</text:span><text:span text:style-name="T19">;</text:span></text:p>
      <text:p text:style-name="P54"/>
      <text:p text:style-name="P53"><text:span text:style-name="T114">%14.99 </text:span><text:span text:style-name="T110">RESCAN</text:span><text:span text:style-name="T114"> MIXXX LIBRARY – ob priliki, ne na silo …</text:span></text:p>
      <text:p text:style-name="P54"/>
      <text:p text:style-name="P56">NOVI ZARŠ 30s NAPOVEDNIKI! </text:p>
      <text:p text:style-name="P30"><text:span text:style-name="T193">UC-548 (BANDCAMP); UC-549 (DOBR ŽAGA); </text:span><text:span text:style-name="T192">U</text:span><text:span text:style-name="T194">C</text:span><text:span text:style-name="T192">-550 (ZARŠ KROVEC), </text:span></text:p>
      <text:p text:style-name="P29">U<text:span text:style-name="T190">C</text:span>-551 (DUBZILLA), U<text:span text:style-name="T190">C</text:span>-552 (INCURABILI), <text:span text:style-name="T195">U</text:span><text:span text:style-name="T196">C</text:span><text:span text:style-name="T195">-553 (KARMAKOMA), </text:span></text:p>
      <text:p text:style-name="P29"><text:span text:style-name="T195">U</text:span><text:span text:style-name="T196">C</text:span><text:span text:style-name="T195">-554 (TITOS BOJS), U</text:span><text:span text:style-name="T196">C</text:span><text:span text:style-name="T195">-555 (ALL STRINGS DETACHED), </text:span></text:p>
      <text:p text:style-name="P28">U<text:span text:style-name="T190">C</text:span>-556 (MARTIN RAMOVEŠ), U<text:span text:style-name="T190">C</text:span>-557 (GRRIZLI MADAMS); <text:span text:style-name="T191">UC-558 (LOLITA);</text:span></text:p>
      <text:p text:style-name="P58"><text:span text:style-name="T131">▲</text:span><text:span text:style-name="T137"> </text:span></text:p>
      <text:p text:style-name="P2">|---- ---- ---- --- --- --- -- -- -►INDIE-GRAD: R-265+R-266</text:p>
      <text:p text:style-name="P4">|<text:tab/><text:tab/><text:tab/><text:tab/><text:tab/><text:tab/><text:tab/></text:p>
      <text:p text:style-name="P102">RŠ <text:span text:style-name="T200">SAMOREKLAMA</text:span>:</text:p>
      <text:p text:style-name="P6">|</text:p>
      <text:p text:style-name="P59"><text:span text:style-name="T133"><text:s/>∟ </text:span><text:span text:style-name="T134">- - - ► </text:span><text:span text:style-name="T126">Danes: </text:span><text:span text:style-name="T151">U-115</text:span><text:span text:style-name="T127">, <text:tab/> <text:s/>U-116, <text:tab/> <text:s/>U-132, <text:tab/><text:tab/><text:tab/><text:tab/>U-125;</text:span></text:p>
      <text:p text:style-name="P60"><text:span text:style-name="T127"><text:tab/><text:tab/>(</text:span><text:span text:style-name="T151">100 DB</text:span><text:span text:style-name="T126">, SUBWAY, OUTTA CONTROL RNR, METAL DETEKTOR)</text:span></text:p>
      <text:p text:style-name="P65"><text:span text:style-name="T50"><text:s text:c="8"/></text:span><text:span text:style-name="T51">Jutri:</text:span><text:span text:style-name="T52"> </text:span><text:span text:style-name="T153">U-143, <text:tab/><text:tab/> <text:s text:c="3"/>U-127B, <text:s text:c="5"/>U-505,</text:span><text:span text:style-name="T52"> <text:tab/>U-53</text:span><text:span text:style-name="T59">8</text:span><text:span text:style-name="T52">;</text:span></text:p>
      <text:p text:style-name="P64"><text:span text:style-name="T150"><text:tab/><text:tab/>(IZVEN ZAKONA, NIGHT TIME, ZEITGEIST, </text:span><text:span text:style-name="T165">BALKANEXPRESS</text:span>)</text:p>
      <text:p text:style-name="P106">RAČUNALNIŠKA URA JE BOLJ TA PRAVA. <text:span text:style-name="T165">PRI NAPOVEDI PROGRAMA NE NAPOVEDUJEŠ 0.,I.,II.OBVESTIL.</text:span></text:p>
      <text:p text:style-name="P33"><text:span text:style-name="T3">APR VSEBINE BODO PREDVIDOMA ZAMUJALE – </text:span><text:span text:style-name="T13">81</text:span><text:span text:style-name="T16">5</text:span><text:span text:style-name="T3">. ZA NATANČNEJŠE NAPOVEDI PRIHAJAJOČIH VSEBIN GLEJ </text:span><text:span text:style-name="T14">RŠ.SI</text:span><text:span text:style-name="T3">.</text:span></text:p>
      <text:p text:style-name="P66"/>
      <text:p text:style-name="P67">RadioŠtudent</text:p>
      <text:p text:style-name="P66"/>
      <text:p text:style-name="P9">Dnevni program za TOREK, <text:span text:style-name="T202">2</text:span><text:span text:style-name="T203">7</text:span><text:span text:style-name="T201">. </text:span><text:span text:style-name="T202">JANUAR</text:span><text:span text:style-name="T201"> 201</text:span><text:span text:style-name="T202">5</text:span></text:p>
      <text:p text:style-name="P8"/>
      <text:p text:style-name="P74"><text:span text:style-name="T95">*15.00</text:span><text:span text:style-name="T100"> OFF KOMENTAR;<text:tab/><text:tab/><text:tab/><text:tab/><text:tab/><text:tab/><text:tab/><text:tab/><text:tab/></text:span><text:span text:style-name="T77">(MAPA&gt;KOMENTAR)</text:span></text:p>
      <text:p text:style-name="P74"/>
      <text:p text:style-name="P74"><text:span text:style-name="T56">€</text:span><text:span text:style-name="T19">15.55 tretji oglasni blok: </text:span><text:span text:style-name="T26">R-120 (MONITOR)</text:span><text:span text:style-name="T19">;</text:span></text:p>
      <text:p text:style-name="P76"/>
      <text:p text:style-name="P81"><text:span text:style-name="T174">*</text:span><text:span text:style-name="T175">16.00</text:span><text:span text:style-name="T168"> RŠ RECENZIJA</text:span><text:span text:style-name="T167">: </text:span></text:p>
      <text:p text:style-name="P82"><text:s text:c="15"/>- <text:span text:style-name="T167">PRIPRAVLJA <text:tab/><text:tab/><text:tab/><text:tab/><text:tab/>(mapa&gt;GR)</text:span></text:p>
      <text:p text:style-name="P79"/>
      <text:p text:style-name="P75"/>
      <text:p text:style-name="P75"><text:span text:style-name="T95">*16.25</text:span><text:span text:style-name="T100"> Rš hit<text:tab/><text:tab/><text:tab/><text:tab/><text:tab/><text:tab/>---</text:span><text:span text:style-name="T86">-&gt; </text:span><text:span text:style-name="T65">(MP3 ON F:/ODDAJE/A JE TO RŠ HIT)</text:span></text:p>
      <text:p text:style-name="P88"><text:span text:style-name="T9"><text:tab/><text:tab/><text:tab/><text:tab/></text:span><text:span text:style-name="T65"> <text:s/><text:tab/><text:tab/><text:tab/><text:tab/><text:tab/><text:tab/>(</text:span><text:span text:style-name="T87">PROSIM, DA ZBRIŠEŠ STAREGA</text:span><text:span text:style-name="T65">)</text:span></text:p>
      <text:p text:style-name="P87"/>
      <text:p text:style-name="P87"><text:span text:style-name="T100"><text:tab/></text:span><text:span text:style-name="T58">*16.30</text:span><text:span text:style-name="T57"> Mestni napovednik</text:span><text:span text:style-name="T18">;<text:tab/><text:tab/><text:tab/><text:tab/><text:tab/><text:tab/><text:tab/><text:tab/><text:tab/></text:span><text:span text:style-name="T20">(UC-15)</text:span></text:p>
      <text:p text:style-name="P75"/>
      <text:p text:style-name="P84"><text:span text:style-name="T56">€</text:span><text:span text:style-name="T19">16.55 četrti oglasni blok: </text:span><text:span text:style-name="T26">P-R-AZ—E-N</text:span><text:span text:style-name="T20">;</text:span></text:p>
      <text:p text:style-name="P75"/>
      <text:p text:style-name="P75"><text:span text:style-name="T95">*17.00</text:span><text:span text:style-name="T100"> OFF SAJD;<text:tab/><text:tab/><text:tab/><text:tab/><text:tab/><text:tab/><text:tab/><text:tab/><text:tab/></text:span><text:span text:style-name="T128"> <text:s text:c="2"/></text:span><text:span text:style-name="T64">(MAPA-&gt;KROFFSAJD)</text:span></text:p>
      <text:p text:style-name="P75"/>
      <text:p text:style-name="P75"/>
      <text:p text:style-name="P78"><text:span text:style-name="T99">$</text:span><text:span text:style-name="T122">17.55</text:span><text:span text:style-name="T113"> nedef. blok</text:span><text:span text:style-name="T128"> &gt; </text:span><text:span text:style-name="T99">BREZ ADVIZZOV</text:span><text:span text:style-name="T128">: </text:span><text:span text:style-name="T66">UC-</text:span><text:span text:style-name="T75">422 </text:span><text:span text:style-name="T66">(</text:span><text:span text:style-name="T75">REŠETANJE 1</text:span><text:span text:style-name="T72">)</text:span><text:span text:style-name="T115">;</text:span></text:p>
      <text:p text:style-name="P76"/>
      <text:p text:style-name="P83"><text:span text:style-name="T181">*</text:span><text:span text:style-name="T182">18.00</text:span><text:span text:style-name="T179"> RŠ INTERVJU</text:span><text:span text:style-name="T176">: OBAKE – pirpravlja Anž Zorman<text:tab/><text:tab/><text:tab/><text:tab/><text:tab/></text:span><text:span text:style-name="T184">(?????)</text:span></text:p>
      <text:p text:style-name="P75"/>
      <text:p text:style-name="P75"><text:span text:style-name="T98">€</text:span><text:span text:style-name="T95">18.30</text:span><text:span text:style-name="T100"> II. OBVESTILA; <text:s text:c="24"/><text:tab/><text:tab/></text:span><text:span text:style-name="T64">(U-307; MAPA-&gt;I</text:span><text:span text:style-name="T76">I</text:span><text:span text:style-name="T64"> OBVESTILA)</text:span></text:p>
      <text:p text:style-name="P18"><text:tab/><text:tab/><text:tab/><text:tab/><text:tab/><text:tab/><text:tab/><text:tab/><text:tab/> <text:s text:c="2"/><text:span text:style-name="T149">(POGLEJ MAPO, ČE SO OBVESTILA)</text:span></text:p>
      <text:p text:style-name="P80"><text:span text:style-name="T41">€</text:span><text:span text:style-name="T19">18.55 peti oglasni blok: </text:span><text:span text:style-name="T24">P-R-A-Z-E-N</text:span><text:span text:style-name="T22">;</text:span></text:p>
      <text:p text:style-name="P77"/>
      <text:p text:style-name="P77"/>
      <text:p text:style-name="P85"><text:span text:style-name="T114">%18.99 </text:span><text:span text:style-name="T110">RESCAN</text:span><text:span text:style-name="T114"> MIXXX LIBRARY – ob priliki, ne na silo …</text:span></text:p>
      <text:p text:style-name="P86"/>
      <text:p text:style-name="P86"/>
      <text:p text:style-name="P57"/>
      <text:p text:style-name="P57">NOVI ZARŠ 30s NAPOVEDNIKI! </text:p>
      <text:p text:style-name="P30"><text:span text:style-name="T193">UC-548 (BANDCAMP); UC-549 (DOBR ŽAGA); </text:span><text:span text:style-name="T192">U</text:span><text:span text:style-name="T194">C</text:span><text:span text:style-name="T192">-550 (ZARŠ KROVEC), </text:span></text:p>
      <text:p text:style-name="P29">U<text:span text:style-name="T190">C</text:span>-551 (DUBZILLA), U<text:span text:style-name="T190">C</text:span>-552 (INCURABILI), <text:span text:style-name="T195">U</text:span><text:span text:style-name="T196">C</text:span><text:span text:style-name="T195">-553 (KARMAKOMA), </text:span></text:p>
      <text:p text:style-name="P29"><text:span text:style-name="T195">U</text:span><text:span text:style-name="T196">C</text:span><text:span text:style-name="T195">-554 (TITOS BOJS), U</text:span><text:span text:style-name="T196">C</text:span><text:span text:style-name="T195">-555 (ALL STRINGS DETACHED), </text:span></text:p>
      <text:p text:style-name="P28">U<text:span text:style-name="T190">C</text:span>-556 (MARTIN RAMOVEŠ), U<text:span text:style-name="T190">C</text:span>-557 (GRRIZLI MADAMS); <text:span text:style-name="T191">UC-558 (LOLITA);</text:span></text:p>
      <text:p text:style-name="P58"><text:span text:style-name="T132">▲</text:span><text:span text:style-name="T138"> </text:span></text:p>
      <text:p text:style-name="P3">|---- ---- ---- --- --- --- -- -- -►INDIE-GRAD: R-265+R-266</text:p>
      <text:p text:style-name="P5">|<text:tab/><text:tab/><text:tab/><text:tab/><text:tab/><text:tab/><text:tab/></text:p>
      <text:p text:style-name="P103">RŠ <text:span text:style-name="T200">SAMOREKLAMA</text:span>:</text:p>
      <text:p text:style-name="P7">|</text:p>
      <text:p text:style-name="P59"><text:span text:style-name="T135"><text:s/>∟ </text:span><text:span text:style-name="T136">- - - ► </text:span><text:span text:style-name="T139">Da</text:span><text:span text:style-name="T140">nes: </text:span><text:span text:style-name="T152">U-115</text:span><text:span text:style-name="T140">, <text:tab/>U-116, <text:s text:c="4"/>U-132, <text:tab/><text:tab/><text:tab/><text:tab/>U-125;</text:span></text:p>
      <text:p text:style-name="P60"><text:span text:style-name="T140"><text:tab/><text:tab/>(</text:span><text:span text:style-name="T152">100 DB</text:span><text:span text:style-name="T140">, SUB</text:span><text:span text:style-name="T139">WAY, OUTTA CONTROL RNR, METAL DETEKTOR)</text:span></text:p>
      <text:p text:style-name="P65"><text:span text:style-name="T53"><text:s text:c="8"/></text:span><text:span text:style-name="T54">Jutri:</text:span><text:span text:style-name="T55"> </text:span><text:span text:style-name="T154">U-143, <text:tab/><text:tab/><text:tab/>U-127B, U-505,</text:span><text:span text:style-name="T55"> <text:tab/>U-53</text:span><text:span text:style-name="T60">8</text:span><text:span text:style-name="T55">;</text:span></text:p>
      <text:p text:style-name="P63"><text:tab/><text:tab/>(<text:span text:style-name="T150">IZVEN ZAKONA, NIGHT TIME, ZEITGEIST,</text:span> <text:span text:style-name="T165">BALKANEXPRESSS</text:span>)</text:p>
      <text:p text:style-name="P61"/>
      <text:p text:style-name="P62"/>
      <text:p text:style-name="P107">RAČUNALNIŠKA URA JE TA PRAVA!</text:p>
      <text:p text:style-name="P67"/>
      <text:p text:style-name="P67"/>
      <text:p text:style-name="P67">RadioŠtudent</text:p>
      <text:p text:style-name="P101">Dnevni program za TOREK, <text:span text:style-name="T202">2</text:span><text:span text:style-name="T203">7</text:span><text:span text:style-name="T201">. </text:span><text:span text:style-name="T202">JANUAR</text:span><text:span text:style-name="T201"> 201</text:span><text:span text:style-name="T202">5</text:span></text:p>
      <text:p text:style-name="P91"/>
      <text:p text:style-name="P113"><text:span text:style-name="T95">*19.00</text:span><text:span text:style-name="T100"> TOLPA BUMOV: </text:span><text:span text:style-name="T102">STEVE LEHMAN OCTET - MISE EN ABÎME (PI, 2014)</text:span></text:p>
      <text:p text:style-name="P90"><text:span text:style-name="T100"><text:s text:c="8"/><text:tab/><text:tab/><text:tab/> <text:s text:c="4"/>- </text:span><text:span text:style-name="T141">pripravlja </text:span><text:span text:style-name="T146">Mario Bateli</text:span><text:span text:style-name="T143">ć</text:span><text:span text:style-name="T141"> <text:s/></text:span><text:span text:style-name="T155"><text:tab/></text:span><text:span text:style-name="T105">(MAPA-&gt; TB TOREK oz.V ŽIVO)</text:span></text:p>
      <text:p text:style-name="P112"><text:span text:style-name="T114">&amp;</text:span><text:span text:style-name="T113">19.55 </text:span><text:span text:style-name="T109">3.</text:span><text:span text:style-name="T113"> ured. blok&gt;BREZ AVIZZOV: </text:span><text:span text:style-name="T89">UC-</text:span><text:span text:style-name="T90">422 </text:span><text:span text:style-name="T89">(</text:span><text:span text:style-name="T90">REŠETANJE 1</text:span><text:span text:style-name="T91">)</text:span><text:span text:style-name="T113">;</text:span></text:p>
      <text:p text:style-name="P89"/>
      <text:p text:style-name="P89"><text:span text:style-name="T95">*20.00</text:span><text:span text:style-name="T100"> 100 dB </text:span><text:span text:style-name="T139">– pripravlja Brgs</text:span><text:span text:style-name="T100"><text:tab/> <text:tab/><text:tab/><text:tab/> <text:s text:c="18"/></text:span><text:span text:style-name="T123">(</text:span><text:span text:style-name="T124">vživo!</text:span><text:span text:style-name="T144">!</text:span><text:span text:style-name="T123">)</text:span></text:p>
      <text:p text:style-name="P89"/>
      <text:p text:style-name="P89"><text:span text:style-name="T95">*21.00</text:span><text:span text:style-name="T128"> </text:span><text:span text:style-name="T100">OUTTA CONTROL ROCK’N’ROLL</text:span><text:span text:style-name="T128">;<text:tab/><text:tab/><text:tab/><text:tab/><text:tab/> <text:s text:c="3"/><text:tab/><text:tab/><text:tab/></text:span><text:span text:style-name="T64">(ŽIVAHEN)</text:span></text:p>
      <text:p text:style-name="P89"><text:span text:style-name="T95">*22.00</text:span><text:span text:style-name="T100"> METAL DETEKTOR</text:span><text:span text:style-name="T128">;</text:span><text:span text:style-name="T86"> <text:s text:c="7"/></text:span><text:span text:style-name="T64"><text:tab/><text:tab/><text:tab/> <text:s text:c="4"/>(AVIZZO: U-124 (MD NOVI AVIZZO); NAŽIVO)</text:span></text:p>
      <text:p text:style-name="P92"/>
      <text:p text:style-name="P89"><text:span text:style-name="T95">*23.00</text:span><text:span text:style-name="T100"> SUBWAY</text:span><text:span text:style-name="T128"> #9</text:span><text:span text:style-name="T142">4</text:span><text:span text:style-name="T143">3</text:span><text:span text:style-name="T128"> – pripravlja Goc;</text:span><text:span text:style-name="T86"> <text:s text:c="10"/><text:tab/> <text:s text:c="2"/></text:span><text:span text:style-name="T64">(AVIZZO: U-116; </text:span><text:span text:style-name="T84">MAPA-&gt; SUBWAY</text:span><text:span text:style-name="T64">)</text:span></text:p>
      <text:p text:style-name="P94"/>
      <text:p text:style-name="P112"><text:span text:style-name="T113">&amp;**.** </text:span><text:span text:style-name="T109">4.</text:span><text:span text:style-name="T113"> UREDNIŠKI BLOK: BREZ AVIZZOV: </text:span><text:span text:style-name="T79">UC-</text:span><text:span text:style-name="T92">548 </text:span><text:span text:style-name="T79">(</text:span><text:span text:style-name="T80">BANDCAMP</text:span><text:span text:style-name="T79">)</text:span><text:span text:style-name="T81">+ </text:span><text:span text:style-name="T79">UC-</text:span><text:span text:style-name="T82">422 </text:span><text:span text:style-name="T79">(</text:span><text:span text:style-name="T82">REŠETANJE 1</text:span><text:span text:style-name="T83">)</text:span><text:span text:style-name="T108">;</text:span></text:p>
      <text:p text:style-name="P89"><text:span text:style-name="T96">***.</text:span><text:span text:style-name="T97">**</text:span><text:span text:style-name="T95"> </text:span><text:span text:style-name="T100">RŠ Hit</text:span><text:span text:style-name="T86">-&gt;</text:span><text:span text:style-name="T65">(MP3 ON F:/ODDAJE/A JE TO RŠ HIT)</text:span><text:span text:style-name="T100">;</text:span></text:p>
      <text:p text:style-name="P89"><text:span text:style-name="T122">***:**</text:span><text:span text:style-name="T113"> RS ODVIZZO: FANFARE x3!</text:span></text:p>
      <text:p text:style-name="P89"><text:span text:style-name="T96">***.*</text:span><text:span text:style-name="T97">*</text:span><text:span text:style-name="T100"> </text:span><text:span text:style-name="T128">KAKI RADIO</text:span><text:span text:style-name="T100">;</text:span></text:p>
      <text:p text:style-name="P89"/>
      <text:p text:style-name="P93">jutri:</text:p>
      <text:p text:style-name="P68">07:00 RŠ HIT</text:p>
      <text:p text:style-name="P68">07:06 BRITOFF</text:p>
      <text:p text:style-name="P68">07:15 RADIOSLAVNA CERKEV</text:p>
      <text:p text:style-name="P68">07:30 TOP LISTA GLOBALISTA (#1 KOMAD IZ DOMAČE LESTVICE RAZLIČNIH DRŽAV)</text:p>
      <text:p text:style-name="P68">08:05 BRITOFF</text:p>
      <text:p text:style-name="P68">08:15 PAZI DREK</text:p>
      <text:p text:style-name="P68">08:50 AJGUGL - ANŽE TOMIĆ</text:p>
      <text:p text:style-name="P68">09:05 BRITOFF</text:p>
      <text:p text:style-name="P68">09:15 SVAŠTARNICA</text:p>
      <text:p text:style-name="P68">09:35 NA ROBU</text:p>
      <text:p text:style-name="P68">09:50 NAGRADNA IGRA: <text:span text:style-name="T165">SITI TEATER</text:span></text:p>
      <text:p text:style-name="P68">10:05 BRITOFF</text:p>
      <text:p text:style-name="P68">10:30 NEPRAVA DETEKTIVKA - MATJAŽ ZOREC</text:p>
      <text:p text:style-name="P68">10:40 NAGRADNA IGRA: FALAFEL</text:p>
      <text:p text:style-name="P69">11.00 RŠ hit</text:p>
      <text:p text:style-name="P71">12.00 <text:span text:style-name="T207">južna hemisfera</text:span></text:p>
      <text:p text:style-name="P72">13.00 ? (updejt ima r. bobnič)</text:p>
      <text:p text:style-name="P96"><text:span text:style-name="T157">14.00 </text:span><text:span text:style-name="T156">Dnevno-informativni OFF program</text:span><text:span text:style-name="T157"> + KULTURNE NOVICE</text:span></text:p>
      <text:p text:style-name="P97">14.25 RŠ hit</text:p>
      <text:p text:style-name="P95">15.<text:span text:style-name="T163">30</text:span> N-EURO MOMENT – pripravlja Tomaž Zaniuk</text:p>
      <text:p text:style-name="P95">16.25 RŠ hit </text:p>
      <text:p text:style-name="P95">16.30 Mestni napovednik </text:p>
      <text:p text:style-name="P99">17.00 OFFsajd</text:p>
      <text:p text:style-name="P98">18.30 II. obvestila</text:p>
      <text:p text:style-name="P114"><text:span text:style-name="T156">19.00 TOLPA BUMOV: </text:span><text:span text:style-name="T160">WANDA &amp; NOVA DEVIATOR - ARP 339 (KAMIZDAT, 2014)</text:span></text:p>
      <text:p text:style-name="P73"><text:span text:style-name="T158"><text:s text:c="29"/>-</text:span><text:span text:style-name="T157"> PRIPRAVLJA </text:span><text:span text:style-name="T160">goran kompoš</text:span></text:p>
      <text:p text:style-name="P71">20.00 <text:span text:style-name="T206">zeitgeist</text:span></text:p>
      <text:p text:style-name="P72">20.30 <text:span text:style-name="T207">glasbeno drobovje</text:span></text:p>
      <text:p text:style-name="P72">22.00 night time capt. Soula</text:p>
      <text:p text:style-name="P72">23.00 izven zakona milka poštraka</text:p>
      <text:p text:style-name="P70">xx.xx RŠ HIT</text:p>
      <text:p text:style-name="P100"><text:span text:style-name="T164">xx</text:span>.<text:span text:style-name="T164">xx</text:span> RADIO KA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" style:display-name="Numbering Symbols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1-27T12:16:58.521000000</dc:date>
    <meta:print-date>2015-01-26T15:17:50.049000000</meta:print-date>
    <meta:editing-cycles>25</meta:editing-cycles>
    <meta:editing-duration>P3DT3H57M15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1" meta:word-count="900" meta:character-count="6780" meta:non-whitespace-character-count="5344"/>
  </office:meta>
</office:document-meta>
</file>