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7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8" style:family="paragraph" style:parent-style-name="Standard">
      <style:text-properties style:font-name="Courier New" style:text-underline-style="none" fo:font-weight="normal" style:font-weight-asian="normal" style:font-name-complex="Courier New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2b4853"/>
    </style:style>
    <style:style style:name="P10" style:family="paragraph" style:parent-style-name="Standard">
      <style:paragraph-properties fo:margin-left="1.249cm" fo:margin-right="-1.365cm" fo:text-indent="-1.588cm" style:auto-text-indent="false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2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3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14" style:family="paragraph" style:parent-style-name="Standard">
      <style:paragraph-properties fo:margin-left="1.249cm" fo:margin-right="-1.365cm" fo:text-indent="-1.588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5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style:text-underline-style="none" fo:font-weight="normal" style:font-size-asian="9pt" style:font-weight-asian="normal" style:font-name-complex="Courier New" style:font-size-complex="9pt" style:font-weight-complex="normal"/>
    </style:style>
    <style:style style:name="P1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176c12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190359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76c12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background-color="transparen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111111" officeooo:paragraph-rsid="002b4853" fo:background-color="transparen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6pt" style:font-size-asian="6pt" style:font-size-complex="6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officeooo:paragraph-rsid="001a8e98" fo:background-color="#000000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47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4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5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27049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2.011cm" fo:text-indent="0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52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P53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54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paragraph-rsid="00262566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rsid="00262566" officeooo:paragraph-rsid="00262566" fo:background-color="transparent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58" style:family="paragraph" style:parent-style-name="Standard">
      <style:paragraph-properties fo:margin-left="-1.251cm" fo:margin-right="-1.505cm" fo:text-indent="0cm" style:auto-text-indent="false"/>
    </style:style>
    <style:style style:name="P59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0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1a8e98" style:font-name-complex="Courier New"/>
    </style:style>
    <style:style style:name="P61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62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officeooo:paragraph-rsid="001a8e98" style:font-style-asian="italic" style:font-name-complex="Courier New" style:font-style-complex="italic"/>
    </style:style>
    <style:style style:name="P63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64" style:family="paragraph" style:parent-style-name="Standard">
      <style:paragraph-properties fo:margin-left="-1.251cm" fo:margin-right="-1.505cm" fo:text-indent="0cm" style:auto-text-indent="false"/>
      <style:text-properties fo:font-size="10pt" officeooo:rsid="00262566" officeooo:paragraph-rsid="00262566" style:font-size-asian="10pt" style:font-size-complex="10pt"/>
    </style:style>
    <style:style style:name="P65" style:family="paragraph" style:parent-style-name="Standard">
      <style:paragraph-properties fo:margin-left="-1.251cm" fo:margin-right="-1.505cm" fo:text-indent="0cm" style:auto-text-indent="false"/>
      <style:text-properties officeooo:paragraph-rsid="002758b9"/>
    </style:style>
    <style:style style:name="P66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67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8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69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242c55" style:font-size-asian="12pt" style:font-name-complex="Courier New" style:font-weight-complex="bold"/>
    </style:style>
    <style:style style:name="P70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71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72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73" style:family="paragraph" style:parent-style-name="Standard">
      <style:paragraph-properties fo:margin-left="-1.251cm" fo:margin-right="-1.254cm" fo:text-indent="0cm" style:auto-text-indent="false"/>
    </style:style>
    <style:style style:name="P74" style:family="paragraph" style:parent-style-name="Standard">
      <style:paragraph-properties fo:margin-left="-1.251cm" fo:margin-right="-1.254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75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style:font-name-complex="Courier New"/>
    </style:style>
    <style:style style:name="P76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tyle="italic" officeooo:rsid="002758b9" officeooo:paragraph-rsid="00176c12" style:font-style-asian="italic" style:font-name-complex="Courier New"/>
    </style:style>
    <style:style style:name="P77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</style:style>
    <style:style style:name="P78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officeooo:paragraph-rsid="000fa273"/>
    </style:style>
    <style:style style:name="P79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</style:style>
    <style:style style:name="P80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176c12"/>
    </style:style>
    <style:style style:name="P81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28adec"/>
    </style:style>
    <style:style style:name="P82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officeooo:paragraph-rsid="00262566"/>
    </style:style>
    <style:style style:name="P83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12.665cm"/>
        </style:tab-stops>
      </style:paragraph-properties>
      <style:text-properties style:font-name="Courier New1" fo:font-style="italic" officeooo:rsid="00262566" officeooo:paragraph-rsid="00262566" style:font-style-asian="italic" style:font-style-complex="italic"/>
    </style:style>
    <style:style style:name="P84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85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86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87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88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2b4853"/>
    </style:style>
    <style:style style:name="P89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90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91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rsid="002b4853" officeooo:paragraph-rsid="002b4853" style:font-size-asian="10.5pt" style:font-name-complex="Courier New" style:font-size-complex="10.5pt"/>
    </style:style>
    <style:style style:name="P92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93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94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2b47bf" style:font-size-asian="10.5pt" style:font-name-complex="Courier New" style:font-size-complex="10.5pt"/>
    </style:style>
    <style:style style:name="P95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96" style:family="paragraph" style:parent-style-name="Standard_20__28_user_29_">
      <style:paragraph-properties fo:margin-left="0cm" fo:margin-right="-1.505cm" fo:line-height="0.6cm" fo:text-indent="-1cm" style:auto-text-indent="false"/>
    </style:style>
    <style:style style:name="P97" style:family="paragraph" style:parent-style-name="Standard_20__28_user_29_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P98" style:family="paragraph" style:parent-style-name="Standard_20__28_user_29_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P99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100" style:family="paragraph" style:parent-style-name="Standard_20__28_user_29_">
      <style:paragraph-properties fo:margin-left="1.249cm" fo:margin-right="0cm" fo:text-indent="1.249cm" style:auto-text-indent="false"/>
    </style:style>
    <style:style style:name="P101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102" style:family="paragraph" style:parent-style-name="Standard_20__28_user_29_">
      <style:paragraph-properties fo:margin-left="0cm" fo:margin-right="-1.755cm" fo:text-indent="0cm" style:auto-text-indent="false"/>
    </style:style>
    <style:style style:name="P103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104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</style:style>
    <style:style style:name="P105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6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P107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officeooo:paragraph-rsid="003042ff"/>
    </style:style>
    <style:style style:name="P108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109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110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3042ff" style:font-size-asian="10.5pt" style:font-name-complex="Courier New" style:font-size-complex="10.5pt"/>
    </style:style>
    <style:style style:name="P111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rsid="003042ff" officeooo:paragraph-rsid="003042ff" style:font-size-asian="10.5pt" style:font-name-complex="Courier New" style:font-size-complex="10.5pt"/>
    </style:style>
    <style:style style:name="P112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113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officeooo:rsid="003042ff" officeooo:paragraph-rsid="003042ff" style:font-size-asian="10.5pt" style:font-name-complex="Courier New" style:font-size-complex="10.5pt"/>
    </style:style>
    <style:style style:name="P11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solid" style:text-line-through-type="double" fo:hyphenate="false" fo:hyphenation-remain-char-count="2" fo:hyphenation-push-char-count="2"/>
    </style:style>
    <style:style style:name="P115" style:family="paragraph" style:parent-style-name="Standard">
      <style:paragraph-properties fo:margin-left="-1.251cm" fo:margin-right="-1.505cm" fo:text-indent="0cm" style:auto-text-indent="false"/>
      <style:text-properties style:text-line-through-style="solid" style:text-line-through-type="double"/>
    </style:style>
    <style:style style:name="P116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3042ff" style:font-name-complex="Courier New"/>
    </style:style>
    <style:style style:name="P117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officeooo:paragraph-rsid="003042ff"/>
    </style:style>
    <style:style style:name="P118" style:family="paragraph" style:parent-style-name="Standard">
      <style:paragraph-properties fo:margin-left="-1.251cm" fo:margin-right="-1.254cm" fo:text-indent="0cm" style:auto-text-indent="false"/>
      <style:text-properties style:font-name="Courier New" fo:font-style="normal" style:text-underline-style="none" fo:background-color="#000000" style:font-style-asian="normal" style:font-name-complex="Courier New" style:font-style-complex="normal"/>
    </style:style>
    <style:style style:name="P119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en" fo:country="GB" officeooo:paragraph-rsid="002a7f84" fo:background-color="transparent" style:font-size-asian="12pt" style:font-name-complex="Courier New" style:font-weight-complex="bold"/>
    </style:style>
    <style:style style:name="P120" style:family="paragraph" style:parent-style-name="Standard_20__28_user_29_">
      <style:paragraph-properties fo:margin-left="-1.251cm" fo:margin-right="-1.505cm" fo:text-indent="0cm" style:auto-text-indent="false"/>
      <style:text-properties officeooo:paragraph-rsid="0028adec"/>
    </style:style>
    <style:style style:name="P121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242c55" fo:background-color="transparent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2b4853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4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style:text-underline-style="none" fo:font-weight="normal" officeooo:rsid="000fa273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style:text-underline-style="none" fo:font-weight="normal" officeooo:rsid="00235ecf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language="es" fo:country="ES" fo:font-weight="normal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1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2" style:family="text">
      <style:text-properties style:font-name="Courier New" fo:font-size="9pt" style:font-size-asian="9pt" style:font-name-complex="Courier New" style:font-size-complex="9pt"/>
    </style:style>
    <style:style style:name="T13" style:family="text">
      <style:text-properties style:font-name="Courier New" fo:font-size="9pt" fo:language="sl" fo:country="SI" fo:font-weight="normal" officeooo:rsid="002f115c" style:font-size-asian="9pt" style:font-weight-asian="normal" style:font-name-complex="Courier New" style:font-size-complex="9pt" style:font-weight-complex="normal"/>
    </style:style>
    <style:style style:name="T14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5" style:family="text">
      <style:text-properties style:font-name="Courier New" fo:font-size="10pt" fo:font-style="italic" officeooo:rsid="0028adec" style:font-size-asian="10pt" style:font-style-asian="italic" style:font-name-complex="Courier New" style:font-size-complex="10pt" style:font-style-complex="italic"/>
    </style:style>
    <style:style style:name="T16" style:family="text">
      <style:text-properties style:font-name="Courier New" fo:font-size="10pt" fo:font-style="italic" officeooo:rsid="003042ff" style:font-size-asian="10pt" style:font-style-asian="italic" style:font-name-complex="Courier New" style:font-size-complex="10pt" style:font-style-complex="italic"/>
    </style:style>
    <style:style style:name="T17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8" style:family="text">
      <style:text-properties style:font-name="Courier New" fo:font-size="10pt" fo:font-style="italic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19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0" style:family="text">
      <style:text-properties style:font-name="Courier New" fo:font-size="12pt" style:font-size-asian="12pt" style:font-name-complex="Courier New" style:font-size-complex="12pt"/>
    </style:style>
    <style:style style:name="T21" style:family="text">
      <style:text-properties style:font-name="Courier New" fo:font-size="12pt" officeooo:rsid="002b4853" style:font-size-asian="12pt" style:font-name-complex="Courier New" style:font-size-complex="12pt"/>
    </style:style>
    <style:style style:name="T22" style:family="text">
      <style:text-properties style:font-name="Courier New" fo:font-size="12pt" officeooo:rsid="002df22b" style:font-size-asian="12pt" style:font-name-complex="Courier New" style:font-size-complex="12pt"/>
    </style:style>
    <style:style style:name="T23" style:family="text">
      <style:text-properties style:font-name="Courier New" fo:font-size="12pt" fo:font-weight="bold" officeooo:rsid="001f4092" style:font-size-asian="12pt" style:font-weight-asian="bold" style:font-name-complex="Courier New" style:font-size-complex="12pt" style:font-weight-complex="bold"/>
    </style:style>
    <style:style style:name="T24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5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6" style:family="text">
      <style:text-properties style:font-name="Courier New" fo:font-size="12pt" fo:font-style="normal" style:text-underline-style="solid" style:text-underline-width="auto" style:text-underline-color="font-color" fo:font-weight="bold" officeooo:rsid="001a8e98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7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8" style:family="text">
      <style:text-properties style:font-name="Courier New" fo:font-size="12pt" fo:font-style="normal" fo:font-weight="bold" officeooo:rsid="001a8e98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9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30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1" style:family="text"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2" style:family="text">
      <style:text-properties style:font-name="Courier New" fo:font-size="12pt" fo:font-style="normal" style:text-underline-style="none" fo:font-weight="normal" officeooo:rsid="000fa27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3" style:family="text">
      <style:text-properties style:font-name="Courier New" fo:font-size="12pt" fo:font-style="normal" officeooo:rsid="001a8e98" style:font-name-asian="Courier New" style:font-size-asian="12pt" style:font-style-asian="normal" style:font-name-complex="Courier New" style:font-size-complex="12pt" style:font-style-complex="normal"/>
    </style:style>
    <style:style style:name="T34" style:family="text">
      <style:text-properties style:font-name="Courier New" fo:font-size="12pt" fo:font-style="normal" officeooo:rsid="002222de" style:font-name-asian="Courier New" style:font-size-asian="12pt" style:font-style-asian="normal" style:font-name-complex="Courier New" style:font-size-complex="12pt" style:font-style-complex="normal"/>
    </style:style>
    <style:style style:name="T35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36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37" style:family="text">
      <style:text-properties style:font-name="Courier New" fo:font-size="12pt" fo:font-style="italic" officeooo:rsid="000c8951" style:font-size-asian="12pt" style:font-style-asian="italic" style:font-name-complex="Courier New" style:font-size-complex="12pt" style:font-style-complex="italic"/>
    </style:style>
    <style:style style:name="T38" style:family="text">
      <style:text-properties style:font-name="Courier New" fo:font-size="12pt" fo:font-style="italic" officeooo:rsid="003042ff" style:font-size-asian="12pt" style:font-style-asian="italic" style:font-name-complex="Courier New" style:font-size-complex="12pt" style:font-style-complex="italic" style:font-weight-complex="bold"/>
    </style:style>
    <style:style style:name="T39" style:family="text">
      <style:text-properties style:font-name="Courier New" fo:font-size="12pt" fo:font-style="italic" officeooo:rsid="002b4853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font-style="italic" officeooo:rsid="002df22b" style:font-size-asian="12pt" style:font-style-asian="italic" style:font-name-complex="Courier New" style:font-size-complex="12pt" style:font-style-complex="italic"/>
    </style:style>
    <style:style style:name="T41" style:family="text">
      <style:text-properties style:font-name="Courier New" fo:font-size="12pt" fo:font-style="italic" officeooo:rsid="002f115c" style:font-size-asian="12pt" style:font-style-asian="italic" style:font-name-complex="Courier New" style:font-size-complex="12pt" style:font-style-complex="italic"/>
    </style:style>
    <style:style style:name="T42" style:family="text">
      <style:text-properties style:font-name="Courier New" fo:font-size="12pt" fo:font-style="italic" officeooo:rsid="003042ff" style:font-size-asian="12pt" style:font-style-asian="italic" style:font-name-complex="Courier New" style:font-size-complex="12pt" style:font-style-complex="italic"/>
    </style:style>
    <style:style style:name="T43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44" style:family="text">
      <style:text-properties style:font-name="Courier New" fo:font-size="12pt" fo:font-style="italic" officeooo:rsid="003042ff" style:font-size-asian="12pt" style:font-style-asian="italic" style:font-name-complex="Courier New" style:font-size-complex="12pt"/>
    </style:style>
    <style:style style:name="T45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46" style:family="text">
      <style:text-properties style:font-name="Courier New" fo:font-size="12pt" fo:font-style="italic" officeooo:rsid="001a8e98" style:font-name-asian="Courier New" style:font-size-asian="12pt" style:font-style-asian="italic" style:font-name-complex="Courier New" style:font-size-complex="12pt" style:font-style-complex="italic"/>
    </style:style>
    <style:style style:name="T47" style:family="text">
      <style:text-properties style:font-name="Courier New" fo:font-size="12pt" fo:font-style="italic" officeooo:rsid="0028adec" style:font-name-asian="Courier New" style:font-size-asian="12pt" style:font-style-asian="italic" style:font-name-complex="Courier New" style:font-size-complex="12pt" style:font-style-complex="italic"/>
    </style:style>
    <style:style style:name="T48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9" style:family="text">
      <style:text-properties style:font-name="Courier New" fo:font-size="12pt" fo:font-style="italic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0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51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52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53" style:family="text">
      <style:text-properties style:font-name="Courier New" fo:font-size="12pt" fo:font-style="italic" style:text-underline-style="none" fo:font-weight="normal" officeooo:rsid="001c56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4" style:family="text">
      <style:text-properties style:font-name="Courier New" fo:font-size="12pt" fo:font-style="italic" style:text-underline-style="none" fo:font-weight="normal" officeooo:rsid="0026256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5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56" style:family="text">
      <style:text-properties style:font-name="Courier New" fo:font-size="12pt" fo:language="en" fo:country="GB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57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58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59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60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61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62" style:family="text">
      <style:text-properties style:font-name="Courier New" fo:font-size="12pt" fo:language="en" fo:country="GB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63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64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65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66" style:family="text">
      <style:text-properties style:font-name="Courier New" fo:font-size="12pt" fo:language="es" fo:country="ES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67" style:family="text">
      <style:text-properties style:font-name="Courier New" fo:font-size="12pt" fo:font-weight="normal" style:font-size-asian="12pt" style:font-weight-asian="normal" style:font-name-complex="Courier New" style:font-weight-complex="normal"/>
    </style:style>
    <style:style style:name="T68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69" style:family="text">
      <style:text-properties style:font-name="Courier New" fo:font-size="12pt" fo:language="sl" fo:country="SI" style:text-underline-style="none" fo:font-weight="bold" officeooo:rsid="002b4853" style:font-size-asian="12pt" style:font-weight-asian="bold" style:font-name-complex="Courier New" style:font-size-complex="12pt" style:font-weight-complex="bold"/>
    </style:style>
    <style:style style:name="T70" style:family="text">
      <style:text-properties style:font-name="Courier New" fo:font-size="12pt" fo:language="sl" fo:country="SI" style:text-underline-style="none" fo:font-weight="bold" officeooo:rsid="003042ff" style:font-size-asian="12pt" style:font-weight-asian="bold" style:font-name-complex="Courier New" style:font-size-complex="12pt" style:font-weight-complex="bold"/>
    </style:style>
    <style:style style:name="T71" style:family="text">
      <style:text-properties style:font-name="Courier New" fo:font-size="12pt" fo:language="sl" fo:country="SI" style:text-underline-style="none" fo:font-weight="normal" officeooo:rsid="002f115c" style:font-size-asian="12pt" style:font-weight-asian="normal" style:font-name-complex="Courier New" style:font-weight-complex="normal"/>
    </style:style>
    <style:style style:name="T72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73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74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75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76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 style:font-style-complex="italic"/>
    </style:style>
    <style:style style:name="T77" style:family="text">
      <style:text-properties style:font-name="Courier New" fo:font-size="12pt" fo:language="sl" fo:country="SI" fo:font-style="italic" officeooo:rsid="003042ff" style:font-size-asian="12pt" style:font-style-asian="italic" style:font-name-complex="Courier New" style:font-size-complex="12pt" style:font-style-complex="italic" style:font-weight-complex="bold"/>
    </style:style>
    <style:style style:name="T78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 style:font-style-complex="italic" style:font-weight-complex="bold"/>
    </style:style>
    <style:style style:name="T79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80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81" style:family="text">
      <style:text-properties style:font-name="Courier New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T82" style:family="text">
      <style:text-properties style:font-name="Courier New" fo:font-size="12pt" style:text-underline-style="none" fo:font-weight="bold" officeooo:rsid="001f4092" style:font-size-asian="12pt" style:font-weight-asian="bold" style:font-name-complex="Courier New" style:font-size-complex="12pt" style:font-weight-complex="bold"/>
    </style:style>
    <style:style style:name="T83" style:family="text">
      <style:text-properties style:font-name="Courier New" fo:font-size="12pt" style:text-underline-style="none" fo:font-weight="bold" officeooo:rsid="002b4853" style:font-size-asian="12pt" style:font-weight-asian="bold" style:font-name-complex="Courier New" style:font-size-complex="12pt" style:font-weight-complex="bold"/>
    </style:style>
    <style:style style:name="T84" style:family="text">
      <style:text-properties style:font-name="Courier New"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T85" style:family="text">
      <style:text-properties style:font-name="Courier New" fo:font-size="12pt" style:text-underline-style="none" fo:font-weight="normal" officeooo:rsid="002b4853" style:font-size-asian="12pt" style:font-weight-asian="normal" style:font-name-complex="Courier New" style:font-size-complex="12pt" style:font-weight-complex="normal"/>
    </style:style>
    <style:style style:name="T86" style:family="text">
      <style:text-properties style:font-name="Courier New" fo:font-size="12pt" style:text-underline-style="none" fo:font-weight="normal" officeooo:rsid="002df22b" style:font-size-asian="12pt" style:font-weight-asian="normal" style:font-name-complex="Courier New" style:font-size-complex="12pt" style:font-weight-complex="normal"/>
    </style:style>
    <style:style style:name="T87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88" style:family="text">
      <style:text-properties style:font-name="Courier New" fo:font-size="7pt" fo:font-style="italic" style:font-size-asian="7pt" style:font-style-asian="italic" style:font-name-complex="Courier New" style:font-size-complex="7pt"/>
    </style:style>
    <style:style style:name="T89" style:family="text">
      <style:text-properties style:font-name="Courier New" style:font-name-complex="Courier New"/>
    </style:style>
    <style:style style:name="T90" style:family="text">
      <style:text-properties style:font-name="Courier New" style:font-name-complex="Courier New" style:font-weight-complex="bold"/>
    </style:style>
    <style:style style:name="T91" style:family="text">
      <style:text-properties style:font-name="Courier New" officeooo:rsid="002df22b" style:font-name-complex="Courier New"/>
    </style:style>
    <style:style style:name="T92" style:family="text">
      <style:text-properties style:font-name="Courier New" fo:font-weight="bold" style:font-weight-asian="bold" style:font-name-complex="Courier New"/>
    </style:style>
    <style:style style:name="T93" style:family="text">
      <style:text-properties style:font-name="Courier New" fo:font-weight="bold" style:font-weight-asian="bold" style:font-name-complex="Courier New" style:font-weight-complex="bold"/>
    </style:style>
    <style:style style:name="T94" style:family="text">
      <style:text-properties style:font-name="Courier New" fo:font-weight="bold" officeooo:rsid="0028adec" style:font-weight-asian="bold" style:font-name-complex="Courier New" style:font-weight-complex="bold"/>
    </style:style>
    <style:style style:name="T95" style:family="text">
      <style:text-properties style:font-name="Courier New" fo:font-weight="bold" style:font-name-asian="Courier New" style:font-weight-asian="bold" style:font-name-complex="Courier New"/>
    </style:style>
    <style:style style:name="T96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97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98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99" style:family="text">
      <style:text-properties style:font-name="Courier New" style:text-underline-style="none" fo:font-weight="bold" officeooo:rsid="002b4853" style:font-weight-asian="bold" style:font-name-complex="Courier New" style:font-weight-complex="bold"/>
    </style:style>
    <style:style style:name="T100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101" style:family="text">
      <style:text-properties style:font-name="Courier New" style:text-underline-style="none" fo:font-weight="normal" officeooo:rsid="001cc270" style:font-weight-asian="normal" style:font-name-complex="Courier New" style:font-weight-complex="normal"/>
    </style:style>
    <style:style style:name="T102" style:family="text">
      <style:text-properties style:font-name="Courier New" style:text-underline-style="none" fo:font-weight="normal" officeooo:rsid="0028adec" style:font-weight-asian="normal" style:font-name-complex="Courier New" style:font-weight-complex="normal"/>
    </style:style>
    <style:style style:name="T103" style:family="text">
      <style:text-properties style:font-name="Courier New" style:text-underline-style="none" fo:font-weight="normal" officeooo:rsid="002b4853" style:font-weight-asian="normal" style:font-name-complex="Courier New" style:font-weight-complex="normal"/>
    </style:style>
    <style:style style:name="T104" style:family="text">
      <style:text-properties style:font-name="Courier New" fo:language="en" fo:country="GB" style:text-underline-style="solid" style:text-underline-width="auto" style:text-underline-color="font-color" style:font-name-complex="Courier New"/>
    </style:style>
    <style:style style:name="T105" style:family="text">
      <style:text-properties style:font-name="Courier New" fo:language="en" fo:country="GB" style:text-underline-style="solid" style:text-underline-width="auto" style:text-underline-color="font-color" style:font-name-asian="Courier New" style:font-name-complex="Courier New"/>
    </style:style>
    <style:style style:name="T106" style:family="text">
      <style:text-properties style:font-name="Courier New" fo:language="en" fo:country="GB" style:text-underline-style="none" style:font-name-complex="Courier New"/>
    </style:style>
    <style:style style:name="T107" style:family="text">
      <style:text-properties style:font-name="Courier New" fo:language="en" fo:country="GB" fo:font-weight="bold" style:font-weight-asian="bold" style:font-name-complex="Courier New" style:font-weight-complex="bold"/>
    </style:style>
    <style:style style:name="T108" style:family="text">
      <style:text-properties style:font-name="Courier New" fo:language="en" fo:country="GB" style:font-name-complex="Courier New"/>
    </style:style>
    <style:style style:name="T109" style:family="text">
      <style:text-properties style:font-name="Courier New" fo:font-style="italic" style:font-style-asian="italic" style:font-name-complex="Courier New"/>
    </style:style>
    <style:style style:name="T110" style:family="text">
      <style:text-properties style:font-name="Courier New" fo:font-style="italic" style:font-style-asian="italic" style:font-name-complex="Courier New" style:font-style-complex="italic"/>
    </style:style>
    <style:style style:name="T111" style:family="text">
      <style:text-properties style:font-name="Courier New" fo:font-style="italic" officeooo:rsid="002df22b" style:font-style-asian="italic" style:font-name-complex="Courier New" style:font-style-complex="italic"/>
    </style:style>
    <style:style style:name="T112" style:family="text">
      <style:text-properties style:font-name="Courier New" fo:font-style="italic" officeooo:rsid="00176c12" style:font-style-asian="italic" style:font-name-complex="Courier New"/>
    </style:style>
    <style:style style:name="T113" style:family="text">
      <style:text-properties style:font-name="Courier New" fo:font-style="italic" officeooo:rsid="0019be25" style:font-style-asian="italic" style:font-name-complex="Courier New"/>
    </style:style>
    <style:style style:name="T114" style:family="text">
      <style:text-properties style:font-name="Courier New" fo:font-style="italic" officeooo:rsid="00235ecf" style:font-style-asian="italic" style:font-name-complex="Courier New"/>
    </style:style>
    <style:style style:name="T115" style:family="text">
      <style:text-properties style:font-name="Courier New" fo:font-style="italic" officeooo:rsid="00262566" style:font-style-asian="italic" style:font-name-complex="Courier New"/>
    </style:style>
    <style:style style:name="T116" style:family="text">
      <style:text-properties style:font-name="Courier New" fo:font-style="italic" officeooo:rsid="002758b9" style:font-style-asian="italic" style:font-name-complex="Courier New"/>
    </style:style>
    <style:style style:name="T117" style:family="text">
      <style:text-properties style:font-name="Courier New" fo:font-style="italic" officeooo:rsid="003042ff" style:font-style-asian="italic" style:font-name-complex="Courier New"/>
    </style:style>
    <style:style style:name="T118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19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120" style:family="text">
      <style:text-properties style:font-name="Courier New" fo:font-style="italic" officeooo:rsid="00176c12" style:font-name-asian="Courier New" style:font-style-asian="italic" style:font-name-complex="Courier New" style:font-style-complex="italic"/>
    </style:style>
    <style:style style:name="T121" style:family="text">
      <style:text-properties style:font-name="Courier New" fo:font-style="italic" officeooo:rsid="002f115c" style:font-name-asian="Courier New" style:font-style-asian="italic" style:font-name-complex="Courier New" style:font-style-complex="italic"/>
    </style:style>
    <style:style style:name="T122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23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124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25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26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127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28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29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130" style:family="text">
      <style:text-properties style:font-name="Courier New" fo:font-style="normal" style:font-style-asian="normal" style:font-name-complex="Courier New" style:font-style-complex="normal"/>
    </style:style>
    <style:style style:name="T131" style:family="text">
      <style:text-properties style:font-name="Courier New" style:font-name-asian="Courier New" style:font-name-complex="Courier New"/>
    </style:style>
    <style:style style:name="T132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33" style:family="text">
      <style:text-properties style:font-name="Courier New" fo:language="sl" fo:country="SI" style:font-name-complex="Courier New"/>
    </style:style>
    <style:style style:name="T134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135" style:family="text">
      <style:text-properties style:font-name="Courier New" fo:language="sl" fo:country="SI" fo:font-style="italic" officeooo:rsid="000fa273" style:font-style-asian="italic" style:font-name-complex="Courier New" style:font-size-complex="10pt" style:font-style-complex="italic"/>
    </style:style>
    <style:style style:name="T136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137" style:family="text">
      <style:text-properties style:font-name="Courier New" fo:language="sl" fo:country="SI" fo:font-style="italic" officeooo:rsid="00235ecf" style:font-style-asian="italic" style:font-name-complex="Courier New" style:font-size-complex="10pt" style:font-style-complex="italic"/>
    </style:style>
    <style:style style:name="T138" style:family="text">
      <style:text-properties style:font-name="Courier New" fo:font-size="14pt" fo:font-weight="normal" officeooo:rsid="0028adec" style:font-size-asian="14pt" style:font-weight-asian="normal" style:font-name-complex="Courier New" style:font-size-complex="14pt" style:font-weight-complex="normal"/>
    </style:style>
    <style:style style:name="T139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40" style:family="text">
      <style:text-properties style:font-name="Courier New" fo:font-weight="normal" style:font-weight-asian="normal" style:font-name-complex="Courier New" style:font-weight-complex="normal"/>
    </style:style>
    <style:style style:name="T141" style:family="text">
      <style:text-properties style:font-name="Courier New" fo:font-size="6pt" fo:font-style="italic" style:font-size-asian="6pt" style:font-style-asian="italic" style:font-name-complex="Courier New" style:font-size-complex="6pt" style:font-style-complex="italic"/>
    </style:style>
    <style:style style:name="T142" style:family="text">
      <style:text-properties style:font-name="Courier New" fo:font-size="6pt" fo:font-style="italic" style:text-underline-style="none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43" style:family="text">
      <style:text-properties style:font-name="Courier New" fo:font-size="6pt" fo:font-style="italic" fo:font-weight="bold" style:font-size-asian="6pt" style:font-style-asian="italic" style:font-weight-asian="bold" style:font-name-complex="Courier New" style:font-size-complex="6pt" style:font-style-complex="italic"/>
    </style:style>
    <style:style style:name="T144" style:family="text">
      <style:text-properties style:font-name="Courier New" fo:font-size="6pt" fo:language="sl" fo:country="SI" fo:font-style="italic" style:font-size-asian="6pt" style:font-style-asian="italic" style:font-name-complex="Courier New" style:font-size-complex="6pt" style:font-style-complex="italic"/>
    </style:style>
    <style:style style:name="T145" style:family="text">
      <style:text-properties style:font-name="Courier New" fo:font-size="6pt" fo:language="en" fo:country="GB" fo:font-style="italic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46" style:family="text">
      <style:text-properties fo:text-transform="uppercase" fo:color="#000000" style:font-name="Courier New" fo:font-size="10pt" fo:letter-spacing="normal" fo:language="sl" fo:country="SI" fo:font-style="normal" fo:font-weight="normal" officeooo:rsid="000e0d44" style:font-size-asian="10pt" style:font-style-asian="normal" style:font-weight-asian="normal" style:font-name-complex="Courier New" style:font-size-complex="10pt"/>
    </style:style>
    <style:style style:name="T147" style:family="text">
      <style:text-properties fo:text-transform="uppercase" fo:color="#000000" style:font-name="Courier New" fo:font-size="10pt" fo:letter-spacing="normal" fo:language="sl" fo:country="SI" fo:font-style="normal" fo:font-weight="normal" officeooo:rsid="000d8035" style:font-size-asian="10pt" style:font-style-asian="normal" style:font-weight-asian="normal" style:font-name-complex="Courier New" style:font-size-complex="10pt"/>
    </style:style>
    <style:style style:name="T148" style:family="text">
      <style:text-properties fo:text-transform="uppercase" fo:color="#000000" style:font-name="Courier New" fo:font-size="10pt" fo:letter-spacing="normal" fo:language="sl" fo:country="SI" fo:font-style="normal" fo:font-weight="normal" officeooo:rsid="003042ff" style:font-size-asian="10pt" style:font-style-asian="normal" style:font-weight-asian="normal" style:font-name-complex="Courier New" style:font-size-complex="10pt"/>
    </style:style>
    <style:style style:name="T149" style:family="text">
      <style:text-properties fo:text-transform="uppercase" style:font-name="Courier New" fo:font-size="10.5pt" style:font-size-asian="10.5pt" style:font-name-complex="Courier New" style:font-size-complex="10.5pt"/>
    </style:style>
    <style:style style:name="T150" style:family="text"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T151" style:family="text">
      <style:text-properties fo:text-transform="uppercase" style:font-name="Courier New" fo:font-size="10pt" fo:language="sl" fo:country="SI" officeooo:rsid="003042ff" style:font-size-asian="10pt" style:font-name-complex="Courier New" style:font-size-complex="10pt"/>
    </style:style>
    <style:style style:name="T152" style:family="text">
      <style:text-properties fo:font-variant="normal" fo:text-transform="none" fo:color="#000000" style:font-name="Courier New" fo:font-size="10.5pt" fo:letter-spacing="normal" fo:font-style="normal" fo:font-weight="normal" style:font-size-asian="10.5pt" style:font-style-asian="normal" style:font-weight-asian="normal" style:font-name-complex="Courier New" style:font-size-complex="10.5pt" style:font-weight-complex="bold"/>
    </style:style>
    <style:style style:name="T153" style:family="text">
      <style:text-properties fo:font-variant="normal" fo:text-transform="none" fo:color="#000000" style:font-name="Courier New" fo:font-size="10.5pt" fo:letter-spacing="normal" fo:font-style="normal" fo:font-weight="normal" officeooo:rsid="002b4853" style:font-size-asian="10.5pt" style:font-style-asian="normal" style:font-weight-asian="normal" style:font-name-complex="Courier New" style:font-size-complex="10.5pt" style:font-weight-complex="bold"/>
    </style:style>
    <style:style style:name="T154" style:family="text">
      <style:text-properties fo:font-variant="normal" fo:text-transform="none" fo:color="#000000" style:font-name="Courier New" fo:font-size="10.5pt" fo:letter-spacing="normal" fo:font-style="normal" fo:font-weight="normal" officeooo:rsid="003042ff" style:font-size-asian="10.5pt" style:font-style-asian="normal" style:font-weight-asian="normal" style:font-name-complex="Courier New" style:font-size-complex="10.5pt" style:font-weight-complex="bold"/>
    </style:style>
    <style:style style:name="T155" style:family="text">
      <style:text-properties officeooo:rsid="000b08c4"/>
    </style:style>
    <style:style style:name="T156" style:family="text">
      <style:text-properties officeooo:rsid="000fa273"/>
    </style:style>
    <style:style style:name="T157" style:family="text">
      <style:text-properties fo:font-weight="bold" style:font-weight-asian="bold" style:font-weight-complex="bold"/>
    </style:style>
    <style:style style:name="T158" style:family="text">
      <style:text-properties fo:font-weight="bold" officeooo:rsid="00235ecf" style:font-weight-asian="bold" style:font-weight-complex="bold"/>
    </style:style>
    <style:style style:name="T159" style:family="text">
      <style:text-properties fo:font-weight="bold" officeooo:rsid="003042ff" style:font-weight-asian="bold" style:font-weight-complex="bold"/>
    </style:style>
    <style:style style:name="T160" style:family="text">
      <style:text-properties fo:font-weight="bold" officeooo:rsid="002a7f84" style:font-weight-asian="bold"/>
    </style:style>
    <style:style style:name="T161" style:family="text">
      <style:text-properties fo:font-size="10pt" fo:font-weight="bold" officeooo:rsid="000fa273" style:font-size-asian="10pt" style:font-weight-asian="bold"/>
    </style:style>
    <style:style style:name="T162" style:family="text">
      <style:text-properties fo:font-size="10pt" style:font-size-asian="10pt"/>
    </style:style>
    <style:style style:name="T163" style:family="text">
      <style:text-properties fo:font-size="10pt" officeooo:rsid="002b4853" style:font-size-asian="10pt"/>
    </style:style>
    <style:style style:name="T164" style:family="text">
      <style:text-properties fo:font-size="10pt" officeooo:rsid="003042ff" style:font-size-asian="10pt"/>
    </style:style>
    <style:style style:name="T165" style:family="text">
      <style:text-properties fo:font-style="italic" officeooo:rsid="001443ad" style:font-style-asian="italic" style:font-style-complex="italic"/>
    </style:style>
    <style:style style:name="T166" style:family="text">
      <style:text-properties fo:font-style="italic" officeooo:rsid="002a7f84" style:font-style-asian="italic" style:font-style-complex="italic"/>
    </style:style>
    <style:style style:name="T167" style:family="text">
      <style:text-properties officeooo:rsid="00176c12"/>
    </style:style>
    <style:style style:name="T168" style:family="text">
      <style:text-properties officeooo:rsid="001820f6"/>
    </style:style>
    <style:style style:name="T169" style:family="text">
      <style:text-properties style:text-underline-style="solid" style:text-underline-width="auto" style:text-underline-color="font-color"/>
    </style:style>
    <style:style style:name="T170" style:family="text">
      <style:text-properties style:text-underline-style="solid" style:text-underline-width="auto" style:text-underline-color="font-color" fo:font-weight="bold" style:font-weight-asian="bold"/>
    </style:style>
    <style:style style:name="T171" style:family="text">
      <style:text-properties style:text-underline-style="solid" style:text-underline-width="auto" style:text-underline-color="font-color" fo:font-weight="bold" officeooo:rsid="002a7f84" style:font-weight-asian="bold"/>
    </style:style>
    <style:style style:name="T17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3" style:family="text">
      <style:text-properties style:text-underline-style="solid" style:text-underline-width="auto" style:text-underline-color="font-color" fo:font-weight="bold" officeooo:rsid="003042ff" style:font-weight-asian="bold" style:font-weight-complex="bold"/>
    </style:style>
    <style:style style:name="T174" style:family="text">
      <style:text-properties style:text-underline-style="solid" style:text-underline-width="auto" style:text-underline-color="font-color" officeooo:rsid="00235ecf"/>
    </style:style>
    <style:style style:name="T175" style:family="text">
      <style:text-properties officeooo:rsid="00235ecf"/>
    </style:style>
    <style:style style:name="T176" style:family="text">
      <style:text-properties officeooo:rsid="0034cf79"/>
    </style:style>
    <style:style style:name="T177" style:family="text">
      <style:text-properties fo:language="en" fo:country="GB" fo:font-weight="normal" style:font-weight-asian="normal" style:font-weight-complex="normal"/>
    </style:style>
    <style:style style:name="T178" style:family="text">
      <style:text-properties fo:language="en" fo:country="GB" fo:font-weight="normal" officeooo:rsid="0034cf79" style:font-weight-asian="normal" style:font-weight-complex="normal"/>
    </style:style>
    <style:style style:name="T179" style:family="text">
      <style:text-properties fo:language="en" fo:country="GB" fo:font-weight="normal" officeooo:rsid="000b08c4" style:font-weight-asian="normal" style:font-weight-complex="normal"/>
    </style:style>
    <style:style style:name="T180" style:family="text">
      <style:text-properties style:font-size-complex="13pt"/>
    </style:style>
    <style:style style:name="T181" style:family="text">
      <style:text-properties officeooo:rsid="000b08c4" style:font-size-complex="13pt"/>
    </style:style>
    <style:style style:name="T182" style:family="text">
      <style:text-properties fo:font-size="6pt" style:font-size-asian="6pt" style:font-size-complex="6pt"/>
    </style:style>
    <style:style style:name="T183" style:family="text">
      <style:text-properties fo:font-size="6pt" fo:font-style="italic" officeooo:rsid="001443ad" style:font-size-asian="6pt" style:font-style-asian="italic" style:font-size-complex="6pt" style:font-style-complex="italic"/>
    </style:style>
    <style:style style:name="T184" style:family="text">
      <style:text-properties officeooo:rsid="0028adec"/>
    </style:style>
    <style:style style:name="T185" style:family="text">
      <style:text-properties officeooo:rsid="002a7f84"/>
    </style:style>
    <style:style style:name="T186" style:family="text">
      <style:text-properties officeooo:rsid="002b47bf"/>
    </style:style>
    <style:style style:name="T187" style:family="text">
      <style:text-properties officeooo:rsid="002b4853"/>
    </style:style>
    <style:style style:name="T188" style:family="text">
      <style:text-properties fo:language="sl" fo:country="SI"/>
    </style:style>
    <style:style style:name="T189" style:family="text">
      <style:text-properties fo:language="sl" fo:country="SI" fo:font-weight="bold" officeooo:rsid="003042ff" style:font-weight-asian="bold"/>
    </style:style>
    <style:style style:name="T190" style:family="text">
      <style:text-properties fo:language="sl" fo:country="SI" officeooo:rsid="003042ff"/>
    </style:style>
    <style:style style:name="T191" style:family="text">
      <style:text-properties fo:language="sl" fo:country="SI" officeooo:rsid="0028adec"/>
    </style:style>
    <style:style style:name="T192" style:family="text">
      <style:text-properties officeooo:rsid="003042ff"/>
    </style:style>
    <style:style style:name="T193" style:family="text">
      <style:text-properties fo:color="#000000" style:text-underline-style="solid" style:text-underline-width="auto" style:text-underline-color="font-color"/>
    </style:style>
    <style:style style:name="T194" style:family="text">
      <style:text-properties fo:color="#000000" style:text-underline-style="solid" style:text-underline-width="auto" style:text-underline-color="font-color" officeooo:rsid="00235ecf"/>
    </style:style>
    <style:style style:name="T195" style:family="text">
      <style:text-properties fo:color="#000000" officeooo:rsid="00235ecf"/>
    </style:style>
    <style:style style:name="T196" style:family="text">
      <style:text-properties fo:color="#000000" fo:font-weight="bold" officeooo:rsid="00235ecf" style:font-weight-asian="bold" style:font-weight-complex="bold"/>
    </style:style>
    <style:style style:name="T19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pan text:style-name="T1">RAČUNALNIŠKA URA JE BOLJ TA PRAVA. BRITOFF</text:span><text:span text:style-name="T2">E</text:span><text:span text:style-name="T1"> </text:span><text:span text:style-name="T2">SI BREZ LEKLTUR. </text:span></text:p>
      <text:p text:style-name="P13"/>
      <text:p text:style-name="P20">RadioŠtudent</text:p>
      <text:p text:style-name="P16"><text:span text:style-name="T20">Dnevni program za SREDO, </text:span><text:span text:style-name="T21">2</text:span><text:span text:style-name="T22">8</text:span><text:span text:style-name="T20">. </text:span><text:span text:style-name="T21">JANUA</text:span><text:span text:style-name="T23">R</text:span><text:span text:style-name="T20"> 201</text:span><text:span text:style-name="T21">5</text:span></text:p>
      <text:p text:style-name="P18"/>
      <text:p text:style-name="P21">*06.58 RS AVIZZO: »KO ŠTUDENT NA RAJŽO GRE« X3;</text:p>
      <text:p text:style-name="P32"/>
      <text:p text:style-name="P32"><text:span text:style-name="T24">*07.00</text:span><text:span text:style-name="T27"> RŠ HIT</text:span><text:span text:style-name="T36"><text:tab/><text:tab/><text:tab/><text:tab/><text:tab/><text:tab/><text:tab/> <text:s text:c="3"/></text:span><text:span text:style-name="T141">------------------&gt; <text:s text:c="3"/>( MP3 ON F:/ODDAJE/A JE TO RŠ HIT)</text:span></text:p>
      <text:p text:style-name="P30"><text:span text:style-name="T24">*07.05</text:span><text:span text:style-name="T27"> BRITOFF</text:span><text:span text:style-name="T36"><text:tab/><text:tab/><text:tab/><text:tab/>(AVDVIZZO: J-031 ALI J-021)<text:tab/> (ŠPIKERSKI MAIL)</text:span></text:p>
      <text:p text:style-name="P29">&gt;&gt;&gt;ŠPIKAR. BRITOFFA NE BEREŠ DOKLER SE LEKTOR V DOTIČNI GOOGLEOV DOKUMENT NE PODPIŠE.</text:p>
      <text:p text:style-name="P30"><text:span text:style-name="T24">*07.15</text:span><text:span text:style-name="T27"> RADIOSLAVNA CERKEV</text:span><text:span text:style-name="T29"><text:tab/><text:tab/> <text:s text:c="7"/></text:span><text:span text:style-name="T36">(A:J-310; PODL: J-311; ODV: J-312)</text:span></text:p>
      <text:p text:style-name="P23"/>
      <text:p text:style-name="P30"><text:span text:style-name="T24">*07.30</text:span><text:span text:style-name="T27"> TOP LISTA GLOBALISTA</text:span><text:span text:style-name="T29"> <text:s text:c="32"/></text:span><text:span text:style-name="T36">(ADVIZZO: J-339)</text:span></text:p>
      <text:p text:style-name="P21"/>
      <text:p text:style-name="P19"><text:span text:style-name="T118">€</text:span><text:span text:style-name="T110">07.55 oglasni blok: </text:span><text:span text:style-name="T111">R-146 (GOOPTI 2 – RUDI), R-120 (MONITOR)</text:span><text:span text:style-name="T110">;</text:span></text:p>
      <text:p text:style-name="P30"><text:span text:style-name="T24">*08.05</text:span><text:span text:style-name="T27"> BRITOFF</text:span><text:span text:style-name="T36"><text:tab/><text:tab/><text:tab/><text:tab/>(AVDVIZZO: J-031 ALI J-021)<text:tab/> (ŠPIKERSKI MAIL)</text:span></text:p>
      <text:p text:style-name="P29">&gt;&gt;&gt;ŠPIKAR. BRITOFFA NE BEREŠ DOKLER SE LEKTOR V DOTIČNI GOOGLEOV DOKUMENT NE PODPIŠE.</text:p>
      <text:p text:style-name="P30"><text:span text:style-name="T24">*08.15</text:span><text:span text:style-name="T27"> PAZI DREK</text:span><text:span text:style-name="T29"><text:tab/><text:tab/><text:tab/><text:tab/><text:tab/><text:tab/> <text:s text:c="2"/><text:tab/><text:tab/> </text:span><text:span text:style-name="T36">(A: J-320; ODV:J-321)</text:span></text:p>
      <text:p text:style-name="P21"/>
      <text:p text:style-name="P36"><text:span text:style-name="T49">€</text:span><text:span text:style-name="T48">08.30 NULTA OBVESTILA</text:span><text:span text:style-name="T36"><text:tab/><text:tab/><text:tab/><text:tab/><text:tab/><text:tab/><text:tab/><text:tab/><text:tab/>(MAPA&gt;NULTA)</text:span></text:p>
      <text:p text:style-name="P39"><text:tab/><text:tab/><text:tab/><text:tab/><text:tab/><text:tab/><text:tab/> <text:s text:c="2"/><text:span text:style-name="T165">(poglej, če obvestila so, če niso niso)</text:span></text:p>
      <text:p text:style-name="P30"><text:span text:style-name="T25">€</text:span><text:span text:style-name="T24">08.50</text:span><text:span text:style-name="T27"> AJGUGL</text:span><text:span text:style-name="T29"><text:tab/><text:tab/><text:tab/><text:tab/><text:tab/><text:tab/><text:tab/><text:tab/> <text:s text:c="3"/></text:span><text:span text:style-name="T36">(ADVIZZ: J-325 | J-330)</text:span></text:p>
      <text:p text:style-name="P21"/>
      <text:p text:style-name="P30"><text:span text:style-name="T47">&amp;</text:span><text:span text:style-name="T36">08.55 nedef. blok&lt;BREZADVIZZOV&gt;: </text:span><text:span text:style-name="T15">UC-55</text:span><text:span text:style-name="T16">3</text:span><text:span text:style-name="T15"> (ZARŠ </text:span><text:span text:style-name="T16">KARMAKOMA</text:span><text:span text:style-name="T15">)</text:span><text:span text:style-name="T36">;</text:span></text:p>
      <text:p text:style-name="P30"><text:span text:style-name="T24">*09.05</text:span><text:span text:style-name="T27"> BRITOFF</text:span><text:span text:style-name="T36"><text:tab/><text:tab/><text:tab/><text:tab/>(AVDVIZZO: J-031 ALI J-021)<text:tab/> (ŠPIKERSKI MAIL)</text:span></text:p>
      <text:p text:style-name="P29">&gt;&gt;&gt;ŠPIKAR. BRITOFFA NE BEREŠ DOKLER SE LEKTOR V DOTIČNI GOOGLEOV DOKUMENT NE PODPIŠE.</text:p>
      <text:p text:style-name="P30"><text:span text:style-name="T24">*09.15</text:span><text:span text:style-name="T27"> SVAŠTARNICA</text:span><text:span text:style-name="T29"><text:tab/><text:tab/><text:tab/><text:tab/><text:tab/><text:tab/></text:span><text:span text:style-name="T36">(A: J-025; M: J-026, ODV: J-027)</text:span></text:p>
      <text:p text:style-name="P21"/>
      <text:p text:style-name="P30"><text:span text:style-name="T24">*09.35</text:span><text:span text:style-name="T27"> NA ROBU</text:span><text:span text:style-name="T29"><text:tab/><text:tab/><text:tab/><text:tab/><text:tab/><text:tab/><text:tab/><text:tab/> <text:s text:c="10"/></text:span><text:span text:style-name="T36">(ADVIZZO: J-345)</text:span></text:p>
      <text:p text:style-name="P30"><text:span text:style-name="T5"><text:s text:c="8"/></text:span><text:span text:style-name="T4"><text:tab/><text:tab/>(ZA NEJASNOSTI: 806, 807 - MARKETING)</text:span></text:p>
      <text:p text:style-name="P30"><text:span text:style-name="T25">€</text:span><text:span text:style-name="T24">09.50</text:span><text:span text:style-name="T29"> MESTNO GLEDALIŠČE LJUBLJANSKO <text:s text:c="13"/><text:tab/><text:tab/><text:tab/> <text:s/></text:span><text:span text:style-name="T36">(MAPA&gt;NGI)</text:span></text:p>
      <text:p text:style-name="P30"><text:span text:style-name="T36"><text:tab/><text:tab/><text:tab/><text:tab/><text:tab/><text:tab/><text:tab/><text:tab/> <text:s text:c="2"/></text:span><text:span text:style-name="T87">(poglej mapo malo prej, zna bit, da je treba koga klicat)</text:span></text:p>
      <text:p text:style-name="P31"><text:span text:style-name="T45">€</text:span><text:span text:style-name="T36">09.55 oglasni blok: </text:span><text:span text:style-name="T40">R-120 (MONITOR)</text:span><text:span text:style-name="T37">;</text:span></text:p>
      <text:p text:style-name="P21"/>
      <text:p text:style-name="P30"><text:span text:style-name="T24">*10.00</text:span><text:span text:style-name="T27"> MAJDA ČASTI</text:span><text:span text:style-name="T36"><text:tab/><text:tab/><text:tab/><text:tab/><text:tab/><text:tab/><text:tab/>(AVIZ: J-346, ODVIZ: J-347)<text:tab/></text:span></text:p>
      <text:p text:style-name="P21"/>
      <text:p text:style-name="P30"><text:span text:style-name="T24">*10.05</text:span><text:span text:style-name="T27"> BRITOFF</text:span><text:span text:style-name="T36"><text:tab/><text:tab/><text:tab/><text:tab/>(AVDVIZZO: J-310 ALI J-021)<text:tab/> (ŠPIKERSKI MAIL)</text:span></text:p>
      <text:p text:style-name="P29">&gt;&gt;&gt;ŠPIKAR. BRITOFFA NE BEREŠ DOKLER SE LEKTOR V DOTIČNI GOOGLEOV DOKUMENT NE PODPIŠE.</text:p>
      <text:p text:style-name="P30"><text:span text:style-name="T24">*10.10</text:span><text:span text:style-name="T27"> RADIJSKA SERIJALKA</text:span><text:span text:style-name="T29">: NEPRAVA DETEKTIVKA<text:tab/><text:tab/><text:tab/><text:tab/><text:tab/> <text:s text:c="3"/></text:span><text:span text:style-name="T36">(?)</text:span></text:p>
      <text:p text:style-name="P30"/>
      <text:p text:style-name="P30"><text:span text:style-name="T25">€</text:span><text:span text:style-name="T24">10.40</text:span><text:span text:style-name="T29"> NAGRADNA IGRA: FALAFEL<text:tab/><text:tab/><text:tab/><text:tab/><text:tab/><text:tab/><text:tab/><text:tab/> <text:s/></text:span><text:span text:style-name="T36">(MAPA&gt;NGI)</text:span></text:p>
      <text:p text:style-name="P21"/>
      <text:p text:style-name="P22">&amp;10.55 1. uredniški blok&gt;BREZ AVIZZOV: <text:span text:style-name="T167"><text:s/>UC-83, UC-422 (ISIS, REŠETANJE 1)</text:span>;</text:p>
      <text:p text:style-name="P43"/>
      <text:p text:style-name="P50"><text:span text:style-name="T178">UC-548 (BANDCAMP); UC-549 (DOBR ŽAGA); </text:span><text:span text:style-name="T177">U</text:span><text:span text:style-name="T179">C</text:span><text:span text:style-name="T177">-550 (ZARŠ KROVEC), </text:span></text:p>
      <text:p text:style-name="P49">U<text:span text:style-name="T155">C</text:span>-551 (DUBZILLA), U<text:span text:style-name="T155">C</text:span>-552 (INCURABILI), <text:span text:style-name="T180">U</text:span><text:span text:style-name="T181">C</text:span><text:span text:style-name="T180">-553 (KARMAKOMA), </text:span></text:p>
      <text:p text:style-name="P49"><text:span text:style-name="T180">U</text:span><text:span text:style-name="T181">C</text:span><text:span text:style-name="T180">-554 (TITOS BOJS), U</text:span><text:span text:style-name="T181">C</text:span><text:span text:style-name="T180">-555 (ALL STRINGS DETACHED), </text:span></text:p>
      <text:p text:style-name="P45">U<text:span text:style-name="T155">C</text:span>-556 (MARTIN RAMOVEŠ), U<text:span text:style-name="T155">C</text:span>-557 (GRRIZLI MADAMS); <text:span text:style-name="T176">UC-558 (LOLITA);</text:span></text:p>
      <text:p text:style-name="P46"/>
      <text:p text:style-name="Standard_20__28_user_29_"><text:span text:style-name="T63">Danes: </text:span><text:span text:style-name="T64">U-53</text:span><text:span text:style-name="T71">9</text:span><text:span text:style-name="T63"> (</text:span><text:span text:style-name="T13">JUŽNAHEMISFERA</text:span><text:span text:style-name="T63">), U-142</text:span><text:span text:style-name="T1"> IZVEN ZAKONA</text:span><text:span text:style-name="T63">, </text:span></text:p>
      <text:p text:style-name="P100"><text:span text:style-name="T65">U-</text:span><text:span text:style-name="T63">127ª (</text:span><text:span text:style-name="T1">NIGHT TIME), </text:span><text:span text:style-name="T67">U-505</text:span><text:span text:style-name="T1"> (ZEITGEIST);</text:span></text:p>
      <text:p text:style-name="P97"/>
      <text:p text:style-name="P97">Jutri: U-134, <text:tab/><text:tab/><text:tab/>U-111;<text:tab/><text:tab/>MD-GR/26;</text:p>
      <text:p text:style-name="P51"><text:tab/>(zvedavo uho, <text:tab/>godbeni imperializem, <text:tab/>RAJMKIKRZ)</text:p>
      <text:p text:style-name="P52"/>
      <text:p text:style-name="P47"><text:span text:style-name="T66">RADIA.FM: <text:s/></text:span><text:span text:style-name="T56">UC-500, UC-501, UC-502, UC-503, UC-504, UC-505 </text:span></text:p>
      <text:p text:style-name="P105">RAČUNALNIŠKA URA JE BOLJ TA PRAVA.</text:p>
      <text:p text:style-name="P10"><text:span text:style-name="T1">APR VSEBINE BODO PREDVIDOMA ZAMUJAODPALE ... DOKLER NE IZMISLIMO NEKEGA Č</text:span><text:span text:style-name="T3">Û</text:span><text:span text:style-name="T1">DESA.</text:span></text:p>
      <text:p text:style-name="P13"/>
      <text:p text:style-name="P24">RadioŠtudent</text:p>
      <text:p text:style-name="P17"><text:span text:style-name="T89">Dnevni program za SREDO, </text:span><text:span text:style-name="T21">2</text:span><text:span text:style-name="T22">8</text:span><text:span text:style-name="T20">. </text:span><text:span text:style-name="T21">JANUA</text:span><text:span text:style-name="T23">R</text:span><text:span text:style-name="T20"> 201</text:span><text:span text:style-name="T21">5</text:span></text:p>
      <text:p text:style-name="P24"/>
      <text:p text:style-name="P25"/>
      <text:p text:style-name="P25"/>
      <text:p text:style-name="P26"/>
      <text:p text:style-name="P34"><text:span text:style-name="T97">*11.00</text:span><text:span text:style-name="T98"> </text:span><text:span text:style-name="T30">RŠ HIT</text:span><text:span text:style-name="T55"><text:tab/><text:tab/><text:tab/><text:tab/><text:tab/><text:tab/><text:tab/> <text:s text:c="3"/></text:span><text:span text:style-name="T142">------------------&gt; <text:s text:c="3"/>( MP3 ON F:/ODDAJE/A JE TO RŠ HIT)</text:span></text:p>
      <text:p text:style-name="P27"/>
      <text:p text:style-name="P38"><text:span text:style-name="T105">€</text:span><text:span text:style-name="T104">11.30</text:span><text:span text:style-name="T106"> </text:span><text:span text:style-name="T107">I. OBVESTILA</text:span><text:span text:style-name="T108">; <text:s text:c="24"/><text:tab/><text:tab/> <text:s/></text:span><text:span text:style-name="T10">(U-307; MAPA-&gt;I OBVESTILA)</text:span></text:p>
      <text:p text:style-name="P40"><text:tab/><text:tab/><text:tab/><text:tab/><text:tab/><text:tab/><text:tab/> <text:s text:c="2"/><text:tab/><text:tab/> <text:span text:style-name="T182"><text:s text:c="2"/></text:span><text:span text:style-name="T183">(poglej, če obvestila so, če niso niso)</text:span></text:p>
      <text:p text:style-name="P35"><text:span text:style-name="T118">€</text:span><text:span text:style-name="T110">11.55 prvi</text:span><text:span text:style-name="T36"> oglasni blok: </text:span><text:span text:style-name="T39"><text:s/>R-1</text:span><text:span text:style-name="T41">20, R-240</text:span><text:span text:style-name="T39"> (</text:span><text:span text:style-name="T41">MONITOR, KŠ LAZAR&amp;KAUČIČ</text:span><text:span text:style-name="T39">)</text:span><text:span text:style-name="T36">;</text:span></text:p>
      <text:p text:style-name="P33"/>
      <text:p text:style-name="P33"><text:span text:style-name="T98"><text:tab/></text:span><text:span text:style-name="T123">!!!</text:span><text:span text:style-name="T17">(</text:span><text:span text:style-name="T18">815</text:span><text:span text:style-name="T17">)</text:span></text:p>
      <text:p text:style-name="P33"><text:span text:style-name="T97">*12.00</text:span><text:span text:style-name="T89"> </text:span><text:span text:style-name="T91">JUŽNA HEMISFERA</text:span><text:span text:style-name="T89">;<text:tab/><text:tab/><text:tab/><text:tab/><text:tab/></text:span><text:span text:style-name="T130"><text:tab/><text:tab/> <text:s text:c="8"/><text:tab/> <text:s text:c="2"/></text:span><text:span text:style-name="T4">(MAPA-&gt;apr)</text:span></text:p>
      <text:p text:style-name="P28"/>
      <text:p text:style-name="P33"><text:span text:style-name="T110">$12.55 prvi NEDEFINIRANI blok &lt;BREZADVIZZOV</text:span><text:span text:style-name="T119">&gt;: </text:span><text:span text:style-name="T120">UC-</text:span><text:span text:style-name="T121">422</text:span><text:span text:style-name="T120"> (</text:span><text:span text:style-name="T121">REŠETANJE 1</text:span><text:span text:style-name="T120">)</text:span><text:span text:style-name="T110">;</text:span></text:p>
      <text:p text:style-name="P33"/>
      <text:p text:style-name="P37"><text:span text:style-name="T97">*13.00</text:span><text:span text:style-name="T98"> </text:span><text:span text:style-name="T99">?</text:span></text:p>
      <text:p text:style-name="P37"><text:span text:style-name="T99"><text:s text:c="23"/></text:span><text:span text:style-name="T101">- Pripravlja </text:span><text:span text:style-name="T103"><text:tab/><text:tab/><text:tab/></text:span><text:span text:style-name="T102"> </text:span><text:span text:style-name="T100"><text:tab/><text:tab/><text:tab/> </text:span><text:span text:style-name="T122">(mapa&gt;rkhv)</text:span></text:p>
      <text:p text:style-name="P42"/>
      <text:p text:style-name="P42"><text:span text:style-name="T25">*</text:span><text:span text:style-name="T26">13.30</text:span><text:span text:style-name="T28"> NAGRADNA IGRA</text:span><text:span text:style-name="T33">: </text:span><text:span text:style-name="T34">ANIMATEKA</text:span><text:span text:style-name="T33"><text:tab/><text:tab/><text:tab/><text:tab/><text:tab/><text:tab/><text:tab/> <text:s/></text:span><text:span text:style-name="T46">(MAPA&gt;NGI)</text:span></text:p>
      <text:p text:style-name="P35"><text:span text:style-name="T45">€</text:span><text:span text:style-name="T36">13.55 drugi oglasni blok: </text:span><text:span text:style-name="T39">R-</text:span><text:span text:style-name="T42">1</text:span><text:span text:style-name="T39">20, </text:span><text:span text:style-name="T42">R-240 (MONITOR, KŠ LAZAR&amp;KAUČIČ</text:span><text:span text:style-name="T39">)</text:span><text:span text:style-name="T36">;</text:span></text:p>
      <text:p text:style-name="P33"/>
      <text:p text:style-name="P33"><text:span text:style-name="T98"><text:tab/><text:tab/></text:span><text:span text:style-name="T17">(815)</text:span></text:p>
      <text:p text:style-name="P33"><text:span text:style-name="T97">*14.00</text:span><text:span text:style-name="T89"> </text:span><text:span text:style-name="T93">Dnevno-informativni OFF program;</text:span><text:span text:style-name="T89"> <text:tab/><text:tab/><text:tab/><text:tab/><text:tab/> <text:s text:c="3"/></text:span><text:span text:style-name="T4">(MAPA-&gt;OFF)</text:span></text:p>
      <text:p text:style-name="P33"><text:span text:style-name="T131"><text:s text:c="19"/></text:span><text:span text:style-name="T93">+ KULTURNE NO</text:span><text:span text:style-name="T94">v</text:span><text:span text:style-name="T93">ICE</text:span></text:p>
      <text:p text:style-name="P34"><text:span text:style-name="T132">*14.25</text:span><text:span text:style-name="T133"> </text:span><text:span text:style-name="T75">RŠ HIT</text:span><text:span text:style-name="T76"><text:tab/><text:tab/><text:tab/><text:tab/><text:tab/><text:tab/><text:tab/> <text:s text:c="3"/></text:span><text:span text:style-name="T144">------------------&gt; <text:s text:c="3"/>( MP3 ON F:/ODDAJE/A JE TO RŠ HIT)</text:span></text:p>
      <text:p text:style-name="P60"/>
      <text:p text:style-name="P62"/>
      <text:p text:style-name="P25">&amp;14.55 2. uredniški BLOK&gt;BREZ ADVIZZOV: <text:span text:style-name="T175">UC-422, UC-83 (REŠETANJE 1, ISIS);</text:span></text:p>
      <text:p text:style-name="P25"/>
      <text:p text:style-name="P25">%15.00 RESCAN MIXXX LIBRARY – ob priliki, ne na silo …</text:p>
      <text:p text:style-name="P25">____________________________________________________________________________</text:p>
      <text:p text:style-name="P50"/>
      <text:p text:style-name="P50"><text:span text:style-name="T178">UC-548 (BANDCAMP); UC-549 (DOBR ŽAGA); </text:span><text:span text:style-name="T177">U</text:span><text:span text:style-name="T179">C</text:span><text:span text:style-name="T177">-550 (ZARŠ KROVEC), </text:span></text:p>
      <text:p text:style-name="P49">U<text:span text:style-name="T155">C</text:span>-551 (DUBZILLA), U<text:span text:style-name="T155">C</text:span>-552 (INCURABILI), <text:span text:style-name="T180">U</text:span><text:span text:style-name="T181">C</text:span><text:span text:style-name="T180">-553 (KARMAKOMA), </text:span></text:p>
      <text:p text:style-name="P49"><text:span text:style-name="T180">U</text:span><text:span text:style-name="T181">C</text:span><text:span text:style-name="T180">-554 (TITOS BOJS), U</text:span><text:span text:style-name="T181">C</text:span><text:span text:style-name="T180">-555 (ALL STRINGS DETACHED), </text:span></text:p>
      <text:p text:style-name="P45">U<text:span text:style-name="T155">C</text:span>-556 (MARTIN RAMOVEŠ), U<text:span text:style-name="T155">C</text:span>-557 (GRRIZLI MADAMS); <text:span text:style-name="T176">UC-558 (LOLITA);</text:span></text:p>
      <text:p text:style-name="P44"/>
      <text:p text:style-name="P2">NOVI ZARŠ 30s NAPOVEDNIKI!</text:p>
      <text:p text:style-name="P4">▲</text:p>
      <text:p text:style-name="P3">|---- ---- ---- --- --- --- -- -- -►INDIE-GRAD: R-265+R-266</text:p>
      <text:p text:style-name="P5">|<text:tab/><text:tab/><text:tab/><text:tab/><text:tab/><text:tab/><text:tab/></text:p>
      <text:p text:style-name="Standard"><text:span text:style-name="T139">¤ </text:span><text:span text:style-name="T138">POLJE SAMOREKLAM</text:span></text:p>
      <text:p text:style-name="P6">|</text:p>
      <text:p text:style-name="P57">▼</text:p>
      <text:p text:style-name="Standard_20__28_user_29_"><text:span text:style-name="T63">Danes: </text:span><text:span text:style-name="T64">U-53</text:span><text:span text:style-name="T71">9</text:span><text:span text:style-name="T63"> (do 12.00, </text:span><text:span text:style-name="T13">JUŽNAHEMISFERA</text:span><text:span text:style-name="T63">), U-142</text:span><text:span text:style-name="T1"> IZVEN ZAKONA</text:span><text:span text:style-name="T63">, </text:span></text:p>
      <text:p text:style-name="P100"><text:span text:style-name="T65">U-</text:span><text:span text:style-name="T63">127ª (</text:span><text:span text:style-name="T1">NIGHT TIME), </text:span><text:span text:style-name="T67">U-505</text:span><text:span text:style-name="T1"> (ZEITGEIST);</text:span></text:p>
      <text:p text:style-name="P97"/>
      <text:p text:style-name="P97">Jutri: U-134, <text:tab/><text:tab/><text:tab/>U-111;<text:tab/><text:tab/>MD-GR/26;</text:p>
      <text:p text:style-name="P51"><text:tab/>(zvedavo uho, <text:tab/>godbeni imperializem, <text:tab/>RAJMKIKRZ)</text:p>
      <text:p text:style-name="P52"/>
      <text:p text:style-name="P101"><text:span text:style-name="T63">RADIA.FM: <text:s/></text:span><text:span text:style-name="T140">UC-500, UC-501, UC-502, UC-503, UC-504, UC-505 </text:span></text:p>
      <text:p text:style-name="P106"/>
      <text:p text:style-name="P12">RAČUNALNIŠKA URA JE BOLJ TA PRAVA.</text:p>
      <text:p text:style-name="P10"><text:span text:style-name="T1">APR VSEBINE BODO PREDVIDOMA ZAMUJALE, DOKLER NE IZMISLIMO NEKEGA Č</text:span><text:span text:style-name="T3">Û</text:span><text:span text:style-name="T1">DESA.</text:span></text:p>
      <text:p text:style-name="P11"/>
      <text:p text:style-name="P14"/>
      <text:p text:style-name="P7"/>
      <text:p text:style-name="P53">RadioŠtudent</text:p>
      <text:p text:style-name="P9"><text:span text:style-name="T100">Dnevni program za SREDO, </text:span><text:span text:style-name="T85">2</text:span><text:span text:style-name="T86">8</text:span><text:span text:style-name="T84">. </text:span><text:span text:style-name="T85">JANUA</text:span><text:span text:style-name="T82">R</text:span><text:span text:style-name="T84"> 201</text:span><text:span text:style-name="T85">5</text:span></text:p>
      <text:p text:style-name="P8"/>
      <text:p text:style-name="P8"/>
      <text:p text:style-name="P8"/>
      <text:p text:style-name="P114"><text:span text:style-name="T98"><text:tab/><text:tab/></text:span><text:span text:style-name="T17">(811)</text:span></text:p>
      <text:p text:style-name="P115"><text:span text:style-name="T97">*15.00</text:span><text:span text:style-name="T93"> </text:span><text:span text:style-name="T92">N-EURO MOMENT </text:span><text:span text:style-name="T89">Tomaža Zaniuka; <text:s text:c="16"/></text:span><text:span text:style-name="T14">(AVIZZ: U-800; ODVIZZ: U-801)</text:span></text:p>
      <text:p text:style-name="P59"/>
      <text:p text:style-name="P65"><text:span text:style-name="T51">€</text:span><text:span text:style-name="T35">15.55 tretji oglasni blok:</text:span><text:span text:style-name="T43"> </text:span><text:span text:style-name="T38">R-120 (MONITOR)</text:span><text:span text:style-name="T43">;</text:span></text:p>
      <text:p text:style-name="P64"/>
      <text:p text:style-name="P116"><text:span text:style-name="T172">*</text:span><text:span text:style-name="T173">16.00</text:span><text:span text:style-name="T159"> RŠ RECENZIJA</text:span><text:span text:style-name="T192">: BRGS BAKER LINCH IN TOVARIŠ STRMOGLAVLJEN </text:span></text:p>
      <text:p text:style-name="P116"><text:span text:style-name="T192"><text:s text:c="11"/>@ MENZA PRI KORITU, 27. 1. - PRIP. ŽIGA PUCELJ<text:tab/><text:tab/><text:tab/>(MAPAGR)</text:span></text:p>
      <text:p text:style-name="P116"/>
      <text:p text:style-name="P120"><text:span text:style-name="T60">*</text:span><text:span text:style-name="T59">16.25</text:span><text:span text:style-name="T58"> </text:span><text:span text:style-name="T62">RŠ HIT</text:span><text:span text:style-name="T57"><text:tab/><text:tab/><text:tab/><text:tab/><text:tab/><text:tab/><text:tab/> <text:s text:c="3"/></text:span><text:span text:style-name="T145">------------------&gt; <text:s text:c="3"/>( MP3 ON F:/ODDAJE/A JE TO RŠ HIT)</text:span></text:p>
      <text:p text:style-name="P67"/>
      <text:p text:style-name="P68"><text:s text:c="73"/></text:p>
      <text:p text:style-name="P58"><text:span text:style-name="T97">*</text:span><text:span text:style-name="T96">16.30</text:span><text:span text:style-name="T92"> Mestni napovednik; <text:s/><text:tab/><text:tab/><text:tab/><text:tab/><text:tab/><text:tab/><text:tab/><text:tab/> <text:s text:c="4"/></text:span><text:span text:style-name="T124">(UC-015)</text:span></text:p>
      <text:p text:style-name="P59"/>
      <text:p text:style-name="P65"><text:span text:style-name="T50">€</text:span><text:span text:style-name="T35">16.55 četrti oglasni blok: </text:span><text:span text:style-name="T44">R-240 (KŠ LAZAR &amp; KAUČIČ)</text:span><text:span text:style-name="T43">;</text:span></text:p>
      <text:p text:style-name="P33"/>
      <text:p text:style-name="P33"><text:span text:style-name="T68"><text:tab/> </text:span><text:span text:style-name="T19">(815)</text:span></text:p>
      <text:p text:style-name="P70"><text:span text:style-name="T72">*17.00</text:span><text:span text:style-name="T73"> OFF SAJD;</text:span><text:span text:style-name="T134"><text:tab/><text:tab/><text:tab/><text:tab/><text:tab/><text:tab/><text:tab/><text:tab/><text:tab/> <text:s text:c="2"/>(MAPA-&gt; KROFFsajd)</text:span><text:span text:style-name="T73"> </text:span></text:p>
      <text:p text:style-name="P58"/>
      <text:p text:style-name="P58"><text:span text:style-name="T125">$17.55</text:span><text:span text:style-name="T109"> nedefinirani blok &lt;brezadvizzov&gt;: </text:span><text:span text:style-name="T113">UC-</text:span><text:span text:style-name="T114">550</text:span><text:span text:style-name="T113"> (</text:span><text:span text:style-name="T116">Z</text:span><text:span text:style-name="T114">ARŠ</text:span><text:span text:style-name="T113">)</text:span><text:span text:style-name="T109">;</text:span></text:p>
      <text:p text:style-name="P69"/>
      <text:p text:style-name="P119"><text:span text:style-name="T170">*</text:span><text:span text:style-name="T171">18.00</text:span><text:span text:style-name="T160"> </text:span><text:span text:style-name="T189">RŠ INTERVJU</text:span><text:span text:style-name="T185">: </text:span><text:span text:style-name="T190">IGNITE </text:span><text:span text:style-name="T185">– pripravlja </text:span><text:span text:style-name="T190">Sabina Kraner</text:span><text:span text:style-name="T185"> <text:s text:c="8"/></text:span><text:span text:style-name="T166">(mapa! posneto)</text:span></text:p>
      <text:p text:style-name="P121"/>
      <text:p text:style-name="P71"/>
      <text:p text:style-name="P71"><text:span text:style-name="T61">€</text:span><text:span text:style-name="T60">18.30</text:span><text:span text:style-name="T58"> II. OBVESTILA; <text:s text:c="22"/><text:tab/><text:tab/> <text:s text:c="7"/></text:span><text:span text:style-name="T11">(U-307; MAPA-&gt;II OBVESTILA)</text:span></text:p>
      <text:p text:style-name="P41"><text:tab/><text:tab/><text:tab/><text:tab/><text:tab/><text:tab/><text:tab/> <text:s/><text:span text:style-name="T182"><text:s/></text:span><text:span text:style-name="T183">(poglej, če obvestila so, če niso niso)</text:span></text:p>
      <text:p text:style-name="P63"/>
      <text:p text:style-name="P58"/>
      <text:p text:style-name="P65"><text:span text:style-name="T129">€</text:span><text:span text:style-name="T109">18.55 peti oglasni blok: </text:span><text:span text:style-name="T77">R-240 (KŠ LAZAR &amp; KAUČIČ)</text:span><text:span text:style-name="T78">;</text:span></text:p>
      <text:p text:style-name="P61"/>
      <text:p text:style-name="P66">%19.00 RESCAN MIXXX LIBRARY – ob priliki, ne na silo …</text:p>
      <text:p text:style-name="P66"/>
      <text:p text:style-name="P56"/>
      <text:p text:style-name="P55"/>
      <text:p text:style-name="P54">NOVI ZARŠ 30s NAPOVEDNIKI!</text:p>
      <text:p text:style-name="P50"><text:span text:style-name="T178">UC-548 (BANDCAMP); UC-549 (DOBR ŽAGA); </text:span><text:span text:style-name="T177">U</text:span><text:span text:style-name="T179">C</text:span><text:span text:style-name="T177">-550 (ZARŠ KROVEC), </text:span></text:p>
      <text:p text:style-name="P49">U<text:span text:style-name="T155">C</text:span>-551 (DUBZILLA), U<text:span text:style-name="T155">C</text:span>-552 (INCURABILI), <text:span text:style-name="T180">U</text:span><text:span text:style-name="T181">C</text:span><text:span text:style-name="T180">-553 (KARMAKOMA), </text:span></text:p>
      <text:p text:style-name="P49"><text:span text:style-name="T180">U</text:span><text:span text:style-name="T181">C</text:span><text:span text:style-name="T180">-554 (TITOS BOJS), U</text:span><text:span text:style-name="T181">C</text:span><text:span text:style-name="T180">-555 (ALL STRINGS DETACHED), </text:span></text:p>
      <text:p text:style-name="P45">U<text:span text:style-name="T155">C</text:span>-556 (MARTIN RAMOVEŠ), U<text:span text:style-name="T155">C</text:span>-557 (GRRIZLI MADAMS); <text:span text:style-name="T176">UC-558 (LOLITA);</text:span></text:p>
      <text:p text:style-name="P48"><text:tab/><text:tab/></text:p>
      <text:p text:style-name="P103"/>
      <text:p text:style-name="P103"/>
      <text:p text:style-name="P102"><text:span text:style-name="T9">Danes:</text:span><text:span text:style-name="T63"> <text:tab/>U-142</text:span><text:span text:style-name="T1"> IZVEN ZAKONA</text:span><text:span text:style-name="T63">, </text:span><text:span text:style-name="T65">U-</text:span><text:span text:style-name="T63">127ª (</text:span><text:span text:style-name="T1">NIGHT TIME), </text:span><text:span text:style-name="T67">U-505</text:span><text:span text:style-name="T1"> (ZEITGEIST)</text:span></text:p>
      <text:p text:style-name="P98"><text:tab/><text:tab/><text:tab/><text:tab/><text:tab/><text:tab/><text:tab/><text:tab/><text:tab/></text:p>
      <text:p text:style-name="Standard_20__28_user_29_"><text:span text:style-name="T9">Jutri:</text:span><text:span text:style-name="T63"> <text:tab/>U-134, <text:tab/><text:tab/><text:tab/>U-111;<text:tab/><text:tab/>MD-GR/26;</text:span></text:p>
      <text:p text:style-name="P51"><text:tab/><text:tab/>(zvedavo uho, <text:tab/>godbeni imperializem, <text:tab/>RAJMKIKRZ)</text:p>
      <text:p text:style-name="P51"/>
      <text:p text:style-name="P101"><text:span text:style-name="T9"><text:tab/><text:tab/><text:tab/><text:tab/>RADIA.FM: <text:s/></text:span><text:span text:style-name="T140">UC-500, UC-501, UC-502, UC-503, UC-504, UC-505</text:span><text:span text:style-name="T92"> </text:span></text:p>
      <text:p text:style-name="P15">RAČUNALNIŠKA URA JE BOLJ TA PRAVA.</text:p>
      <text:p text:style-name="P53">RadioŠtudent</text:p>
      <text:p text:style-name="P9"><text:span text:style-name="T100">Dnevni program za SREDO, </text:span><text:span text:style-name="T85">2</text:span><text:span text:style-name="T86">8</text:span><text:span text:style-name="T84">. </text:span><text:span text:style-name="T85">JANUA</text:span><text:span text:style-name="T82">R</text:span><text:span text:style-name="T84"> 201</text:span><text:span text:style-name="T85">5</text:span></text:p>
      <text:p text:style-name="P72"/>
      <text:p text:style-name="P117"><text:span text:style-name="T93">*</text:span><text:span text:style-name="T97">19.00</text:span><text:span text:style-name="T90"> </text:span><text:span text:style-name="T93">TOLPA BUMOV:</text:span><text:span text:style-name="T89"> </text:span><text:span text:style-name="T151">WANDA &amp; NOVA DEVIATOR - ARP 339 (KAMIZDAT, 2014)</text:span></text:p>
      <text:p text:style-name="P78"><text:span text:style-name="T146"><text:s text:c="29"/>-</text:span><text:span text:style-name="T147"> PRIPRAVLJA </text:span><text:span text:style-name="T148">GORAN KOMPOŠ</text:span><text:span text:style-name="T20">;</text:span></text:p>
      <text:p text:style-name="P77"><text:span text:style-name="T12"><text:tab/> <text:s text:c="2"/><text:tab/><text:tab/> <text:s text:c="5"/><text:tab/><text:tab/> <text:s text:c="3"/></text:span><text:span text:style-name="T88">(MAPA-&gt; TB SREDA oz.V ŽIVO oz. SPIKERJI@GMAIL.COM)</text:span></text:p>
      <text:p text:style-name="P82"><text:span text:style-name="T128">&amp;</text:span><text:span text:style-name="T109">19.55 </text:span><text:span text:style-name="T127">3.</text:span><text:span text:style-name="T109"> ured. blok</text:span><text:span text:style-name="T128">&gt;BREZ AVIZZOV</text:span><text:span text:style-name="T109">: </text:span><text:span text:style-name="T116">UC-4</text:span><text:span text:style-name="T117">22</text:span><text:span text:style-name="T116"> (</text:span><text:span text:style-name="T117">REŠETANJE 1</text:span><text:span text:style-name="T116">)</text:span><text:span text:style-name="T109">;</text:span></text:p>
      <text:p text:style-name="P74"/>
      <text:p text:style-name="P87"><text:span text:style-name="T24">*20.00</text:span><text:span text:style-name="T30"> ZEITGEIST</text:span><text:span text:style-name="T32">; </text:span><text:span text:style-name="T31"><text:tab/><text:tab/><text:tab/><text:tab/> <text:s text:c="2"/></text:span><text:span text:style-name="T6">(MAPA</text:span><text:span text:style-name="T7">+tmp:/akt.ured./apr/zeitgeist/141</text:span><text:span text:style-name="T8">203</text:span><text:span text:style-name="T7"> zeitgeist</text:span><text:span text:style-name="T6">)</text:span></text:p>
      <text:p text:style-name="P88"><text:span text:style-name="T79">*20.30</text:span><text:span text:style-name="T81"> </text:span><text:span text:style-name="T70">GLASBENO DROBOVJE<text:tab/><text:tab/></text:span><text:span text:style-name="T83"> </text:span><text:span text:style-name="T53"><text:tab/><text:tab/><text:tab/><text:tab/> <text:s/><text:tab/> <text:s text:c="3"/>(</text:span><text:span text:style-name="T54">VŽILO!!</text:span><text:span text:style-name="T53">)</text:span></text:p>
      <text:p text:style-name="P87"><text:span text:style-name="T80">*22.00</text:span><text:span text:style-name="T93"> </text:span><text:span text:style-name="T73">NIGHT TIME – </text:span><text:span text:style-name="T74">pripravlja Cpt. Soul; <text:s text:c="7"/></text:span><text:span text:style-name="T134"><text:s text:c="7"/><text:tab/> <text:s text:c="5"/>(POSNETO</text:span><text:span text:style-name="T136">)</text:span><text:span text:style-name="T134"> <text:tab/><text:tab/><text:tab/><text:tab/><text:tab/><text:tab/><text:tab/><text:tab/> <text:s/></text:span><text:span text:style-name="T135">tmp:/akt.ured./gr/night time/141</text:span><text:span text:style-name="T137">203</text:span><text:span text:style-name="T135">!</text:span></text:p>
      <text:p text:style-name="P83">+ \ODDAJE\...</text:p>
      <text:p text:style-name="P79"><text:span text:style-name="T96">*23.00</text:span><text:span text:style-name="T89"> </text:span><text:span text:style-name="T92">IZVEN ZAKONA: Nadčasne pesmi iz Amerike in okolice </text:span></text:p>
      <text:p text:style-name="P79"><text:span text:style-name="T95"><text:s text:c="13"/>– </text:span><text:span text:style-name="T89">pripravlja Milko Poštrak; <text:s text:c="10"/><text:tab/><text:tab/><text:tab/><text:tab/></text:span><text:span text:style-name="T14">(V ŽIVO)</text:span></text:p>
      <text:p text:style-name="P75"/>
      <text:p text:style-name="P80"><text:span text:style-name="T109">&amp;23.59 </text:span><text:span text:style-name="T127">4.</text:span><text:span text:style-name="T109"> UREDNIŠKI BLOK</text:span><text:span text:style-name="T112">&lt;BREZADVIZZOV&gt;</text:span><text:span text:style-name="T109">: </text:span><text:span text:style-name="T115">UC-</text:span><text:span text:style-name="T116">4</text:span><text:span text:style-name="T117">22, UC-83</text:span><text:span text:style-name="T116"> (</text:span><text:span text:style-name="T117">REŠETANJE1, ISIS</text:span><text:span text:style-name="T116">);</text:span></text:p>
      <text:p text:style-name="P76"><text:tab/><text:span text:style-name="T192">+ UC-11 (OMIKANCI)</text:span></text:p>
      <text:p text:style-name="P81"><text:span text:style-name="T96">*24.00</text:span><text:span text:style-name="T92"> </text:span><text:span text:style-name="T27">RŠ HIT</text:span><text:span text:style-name="T52"> <text:s text:c="33"/></text:span><text:span text:style-name="T143">------------------&gt; <text:s text:c="3"/>( MP3 ON F:/ODDAJE/A JE TO RŠ HIT)</text:span></text:p>
      <text:p text:style-name="P118"><text:span text:style-name="T193">*</text:span><text:span text:style-name="T194">24.00</text:span><text:span text:style-name="T195"> </text:span><text:span text:style-name="T196">NOČNI PROGRAM: SECUNDA CONVERSATIO</text:span><text:span text:style-name="T195"> – PRIPRAVLJAJO OMIKANCI ŽIVO!</text:span></text:p>
      <text:p text:style-name="P73"><text:span text:style-name="T125">*</text:span><text:span text:style-name="T126">**</text:span><text:span text:style-name="T125">.</text:span><text:span text:style-name="T126">**</text:span><text:span text:style-name="T109"> RS AVIZZO: „KO KO KO ŠTUDENT NA RAJŽO GRE“ </text:span><text:span text:style-name="T127">X3</text:span><text:span text:style-name="T109">;</text:span></text:p>
      <text:p text:style-name="P84"/>
      <text:p text:style-name="P84">***.**<text:span text:style-name="T156"> </text:span>RADIO KAKUZZL;</text:p>
      <text:p text:style-name="P85"/>
      <text:p text:style-name="P86">*Vse posnete oddaje nastavljene na mrežo, t.j. bodisi na M: bodisi na T:, je treba skopirat na F: - še posebej, če gre za celotne oddaje!!!</text:p>
      <text:p text:style-name="P99"/>
      <text:p text:style-name="P99">Jutri pa:</text:p>
      <text:p text:style-name="P91">07.00 JUTRANJI PROGRAM S POLONO IN PETRO</text:p>
      <text:p text:style-name="P91">07:30 Jak-dijak IN <text:s/>SVIT KOMEL</text:p>
      <text:p text:style-name="P91">09:30 LANX SATURA IN <text:span text:style-name="T192">JANKOVIĆ</text:span></text:p>
      <text:p text:style-name="P91">10.00 Mešano na žaru</text:p>
      <text:p text:style-name="P89">11.00 RŠ hit</text:p>
      <text:p text:style-name="P93">12.00 <text:span text:style-name="T190">UNIKOMPLEKS</text:span></text:p>
      <text:p text:style-name="P94">13.00 ?</text:p>
      <text:p text:style-name="P96"><text:span text:style-name="T149">14.00 DnevnO-informativni OFF program</text:span><text:span text:style-name="T150"> + KULTURNE NOVICE</text:span></text:p>
      <text:p text:style-name="P95">14.25 RŠ hit</text:p>
      <text:p text:style-name="P92">15.<text:span text:style-name="T186">0</text:span>0 <text:span text:style-name="T190">TERMINAL</text:span></text:p>
      <text:p text:style-name="P113"><text:span text:style-name="T190">1</text:span><text:span text:style-name="T188">5.30 AKADEMSKIH 15</text:span></text:p>
      <text:p text:style-name="P92">16.25 RŠ hit</text:p>
      <text:p text:style-name="P93">16.30 MESTNI NAPOVEDNIK</text:p>
      <text:p text:style-name="P89">17.00 OFFSAJD</text:p>
      <text:p text:style-name="P111">18.00 RŠ ITNERVJU: DORIAN CONCEPT – PRIP. BORJA MOČNIK</text:p>
      <text:p text:style-name="P110">19.00 TOLPA BUMOV: <text:span text:style-name="T192">BLACK SPIRITUALS - OF DECONSTRUCTION (SIGE, 2014)</text:span></text:p>
      <text:p text:style-name="P110"><text:span text:style-name="T161"><text:s text:c="12"/>- </text:span><text:span text:style-name="T162">pripravlja </text:span><text:span text:style-name="T164">ANDREJ TOMAŽIN</text:span></text:p>
      <text:p text:style-name="P89">20.00 RHYME KICKERS – pripravlja Jizah DAFUNK</text:p>
      <text:p text:style-name="P89">21.30 ZVEDAVO UHO – PRIPRAVLJA GORAN KOMPOŠ</text:p>
      <text:list xml:id="list3725313543123039300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07"><text:span text:style-name="T149">22.30 RADIA FM, </text:span><text:span text:style-name="T153">Show 51</text:span><text:span text:style-name="T154">2</text:span><text:span text:style-name="T153">: </text:span><text:span text:style-name="T154">Die gestohlene Figur by elffriede.aufzeichnensysteme </text:span></text:p>
                    </text:list-item>
                    <text:list-item>
                      <text:p text:style-name="P107"><text:span text:style-name="T154"><text:s text:c="7"/>and Jörg Piringer (for Radio Helsinki)</text:span></text:p>
                    </text:list-item>
                    <text:list-item>
                      <text:p text:style-name="P108">23.00 GODBENI IMPERIALIZEM – pripravlja Luka Zagoričnik</text:p>
                    </text:list-item>
                  </text:list>
                </text:list-item>
              </text:list>
            </text:list-item>
          </text:list>
        </text:list-item>
      </text:list>
      <text:p text:style-name="P90">24.00 RŠ hit</text:p>
      <text:p text:style-name="P90">24.04 FRAMEWORK</text:p>
      <text:p text:style-name="P90">24.35 aRdio <text:span text:style-name="T168">AK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5-01-28T11:12:58.419000000</dc:date>
    <meta:print-date>2015-01-27T12:55:53.881000000</meta:print-date>
    <meta:editing-cycles>23</meta:editing-cycles>
    <meta:editing-duration>P1DT4H18M17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59" meta:word-count="981" meta:character-count="7611" meta:non-whitespace-character-count="5980"/>
  </office:meta>
</office:document-meta>
</file>