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e8cc5"/>
    </style:style>
    <style:style style:name="P5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size="12pt" fo:language="es" fo:country="ES" fo:font-style="normal" fo:font-weight="normal" officeooo:paragraph-rsid="0042f962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9" style:family="paragraph" style:parent-style-name="Standard_20__28_user_29_">
      <style:paragraph-properties fo:text-align="start" style:justify-single-word="false"/>
      <style:text-properties fo:color="#000000" style:font-name="Courier New" fo:font-size="12pt" fo:language="da" fo:country="DK" fo:font-style="italic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0" style:family="paragraph" style:parent-style-name="Standard_20__28_user_29_">
      <style:text-properties officeooo:paragraph-rsid="0042f962"/>
    </style:style>
    <style:style style:name="P11" style:family="paragraph" style:parent-style-name="Standard_20__28_user_29_">
      <style:text-properties fo:background-color="transparent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3ac50d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36c95f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37c126" officeooo:paragraph-rsid="0037c126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3ac50d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36c95f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n" fo:country="GB" fo:font-style="normal" fo:font-weight="normal" officeooo:rsid="00083a1e" officeooo:paragraph-rsid="0034d437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7pt" style:font-size-asian="7pt" style:font-size-complex="7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3ac50d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rsid="00083a1e" officeooo:paragraph-rsid="0036c95f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rsid="00083a1e" officeooo:paragraph-rsid="003ac50d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25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/>
      <style:text-properties style:font-name="Courier New" fo:font-size="9pt" fo:language="en" fo:country="GB" fo:font-style="normal" fo:font-weight="normal" officeooo:rsid="0037c126" officeooo:paragraph-rsid="0037c126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26" style:family="paragraph" style:parent-style-name="Standard_20__28_user_29_">
      <style:paragraph-properties fo:margin-left="-1cm" fo:margin-right="-1.505cm" fo:text-indent="0cm" style:auto-text-indent="false"/>
    </style:style>
    <style:style style:name="P2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P2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30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fo:font-size="12pt" officeooo:paragraph-rsid="002f7e13" style:font-size-asian="12pt" style:font-size-complex="12pt"/>
    </style:style>
    <style:style style:name="P3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35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officeooo:paragraph-rsid="001e8cc5"/>
    </style:style>
    <style:style style:name="P36" style:family="paragraph" style:parent-style-name="Standard">
      <style:paragraph-properties fo:margin-left="-1cm" fo:margin-right="-1.505cm" fo:text-indent="0cm" style:auto-text-indent="false"/>
    </style:style>
    <style:style style:name="P37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3ac50d" fo:background-color="transparent"/>
    </style:style>
    <style:style style:name="P39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42f962" fo:background-color="transparent"/>
    </style:style>
    <style:style style:name="P40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4744c5" fo:background-color="transparent"/>
    </style:style>
    <style:style style:name="P41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" fo:font-style="italic" fo:font-weight="normal" officeooo:rsid="000e55b0" fo:background-color="transparent" style:font-style-asian="italic" style:font-weight-asian="normal" style:font-name-complex="Courier New" style:font-style-complex="italic" style:font-weight-complex="normal"/>
    </style:style>
    <style:style style:name="P42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background-color="transparent"/>
    </style:style>
    <style:style style:name="P43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0e55b0" fo:background-color="transparent"/>
    </style:style>
    <style:style style:name="P44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background-color="transparent"/>
    </style:style>
    <style:style style:name="P45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46" style:family="paragraph" style:parent-style-name="Standard">
      <style:paragraph-properties fo:margin-left="-1cm" fo:margin-right="-1.505cm" fo:text-indent="0cm" style:auto-text-indent="false"/>
      <style:text-properties style:font-name="Courier New" fo:font-size="10pt" fo:font-style="italic" officeooo:rsid="000e55b0" officeooo:paragraph-rsid="000e55b0" style:font-size-asian="10pt" style:font-style-asian="italic" style:font-name-complex="Courier New" style:font-size-complex="10pt" style:font-weight-complex="bold"/>
    </style:style>
    <style:style style:name="P47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8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49" style:family="paragraph" style:parent-style-name="Standard">
      <style:paragraph-properties fo:margin-left="-1cm" fo:margin-right="-1.505cm" fo:text-indent="0cm" style:auto-text-indent="false"/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P50" style:family="paragraph" style:parent-style-name="Standard">
      <style:paragraph-properties fo:margin-left="-1cm" fo:margin-right="-1.505cm" fo:text-indent="0cm" style:auto-text-indent="false"/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P51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52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53" style:family="paragraph" style:parent-style-name="Standard">
      <style:paragraph-properties fo:margin-left="-1cm" fo:margin-right="-1.505cm" fo:text-indent="0cm" style:auto-text-indent="false"/>
      <style:text-properties officeooo:paragraph-rsid="003390fd"/>
    </style:style>
    <style:style style:name="P54" style:family="paragraph" style:parent-style-name="Standard">
      <style:paragraph-properties fo:margin-left="-1cm" fo:margin-right="-1.505cm" fo:text-indent="0cm" style:auto-text-indent="false"/>
      <style:text-properties officeooo:paragraph-rsid="000ada71"/>
    </style:style>
    <style:style style:name="P55" style:family="paragraph" style:parent-style-name="Standard">
      <style:paragraph-properties fo:margin-left="-1cm" fo:margin-right="-1.505cm" fo:text-indent="0cm" style:auto-text-indent="false"/>
      <style:text-properties officeooo:paragraph-rsid="002f7e13"/>
    </style:style>
    <style:style style:name="P56" style:family="paragraph" style:parent-style-name="Standard">
      <style:paragraph-properties fo:margin-left="-1cm" fo:margin-right="-1.505cm" fo:text-indent="0cm" style:auto-text-indent="false"/>
      <style:text-properties officeooo:paragraph-rsid="004744c5"/>
    </style:style>
    <style:style style:name="P57" style:family="paragraph" style:parent-style-name="Standard">
      <style:paragraph-properties fo:margin-left="-1cm" fo:margin-right="-1.505cm" fo:text-indent="0cm" style:auto-text-indent="false"/>
      <style:text-properties style:text-line-through-style="none" style:text-line-through-type="none" officeooo:paragraph-rsid="004744c5"/>
    </style:style>
    <style:style style:name="P58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59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6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4730d1"/>
    </style:style>
    <style:style style:name="P6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47653b"/>
    </style:style>
    <style:style style:name="P63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4730d1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4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47653b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6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7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8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9" style:family="paragraph" style:parent-style-name="Standard"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70" style:family="paragraph" style:parent-style-name="Standard">
      <style:text-properties style:font-name="Courier New" fo:font-size="9pt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71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2" style:family="paragraph" style:parent-style-name="Standard">
      <style:text-properties fo:color="#000000" style:font-name="Courier New" fo:font-size="9pt" fo:language="es" fo:country="ES" fo:font-style="normal" fo:font-weight="normal" officeooo:paragraph-rsid="0034d437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73" style:family="paragraph" style:parent-style-name="Standard">
      <style:paragraph-properties fo:margin-left="1.249cm" fo:margin-right="-1.365cm" fo:text-indent="-1.588cm" style:auto-text-indent="false"/>
    </style:style>
    <style:style style:name="P74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75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76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83cda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5b6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2f962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2" fo:font-size="12pt" fo:font-style="normal" fo:font-weight="normal" officeooo:paragraph-rsid="0012236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officeooo:paragraph-rsid="0042f96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-1.004cm" fo:text-indent="0cm" style:auto-text-indent="false"/>
    </style:style>
    <style:style style:name="P92" style:family="paragraph" style:parent-style-name="Standard">
      <style:paragraph-properties fo:margin-left="0cm" fo:margin-right="-1.004cm" fo:text-indent="0cm" style:auto-text-indent="false"/>
      <style:text-properties officeooo:paragraph-rsid="0042f962"/>
    </style:style>
    <style:style style:name="P93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42f962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-0.464cm" fo:text-indent="0cm" style:auto-text-indent="false"/>
      <style:text-properties style:font-name="Courier New" fo:font-size="9pt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97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0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42f96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1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9pt" fo:language="es" fo:country="ES" fo:font-style="normal" fo:font-weight="normal" officeooo:paragraph-rsid="0042f962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02" style:family="paragraph" style:parent-style-name="Standard">
      <style:paragraph-properties fo:margin-left="-0.635cm" fo:margin-right="-2.011cm" fo:text-indent="0cm" style:auto-text-indent="false"/>
      <style:text-properties officeooo:paragraph-rsid="0036c95f" fo:background-color="transparent"/>
    </style:style>
    <style:style style:name="P103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104" style:family="paragraph" style:parent-style-name="Standard">
      <style:paragraph-properties fo:margin-left="-0.635cm" fo:margin-right="-2.011cm" fo:text-indent="0cm" style:auto-text-indent="false"/>
      <style:text-properties officeooo:paragraph-rsid="0036c95f" fo:background-color="#000000"/>
    </style:style>
    <style:style style:name="P105" style:family="paragraph" style:parent-style-name="Standard">
      <style:paragraph-properties fo:margin-left="-0.635cm" fo:margin-right="-2.011cm" fo:text-indent="0cm" style:auto-text-indent="false"/>
      <style:text-properties officeooo:paragraph-rsid="0042f962" fo:background-color="#000000"/>
    </style:style>
    <style:style style:name="P106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107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9cb3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29ba22" officeooo:paragraph-rsid="0029ba22" fo:background-color="transparent" style:font-size-asian="8pt" style:font-name-complex="Courier New" style:font-size-complex="8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4744c5" officeooo:paragraph-rsid="004744c5" fo:background-color="transparent" style:font-size-asian="8pt" style:font-name-complex="Courier New" style:font-size-complex="8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fo:language="sl" fo:country="SI" officeooo:rsid="003b918d" officeooo:paragraph-rsid="003b918d" fo:background-color="transparent" style:font-size-asian="8pt" style:font-name-complex="Courier New" style:font-size-complex="8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8pt" style:font-size-asian="8pt" style:font-name-complex="Courier New" style:font-size-complex="8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1417d7" style:font-size-asian="12pt" style:font-name-complex="Courier New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47653b" style:font-size-asian="12pt" style:font-name-complex="Courier New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47653b" officeooo:paragraph-rsid="0047653b" style:font-size-asian="12pt" style:font-name-complex="Courier New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3b918d" style:font-size-asian="12pt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47653b" style:font-size-asian="12pt" style:font-size-complex="12pt" fo:hyphenate="false" fo:hyphenation-remain-char-count="2" fo:hyphenation-push-char-count="2"/>
    </style:style>
    <style:style style:name="P121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22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47653b" style:font-size-asian="12pt" style:font-name-complex="Courier New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24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5" style:family="paragraph" style:parent-style-name="Standard">
      <style:paragraph-properties fo:margin-left="-1.27cm" fo:margin-right="-1.099cm" fo:text-indent="0cm" style:auto-text-indent="false"/>
      <style:text-properties style:font-name="Courier New" fo:font-size="9pt" fo:language="es" fo:country="ES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26" style:family="paragraph" style:parent-style-name="Standard">
      <style:paragraph-properties fo:margin-left="-1.251cm" fo:margin-right="-1.505cm" fo:text-indent="0cm" style:auto-text-indent="false"/>
    </style:style>
    <style:style style:name="P127" style:family="paragraph" style:parent-style-name="Standard">
      <style:paragraph-properties fo:margin-left="-1.251cm" fo:margin-right="-1.505cm" fo:text-indent="0cm" style:auto-text-indent="false"/>
      <style:text-properties fo:color="#000000" fo:background-color="transparent"/>
    </style:style>
    <style:style style:name="P128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129" style:family="paragraph" style:parent-style-name="Standard">
      <style:paragraph-properties fo:margin-left="-1.251cm" fo:margin-right="-1.505cm" fo:text-indent="0cm" style:auto-text-indent="false"/>
      <style:text-properties officeooo:paragraph-rsid="001b182c"/>
    </style:style>
    <style:style style:name="P130" style:family="paragraph" style:parent-style-name="Standard">
      <style:paragraph-properties fo:margin-left="-1.251cm" fo:margin-right="-1.505cm" fo:text-indent="0cm" style:auto-text-indent="false"/>
      <style:text-properties officeooo:paragraph-rsid="00405894"/>
    </style:style>
    <style:style style:name="P131" style:family="paragraph" style:parent-style-name="Standard">
      <style:paragraph-properties fo:margin-left="-1.251cm" fo:margin-right="-1.505cm" fo:text-indent="0cm" style:auto-text-indent="false"/>
      <style:text-properties fo:font-style="normal" officeooo:paragraph-rsid="00405894" style:font-style-asian="normal" style:font-style-complex="normal"/>
    </style:style>
    <style:style style:name="P132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133" style:family="paragraph" style:parent-style-name="Standard_20__28_user_29_">
      <style:paragraph-properties fo:margin-left="-1.251cm" fo:margin-right="-1.505cm" fo:text-indent="0cm" style:auto-text-indent="false"/>
    </style:style>
    <style:style style:name="P134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35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136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137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138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139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style:text-underline-style="none" fo:font-weight="bold" officeooo:rsid="0026f552" officeooo:paragraph-rsid="0026f552" fo:background-color="transparent" style:font-name-asian="Courier New" style:font-size-asian="12pt" style:font-weight-asian="bold" style:font-name-complex="Courier New" style:font-weight-complex="bold"/>
    </style:style>
    <style:style style:name="P140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sl" fo:country="SI" fo:font-style="normal" style:text-underline-style="none" fo:font-weight="normal" officeooo:rsid="002f7e13" officeooo:paragraph-rsid="004744c5" fo:background-color="transparent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P141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142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143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45" style:family="paragraph" style:parent-style-name="Standard">
      <style:paragraph-properties fo:margin-left="5.244cm" fo:margin-right="-1.505cm" fo:text-indent="2.249cm" style:auto-text-indent="false"/>
      <style:text-properties style:text-line-through-style="none" style:text-line-through-type="none"/>
    </style:style>
    <style:style style:name="P146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47" style:family="paragraph" style:parent-style-name="Standard">
      <style:paragraph-properties fo:margin-left="-1cm" fo:margin-right="-1.505cm" fo:text-indent="0cm" style:auto-text-indent="false"/>
      <style:text-properties fo:font-variant="normal" fo:text-transform="none" fo:color="#000000" style:text-line-through-style="none" style:text-line-through-type="none" style:font-name="Courier New" fo:font-size="10.5pt" fo:letter-spacing="normal" fo:language="sl" fo:country="SI" fo:font-style="normal" fo:font-weight="normal" officeooo:rsid="004744c5" officeooo:paragraph-rsid="004744c5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P148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language="en" fo:country="GB" fo:font-style="italic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3ad" style:font-weight-asian="normal" style:font-style-complex="italic" style:font-weight-complex="normal"/>
    </style:style>
    <style:style style:name="T3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8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129cb3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4" style:family="text">
      <style:text-properties style:font-name="Courier New" fo:font-size="12pt" style:font-size-asian="12pt" style:font-name-complex="Courier New" style:font-size-complex="12pt"/>
    </style:style>
    <style:style style:name="T15" style:family="text">
      <style:text-properties style:font-name="Courier New" fo:font-size="12pt" officeooo:rsid="0037c126" style:font-size-asian="12pt" style:font-name-complex="Courier New" style:font-size-complex="12pt"/>
    </style:style>
    <style:style style:name="T16" style:family="text">
      <style:text-properties style:font-name="Courier New" fo:font-size="12pt" officeooo:rsid="004196d3" style:font-size-asian="12pt" style:font-name-complex="Courier New" style:font-size-complex="12pt"/>
    </style:style>
    <style:style style:name="T17" style:family="text">
      <style:text-properties style:font-name="Courier New" fo:font-size="12pt" officeooo:rsid="0045bbdb" style:font-size-asian="12pt" style:font-name-complex="Courier New" style:font-size-complex="12pt"/>
    </style:style>
    <style:style style:name="T18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19" style:family="text">
      <style:text-properties style:font-name="Courier New" fo:font-size="12pt" fo:font-weight="bold" officeooo:rsid="0037c126" style:font-size-asian="12pt" style:font-weight-asian="bold" style:font-name-complex="Courier New" style:font-size-complex="12pt" style:font-weight-complex="bold"/>
    </style:style>
    <style:style style:name="T20" style:family="text">
      <style:text-properties style:font-name="Courier New" fo:font-size="12pt" fo:font-weight="bold" officeooo:rsid="002f7e13" style:font-name-asian="Courier New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3ac50d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42f962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45bbdb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style:text-underline-style="solid" style:text-underline-width="auto" style:text-underline-color="font-color" fo:font-weight="bold" officeooo:rsid="00262ce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fo:font-weight="bold" officeooo:rsid="0042f96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fo:font-weight="bold" officeooo:rsid="004744c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text-underline-style="none" fo:font-weight="bold" officeooo:rsid="00283c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" style:family="text">
      <style:text-properties style:font-name="Courier New" fo:font-size="12pt" fo:font-style="normal" fo:font-weight="normal" officeooo:rsid="004730d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" style:family="text">
      <style:text-properties style:font-name="Courier New" fo:font-size="12pt" fo:font-style="normal" fo:font-weight="normal" officeooo:rsid="004744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" style:family="text">
      <style:text-properties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2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3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4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5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6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7" style:family="text">
      <style:text-properties style:font-name="Courier New" fo:font-size="12pt" fo:language="en" fo:country="GB" style:font-size-asian="12pt" style:font-name-complex="Courier New"/>
    </style:style>
    <style:style style:name="T48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9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0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1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52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3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54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55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56" style:family="text">
      <style:text-properties style:font-name="Courier New" fo:font-size="12pt" fo:language="da" fo:country="DK" fo:font-weight="bold" officeooo:rsid="0034d83c" style:font-size-asian="12pt" style:font-weight-asian="bold" style:font-name-complex="Courier New" style:font-size-complex="12pt" style:font-weight-complex="bold"/>
    </style:style>
    <style:style style:name="T57" style:family="text">
      <style:text-properties style:font-name="Courier New" fo:font-size="12pt" fo:language="da" fo:country="DK" fo:font-weight="bold" officeooo:rsid="0036c95f" style:font-size-asian="12pt" style:font-weight-asian="bold" style:font-name-complex="Courier New" style:font-size-complex="12pt" style:font-weight-complex="bold"/>
    </style:style>
    <style:style style:name="T58" style:family="text">
      <style:text-properties style:font-name="Courier New"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59" style:family="text">
      <style:text-properties style:font-name="Courier New" fo:font-size="12pt" fo:language="da" fo:country="DK" fo:font-weight="bold" officeooo:rsid="004196d3" style:font-size-asian="12pt" style:font-weight-asian="bold" style:font-name-complex="Courier New" style:font-size-complex="12pt" style:font-weight-complex="bold"/>
    </style:style>
    <style:style style:name="T60" style:family="text">
      <style:text-properties style:font-name="Courier New" fo:font-size="12pt" fo:language="da" fo:country="DK" fo:font-weight="bold" officeooo:rsid="0045bbdb" style:font-size-asian="12pt" style:font-weight-asian="bold" style:font-name-complex="Courier New" style:font-size-complex="12pt" style:font-weight-complex="bold"/>
    </style:style>
    <style:style style:name="T61" style:family="text">
      <style:text-properties style:font-name="Courier New" fo:font-size="12pt" fo:language="da" fo:country="DK" fo:font-weight="bold" officeooo:rsid="0047653b" style:font-size-asian="12pt" style:font-weight-asian="bold" style:font-name-complex="Courier New" style:font-size-complex="12pt" style:font-weight-complex="bold"/>
    </style:style>
    <style:style style:name="T62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64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65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66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67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fo:language="da" fo:country="DK" style:text-underline-style="none" fo:font-weight="bold" officeooo:rsid="0036c95f" style:font-size-asian="12pt" style:font-weight-asian="bold" style:font-name-complex="Courier New" style:font-size-complex="12pt" style:font-weight-complex="bold"/>
    </style:style>
    <style:style style:name="T69" style:family="text">
      <style:text-properties style:font-name="Courier New" fo:font-size="12pt" fo:language="da" fo:country="DK" style:text-underline-style="none" fo:font-weight="bold" officeooo:rsid="0037c126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language="da" fo:country="DK" style:text-underline-style="none" fo:font-weight="bold" officeooo:rsid="004196d3" style:font-size-asian="12pt" style:font-weight-asian="bold" style:font-name-complex="Courier New" style:font-size-complex="12pt" style:font-weight-complex="bold"/>
    </style:style>
    <style:style style:name="T71" style:family="text">
      <style:text-properties style:font-name="Courier New" fo:font-size="12pt" fo:language="da" fo:country="DK" style:text-underline-style="none" fo:font-weight="bold" officeooo:rsid="0047653b" style:font-size-asian="12pt" style:font-weight-asian="bold" style:font-name-complex="Courier New" style:font-size-complex="12pt" style:font-weight-complex="bold"/>
    </style:style>
    <style:style style:name="T72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3" style:family="text">
      <style:text-properties style:font-name="Courier New" fo:font-size="12pt" fo:language="sl" fo:country="SI" style:font-size-asian="12pt" style:font-name-complex="Courier New" style:font-size-complex="12pt"/>
    </style:style>
    <style:style style:name="T74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75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font-size="12pt" fo:language="sl" fo:country="SI" fo:font-style="italic" style:text-underline-style="none" fo:font-weight="normal" officeooo:rsid="0034d437" style:font-size-asian="12pt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78" style:family="text">
      <style:text-properties style:font-name="Courier New" fo:font-size="12pt" fo:language="sl" fo:country="SI" fo:font-style="italic" officeooo:rsid="0036c95f" style:font-size-asian="12pt" style:font-style-asian="italic" style:font-name-complex="Courier New" style:font-size-complex="10pt" style:font-weight-complex="bold"/>
    </style:style>
    <style:style style:name="T79" style:family="text">
      <style:text-properties style:font-name="Courier New" fo:font-size="12pt" fo:language="sl" fo:country="SI" fo:font-weight="normal" officeooo:rsid="0021787b" style:font-size-asian="12pt" style:font-weight-asian="normal" style:font-name-complex="Courier New" style:font-size-complex="12pt" style:font-weight-complex="normal"/>
    </style:style>
    <style:style style:name="T80" style:family="text">
      <style:text-properties style:font-name="Courier New" fo:font-size="12pt" fo:language="sl" fo:country="SI" fo:font-weight="normal" officeooo:rsid="00443537" style:font-size-asian="12pt" style:font-weight-asian="normal" style:font-name-complex="Courier New" style:font-size-complex="12pt" style:font-weight-complex="normal"/>
    </style:style>
    <style:style style:name="T81" style:family="text">
      <style:text-properties style:font-name="Courier New" fo:font-size="12pt" fo:language="sl" fo:country="SI" fo:font-weight="normal" officeooo:rsid="004744c5" style:font-size-asian="12pt" style:font-weight-asian="normal" style:font-name-complex="Courier New" style:font-size-complex="12pt" style:font-weight-complex="normal"/>
    </style:style>
    <style:style style:name="T82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8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8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85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86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87" style:family="text">
      <style:text-properties style:font-name="Courier New" fo:font-size="10pt" fo:font-style="italic" officeooo:rsid="003ac50d" style:font-size-asian="10pt" style:font-style-asian="italic" style:font-name-complex="Courier New" style:font-size-complex="10pt"/>
    </style:style>
    <style:style style:name="T88" style:family="text">
      <style:text-properties style:font-name="Courier New" fo:font-size="10pt" fo:font-style="italic" officeooo:rsid="004744c5" style:font-size-asian="10pt" style:font-style-asian="italic" style:font-name-complex="Courier New" style:font-size-complex="10pt"/>
    </style:style>
    <style:style style:name="T89" style:family="text">
      <style:text-properties style:font-name="Courier New" fo:font-size="10pt" fo:font-style="italic" officeooo:rsid="00443537" style:font-size-asian="10pt" style:font-style-asian="italic" style:font-name-complex="Courier New" style:font-size-complex="10pt"/>
    </style:style>
    <style:style style:name="T90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1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2" style:family="text">
      <style:text-properties style:font-name="Courier New" fo:font-size="10pt" fo:language="da" fo:country="DK" fo:font-style="italic" officeooo:rsid="004744c5" style:font-size-asian="10pt" style:font-style-asian="italic" style:font-name-complex="Courier New" style:font-size-complex="10pt"/>
    </style:style>
    <style:style style:name="T93" style:family="text">
      <style:text-properties style:font-name="Courier New" fo:font-size="10pt" fo:language="da" fo:country="DK" fo:font-style="italic" officeooo:rsid="00122360" style:font-size-asian="10pt" style:font-style-asian="italic" style:font-name-complex="Courier New" style:font-size-complex="10pt"/>
    </style:style>
    <style:style style:name="T94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95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96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97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98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 style:font-style-complex="italic" style:font-weight-complex="bold"/>
    </style:style>
    <style:style style:name="T99" style:family="text">
      <style:text-properties style:font-name="Courier New" fo:font-size="10pt" fo:language="sl" fo:country="SI" fo:font-style="italic" officeooo:rsid="003ac50d" style:font-size-asian="10pt" style:font-style-asian="italic" style:font-name-complex="Courier New" style:font-size-complex="10pt" style:font-style-complex="italic" style:font-weight-complex="bold"/>
    </style:style>
    <style:style style:name="T100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101" style:family="text">
      <style:text-properties style:font-name="Courier New" fo:font-size="10pt" fo:font-weight="bold" officeooo:rsid="004744c5" style:font-name-asian="Courier New" style:font-size-asian="10pt" style:font-weight-asian="bold" style:font-name-complex="Courier New" style:font-size-complex="10pt" style:font-weight-complex="bold"/>
    </style:style>
    <style:style style:name="T102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10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04" style:family="text">
      <style:text-properties style:font-name="Courier New" fo:font-weight="bold" style:font-weight-asian="bold" style:font-name-complex="Courier New" style:font-weight-complex="bold"/>
    </style:style>
    <style:style style:name="T105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106" style:family="text">
      <style:text-properties style:font-name="Courier New" fo:font-style="italic" style:font-style-asian="italic" style:font-name-complex="Courier New"/>
    </style:style>
    <style:style style:name="T107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08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09" style:family="text">
      <style:text-properties style:font-name="Courier New" fo:font-style="italic" style:font-style-asian="italic" style:font-name-complex="Courier New" style:font-weight-complex="bold"/>
    </style:style>
    <style:style style:name="T110" style:family="text">
      <style:text-properties style:font-name="Courier New" fo:font-style="italic" style:font-style-asian="italic" style:font-name-complex="Courier New" style:font-style-complex="italic"/>
    </style:style>
    <style:style style:name="T111" style:family="text">
      <style:text-properties style:font-name="Courier New" fo:font-style="italic" officeooo:rsid="0042f962" style:font-style-asian="italic" style:font-name-complex="Courier New" style:font-style-complex="italic"/>
    </style:style>
    <style:style style:name="T112" style:family="text">
      <style:text-properties style:font-name="Courier New" fo:font-style="italic" officeooo:rsid="0045bbdb" style:font-style-asian="italic" style:font-name-complex="Courier New" style:font-style-complex="italic"/>
    </style:style>
    <style:style style:name="T113" style:family="text">
      <style:text-properties style:font-name="Courier New" fo:font-style="italic" officeooo:rsid="00122360" style:font-style-asian="italic" style:font-name-complex="Courier New"/>
    </style:style>
    <style:style style:name="T114" style:family="text">
      <style:text-properties style:font-name="Courier New" fo:font-style="italic" officeooo:rsid="003ac50d" style:font-style-asian="italic" style:font-name-complex="Courier New"/>
    </style:style>
    <style:style style:name="T115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16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17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8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19" style:family="text">
      <style:text-properties style:font-name="Courier New" fo:font-style="italic" style:text-underline-style="none" style:font-style-asian="italic" style:font-name-complex="Courier New"/>
    </style:style>
    <style:style style:name="T120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21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22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23" style:family="text"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124" style:family="text">
      <style:text-properties style:font-name="Courier New"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125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26" style:family="text">
      <style:text-properties style:font-name="Courier New" fo:language="da" fo:country="DK" fo:font-style="italic" style:font-style-asian="italic" style:font-name-complex="Courier New"/>
    </style:style>
    <style:style style:name="T127" style:family="text">
      <style:text-properties style:font-name="Courier New" fo:language="da" fo:country="DK" fo:font-style="italic" officeooo:rsid="0042f962" style:font-style-asian="italic" style:font-name-complex="Courier New"/>
    </style:style>
    <style:style style:name="T128" style:family="text">
      <style:text-properties style:font-name="Courier New" fo:language="da" fo:country="DK" fo:font-style="italic" officeooo:rsid="004744c5" style:font-style-asian="italic" style:font-name-complex="Courier New"/>
    </style:style>
    <style:style style:name="T129" style:family="text">
      <style:text-properties style:font-name="Courier New" fo:language="da" fo:country="DK" fo:font-style="italic" fo:font-weight="normal" style:font-style-asian="italic" style:font-weight-asian="normal" style:font-name-complex="Courier New" style:font-style-complex="italic" style:font-weight-complex="normal"/>
    </style:style>
    <style:style style:name="T130" style:family="text">
      <style:text-properties style:font-name="Courier New" fo:language="da" fo:country="DK" fo:font-weight="bold" style:font-weight-asian="bold" style:font-name-complex="Courier New"/>
    </style:style>
    <style:style style:name="T131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32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33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4" style:family="text">
      <style:text-properties style:font-name="Courier New" fo:language="sl" fo:country="SI" style:font-name-complex="Courier New"/>
    </style:style>
    <style:style style:name="T135" style:family="text">
      <style:text-properties style:font-name="Courier New" fo:language="sl" fo:country="SI" style:font-name-complex="Courier New" style:font-weight-complex="bold"/>
    </style:style>
    <style:style style:name="T136" style:family="text">
      <style:text-properties style:font-name="Courier New" fo:language="sl" fo:country="SI" officeooo:rsid="004744c5" style:font-name-complex="Courier New" style:font-weight-complex="bold"/>
    </style:style>
    <style:style style:name="T137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38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39" style:family="text">
      <style:text-properties style:font-name="Courier New" fo:language="sl" fo:country="SI" fo:font-style="italic" style:font-style-asian="italic" style:font-name-complex="Courier New"/>
    </style:style>
    <style:style style:name="T140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41" style:family="text">
      <style:text-properties style:font-name="Courier New" fo:language="sl" fo:country="SI" fo:font-style="italic" officeooo:rsid="003ac50d" style:font-style-asian="italic" style:font-name-complex="Courier New" style:font-style-complex="italic"/>
    </style:style>
    <style:style style:name="T142" style:family="text">
      <style:text-properties style:font-name="Courier New" fo:language="sl" fo:country="SI" fo:font-style="italic" officeooo:rsid="003b918d" style:font-style-asian="italic" style:font-name-complex="Courier New" style:font-style-complex="italic"/>
    </style:style>
    <style:style style:name="T143" style:family="text">
      <style:text-properties style:font-name="Courier New" fo:language="sl" fo:country="SI" fo:font-style="italic" officeooo:rsid="00443537" style:font-style-asian="italic" style:font-name-complex="Courier New" style:font-style-complex="italic"/>
    </style:style>
    <style:style style:name="T144" style:family="text">
      <style:text-properties style:font-name="Courier New" fo:language="sl" fo:country="SI" fo:font-style="italic" officeooo:rsid="004744c5" style:font-style-asian="italic" style:font-name-complex="Courier New" style:font-style-complex="italic"/>
    </style:style>
    <style:style style:name="T145" style:family="text">
      <style:text-properties style:font-name="Courier New" fo:language="sl" fo:country="SI" fo:font-style="italic" officeooo:rsid="002e8a17" style:font-style-asian="italic" style:font-name-complex="Courier New"/>
    </style:style>
    <style:style style:name="T146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47" style:family="text">
      <style:text-properties style:font-name="Courier New" fo:language="sl" fo:country="SI" fo:font-style="italic" officeooo:rsid="003ac50d" style:font-style-asian="italic" style:font-name-complex="Courier New" style:font-weight-complex="bold"/>
    </style:style>
    <style:style style:name="T148" style:family="text">
      <style:text-properties style:font-name="Courier New" fo:language="sl" fo:country="SI" fo:font-style="italic" officeooo:rsid="003ac50d" style:font-style-asian="italic" style:font-name-complex="Courier New"/>
    </style:style>
    <style:style style:name="T149" style:family="text">
      <style:text-properties style:font-name="Courier New" fo:language="sl" fo:country="SI" fo:font-style="italic" officeooo:rsid="0042f962" style:font-style-asian="italic" style:font-name-complex="Courier New"/>
    </style:style>
    <style:style style:name="T150" style:family="text">
      <style:text-properties style:font-name="Courier New" fo:language="sl" fo:country="SI" fo:font-style="italic" officeooo:rsid="00443537" style:font-style-asian="italic" style:font-name-complex="Courier New"/>
    </style:style>
    <style:style style:name="T151" style:family="text">
      <style:text-properties style:font-name="Courier New" fo:language="sl" fo:country="SI" fo:font-style="italic" officeooo:rsid="004744c5" style:font-style-asian="italic" style:font-name-complex="Courier New"/>
    </style:style>
    <style:style style:name="T152" style:family="text">
      <style:text-properties style:font-name="Courier New" fo:language="sl" fo:country="SI" fo:font-style="italic" officeooo:rsid="0047653b" style:font-style-asian="italic" style:font-name-complex="Courier New"/>
    </style:style>
    <style:style style:name="T153" style:family="text">
      <style:text-properties style:font-name="Courier New" fo:language="sl" fo:country="SI" fo:font-style="italic" style:font-name-asian="Courier New" style:font-style-asian="italic" style:font-name-complex="Courier New" style:font-style-complex="italic"/>
    </style:style>
    <style:style style:name="T154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55" style:family="text">
      <style:text-properties style:font-name="Courier New" fo:language="sl" fo:country="SI" fo:font-style="italic" fo:font-weight="normal" officeooo:rsid="0042f962" style:font-name-asian="Courier New" style:font-style-asian="italic" style:font-weight-asian="normal" style:font-name-complex="Courier New" style:font-style-complex="italic" style:font-weight-complex="normal"/>
    </style:style>
    <style:style style:name="T156" style:family="text">
      <style:text-properties style:font-name="Courier New" fo:language="sl" fo:country="SI" fo:font-weight="bold" style:font-weight-asian="bold" style:font-name-complex="Courier New"/>
    </style:style>
    <style:style style:name="T157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58" style:family="text">
      <style:text-properties style:font-name="Courier New" fo:language="sl" fo:country="SI" fo:font-weight="bold" style:font-name-asian="Courier New" style:font-weight-asian="bold" style:font-name-complex="Courier New"/>
    </style:style>
    <style:style style:name="T159" style:family="text">
      <style:text-properties style:font-name="Courier New" fo:language="sl" fo:country="SI" fo:font-weight="bold" officeooo:rsid="00405894" style:font-name-asian="Courier New" style:font-weight-asian="bold" style:font-name-complex="Courier New"/>
    </style:style>
    <style:style style:name="T160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61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62" style:family="text">
      <style:text-properties style:font-name="Courier New" fo:language="en" fo:country="GB" style:font-name-complex="Courier New"/>
    </style:style>
    <style:style style:name="T163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64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65" style:family="text">
      <style:text-properties style:font-name="Courier New" fo:language="en" fo:country="GB" fo:font-style="italic" style:font-style-asian="italic" style:font-name-complex="Courier New"/>
    </style:style>
    <style:style style:name="T166" style:family="text">
      <style:text-properties style:font-name="Courier New" style:font-name-complex="Courier New"/>
    </style:style>
    <style:style style:name="T167" style:family="text">
      <style:text-properties style:font-name="Courier New" style:font-name-complex="Courier New" style:font-weight-complex="bold"/>
    </style:style>
    <style:style style:name="T168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69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70" style:family="text">
      <style:text-properties style:font-name="Courier New" fo:language="de" fo:country="DE" style:font-name-complex="Courier New"/>
    </style:style>
    <style:style style:name="T171" style:family="text">
      <style:text-properties style:font-name="Courier New" fo:language="de" fo:country="DE" style:font-name-complex="Courier New" style:font-weight-complex="bold"/>
    </style:style>
    <style:style style:name="T172" style:family="text">
      <style:text-properties style:font-name="Courier New" fo:language="es" fo:country="ES" fo:font-weight="bold" style:font-weight-asian="bold" style:font-name-complex="Courier New"/>
    </style:style>
    <style:style style:name="T173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74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175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76" style:family="text">
      <style:text-properties style:font-name="Courier New" fo:font-style="normal" style:text-underline-style="solid" style:text-underline-width="auto" style:text-underline-color="font-color" fo:font-weight="bold" officeooo:rsid="000e55b0" style:font-style-asian="normal" style:font-weight-asian="bold" style:font-name-complex="Courier New" style:font-style-complex="normal" style:font-weight-complex="bold"/>
    </style:style>
    <style:style style:name="T177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178" style:family="text">
      <style:text-properties style:font-name="Courier New" fo:font-style="normal" fo:font-weight="bold" officeooo:rsid="004744c5" style:font-style-asian="normal" style:font-weight-asian="bold" style:font-name-complex="Courier New" style:font-style-complex="normal" style:font-weight-complex="bold"/>
    </style:style>
    <style:style style:name="T179" style:family="text">
      <style:text-properties fo:font-size="12pt" style:font-size-asian="12pt" style:font-size-complex="12pt"/>
    </style:style>
    <style:style style:name="T180" style:family="text">
      <style:text-properties fo:font-size="12pt" fo:font-weight="bold" style:font-size-asian="12pt" style:font-weight-asian="bold" style:font-size-complex="12pt"/>
    </style:style>
    <style:style style:name="T181" style:family="text">
      <style:text-properties fo:font-size="12pt" fo:font-weight="bold" style:font-size-asian="12pt" style:font-weight-asian="bold" style:font-size-complex="12pt" style:font-weight-complex="bold"/>
    </style:style>
    <style:style style:name="T18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3" style:family="text">
      <style:text-properties fo:font-size="12pt" fo:background-color="#000000" loext:char-shading-value="0" style:font-size-asian="12pt" style:font-size-complex="12pt"/>
    </style:style>
    <style:style style:name="T184" style:family="text">
      <style:text-properties fo:font-style="italic" style:font-style-asian="italic" style:font-weight-complex="bold"/>
    </style:style>
    <style:style style:name="T185" style:family="text">
      <style:text-properties fo:font-style="italic" style:font-style-asian="italic" style:font-style-complex="italic"/>
    </style:style>
    <style:style style:name="T186" style:family="text">
      <style:text-properties fo:font-style="italic" officeooo:rsid="001443ad" style:font-style-asian="italic" style:font-style-complex="italic"/>
    </style:style>
    <style:style style:name="T187" style:family="text">
      <style:text-properties fo:font-style="italic" officeooo:rsid="004744c5" style:font-style-asian="italic" style:font-style-complex="italic"/>
    </style:style>
    <style:style style:name="T188" style:family="text"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9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0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1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2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3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4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5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6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197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98" style:family="text">
      <style:text-properties fo:color="#000000" style:font-name="Courier New" fo:font-weight="bold" style:font-weight-asian="bold" style:font-name-complex="Courier New"/>
    </style:style>
    <style:style style:name="T199" style:family="text">
      <style:text-properties fo:color="#000000" style:font-name="Courier New" style:font-name-complex="Courier New"/>
    </style:style>
    <style:style style:name="T200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01" style:family="text">
      <style:text-properties fo:color="#000000" style:font-name="Courier New" fo:language="da" fo:country="DK" fo:font-weight="bold" style:font-weight-asian="bold" style:font-name-complex="Courier New"/>
    </style:style>
    <style:style style:name="T202" style:family="text">
      <style:text-properties fo:color="#000000" fo:background-color="transparent" loext:char-shading-value="0"/>
    </style:style>
    <style:style style:name="T203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4744c5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04" style:family="text">
      <style:text-properties fo:text-transform="uppercase" style:font-name="Courier New" style:font-name-asian="Courier New" style:font-name-complex="Courier New"/>
    </style:style>
    <style:style style:name="T205" style:family="text">
      <style:text-properties fo:text-transform="uppercase" style:font-name="Courier New" style:font-name-complex="Courier New"/>
    </style:style>
    <style:style style:name="T206" style:family="text">
      <style:text-properties fo:text-transform="uppercase" style:font-name="Courier New" fo:language="en" fo:country="US" style:font-name-complex="Courier New"/>
    </style:style>
    <style:style style:name="T207" style:family="text">
      <style:text-properties fo:text-transform="uppercase" style:font-name="Courier New" fo:language="en" fo:country="US" officeooo:rsid="003b918d" style:font-name-asian="Courier New" style:font-name-complex="Courier New"/>
    </style:style>
    <style:style style:name="T208" style:family="text">
      <style:text-properties fo:text-transform="uppercase" style:font-name="Courier New" fo:language="sl" fo:country="SI" officeooo:rsid="0047653b" style:font-name-complex="Courier New"/>
    </style:style>
    <style:style style:name="T209" style:family="text">
      <style:text-properties fo:text-transform="uppercase" style:font-name="Courier New" fo:font-size="10pt" fo:language="en" fo:country="US" officeooo:rsid="0047653b" style:font-size-asian="10pt" style:font-name-complex="Courier New" style:font-size-complex="10pt"/>
    </style:style>
    <style:style style:name="T210" style:family="text">
      <style:text-properties fo:text-transform="uppercase" fo:color="#000000" style:font-name="Courier New" fo:font-size="10.5pt" fo:letter-spacing="normal" fo:language="sl" fo:country="SI" fo:font-style="normal" fo:font-weight="normal" officeooo:rsid="001b182c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11" style:family="text">
      <style:text-properties officeooo:rsid="000e55b0"/>
    </style:style>
    <style:style style:name="T212" style:family="text">
      <style:text-properties officeooo:rsid="00129cb3"/>
    </style:style>
    <style:style style:name="T213" style:family="text">
      <style:text-properties fo:font-size="10pt" fo:language="sl" fo:country="SI" officeooo:rsid="003390fd" style:font-size-asian="10pt" style:font-size-complex="10pt"/>
    </style:style>
    <style:style style:name="T214" style:family="text">
      <style:text-properties fo:font-size="10pt" fo:language="sl" fo:country="SI" officeooo:rsid="00443537" style:font-size-asian="10pt" style:font-size-complex="10pt"/>
    </style:style>
    <style:style style:name="T215" style:family="text">
      <style:text-properties fo:font-size="10pt" fo:language="sl" fo:country="SI" officeooo:rsid="004744c5" style:font-size-asian="10pt" style:font-size-complex="10pt"/>
    </style:style>
    <style:style style:name="T216" style:family="text">
      <style:text-properties fo:font-size="10pt" fo:language="sl" fo:country="SI" officeooo:rsid="003b918d" style:font-size-asian="10pt" style:font-size-complex="10pt"/>
    </style:style>
    <style:style style:name="T217" style:family="text">
      <style:text-properties fo:font-size="10pt" officeooo:rsid="002e8a17" style:font-size-asian="10pt" style:font-size-complex="10pt"/>
    </style:style>
    <style:style style:name="T218" style:family="text">
      <style:text-properties fo:font-size="10pt" officeooo:rsid="004730d1" style:font-size-asian="10pt" style:font-size-complex="10pt"/>
    </style:style>
    <style:style style:name="T219" style:family="text">
      <style:text-properties fo:font-size="10pt" officeooo:rsid="0037c126" style:font-size-asian="10pt" style:font-size-complex="10pt"/>
    </style:style>
    <style:style style:name="T220" style:family="text">
      <style:text-properties fo:font-size="10pt" fo:language="en" fo:country="US" officeooo:rsid="0047653b" style:font-size-asian="10pt" style:font-size-complex="10pt"/>
    </style:style>
    <style:style style:name="T221" style:family="text">
      <style:text-properties officeooo:rsid="002e8a17"/>
    </style:style>
    <style:style style:name="T222" style:family="text">
      <style:text-properties officeooo:rsid="003390fd"/>
    </style:style>
    <style:style style:name="T223" style:family="text">
      <style:text-properties officeooo:rsid="000b08c4"/>
    </style:style>
    <style:style style:name="T224" style:family="text">
      <style:text-properties officeooo:rsid="0034cf79"/>
    </style:style>
    <style:style style:name="T225" style:family="text">
      <style:text-properties fo:language="en" fo:country="GB" fo:font-weight="normal" style:font-weight-asian="normal" style:font-weight-complex="normal"/>
    </style:style>
    <style:style style:name="T226" style:family="text">
      <style:text-properties fo:language="en" fo:country="GB" fo:font-weight="normal" officeooo:rsid="0034cf79" style:font-weight-asian="normal" style:font-weight-complex="normal"/>
    </style:style>
    <style:style style:name="T227" style:family="text">
      <style:text-properties fo:language="en" fo:country="GB" fo:font-weight="normal" officeooo:rsid="000b08c4" style:font-weight-asian="normal" style:font-weight-complex="normal"/>
    </style:style>
    <style:style style:name="T228" style:family="text">
      <style:text-properties style:font-size-complex="13pt"/>
    </style:style>
    <style:style style:name="T229" style:family="text">
      <style:text-properties officeooo:rsid="000b08c4" style:font-size-complex="13pt"/>
    </style:style>
    <style:style style:name="T230" style:family="text">
      <style:text-properties officeooo:rsid="0037c126"/>
    </style:style>
    <style:style style:name="T231" style:family="text">
      <style:text-properties fo:language="en" fo:country="US" officeooo:rsid="004744c5"/>
    </style:style>
    <style:style style:name="T232" style:family="text">
      <style:text-properties fo:background-color="#000000" loext:char-shading-value="0"/>
    </style:style>
    <style:style style:name="T233" style:family="text">
      <style:text-properties officeooo:rsid="004744c5"/>
    </style:style>
    <style:style style:name="T234" style:family="text">
      <style:text-properties fo:font-weight="bold" officeooo:rsid="004744c5" style:font-weight-asian="bold" style:font-weight-complex="bold"/>
    </style:style>
    <style:style style:name="T2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6" style:family="text">
      <style:text-properties style:text-underline-style="solid" style:text-underline-width="auto" style:text-underline-color="font-color" fo:font-weight="bold" officeooo:rsid="004744c5" style:font-weight-asian="bold" style:font-weight-complex="bold"/>
    </style:style>
    <style:style style:name="T237" style:family="text">
      <style:text-properties officeooo:rsid="004806ac"/>
    </style:style>
    <style:style style:name="T238" style:family="text">
      <style:text-properties fo:font-style="normal" style:font-style-asian="normal" style:font-style-complex="normal"/>
    </style:style>
    <style:style style:name="T239" style:family="text">
      <style:text-properties fo:font-style="normal" officeooo:rsid="004806ac" style:font-style-asian="normal" style:font-style-complex="normal"/>
    </style:style>
    <style:style style:name="T2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1" style:family="text">
      <style:text-properties fo:font-style="normal" fo:font-weight="bold" officeooo:rsid="004806ac" style:font-style-asian="normal" style:font-weight-asian="bold" style:font-style-complex="normal" style:font-weight-complex="bold"/>
    </style:style>
    <style:style style:name="T24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43" style:family="text">
      <style:text-properties fo:font-style="normal" style:text-underline-style="solid" style:text-underline-width="auto" style:text-underline-color="font-color" fo:font-weight="bold" officeooo:rsid="004806ac" style:font-style-asian="normal" style:font-weight-asian="bold" style:font-style-complex="normal" style:font-weight-complex="bold"/>
    </style:style>
    <style:style style:name="T2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RAČUNALNIŠKA URA JE BOLJ TA PRAVA. <text:span text:style-name="T211">NATANČNO BERI PROGRAM.</text:span></text:p>
      <text:p text:style-name="P73"><text:span text:style-name="T3">BRITOFFI </text:span><text:span text:style-name="T4">SO </text:span><text:span text:style-name="T3">LEKTORIRANEI.</text:span></text:p>
      <text:p text:style-name="P74"/>
      <text:p text:style-name="P74"/>
      <text:p text:style-name="P65"/>
      <text:p text:style-name="P80">RadioŠtudent</text:p>
      <text:p text:style-name="P77"><text:span text:style-name="T14">Dnevni program za ČETRTEK, </text:span><text:span text:style-name="T16">2</text:span><text:span text:style-name="T17">9</text:span><text:span text:style-name="T14">. </text:span><text:span text:style-name="T19">JANUAR</text:span><text:span text:style-name="T14"> 201</text:span><text:span text:style-name="T15">5</text:span></text:p>
      <text:p text:style-name="P78"/>
      <text:p text:style-name="P81">*06.58 RS AVIZZO: »KO ŠTUDENT NA RAJŽO GRE« X3;</text:p>
      <text:p text:style-name="P81"/>
      <text:p text:style-name="P85"><text:span text:style-name="T29">*07.00</text:span><text:span text:style-name="T32"> RŠ HIT</text:span><text:span text:style-name="T22"><text:tab/><text:tab/><text:tab/><text:tab/><text:tab/><text:tab/><text:tab/> <text:s text:c="4"/></text:span><text:span text:style-name="T6">-&gt;( MP3 ON F:/ODDAJE/A JE TO RŠ HIT)</text:span></text:p>
      <text:p text:style-name="P81"/>
      <text:p text:style-name="P85"><text:span text:style-name="T29">*07.05</text:span><text:span text:style-name="T32"> BRITOFF</text:span><text:span text:style-name="T22"><text:tab/><text:tab/><text:tab/><text:tab/>(AVDVIZZO: J-031 ALI J-021)<text:tab/> (ŠPIKERSKI MAIL)</text:span></text:p>
      <text:p text:style-name="P84">&gt;&gt;&gt;ŠPIKAR. BRITOFFA NE BEREŠ DOKLER SE LEKTOR V DOTIČNI GOOGLEOV DOKUMENT NE PODPIŠE.</text:p>
      <text:p text:style-name="P85"/>
      <text:p text:style-name="P85"><text:span text:style-name="T29">*07.30</text:span><text:span text:style-name="T32"> JAK DIJAK</text:span><text:span text:style-name="T22"> </text:span><text:span text:style-name="T23">Svita Komela </text:span><text:span text:style-name="T22"><text:s text:c="29"/>(ADVIZZO: J-470)</text:span></text:p>
      <text:p text:style-name="P81"/>
      <text:p text:style-name="P79"><text:span text:style-name="T122">€</text:span><text:span text:style-name="T110">07.55 oglasni blok: </text:span><text:span text:style-name="T111">R-</text:span><text:span text:style-name="T112">12</text:span><text:span text:style-name="T111">0 (</text:span><text:span text:style-name="T112">MONITOR</text:span><text:span text:style-name="T111">)</text:span><text:span text:style-name="T110">;</text:span></text:p>
      <text:p text:style-name="P81"/>
      <text:p text:style-name="P85"><text:span text:style-name="T29">*08.05</text:span><text:span text:style-name="T32"> BRITOFF</text:span><text:span text:style-name="T22"><text:tab/><text:tab/><text:tab/><text:tab/>(ADVIZZO: J-031 ALI J-021)<text:tab/> (ŠPIKERSKI MAIL)</text:span></text:p>
      <text:p text:style-name="P84">&gt;&gt;&gt;ŠPIKAR. BRITOFFA NE BEREŠ DOKLER SE LEKTOR V DOTIČNI GOOGLEOV DOKUMENT NE PODPIŠE.</text:p>
      <text:p text:style-name="P85"/>
      <text:p text:style-name="P85"><text:span text:style-name="T29">*08.15</text:span><text:span text:style-name="T35"> VSEMOGOČNA TRAVICA </text:span><text:span text:style-name="T36">Nejca M</text:span><text:span text:style-name="T37">a</text:span><text:span text:style-name="T36">rc</text:span><text:span text:style-name="T37">e</text:span><text:span text:style-name="T36">n</text:span><text:span text:style-name="T37">a</text:span><text:span text:style-name="T22"><text:tab/> <text:s text:c="5"/></text:span><text:span text:style-name="T85">(ADVIZZO: J-480 + PODLAGA LIQUIDATOR)</text:span></text:p>
      <text:p text:style-name="P81"/>
      <text:p text:style-name="P85"><text:span text:style-name="T31">€</text:span><text:span text:style-name="T29">08.30</text:span><text:span text:style-name="T32"> NULTA OBVESTILA <text:s text:c="46"/></text:span><text:span text:style-name="T28">(J-010)</text:span></text:p>
      <text:p text:style-name="P88"><text:tab/><text:tab/><text:tab/><text:tab/><text:tab/><text:tab/><text:tab/> <text:s text:c="2"/><text:span text:style-name="T186">(poglej, če obvestila so, če niso niso)</text:span></text:p>
      <text:p text:style-name="P85"><text:span text:style-name="T27">€</text:span><text:span text:style-name="T22">08.55 nedef. blok&lt;BREZ FANFAR&gt;: </text:span><text:span text:style-name="T26">UC-422, UC-83 (REŠETANJE 1, ISIS)</text:span><text:span text:style-name="T24">;</text:span></text:p>
      <text:p text:style-name="P81"/>
      <text:p text:style-name="P85"><text:span text:style-name="T29">*09.05</text:span><text:span text:style-name="T32"> BRITOFF</text:span><text:span text:style-name="T22"><text:tab/><text:tab/><text:tab/><text:tab/>(ADVIZZO: J-031 ALI J-021)<text:tab/> (ŠPIKERSKI MAIL)</text:span></text:p>
      <text:p text:style-name="P84">&gt;&gt;&gt;ŠPIKAR. BRITOFFA NE BEREŠ DOKLER SE LEKTOR V DOTIČNI GOOGLEOV DOKUMENT NE PODPIŠE.</text:p>
      <text:p text:style-name="P85"><text:span text:style-name="T29">*09.15</text:span><text:span text:style-name="T32"> SVAŠTARNICA</text:span><text:span text:style-name="T22"><text:tab/><text:tab/><text:tab/><text:tab/><text:tab/><text:tab/>(A: J-025; M: J-026, ODV: J-027)</text:span></text:p>
      <text:p text:style-name="P81"/>
      <text:p text:style-name="P85"><text:span text:style-name="T29">*09.30</text:span><text:span text:style-name="T32"> LANX SATURA </text:span><text:span text:style-name="T38">– pripravlja </text:span><text:span text:style-name="T39">Janković</text:span><text:span text:style-name="T28"><text:tab/></text:span><text:span text:style-name="T22"><text:tab/> <text:s text:c="10"/>(ADVIZZO: J-490)</text:span></text:p>
      <text:p text:style-name="P83"/>
      <text:p text:style-name="P83"/>
      <text:p text:style-name="P85"><text:span text:style-name="T31">€</text:span><text:span text:style-name="T29">09.40</text:span><text:span text:style-name="T32"> NAGRADNA IGRA SMG<text:tab/><text:tab/></text:span><text:span text:style-name="T22"> <text:s text:c="36"/>(MAPA&gt;NGI)</text:span></text:p>
      <text:p text:style-name="P85"><text:span text:style-name="T22"><text:tab/><text:tab/><text:tab/><text:tab/><text:tab/><text:tab/><text:tab/><text:tab/> <text:s text:c="2"/></text:span><text:span text:style-name="T173">(!poglej mapo malo prej, zna bit, da je treba koga klicat)</text:span></text:p>
      <text:p text:style-name="P85"/>
      <text:p text:style-name="P86"><text:span text:style-name="T27">€</text:span><text:span text:style-name="T22">09.55 oglasni blok: </text:span><text:span text:style-name="T25">R-1</text:span><text:span text:style-name="T26">20</text:span><text:span text:style-name="T25">, R-</text:span><text:span text:style-name="T26">24</text:span><text:span text:style-name="T25">0, R-</text:span><text:span text:style-name="T26">15</text:span><text:span text:style-name="T25">0 (</text:span><text:span text:style-name="T26">MONITOR, KŠ LAZAR, CT STEVE</text:span><text:span text:style-name="T25">)</text:span><text:span text:style-name="T22">;</text:span></text:p>
      <text:p text:style-name="P81"/>
      <text:p text:style-name="P85"><text:span text:style-name="T29">*10.05</text:span><text:span text:style-name="T32"> BRITOFF</text:span><text:span text:style-name="T22"><text:tab/><text:tab/><text:tab/><text:tab/>(ADVIZZO: J-031 ALI J-021)<text:tab/> (ŠPIKERSKI MAIL)</text:span></text:p>
      <text:p text:style-name="P84">&gt;&gt;&gt;ŠPIKAR. BRITOFFA NE BEREŠ DOKLER SE LEKTOR V DOTIČNI GOOGLEOV DOKUMENT NE PODPIŠE.</text:p>
      <text:p text:style-name="P85"/>
      <text:p text:style-name="P87"><text:span text:style-name="T29">*10.1</text:span><text:span text:style-name="T30">0</text:span><text:span text:style-name="T32"> </text:span><text:span text:style-name="T33">MEŠANO NA ŽARU: <text:s/>V ŽIVO! <text:tab/></text:span><text:span text:style-name="T22"><text:tab/><text:tab/><text:tab/><text:tab/> </text:span><text:span text:style-name="T85">(</text:span><text:span text:style-name="T100">vžvio!!!!!!</text:span><text:span text:style-name="T85">)</text:span></text:p>
      <text:p text:style-name="P81"/>
      <text:p text:style-name="P82">&amp;10.55 1. ured. blok&gt;BREZ AVIZZOV: <text:span text:style-name="T217">UC-8</text:span><text:span text:style-name="T218">3, UC-200</text:span><text:span text:style-name="T217"> (</text:span><text:span text:style-name="T218">ISIS, REŠETANJE 1</text:span><text:span text:style-name="T217">)</text:span><text:span text:style-name="T221">;</text:span></text:p>
      <text:p text:style-name="P109"/>
      <text:p text:style-name="P15"/>
      <text:p text:style-name="P15"><text:span text:style-name="T226">UC-548 (BANDCAMP); UC-549 (DOBR ŽAGA); </text:span><text:span text:style-name="T225">U</text:span><text:span text:style-name="T227">C</text:span><text:span text:style-name="T225">-550 (ZARŠ KROVEC), </text:span></text:p>
      <text:p text:style-name="P12">U<text:span text:style-name="T223">C</text:span>-551 (DUBZILLA), U<text:span text:style-name="T223">C</text:span>-552 (INCURABILI), <text:span text:style-name="T228">U</text:span><text:span text:style-name="T229">C</text:span><text:span text:style-name="T228">-553 (KARMAKOMA), </text:span></text:p>
      <text:p text:style-name="P12"><text:span text:style-name="T228">U</text:span><text:span text:style-name="T229">C</text:span><text:span text:style-name="T228">-554 (TITOS BOJS), U</text:span><text:span text:style-name="T229">C</text:span><text:span text:style-name="T228">-555 (ALL STRINGS DETACHED), </text:span></text:p>
      <text:p text:style-name="P19">U<text:span text:style-name="T223">C</text:span>-556 (MARTIN RAMOVEŠ), U<text:span text:style-name="T223">C</text:span>-557 (GRRIZLI MADAMS); <text:span text:style-name="T224">UC-558 (LOLITA);</text:span></text:p>
      <text:p text:style-name="P22"/>
      <text:p text:style-name="Standard_20__28_user_29_"><text:span text:style-name="T48">danes</text:span><text:span text:style-name="T49">: <text:tab/> <text:s text:c="2"/>U-134, <text:tab/> <text:s text:c="7"/>U-111, <text:tab/><text:tab/><text:tab/>MD-GR/26;</text:span></text:p>
      <text:p text:style-name="P89"><text:tab/><text:tab/>(ZVEDAVOUHO, <text:tab/><text:tab/>GODBENI IMPERIALIZEM,<text:tab/> RAJMKIKRZ)</text:p>
      <text:p text:style-name="P66"/>
      <text:p text:style-name="P91"><text:span text:style-name="T50"><text:s text:c="7"/></text:span><text:span text:style-name="T49">RADIA.FM-nabor: <text:s/></text:span><text:span text:style-name="T38">UC-500, UC-501, UC-502, UC-503, UC-504, UC-505</text:span></text:p>
      <text:p text:style-name="P93">▼</text:p>
      <text:p text:style-name="P60"><text:span text:style-name="T192">Jutri</text:span><text:span text:style-name="T189">: U-136, U-137, </text:span><text:span text:style-name="T191">U-156</text:span><text:span text:style-name="T189">; <text:s text:c="3"/></text:span><text:span text:style-name="T41">(BREAKWAVE, </text:span><text:span text:style-name="T193">X-MACHINA,</text:span><text:span text:style-name="T41"> </text:span><text:span text:style-name="T194">FFWD</text:span><text:span text:style-name="T41">)</text:span></text:p>
      <text:p text:style-name="P11"><text:span text:style-name="T188"><text:s text:c="7"/></text:span><text:span text:style-name="T190">6ª MUZIKA-NABOR: U-112a, U-112b, U-112c, U-112d;</text:span></text:p>
      <text:p text:style-name="P75">RAČUNALNIŠKA URA JE BOLJ TA PRAVA.</text:p>
      <text:p text:style-name="P76"><text:span text:style-name="T7">APR VSEBINE BODO PREDVIDOMA ZAMUJA</text:span><text:span text:style-name="T8">ODPA</text:span><text:span text:style-name="T7">LE, DO Č</text:span><text:span text:style-name="T11">Û</text:span><text:span text:style-name="T7">DE</text:span><text:span text:style-name="T10">Š</text:span><text:span text:style-name="T7">A.</text:span></text:p>
      <text:p text:style-name="P97"/>
      <text:p text:style-name="P2"/>
      <text:p text:style-name="P4"><text:span text:style-name="T54">RŠ</text:span><text:span text:style-name="T63"> </text:span><text:span text:style-name="T55">Dnevni program za ČETRTEK, </text:span><text:span text:style-name="T59">2</text:span><text:span text:style-name="T60">9</text:span><text:span text:style-name="T55">. </text:span><text:span text:style-name="T56">januar</text:span><text:span text:style-name="T55"> 201</text:span><text:span text:style-name="T56">5</text:span></text:p>
      <text:p text:style-name="P5"/>
      <text:p text:style-name="P59"/>
      <text:p text:style-name="P58"/>
      <text:p text:style-name="P58"><text:span text:style-name="T182">*11.00</text:span><text:span text:style-name="T181"> </text:span><text:span text:style-name="T180">RŠ hit</text:span><text:span text:style-name="T179">-&gt;</text:span><text:span text:style-name="T184">(MP3 ON F:/</text:span><text:span text:style-name="T185">ODDAJE/A JE TO RŠ HIT)</text:span><text:span text:style-name="T179">;</text:span></text:p>
      <text:p text:style-name="P27"/>
      <text:p text:style-name="P31"><text:span text:style-name="T44">€</text:span><text:span text:style-name="T43">11.30</text:span><text:span text:style-name="T46"> I. OBVESTILA; <text:s text:c="38"/></text:span><text:span text:style-name="T102">(U-307; MAPA-&gt;I OBVESTILA)</text:span></text:p>
      <text:p text:style-name="P107"><text:s/><text:span text:style-name="T1"><text:s text:c="2"/></text:span><text:span text:style-name="T2">(poglej, če obvestila so, če niso niso)</text:span></text:p>
      <text:p text:style-name="P32"><text:span text:style-name="T125">€</text:span><text:span text:style-name="T126">11.55 tretji EPS blok: </text:span><text:span text:style-name="T127">R-</text:span><text:span text:style-name="T128">12</text:span><text:span text:style-name="T127">0, </text:span><text:span text:style-name="T128">R-240</text:span><text:span text:style-name="T127"> (</text:span><text:span text:style-name="T128">MONITOR, KŠ LAZAR</text:span><text:span text:style-name="T127">)</text:span><text:span text:style-name="T161">;</text:span></text:p>
      <text:p text:style-name="P37"/>
      <text:p text:style-name="P37"><text:span text:style-name="T175">*</text:span><text:span text:style-name="T176">12.00</text:span><text:span text:style-name="T177"> </text:span><text:span text:style-name="T178">UNIKOMPLEKS</text:span><text:span text:style-name="T177"> </text:span><text:span text:style-name="T174"><text:tab/> <text:s/></text:span><text:span text:style-name="T123">(živo)</text:span></text:p>
      <text:p text:style-name="P41">(tmp/aktualno uredništvo/<text:span text:style-name="T222">MEDRED</text:span>/<text:span text:style-name="T233">UNIKOMPLEKS/</text:span>...)</text:p>
      <text:p text:style-name="P42"/>
      <text:p text:style-name="P43"><text:span text:style-name="T124">&amp;</text:span><text:span text:style-name="T126">12.55 2. nedef. blok&lt;brezadvizzov&gt;: </text:span><text:span text:style-name="T92">UC-422, UC-200 (REŠETANJE1, DJ SEANSA VID VAI)</text:span><text:span text:style-name="T93">;</text:span></text:p>
      <text:p text:style-name="P38"/>
      <text:p text:style-name="P40"><text:span text:style-name="T29">*13.00</text:span><text:span text:style-name="T32"> </text:span><text:span text:style-name="T34">TEATER V ETER</text:span><text:span text:style-name="T40">: OLIVER FRLJIĆ - JAZBEC V KEREMPUHU (MGL, 26.1.2015)</text:span></text:p>
      <text:p text:style-name="P39"><text:span text:style-name="T79"><text:s text:c="18"/>- </text:span><text:span text:style-name="T81">PRIPRAVLJA Urška Sajko <text:s text:c="27"/></text:span><text:span text:style-name="T74">(</text:span><text:span text:style-name="T22">mapa)</text:span></text:p>
      <text:p text:style-name="P148"><text:span text:style-name="T242">*</text:span><text:span text:style-name="T243">13.30</text:span><text:span text:style-name="T241"> Nagradna igra</text:span><text:span text:style-name="T239">: Kino Šiška <text:s text:c="32"/></text:span><text:span text:style-name="T237">(mapa&gt;NGI)</text:span></text:p>
      <text:p text:style-name="P33"><text:span text:style-name="T125">€</text:span><text:span text:style-name="T126">13.55 </text:span><text:span text:style-name="T145">4.</text:span><text:span text:style-name="T126"> oglasni blok: </text:span><text:span text:style-name="T149">R-</text:span><text:span text:style-name="T151">2</text:span><text:span text:style-name="T149">30, </text:span><text:span text:style-name="T151">R-120, R-150</text:span><text:span text:style-name="T149"> (</text:span><text:span text:style-name="T151">MENT, MONITOR, KŠ LAZAR</text:span><text:span text:style-name="T149">)</text:span><text:span text:style-name="T106">;</text:span></text:p>
      <text:p text:style-name="P45"/>
      <text:p text:style-name="P51"><text:span text:style-name="T95"><text:s text:c="12"/></text:span><text:span text:style-name="T94">(</text:span><text:span text:style-name="T96">815</text:span><text:span text:style-name="T94">)</text:span></text:p>
      <text:p text:style-name="P44"><text:span text:style-name="T133">*14.00</text:span><text:span text:style-name="T134"> </text:span><text:span text:style-name="T130">Dnevni informativni OFF program </text:span><text:span text:style-name="T201">+ kulturne nožice</text:span><text:span text:style-name="T130">;<text:tab/> <text:s text:c="2"/></text:span><text:span text:style-name="T129">(APR)</text:span></text:p>
      <text:p text:style-name="P28"/>
      <text:p text:style-name="P28"/>
      <text:p text:style-name="P34"><text:span text:style-name="T42">*14.25</text:span><text:span text:style-name="T46"> </text:span><text:span text:style-name="T45">RŠ hit</text:span><text:span text:style-name="T162">-&gt;</text:span><text:span text:style-name="T107">(MP3 ON F:/</text:span><text:span text:style-name="T108">ODDAJE/A JE TO RŠ HIT)</text:span><text:span text:style-name="T166">;</text:span><text:span text:style-name="T47"> <text:s text:c="2"/></text:span></text:p>
      <text:p text:style-name="P29"/>
      <text:p text:style-name="P52"><text:span text:style-name="T115">&amp;</text:span><text:span text:style-name="T106">14.55 </text:span><text:span text:style-name="T113">2.</text:span><text:span text:style-name="T106"> ured. blok&gt;</text:span><text:span text:style-name="T117">BREZ AdVIZZOV</text:span><text:span text:style-name="T106">: </text:span><text:span text:style-name="T87">UC-</text:span><text:span text:style-name="T88">20</text:span><text:span text:style-name="T89">0, </text:span><text:span text:style-name="T88">UC-422</text:span><text:span text:style-name="T87"> (</text:span><text:span text:style-name="T88">SEANSA VID VAI, REŠETANJE 1</text:span><text:span text:style-name="T114">)</text:span><text:span text:style-name="T146">;</text:span></text:p>
      <text:p text:style-name="P47"/>
      <text:p text:style-name="P47">%15.00 RESCAN MIXXX LIBRARY – ob priliki, ne na silo …</text:p>
      <text:p text:style-name="P123"/>
      <text:p text:style-name="P14"/>
      <text:p text:style-name="P16"/>
      <text:p text:style-name="P16"><text:span text:style-name="T226">UC-548 (BANDCAMP); UC-549 (DOBR ŽAGA); </text:span><text:span text:style-name="T225">U</text:span><text:span text:style-name="T227">C</text:span><text:span text:style-name="T225">-550 (ZARŠ KROVEC), </text:span></text:p>
      <text:p text:style-name="P13">U<text:span text:style-name="T223">C</text:span>-551 (DUBZILLA), U<text:span text:style-name="T223">C</text:span>-552 (INCURABILI), <text:span text:style-name="T228">U</text:span><text:span text:style-name="T229">C</text:span><text:span text:style-name="T228">-553 (KARMAKOMA), </text:span></text:p>
      <text:p text:style-name="P13"><text:span text:style-name="T228">U</text:span><text:span text:style-name="T229">C</text:span><text:span text:style-name="T228">-554 (TITOS BOJS), U</text:span><text:span text:style-name="T229">C</text:span><text:span text:style-name="T228">-555 (ALL STRINGS DETACHED), </text:span></text:p>
      <text:p text:style-name="P20">U<text:span text:style-name="T223">C</text:span>-556 (MARTIN RAMOVEŠ), U<text:span text:style-name="T223">C</text:span>-557 (GRRIZLI MADAMS); <text:span text:style-name="T224">UC-558 (LOLITA);</text:span></text:p>
      <text:p text:style-name="P23">▲</text:p>
      <text:p text:style-name="P124">NOVI ZARŠ 30s NAPOVEDNIKI!</text:p>
      <text:p text:style-name="P67">▲</text:p>
      <text:p text:style-name="P71">|- -- - -- - -- - - - - - - - <text:s/>- <text:s/>-► <text:s/>INDIE-GRAD: R-265+R-266</text:p>
      <text:p text:style-name="P68">|RŠ VSEBINE ZA REKLAMIRAT:</text:p>
      <text:p text:style-name="P95">▼</text:p>
      <text:p text:style-name="P10"><text:span text:style-name="T48">danes</text:span><text:span text:style-name="T49">: <text:tab/> <text:s text:c="2"/>U-134, <text:tab/> <text:s text:c="7"/>U-111, <text:tab/><text:tab/><text:tab/>MD-GR/26;</text:span></text:p>
      <text:p text:style-name="P90"><text:tab/><text:tab/>(ZVEDAVOUHO, <text:tab/><text:tab/>GODBENI IMPERIALIZEM,<text:tab/> RAJMKIKRZ)</text:p>
      <text:p text:style-name="P92"><text:span text:style-name="T50"><text:s text:c="7"/></text:span><text:span text:style-name="T49">RADIA.FM-nabor: <text:s/></text:span><text:span text:style-name="T38">UC-500, UC-501, UC-502, UC-503, UC-504, UC-505</text:span></text:p>
      <text:p text:style-name="P94">▼</text:p>
      <text:p text:style-name="P61"><text:span text:style-name="T192">Jutri</text:span><text:span text:style-name="T189">: U-136, U-137, </text:span><text:span text:style-name="T191">U-156</text:span><text:span text:style-name="T189">; <text:s text:c="3"/></text:span><text:span text:style-name="T41">(BREAKWAVE, </text:span><text:span text:style-name="T193">X-MACHINA,</text:span><text:span text:style-name="T41"> </text:span><text:span text:style-name="T194">FFWD</text:span><text:span text:style-name="T41">)</text:span></text:p>
      <text:p text:style-name="P63"><text:s text:c="7"/>6ª MUZIKA-NABOR: U-112a, U-112b, U-112c, U-112d;</text:p>
      <text:p text:style-name="P6">▼ </text:p>
      <text:p text:style-name="P99">V SOBOTO: </text:p>
      <text:p text:style-name="P104"><text:span text:style-name="T195">U-340(VJETAR), U-255(LEZBOMANIJA), U-202(SEKTOR Ž),</text:span><text:span text:style-name="T190"> </text:span><text:span text:style-name="T195">U-353(KLOPCA), </text:span></text:p>
      <text:p text:style-name="P102"><text:span text:style-name="T194">U-282(STRIPOFILIJA),</text:span><text:span text:style-name="T195"> U-212(</text:span><text:span text:style-name="T190">LETEČI</text:span><text:span text:style-name="T195">)</text:span><text:span text:style-name="T190">; </text:span><text:span text:style-name="T38">U-165(MUZIK), </text:span><text:span text:style-name="T195">U-123(Z.SONCE);</text:span></text:p>
      <text:p text:style-name="P106"/>
      <text:p text:style-name="P75">RAČUNALNIŠKA URA JE BOLJ TA PRAVA.</text:p>
      <text:p text:style-name="P76"><text:span text:style-name="T7">APR VSEBINE BODO PREDVIDOMA ZAMUJALE - </text:span><text:span text:style-name="T9">815</text:span><text:span text:style-name="T7">.</text:span></text:p>
      <text:p text:style-name="P98"/>
      <text:p text:style-name="P103"><text:s/></text:p>
      <text:p text:style-name="P103"/>
      <text:p text:style-name="P103"/>
      <text:p text:style-name="P103"/>
      <text:p text:style-name="P4"><text:span text:style-name="T62"><text:s text:c="2"/></text:span><text:span text:style-name="T54">RŠ </text:span><text:span text:style-name="T55">Dnevni program za ČETRTEK, </text:span><text:span text:style-name="T59">2</text:span><text:span text:style-name="T61">9</text:span><text:span text:style-name="T55">. </text:span><text:span text:style-name="T57">JANUAR</text:span><text:span text:style-name="T55"> 201</text:span><text:span text:style-name="T58">5</text:span></text:p>
      <text:p text:style-name="P3"/>
      <text:p text:style-name="P9">(KLIČI APR 815)</text:p>
      <text:p text:style-name="P127"><text:span text:style-name="T83">*15.00</text:span><text:span text:style-name="T14"> </text:span><text:span text:style-name="T18">TERMINAL </text:span><text:span text:style-name="T82">– pripravlja </text:span><text:span text:style-name="T80">?</text:span><text:span text:style-name="T14">;<text:tab/><text:tab/><text:tab/><text:tab/><text:tab/><text:tab/> </text:span><text:span text:style-name="T21">(mapa-&gt;APR)</text:span></text:p>
      <text:p text:style-name="P126"/>
      <text:p text:style-name="P131"><text:span text:style-name="T158">*</text:span><text:span text:style-name="T159">15.30 AKADEMSKIH 15<text:tab/><text:tab/><text:tab/><text:tab/><text:tab/><text:tab/><text:tab/><text:tab/><text:tab/> <text:s text:c="2"/></text:span><text:span text:style-name="T155">(mapa&gt;UR)</text:span></text:p>
      <text:p text:style-name="P130"/>
      <text:p text:style-name="P130"><text:span text:style-name="T137">€</text:span><text:span text:style-name="T139">15.55</text:span><text:span text:style-name="T138"> </text:span><text:span text:style-name="T139">peti EPS blok: </text:span><text:span text:style-name="T150">R-</text:span><text:span text:style-name="T151">12</text:span><text:span text:style-name="T150">0, </text:span><text:span text:style-name="T151">R-150</text:span><text:span text:style-name="T150"> (</text:span><text:span text:style-name="T151">MONITOR, CT STEVE L</text:span><text:span text:style-name="T150">)</text:span><text:span text:style-name="T77">;</text:span></text:p>
      <text:p text:style-name="P133"/>
      <text:p text:style-name="P134"/>
      <text:p text:style-name="P137"><text:span text:style-name="T43">*</text:span><text:span text:style-name="T42">16.25</text:span><text:span text:style-name="T45"> RŠ hit</text:span><text:span text:style-name="T47">-&gt;</text:span><text:span text:style-name="T107">(MP3 ON F:/</text:span><text:span text:style-name="T108">ODDAJE/A JE TO RŠ HIT)</text:span><text:span text:style-name="T166">; </text:span></text:p>
      <text:p text:style-name="P136"/>
      <text:p text:style-name="P133"/>
      <text:p text:style-name="P133"><text:span text:style-name="T52">*</text:span><text:span text:style-name="T51">16.30</text:span><text:span text:style-name="T53"> MESTNI NAPOVEDNIK; </text:span><text:span text:style-name="T12"><text:tab/><text:tab/><text:tab/><text:tab/><text:tab/><text:tab/><text:tab/><text:tab/> <text:s text:c="2"/></text:span><text:span text:style-name="T13">(AVIZZ: UC-15)</text:span></text:p>
      <text:p text:style-name="P128"/>
      <text:p text:style-name="P126"><text:span text:style-name="T118">€</text:span><text:span text:style-name="T120">16.55</text:span><text:span text:style-name="T109"> šesti EPS blok: </text:span><text:span text:style-name="T78">P-R-A-Z-EN</text:span><text:span text:style-name="T109">;</text:span></text:p>
      <text:p text:style-name="P138"/>
      <text:p text:style-name="P138"><text:span text:style-name="T90"><text:s text:c="6"/></text:span><text:span text:style-name="T91">(816)</text:span></text:p>
      <text:p text:style-name="P126"><text:span text:style-name="T168">*17.00</text:span><text:span text:style-name="T169"> </text:span><text:span text:style-name="T157">OFF SAJD</text:span><text:span text:style-name="T171">;</text:span><text:span text:style-name="T170"> <text:tab/><text:tab/><text:tab/><text:tab/><text:tab/><text:tab/><text:tab/> <text:s/></text:span><text:span text:style-name="T5"><text:s/><text:tab/><text:tab/><text:tab/>(MAPA-&gt; krOFFsajd)</text:span></text:p>
      <text:p text:style-name="P126"/>
      <text:p text:style-name="P129"><text:span text:style-name="T121">&amp;</text:span><text:span text:style-name="T119">17.55</text:span><text:span text:style-name="T106"> nedef. blok&lt;brez advizzov&gt;: </text:span><text:span text:style-name="T148">UC-</text:span><text:span text:style-name="T152">422</text:span><text:span text:style-name="T148"> (</text:span><text:span text:style-name="T152">REŠETANJE 1</text:span><text:span text:style-name="T148">)</text:span><text:span text:style-name="T110">;</text:span></text:p>
      <text:p text:style-name="P133"/>
      <text:p text:style-name="P140"><text:span text:style-name="T235">*</text:span><text:span text:style-name="T236">18.00</text:span><text:span text:style-name="T234"> RŠ INTERVJU: DORIAN CONCEPT</text:span><text:span text:style-name="T233"> – pripravlja Borja Močnik<text:tab/><text:tab/></text:span><text:span text:style-name="T187">(vživo?)</text:span></text:p>
      <text:p text:style-name="P139"/>
      <text:p text:style-name="P141"><text:span text:style-name="T44">€</text:span><text:span text:style-name="T43">18.30</text:span><text:span text:style-name="T46"> II. OBVESTILA; <text:s text:c="19"/><text:tab/> <text:s text:c="4"/><text:tab/><text:tab/></text:span><text:span text:style-name="T102">(U-307; MAPA-&gt;II OBVESTILA)</text:span></text:p>
      <text:p text:style-name="P108"><text:s/><text:span text:style-name="T1"><text:s text:c="2"/></text:span><text:span text:style-name="T2">(poglej, če obvestila so, če niso niso)</text:span></text:p>
      <text:p text:style-name="P142"><text:span text:style-name="T163">€</text:span><text:span text:style-name="T165">18.55</text:span><text:span text:style-name="T164"> </text:span><text:span text:style-name="T165">sedmi EPS blok: </text:span><text:span text:style-name="T152">R-145, R-150 (GOOPTI, CT STEVE L)</text:span><text:span text:style-name="T106">;</text:span></text:p>
      <text:p text:style-name="P135"/>
      <text:p text:style-name="P132">%18.99 RESCAN MIXXX LIBRARY – ob priliki, ne na silo …</text:p>
      <text:p text:style-name="P132"/>
      <text:p text:style-name="P18"/>
      <text:p text:style-name="P25"/>
      <text:p text:style-name="P17"/>
      <text:p text:style-name="P15"><text:span text:style-name="T226">UC-548 (BANDCAMP); UC-549 (DOBR ŽAGA); </text:span><text:span text:style-name="T225">U</text:span><text:span text:style-name="T227">C</text:span><text:span text:style-name="T225">-550 (ZARŠ KROVEC), </text:span></text:p>
      <text:p text:style-name="P12">U<text:span text:style-name="T223">C</text:span>-551 (DUBZILLA), U<text:span text:style-name="T223">C</text:span>-552 (INCURABILI), <text:span text:style-name="T228">U</text:span><text:span text:style-name="T229">C</text:span><text:span text:style-name="T228">-553 (KARMAKOMA), </text:span></text:p>
      <text:p text:style-name="P12"><text:span text:style-name="T228">U</text:span><text:span text:style-name="T229">C</text:span><text:span text:style-name="T228">-554 (TITOS BOJS), U</text:span><text:span text:style-name="T229">C</text:span><text:span text:style-name="T228">-555 (ALL STRINGS DETACHED), </text:span></text:p>
      <text:p text:style-name="P21">U<text:span text:style-name="T223">C</text:span>-556 (MARTIN RAMOVEŠ), U<text:span text:style-name="T223">C</text:span>-557 (GRRIZLI MADAMS); <text:span text:style-name="T224">UC-558 (LOLITA);</text:span></text:p>
      <text:p text:style-name="P24">▲</text:p>
      <text:p text:style-name="P125">NOVI ZARŠ 30s NAPOVEDNIKI!</text:p>
      <text:p text:style-name="P69">▲</text:p>
      <text:p text:style-name="P72">|<text:span text:style-name="T232">- -- - -- - -- - - - - - - - <text:s/>- <text:s/>-► <text:s/>INDIE-GRAD: R-265+R-266</text:span></text:p>
      <text:p text:style-name="P70">|RŠ VSEBINE ZA REKLAMIRAT:</text:p>
      <text:p text:style-name="P96">▼</text:p>
      <text:p text:style-name="P10"><text:span text:style-name="T48">danes</text:span><text:span text:style-name="T49">: <text:tab/> <text:s text:c="2"/>U-134, <text:tab/> <text:s text:c="7"/>U-111, <text:tab/><text:tab/><text:tab/>MD-GR/26;</text:span></text:p>
      <text:p text:style-name="P90"><text:tab/><text:tab/>(ZVEDAVOUHO, <text:tab/><text:tab/>GODBENI IMPERIALIZEM,<text:tab/> RAJMKIKRZ)</text:p>
      <text:p text:style-name="P92"><text:span text:style-name="T50"><text:s text:c="7"/></text:span><text:span text:style-name="T49">RADIA.FM-nabor: <text:s/></text:span><text:span text:style-name="T38">UC-500, UC-501, UC-502, UC-503, UC-504, UC-505</text:span></text:p>
      <text:p text:style-name="P94">▼</text:p>
      <text:p text:style-name="P62"><text:span text:style-name="T192">Jutri</text:span><text:span text:style-name="T189">: U-136, U-137, </text:span><text:span text:style-name="T191">U-156</text:span><text:span text:style-name="T189">; <text:s text:c="3"/></text:span><text:span text:style-name="T41">(BREAKWAVE, </text:span><text:span text:style-name="T193">X-MACHINA,</text:span><text:span text:style-name="T41"> </text:span><text:span text:style-name="T194">FFWD</text:span><text:span text:style-name="T41">)</text:span></text:p>
      <text:p text:style-name="P64"><text:s text:c="7"/>6ª MUZIKA-NABOR: U-112a, U-112b, U-112c, U-112d;</text:p>
      <text:p text:style-name="P7">▼ </text:p>
      <text:p text:style-name="P100">V SOBOTO: </text:p>
      <text:p text:style-name="P105"><text:span text:style-name="T195">U-340(VJETAR), U-255(LEZBOMANIJA), U-202(SEKTOR Ž),</text:span><text:span text:style-name="T190"> </text:span><text:span text:style-name="T195">U-353(KLOPCA), </text:span></text:p>
      <text:p text:style-name="P101"><text:span text:style-name="T183">U-282(STRIPOFILIJA),</text:span><text:span text:style-name="T179"> U-212(LETEČI); U-165(MUZIK), U-123(Z.SONCE);</text:span></text:p>
      <text:p text:style-name="P143">RAČUNALNIŠKA URA JE TA PRAVA. ODDAJE, KI ZAMUJAJO<text:span text:style-name="T212">TE</text:span> PREMISLITE, ČE OBSTOJI ČASOVNI OKVIR </text:p>
      <text:p text:style-name="P144">V KATEREM SE LAHKO IZVEDO<text:span text:style-name="T212">TE</text:span> NA NAČIN, DA NE ŠKODIJO<text:span text:style-name="T212">TE</text:span> SLEDEČI ODDAJI.</text:p>
      <text:p text:style-name="P103"><text:s/></text:p>
      <text:p text:style-name="P35"><text:span text:style-name="T64"><text:s text:c="2"/></text:span><text:span text:style-name="T65">RŠ preostanek </text:span><text:span text:style-name="T66">program</text:span><text:span text:style-name="T67">a</text:span><text:span text:style-name="T66"> za ČETRTEK, </text:span><text:span text:style-name="T70">2</text:span><text:span text:style-name="T71">9</text:span><text:span text:style-name="T66">. </text:span><text:span text:style-name="T68">JANUAR</text:span><text:span text:style-name="T66"> 201</text:span><text:span text:style-name="T69">5</text:span></text:p>
      <text:p text:style-name="P30"/>
      <text:p text:style-name="P56"><text:span text:style-name="T103">*19.00</text:span><text:span text:style-name="T104"> TOLPA BUMOV:</text:span><text:span text:style-name="T14"> </text:span><text:span text:style-name="T101">BLACK SPIRITUALS - OF DECONSTRUCTION (SIGE, 2014)</text:span></text:p>
      <text:p text:style-name="P53"><text:span text:style-name="T20"><text:tab/><text:tab/><text:tab/><text:tab/><text:tab/><text:tab/><text:tab/><text:tab/><text:tab/></text:span><text:span text:style-name="T167">- pripravlja </text:span><text:span text:style-name="T136">Andrej Tomažin</text:span><text:span text:style-name="T160">;</text:span></text:p>
      <text:p text:style-name="P36"><text:span text:style-name="T105"><text:s/></text:span><text:span text:style-name="T104"><text:tab/><text:tab/><text:tab/><text:tab/> <text:tab/><text:tab/></text:span><text:span text:style-name="T84">(</text:span><text:span text:style-name="T86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86">SPIKERJI@GMAIL.COM</text:span></text:span></text:a><text:span text:style-name="T86"> oz. v živo?)</text:span></text:p>
      <text:p text:style-name="P46"/>
      <text:p text:style-name="P36"><text:span text:style-name="T116">&amp;</text:span><text:span text:style-name="T106">19.55 tretji uredniški blok: </text:span><text:span text:style-name="T147">UC-548 (BANDCAMP)</text:span><text:span text:style-name="T106">;</text:span></text:p>
      <text:p text:style-name="P49"/>
      <text:p text:style-name="P36"><text:span text:style-name="T131">*20.00</text:span><text:span text:style-name="T130"> </text:span><text:span text:style-name="T196">RHYME KICKERS<text:tab/><text:tab/><text:tab/><text:tab/><text:tab/><text:tab/>(advizzo: MD GR-26; živo?)</text:span></text:p>
      <text:p text:style-name="P36"/>
      <text:p text:style-name="P36"><text:span text:style-name="T197">*21.30</text:span><text:span text:style-name="T172"> </text:span><text:span text:style-name="T198">ZVEDAVO UHO</text:span><text:span text:style-name="T199"> – pripravlja Goran Kompoš</text:span><text:span text:style-name="T198">; <text:s text:c="3"/><text:tab/><text:tab/> <text:s text:c="9"/></text:span><text:span text:style-name="T200">(v živo)</text:span></text:p>
      <text:p text:style-name="P54"/>
      <text:p text:style-name="P57"><text:span text:style-name="T72">*22.30</text:span><text:span text:style-name="T73"> </text:span><text:span text:style-name="T210">RADIA FM, </text:span><text:span text:style-name="T203">Show 512: Die gestohlene Figur by elffriede.aufzeichnensysteme </text:span></text:p>
      <text:p text:style-name="P147"><text:s text:c="30"/>and Jörg Piringer (for Radio Helsinki, Gradec, Avstrija)</text:p>
      <text:p text:style-name="P145"><text:span text:style-name="T153"><text:s text:c="11"/></text:span><text:span text:style-name="T140">(/ODDAJE/1</text:span><text:span text:style-name="T142">50</text:span><text:span text:style-name="T140">1</text:span><text:span text:style-name="T143">2</text:span><text:span text:style-name="T144">9</text:span><text:span text:style-name="T140"> – RADIA.FM/…MP3)</text:span></text:p>
      <text:p text:style-name="P36"><text:span text:style-name="T133">*23.00</text:span><text:span text:style-name="T135"> </text:span><text:span text:style-name="T156">GODBENI IMPERIALIZEM </text:span><text:span text:style-name="T134">Luke Zagoričnika</text:span><text:span text:style-name="T97">;</text:span><text:span text:style-name="T134"> <text:s text:c="2"/><text:tab/> <text:s text:c="3"/></text:span><text:span text:style-name="T97">(MAPA-&gt;VEČERCI, GOD.IMPER.)</text:span></text:p>
      <text:p text:style-name="P36"/>
      <text:p text:style-name="P55"><text:span text:style-name="T140">&amp;24.00 </text:span><text:span text:style-name="T141">4.</text:span><text:span text:style-name="T140"> ured. blok&gt;BREZ AdVIZZOV: </text:span><text:span text:style-name="T99">UC-548 (BANDCAMP)</text:span><text:span text:style-name="T98">;</text:span></text:p>
      <text:p text:style-name="P50"/>
      <text:p text:style-name="P36"><text:span text:style-name="T132">*24.03</text:span><text:span text:style-name="T134"> </text:span><text:span text:style-name="T166">RŠ hit</text:span><text:span text:style-name="T84">-&gt;(MP3 ON F:/ODDAJE/A JE TO RŠ HIT);</text:span><text:span text:style-name="T166"> </text:span></text:p>
      <text:p text:style-name="P36"/>
      <text:p text:style-name="P36"><text:span text:style-name="T103">*24.07</text:span><text:span text:style-name="T166"> FRAMEWORK?<text:tab/><text:tab/><text:tab/><text:tab/><text:tab/><text:tab/><text:tab/><text:tab/> </text:span><text:span text:style-name="T110">(DL NA SPLETNI STRANI)</text:span></text:p>
      <text:p text:style-name="P48"/>
      <text:p text:style-name="P48">*25.07 RS ADVIZZO: KO ŠTUDENT NA RAJŽO GRE (X3):</text:p>
      <text:p text:style-name="P26"><text:span text:style-name="T75">*25.08</text:span><text:span text:style-name="T154"> Preklop na </text:span><text:span text:style-name="T76">radio kaki.</text:span></text:p>
      <text:p text:style-name="P26"/>
      <text:p text:style-name="P8">Jutri pa:</text:p>
      <text:p text:style-name="P110">07:00 SVEŽ HITIČ - RŠ HITIČ</text:p>
      <text:p text:style-name="P110">07:05 FRIŠNE NOVIČKE V BRITOFFU</text:p>
      <text:p text:style-name="P110">07:30 <text:span text:style-name="T233">SLAB ZAČETEK, RADIJSKA IGRA</text:span></text:p>
      <text:p text:style-name="P110">08:05 BRITOFF </text:p>
      <text:p text:style-name="P111">08:10 UGANI SLOVENSKI FILM; NAGRADNA IGRA, KI TO NI</text:p>
      <text:p text:style-name="P110">08:30 NULTA OBVESTILA</text:p>
      <text:p text:style-name="P110">08:50 SITI TEATER NAGRADNA IGRA</text:p>
      <text:p text:style-name="P110">09:05 FRIŠNE NOVIČKE V BRITOFFFU</text:p>
      <text:p text:style-name="P110">09:15 SVAŠTARNICA</text:p>
      <text:p text:style-name="P110">10:05 BRITOFF <text:s/></text:p>
      <text:p text:style-name="P110">10:<text:span text:style-name="T233">1</text:span>0 <text:span text:style-name="T233">A TE JE PECU, RADIJSKA IGRA</text:span></text:p>
      <text:p text:style-name="P112">10:4<text:span text:style-name="T233">0</text:span> RADIJSKI STRIP ISIS – PRIPRAVLJATA URH IN MARKO</text:p>
      <text:p text:style-name="P113">11.00 RŠ hit</text:p>
      <text:p text:style-name="P122">13.00 <text:span text:style-name="T231">KOSILO NEKEGA MOLJA</text:span><text:span text:style-name="T213">: </text:span><text:span text:style-name="T215">MILENA MICHIKO FLAŠARE - KLICAL SEM GA KRAVATA</text:span></text:p>
      <text:p text:style-name="P122"><text:span text:style-name="T215"><text:s text:c="33"/>(MLADINSKA KNJIGA, 2014)</text:span><text:span text:style-name="T214"> - </text:span><text:span text:style-name="T213">pripravlja </text:span><text:span text:style-name="T220">ANDREJA RAUCH</text:span></text:p>
      <text:p text:style-name="P121">14.00 DnevnO-informativni OFF program<text:span text:style-name="T202"> + KULTURNE NOVICE</text:span></text:p>
      <text:p text:style-name="P114">14.25 RŠ hit</text:p>
      <text:p text:style-name="P114">15.00 kaj pa UNIverza?</text:p>
      <text:p text:style-name="P117">16.00 RŠ RECENZIJA: TIHOŽITJA SLOVENSKIH POKRAJIN S KAUČIČEM IN</text:p>
      <text:p text:style-name="P117"><text:s text:c="17"/>Z LAZARJEM @ KINO ŠIŠKA, 29. 1. - PRI. INA PUNTAR</text:p>
      <text:p text:style-name="P115">16.25 RŠ hit</text:p>
      <text:p text:style-name="P121">16.30 MESTNI NAPOVEDNIK</text:p>
      <text:p text:style-name="P114">17.00 KULTIVATOR</text:p>
      <text:p text:style-name="P117">18.00 RŠ INTERVJU: XYLOURIS WHITE – PRIP. JAKA BERGER</text:p>
      <text:p text:style-name="P120"><text:span text:style-name="T206">19.00 TOLPA BUMOV: </text:span><text:span text:style-name="T209">VRIL - PORTAL (DELSIN, 2015)</text:span></text:p>
      <text:p text:style-name="P119"><text:span text:style-name="T207"><text:s text:c="29"/></text:span><text:span text:style-name="T204">– </text:span><text:span text:style-name="T205">PRIPR. </text:span><text:span text:style-name="T208">ŽIGA PUCELJ</text:span></text:p>
      <text:p text:style-name="P118"><text:span text:style-name="T205">20.00 </text:span><text:span text:style-name="T208">ŠESAT MUZIKA JURETA MATIČIČA</text:span></text:p>
      <text:p text:style-name="P114">21.00 BREAKWAVE BORJE MOČNIKA</text:p>
      <text:p text:style-name="P114">22.00 X-MACHINA tilna ločniškarja</text:p>
      <text:p text:style-name="P116">23.00 DJ SEANS<text:span text:style-name="T230">A: VID VAI </text:span><text:span text:style-name="T219">EKSKLUZIVNI MIKS ZA RADIO ŠTUDENT</text:span><text:span text:style-name="T216"> – PRIPRAVLJA GREGIJ</text:span></text:p>
      <text:p text:style-name="P114">**.** RŠ hit</text:p>
      <text:p text:style-name="P114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1-29T12:11:56.343000000</dc:date>
    <meta:print-date>2015-01-29T11:59:48.633000000</meta:print-date>
    <meta:editing-cycles>38</meta:editing-cycles>
    <meta:editing-duration>P1DT5H4M31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8" meta:word-count="1054" meta:character-count="7908" meta:non-whitespace-character-count="6277"/>
  </office:meta>
</office:document-meta>
</file>