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9pt" officeooo:rsid="0050d82b" officeooo:paragraph-rsid="0050d82b" style:font-size-asian="9pt" style:font-name-complex="Courier New" style:font-size-complex="9pt"/>
    </style:style>
    <style:style style:name="P3" style:family="paragraph" style:parent-style-name="Standard">
      <style:paragraph-properties fo:margin-left="1.249cm" fo:margin-right="-1.365cm" fo:text-indent="-1.588cm" style:auto-text-indent="false"/>
      <style:text-properties style:font-name="Courier New1" style:font-name-complex="Courier New"/>
    </style:style>
    <style:style style:name="P4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hyphenate="false" fo:hyphenation-remain-char-count="2" fo:hyphenation-push-char-count="2"/>
    </style:style>
    <style:style style:name="P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font-size="9pt" fo:language="de" fo:country="DE" style:text-underline-style="none" fo:font-weight="normal" officeooo:rsid="0050d82b" officeooo:paragraph-rsid="0050d82b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839b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Courier New1" style:font-name-complex="Courier New"/>
    </style:style>
    <style:style style:name="P26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7" style:family="paragraph" style:parent-style-name="Standard">
      <style:text-properties style:font-name="Courier New1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28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>
      <style:text-properties style:font-name="Courier New1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30" style:family="paragraph" style:parent-style-name="Standard">
      <style:text-properties style:font-name="Courier New1" fo:font-style="italic" style:font-style-asian="italic" style:font-name-complex="Courier New" style:font-weight-complex="bold"/>
    </style:style>
    <style:style style:name="P31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c58b9" fo:hyphenate="false" fo:hyphenation-remain-char-count="2" fo:hyphenation-push-char-count="2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18994" fo:hyphenate="false" fo:hyphenation-remain-char-count="2" fo:hyphenation-push-char-count="2"/>
    </style:style>
    <style:style style:name="P33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4" style:family="paragraph" style:parent-style-name="Standard">
      <style:text-properties fo:color="#000000" style:font-name="Courier New1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35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6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3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5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6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8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9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c58b9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95af9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4c58b9" style:font-size-asian="12pt" style:font-size-complex="12pt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60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background-color="transparent"/>
    </style:style>
    <style:style style:name="P62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63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65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66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style:font-weight-asian="normal" style:font-name-complex="Courier New" style:font-weight-complex="normal"/>
    </style:style>
    <style:style style:name="P67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8" style:family="paragraph" style:parent-style-name="Standard">
      <style:paragraph-properties fo:margin-left="-0.635cm" fo:margin-right="-2.011cm" fo:text-indent="0cm" style:auto-text-indent="false"/>
      <style:text-properties style:font-name="Courier New1" fo:background-color="transparent"/>
    </style:style>
    <style:style style:name="P6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/>
    </style:style>
    <style:style style:name="P70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7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4526d6" fo:hyphenate="false" fo:hyphenation-remain-char-count="2" fo:hyphenation-push-char-count="2"/>
    </style:style>
    <style:style style:name="P7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font-style="italic" officeooo:paragraph-rsid="004526d6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4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7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fo:font-style="italic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rsid="0048314f" officeooo:paragraph-rsid="0048314f" style:font-size-asian="10pt" style:font-size-complex="10pt" fo:hyphenate="false" fo:hyphenation-remain-char-count="2" fo:hyphenation-push-char-count="2"/>
    </style:style>
    <style:style style:name="P7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7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c58b9" fo:hyphenate="false" fo:hyphenation-remain-char-count="2" fo:hyphenation-push-char-count="2"/>
    </style:style>
    <style:style style:name="P8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8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8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8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9pt" style:font-size-asian="9pt" style:font-name-complex="Courier New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1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89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3fe89d"/>
    </style:style>
    <style:style style:name="P90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91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92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9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9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9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officeooo:paragraph-rsid="004aa063" style:font-size-asian="12pt" style:font-weight-asian="bold" style:font-name-complex="Courier New"/>
    </style:style>
    <style:style style:name="P96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97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background-color="transparent"/>
    </style:style>
    <style:style style:name="P98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10.5pt" fo:font-weight="normal" fo:background-color="transparent" style:font-size-asian="10.5pt" style:font-weight-asian="normal" style:font-size-complex="10.5pt" style:font-weight-complex="normal"/>
    </style:style>
    <style:style style:name="P99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10pt" style:font-weight-complex="bold"/>
    </style:style>
    <style:style style:name="P100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01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/>
    </style:style>
    <style:style style:name="P10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10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0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18994" officeooo:paragraph-rsid="00418994" style:font-size-asian="12pt" style:font-name-complex="Courier New" style:font-size-complex="12pt"/>
    </style:style>
    <style:style style:name="P10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f4840" officeooo:paragraph-rsid="004f4840" style:font-size-asian="12pt" style:font-name-complex="Courier New" style:font-size-complex="12pt"/>
    </style:style>
    <style:style style:name="P10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officeooo:paragraph-rsid="00555531" style:font-size-asian="9pt" style:font-size-complex="9pt"/>
    </style:style>
    <style:style style:name="P108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10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officeooo:paragraph-rsid="0050d82b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5333e7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5992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59920" style:font-size-asian="12pt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2pt" fo:font-style="normal" style:text-underline-style="none" fo:font-weight="bold" officeooo:paragraph-rsid="005369c5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580b49" fo:hyphenate="false" fo:hyphenation-remain-char-count="2" fo:hyphenation-push-char-count="2"/>
    </style:style>
    <style:style style:name="P11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2pt" officeooo:paragraph-rsid="00559920" style:font-size-asian="12pt" style:font-size-complex="12pt"/>
    </style:style>
    <style:style style:name="P118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5764dc" fo:background-color="transparent"/>
    </style:style>
    <style:style style:name="P119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5764dc" style:font-weight-asian="normal" style:font-name-complex="Courier New" style:font-weight-complex="normal"/>
    </style:style>
    <style:style style:name="P120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5764dc" fo:background-color="transparent"/>
    </style:style>
    <style:style style:name="P121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officeooo:paragraph-rsid="005764dc" fo:background-color="transparent" style:font-weight-asian="normal" style:font-name-complex="Courier New" style:font-weight-complex="normal"/>
    </style:style>
    <style:style style:name="P12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764dc" fo:hyphenate="false" fo:hyphenation-remain-char-count="2" fo:hyphenation-push-char-count="2"/>
    </style:style>
    <style:style style:name="P123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5764dc"/>
    </style:style>
    <style:style style:name="P1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officeooo:paragraph-rsid="00559920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1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764dc" style:font-size-asian="12pt" style:font-size-complex="12pt"/>
    </style:style>
    <style:style style:name="P1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59920"/>
    </style:style>
    <style:style style:name="P1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e3620"/>
    </style:style>
    <style:style style:name="P1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764dc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80b49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e3ed1"/>
    </style:style>
    <style:style style:name="P13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580b49"/>
    </style:style>
    <style:style style:name="P13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sl" fo:country="SI" officeooo:rsid="004c58b9" officeooo:paragraph-rsid="00580b49" style:font-size-asian="12pt" style:font-name-complex="Courier New" style:font-size-complex="12pt"/>
    </style:style>
    <style:style style:name="P133" style:family="paragraph" style:parent-style-name="Standard_20__28_user_29_">
      <style:paragraph-properties fo:margin-left="1.249cm" fo:margin-right="0cm" fo:text-indent="1.249cm" style:auto-text-indent="false"/>
      <style:text-properties style:font-name="Courier New1" fo:background-color="transparent"/>
    </style:style>
    <style:style style:name="P134" style:family="paragraph" style:parent-style-name="Standard_20__28_user_29_">
      <style:paragraph-properties fo:margin-left="1.249cm" fo:margin-right="0cm" fo:text-indent="1.249cm" style:auto-text-indent="false"/>
      <style:text-properties style:font-name="Courier New1" officeooo:paragraph-rsid="005764dc" fo:background-color="transparent"/>
    </style:style>
    <style:style style:name="P135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officeooo:paragraph-rsid="005764dc" fo:background-color="transparent"/>
    </style:style>
    <style:style style:name="P136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language="en" fo:country="GB" fo:font-weight="bold" officeooo:paragraph-rsid="005764dc" style:font-weight-asian="bold" style:font-name-complex="Courier New" style:font-size-complex="6pt" style:font-weight-complex="bold"/>
    </style:style>
    <style:style style:name="P1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4c58b9" officeooo:paragraph-rsid="005764dc" style:font-size-asian="12pt" style:font-name-complex="Courier New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764d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e89d" style:font-weight-asian="bold" style:font-weight-complex="bold"/>
    </style:style>
    <style:style style:name="T3" style:family="text">
      <style:text-properties fo:font-weight="bold" officeooo:rsid="00559920" style:font-weight-asian="bold" style:font-weight-complex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43ad" style:font-style-asian="italic" style:font-style-complex="italic"/>
    </style:style>
    <style:style style:name="T7" style:family="text">
      <style:text-properties fo:font-style="italic" officeooo:rsid="00559920" style:font-style-asian="italic" style:font-style-complex="italic"/>
    </style:style>
    <style:style style:name="T8" style:family="text">
      <style:text-properties fo:font-style="italic" style:font-style-asian="italic" style:font-name-complex="Courier New"/>
    </style:style>
    <style:style style:name="T9" style:family="text">
      <style:text-properties fo:font-style="italic" style:font-style-asian="italic" style:font-name-complex="Courier New" style:font-style-complex="italic"/>
    </style:style>
    <style:style style:name="T10" style:family="text">
      <style:text-properties fo:font-style="italic" officeooo:rsid="004f4840" style:font-style-asian="italic" style:font-name-complex="Courier New" style:font-style-complex="italic"/>
    </style:style>
    <style:style style:name="T11" style:family="text">
      <style:text-properties fo:font-style="italic" officeooo:rsid="0025b814" style:font-style-asian="italic" style:font-name-complex="Courier New" style:font-style-complex="italic"/>
    </style:style>
    <style:style style:name="T12" style:family="text">
      <style:text-properties fo:font-style="italic" officeooo:rsid="00555531" style:font-style-asian="italic" style:font-name-complex="Courier New" style:font-style-complex="italic"/>
    </style:style>
    <style:style style:name="T13" style:family="text">
      <style:text-properties fo:font-style="italic" officeooo:rsid="004f4840" style:font-style-asian="italic" style:font-name-complex="Courier New"/>
    </style:style>
    <style:style style:name="T14" style:family="text">
      <style:text-properties fo:font-style="italic" officeooo:rsid="0025b814" style:font-style-asian="italic" style:font-name-complex="Courier New"/>
    </style:style>
    <style:style style:name="T15" style:family="text">
      <style:text-properties fo:font-style="italic" style:font-style-asian="italic" style:font-name-complex="Courier New" style:font-size-complex="10pt" style:font-weight-complex="bold"/>
    </style:style>
    <style:style style:name="T16" style:family="text">
      <style:text-properties fo:font-style="italic" style:font-style-asian="italic" style:font-name-complex="Courier New" style:font-size-complex="10pt" style:font-style-complex="italic"/>
    </style:style>
    <style:style style:name="T17" style:family="text">
      <style:text-properties fo:font-style="italic" officeooo:rsid="005764dc" style:font-style-asian="italic" style:font-name-complex="Courier New"/>
    </style:style>
    <style:style style:name="T18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" style:family="text">
      <style:text-properties fo:font-style="italic" style:text-underline-style="none" fo:font-weight="normal" officeooo:rsid="00555531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5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1bb30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fe89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55992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33" style:family="text">
      <style:text-properties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34" style:family="text">
      <style:text-properties style:text-underline-style="solid" style:text-underline-width="auto" style:text-underline-color="font-color" officeooo:rsid="005369c5"/>
    </style:style>
    <style:style style:name="T35" style:family="text">
      <style:text-properties fo:color="#000000"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fo:color="#000000" fo:font-size="12pt" fo:font-weight="normal" style:font-size-asian="12pt" style:font-weight-asian="normal" style:font-name-complex="Courier New" style:font-size-complex="12pt" style:font-weight-complex="normal"/>
    </style:style>
    <style:style style:name="T37" style:family="text">
      <style:text-properties fo:color="#000000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38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fo:color="#000000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fo:color="#000000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3" style:family="text">
      <style:text-properties fo:color="#000000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4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5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fo:color="#000000" fo:font-size="12pt" fo:language="sl" fo:country="SI" style:text-underline-style="solid" style:text-underline-width="auto" style:text-underline-color="font-color" fo:font-weight="bold" officeooo:rsid="00338022" fo:background-color="transparent" loext:char-shading-value="0" style:font-size-asian="12pt" style:font-weight-asian="bold" style:font-name-complex="Courier New" style:font-weight-complex="bold"/>
    </style:style>
    <style:style style:name="T47" style:family="text">
      <style:text-properties fo:color="#000000" fo:font-size="12pt" fo:language="sl" fo:country="SI" style:text-underline-style="solid" style:text-underline-width="auto" style:text-underline-color="font-color" fo:font-weight="bold" officeooo:rsid="003fe89d" fo:background-color="transparent" loext:char-shading-value="0" style:font-size-asian="12pt" style:font-weight-asian="bold" style:font-name-complex="Courier New" style:font-weight-complex="bold"/>
    </style:style>
    <style:style style:name="T48" style:family="text">
      <style:text-properties fo:color="#000000" fo:font-size="12pt" fo:language="sl" fo:country="SI" style:text-underline-style="none" fo:font-weight="bold" officeooo:rsid="003fe89d" fo:background-color="transparent" loext:char-shading-value="0" style:font-size-asian="12pt" style:font-weight-asian="bold" style:font-name-complex="Courier New" style:font-weight-complex="bold"/>
    </style:style>
    <style:style style:name="T49" style:family="text">
      <style:text-properties fo:color="#000000" fo:font-size="12pt" fo:language="sl" fo:country="SI" style:text-underline-style="none" fo:font-weight="normal" officeooo:rsid="003fe89d" fo:background-color="transparent" loext:char-shading-value="0" style:font-size-asian="12pt" style:font-weight-asian="normal" style:font-name-complex="Courier New" style:font-weight-complex="normal"/>
    </style:style>
    <style:style style:name="T50" style:family="text">
      <style:text-properties fo:color="#000000" fo:font-weight="normal" style:font-weight-asian="normal" style:font-name-complex="Courier New" style:font-weight-complex="normal"/>
    </style:style>
    <style:style style:name="T51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52" style:family="text">
      <style:text-properties fo:color="#000000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53" style:family="text">
      <style:text-properties fo:color="#000000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54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5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6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7" style:family="text">
      <style:text-properties fo:text-transform="uppercas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 style:font-weight-complex="bold"/>
    </style:style>
    <style:style style:name="T58" style:family="text">
      <style:text-properties fo:text-transform="uppercase" fo:color="#000000" fo:font-size="12pt" fo:letter-spacing="normal" fo:language="sl" fo:country="SI" fo:font-style="normal" fo:font-weight="normal" officeooo:rsid="00580b49" style:font-size-asian="12pt" style:font-style-asian="normal" style:font-weight-asian="normal" style:font-name-complex="Courier New" style:font-size-complex="12pt" style:font-weight-complex="bold"/>
    </style:style>
    <style:style style:name="T59" style:family="text">
      <style:text-properties fo:text-transform="uppercas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/>
    </style:style>
    <style:style style:name="T60" style:family="text">
      <style:text-properties fo:text-transform="uppercase" fo:color="#000000" fo:font-size="12pt" fo:letter-spacing="normal" fo:language="sl" fo:country="SI" fo:font-style="normal" fo:font-weight="normal" officeooo:rsid="00580b49" style:font-size-asian="12pt" style:font-style-asian="normal" style:font-weight-asian="normal" style:font-name-complex="Courier New" style:font-size-complex="12pt"/>
    </style:style>
    <style:style style:name="T61" style:family="text">
      <style:text-properties fo:text-transform="uppercase" fo:color="#000000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62" style:family="text">
      <style:text-properties fo:text-transform="uppercase" fo:color="#000000" fo:font-size="12pt" fo:letter-spacing="normal" fo:font-style="normal" fo:font-weight="normal" officeooo:rsid="004c58b9" style:font-size-asian="12pt" style:font-style-asian="normal" style:font-weight-asian="normal" style:font-name-complex="Courier New" style:font-size-complex="12pt"/>
    </style:style>
    <style:style style:name="T63" style:family="text">
      <style:text-properties fo:text-transform="uppercase" fo:color="#000000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64" style:family="text">
      <style:text-properties fo:text-transform="uppercase" fo:color="#000000" fo:font-size="12pt" fo:letter-spacing="normal" fo:font-style="normal" fo:font-weight="normal" officeooo:rsid="00580b49" style:font-size-asian="12pt" style:font-style-asian="normal" style:font-weight-asian="normal" style:font-name-complex="Courier New" style:font-size-complex="12pt"/>
    </style:style>
    <style:style style:name="T65" style:family="text">
      <style:text-properties fo:text-transform="uppercase" fo:language="sl" fo:country="SI" style:font-name-complex="Courier New"/>
    </style:style>
    <style:style style:name="T66" style:family="text">
      <style:text-properties fo:text-transform="uppercase" fo:language="sl" fo:country="SI" fo:font-weight="normal" style:font-weight-asian="normal" style:font-name-complex="Courier New" style:font-weight-complex="normal"/>
    </style:style>
    <style:style style:name="T67" style:family="text">
      <style:text-properties fo:text-transform="uppercase" fo:font-size="12pt" fo:language="en" fo:country="GB" style:font-size-asian="12pt" style:font-name-complex="Courier New" style:font-size-complex="12pt"/>
    </style:style>
    <style:style style:name="T68" style:family="text">
      <style:text-properties fo:text-transform="uppercase" fo:font-size="12pt" style:font-size-asian="12pt" style:font-name-complex="Courier New" style:font-size-complex="12pt"/>
    </style:style>
    <style:style style:name="T69" style:family="text">
      <style:text-properties fo:text-transform="uppercase" fo:font-size="12pt" officeooo:rsid="0022e6a7" style:font-size-asian="12pt" style:font-name-complex="Courier New" style:font-size-complex="12pt"/>
    </style:style>
    <style:style style:name="T70" style:family="text">
      <style:text-properties fo:text-transform="uppercase" fo:font-size="12pt" officeooo:rsid="004c58b9" style:font-size-asian="12pt" style:font-name-complex="Courier New" style:font-size-complex="12pt"/>
    </style:style>
    <style:style style:name="T71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72" style:family="text">
      <style:text-properties fo:text-transform="uppercase" fo:font-size="12pt" officeooo:rsid="00418994" style:font-size-asian="12pt" style:font-name-complex="Courier New" style:font-size-complex="12pt"/>
    </style:style>
    <style:style style:name="T73" style:family="text">
      <style:text-properties fo:text-transform="uppercase" fo:font-size="12pt" officeooo:rsid="00580b49" style:font-size-asian="12pt" style:font-name-complex="Courier New" style:font-size-complex="12pt"/>
    </style:style>
    <style:style style:name="T74" style:family="text">
      <style:text-properties fo:text-transform="uppercase" fo:font-size="12pt" fo:font-style="italic" style:font-size-asian="12pt" style:font-style-asian="italic" style:font-name-complex="Courier New" style:font-size-complex="12pt"/>
    </style:style>
    <style:style style:name="T75" style:family="text">
      <style:text-properties fo:text-transform="uppercase" fo:font-size="12pt" fo:language="en" fo:country="US" style:font-size-asian="12pt" style:font-name-complex="Courier New" style:font-size-complex="12pt" style:font-weight-complex="bold"/>
    </style:style>
    <style:style style:name="T76" style:family="text">
      <style:text-properties fo:text-transform="uppercase" fo:font-size="12pt" fo:language="sl" fo:country="SI" officeooo:rsid="004c58b9" style:font-size-asian="12pt" style:font-name-complex="Courier New" style:font-size-complex="12pt"/>
    </style:style>
    <style:style style:name="T77" style:family="text">
      <style:text-properties fo:text-transform="uppercase" fo:font-size="12pt" fo:language="sl" fo:country="SI" officeooo:rsid="00580b49" style:font-size-asian="12pt" style:font-name-complex="Courier New" style:font-size-complex="12pt"/>
    </style:style>
    <style:style style:name="T78" style:family="text">
      <style:text-properties fo:text-transform="uppercase" fo:font-size="12pt" officeooo:rsid="00580b49" style:font-size-asian="10.5pt" style:font-name-complex="Courier New" style:font-size-complex="12pt"/>
    </style:style>
    <style:style style:name="T79" style:family="text">
      <style:text-properties fo:text-transform="uppercase" fo:font-size="9pt" officeooo:rsid="004c58b9" style:font-size-asian="9pt" style:font-name-complex="Courier New" style:font-size-complex="9pt"/>
    </style:style>
    <style:style style:name="T80" style:family="text">
      <style:text-properties fo:text-transform="uppercase" fo:font-size="9pt" officeooo:rsid="00418994" style:font-size-asian="9pt" style:font-name-complex="Courier New" style:font-size-complex="9pt"/>
    </style:style>
    <style:style style:name="T81" style:family="text">
      <style:text-properties fo:text-transform="uppercase" fo:font-size="9pt" officeooo:rsid="00580b49" style:font-size-asian="9pt" style:font-name-complex="Courier New" style:font-size-complex="9pt"/>
    </style:style>
    <style:style style:name="T82" style:family="text">
      <style:text-properties fo:font-variant="normal" fo:text-transform="none" fo:color="#000000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83" style:family="text">
      <style:text-properties fo:font-variant="normal" fo:text-transform="non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 style:font-weight-complex="bold"/>
    </style:style>
    <style:style style:name="T84" style:family="text">
      <style:text-properties fo:font-variant="normal" fo:text-transform="none" fo:color="#000000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85" style:family="text">
      <style:text-properties fo:font-variant="normal" fo:text-transform="none" fo:color="#000000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86" style:family="text">
      <style:text-properties fo:font-variant="normal" fo:text-transform="none" fo:color="#000000" fo:font-size="12pt" fo:letter-spacing="normal" fo:language="sl" fo:country="SI" fo:font-style="normal" fo:font-weight="normal" officeooo:rsid="00580b49" style:font-size-asian="12pt" style:font-style-asian="normal" style:font-weight-asian="normal" style:font-name-complex="Courier New" style:font-size-complex="12pt" style:font-weight-complex="bold"/>
    </style:style>
    <style:style style:name="T87" style:family="text">
      <style:text-properties fo:font-variant="normal" fo:text-transform="none" fo:color="#000000" fo:font-size="10pt" fo:letter-spacing="normal" fo:language="sl" fo:country="SI" fo:font-style="normal" fo:font-weight="normal" officeooo:rsid="00580b49" style:font-size-asian="10pt" style:font-style-asian="normal" style:font-weight-asian="normal" style:font-name-complex="Courier New" style:font-size-complex="10pt" style:font-weight-complex="bold"/>
    </style:style>
    <style:style style:name="T88" style:family="text">
      <style:text-properties officeooo:rsid="0021bb30"/>
    </style:style>
    <style:style style:name="T89" style:family="text">
      <style:text-properties officeooo:rsid="0025efe8"/>
    </style:style>
    <style:style style:name="T90" style:family="text">
      <style:text-properties fo:language="sl" fo:country="SI"/>
    </style:style>
    <style:style style:name="T91" style:family="text">
      <style:text-properties fo:language="sl" fo:country="SI" officeooo:rsid="003b1922"/>
    </style:style>
    <style:style style:name="T92" style:family="text">
      <style:text-properties fo:language="sl" fo:country="SI" officeooo:rsid="0048d496"/>
    </style:style>
    <style:style style:name="T93" style:family="text">
      <style:text-properties fo:language="sl" fo:country="SI" style:font-name-complex="Courier New"/>
    </style:style>
    <style:style style:name="T94" style:family="text">
      <style:text-properties fo:language="sl" fo:country="SI" officeooo:rsid="005764dc" style:font-name-complex="Courier New"/>
    </style:style>
    <style:style style:name="T95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6" style:family="text">
      <style:text-properties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97" style:family="text">
      <style:text-properties fo:language="sl" fo:country="SI" fo:font-style="italic" style:text-underline-style="none" fo:font-weight="normal" officeooo:rsid="005764dc" style:font-style-asian="italic" style:font-weight-asian="normal" style:font-name-complex="Courier New" style:font-weight-complex="normal"/>
    </style:style>
    <style:style style:name="T98" style:family="text">
      <style:text-properties fo:language="sl" fo:country="SI" fo:font-style="italic" style:text-underline-style="none" fo:font-weight="normal" officeooo:rsid="005764dc" style:font-style-asian="italic" style:font-weight-asian="normal" style:font-name-complex="Courier New" style:font-style-complex="italic" style:font-weight-complex="normal"/>
    </style:style>
    <style:style style:name="T99" style:family="text">
      <style:text-properties fo:language="sl" fo:country="SI" fo:font-style="italic" style:font-style-asian="italic" style:font-name-complex="Courier New"/>
    </style:style>
    <style:style style:name="T100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01" style:family="text">
      <style:text-properties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02" style:family="text">
      <style:text-properties style:font-size-complex="12pt"/>
    </style:style>
    <style:style style:name="T103" style:family="text">
      <style:text-properties officeooo:rsid="004aa063" style:font-size-complex="12pt" style:font-weight-complex="bold"/>
    </style:style>
    <style:style style:name="T104" style:family="text">
      <style:text-properties officeooo:rsid="004aa063" style:font-size-complex="12pt"/>
    </style:style>
    <style:style style:name="T105" style:family="text">
      <style:text-properties officeooo:rsid="005333e7" style:font-size-complex="12pt"/>
    </style:style>
    <style:style style:name="T106" style:family="text">
      <style:text-properties officeooo:rsid="003fe89d"/>
    </style:style>
    <style:style style:name="T107" style:family="text">
      <style:text-properties fo:font-size="10pt" officeooo:rsid="004c58b9" style:font-size-asian="10pt" style:font-size-complex="10pt"/>
    </style:style>
    <style:style style:name="T108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9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10" style:family="text">
      <style:text-properties fo:font-size="10pt" fo:font-style="italic" style:font-size-asian="10pt" style:font-style-asian="italic" style:font-name-complex="Courier New" style:font-size-complex="10pt"/>
    </style:style>
    <style:style style:name="T111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12" style:family="text">
      <style:text-properties fo:font-size="10pt" fo:language="sl" fo:country="SI" fo:font-style="italic" officeooo:rsid="004c58b9" style:font-size-asian="10pt" style:font-style-asian="italic" style:font-name-complex="Courier New" style:font-size-complex="10pt"/>
    </style:style>
    <style:style style:name="T113" style:family="text">
      <style:text-properties officeooo:rsid="0048d496"/>
    </style:style>
    <style:style style:name="T114" style:family="text">
      <style:text-properties officeooo:rsid="000b08c4"/>
    </style:style>
    <style:style style:name="T115" style:family="text">
      <style:text-properties officeooo:rsid="0034cf79"/>
    </style:style>
    <style:style style:name="T116" style:family="text">
      <style:text-properties fo:language="en" fo:country="GB" fo:font-weight="normal" style:font-weight-asian="normal" style:font-weight-complex="normal"/>
    </style:style>
    <style:style style:name="T117" style:family="text">
      <style:text-properties fo:language="en" fo:country="GB" fo:font-weight="normal" officeooo:rsid="0034cf79" style:font-weight-asian="normal" style:font-weight-complex="normal"/>
    </style:style>
    <style:style style:name="T118" style:family="text">
      <style:text-properties fo:language="en" fo:country="GB" fo:font-weight="normal" officeooo:rsid="000b08c4" style:font-weight-asian="normal" style:font-weight-complex="normal"/>
    </style:style>
    <style:style style:name="T119" style:family="text">
      <style:text-properties fo:language="en" fo:country="GB" style:font-name-complex="Courier New"/>
    </style:style>
    <style:style style:name="T120" style:family="text">
      <style:text-properties style:font-size-complex="13pt"/>
    </style:style>
    <style:style style:name="T121" style:family="text">
      <style:text-properties officeooo:rsid="000b08c4" style:font-size-complex="13pt"/>
    </style:style>
    <style:style style:name="T122" style:family="text">
      <style:text-properties officeooo:rsid="004c58b9"/>
    </style:style>
    <style:style style:name="T123" style:family="text">
      <style:text-properties fo:font-style="normal" officeooo:rsid="004c58b9" style:font-style-asian="normal" style:font-style-complex="normal"/>
    </style:style>
    <style:style style:name="T124" style:family="text">
      <style:text-properties fo:font-style="normal" officeooo:rsid="005333e7" style:font-style-asian="normal" style:font-style-complex="normal"/>
    </style:style>
    <style:style style:name="T125" style:family="text">
      <style:text-properties fo:font-style="normal" officeooo:rsid="005764dc" style:font-style-asian="normal" style:font-style-complex="normal"/>
    </style:style>
    <style:style style:name="T126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27" style:family="text">
      <style:text-properties fo:font-style="normal" fo:font-weight="bold" officeooo:rsid="005333e7" style:font-style-asian="normal" style:font-weight-asian="bold" style:font-style-complex="normal" style:font-weight-complex="bold"/>
    </style:style>
    <style:style style:name="T12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9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30" style:family="text">
      <style:text-properties fo:font-style="normal" style:text-underline-style="solid" style:text-underline-width="auto" style:text-underline-color="font-color" fo:font-weight="bold" officeooo:rsid="005333e7" style:font-style-asian="normal" style:font-weight-asian="bold" style:font-style-complex="normal" style:font-weight-complex="bold"/>
    </style:style>
    <style:style style:name="T131" style:family="text">
      <style:text-properties fo:font-weight="normal" style:font-weight-asian="normal" style:font-name-complex="Courier New" style:font-weight-complex="normal"/>
    </style:style>
    <style:style style:name="T132" style:family="text">
      <style:text-properties fo:font-size="12pt" style:font-size-asian="12pt" style:font-name-complex="Courier New"/>
    </style:style>
    <style:style style:name="T133" style:family="text">
      <style:text-properties fo:font-size="12pt" style:font-size-asian="12pt" style:font-name-complex="Courier New" style:font-size-complex="12pt"/>
    </style:style>
    <style:style style:name="T134" style:family="text">
      <style:text-properties fo:font-size="12pt" officeooo:rsid="004aa063" style:font-size-asian="12pt" style:font-name-complex="Courier New" style:font-size-complex="12pt"/>
    </style:style>
    <style:style style:name="T135" style:family="text">
      <style:text-properties fo:font-size="12pt" officeooo:rsid="005333e7" style:font-size-asian="12pt" style:font-name-complex="Courier New" style:font-size-complex="12pt"/>
    </style:style>
    <style:style style:name="T136" style:family="text">
      <style:text-properties fo:font-size="12pt" style:font-size-asian="12pt" style:font-name-complex="Courier New" style:font-style-complex="italic"/>
    </style:style>
    <style:style style:name="T137" style:family="text">
      <style:text-properties fo:font-size="12pt" officeooo:rsid="0022e6a7" style:font-size-asian="12pt" style:font-name-complex="Courier New"/>
    </style:style>
    <style:style style:name="T138" style:family="text">
      <style:text-properties fo:font-size="12pt" officeooo:rsid="004c58b9" style:font-size-asian="12pt" style:font-size-complex="12pt"/>
    </style:style>
    <style:style style:name="T139" style:family="text">
      <style:text-properties fo:font-size="12pt" officeooo:rsid="00580b49" style:font-size-asian="12pt" style:font-size-complex="12pt"/>
    </style:style>
    <style:style style:name="T140" style:family="text">
      <style:text-properties fo:font-size="12pt" fo:font-weight="bold" style:font-size-asian="12pt" style:font-weight-asian="bold" style:font-name-complex="Courier New"/>
    </style:style>
    <style:style style:name="T141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42" style:family="text">
      <style:text-properties fo:font-size="12pt" fo:font-weight="bold" officeooo:rsid="004aa063" style:font-size-asian="12pt" style:font-weight-asian="bold" style:font-name-complex="Courier New" style:font-size-complex="12pt" style:font-weight-complex="bold"/>
    </style:style>
    <style:style style:name="T143" style:family="text">
      <style:text-properties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144" style:family="text">
      <style:text-properties fo:font-size="12pt" fo:font-weight="bold" officeooo:rsid="005764dc" style:font-size-asian="12pt" style:font-weight-asian="bold" style:font-name-complex="Courier New" style:font-size-complex="12pt" style:font-weight-complex="bold"/>
    </style:style>
    <style:style style:name="T145" style:family="text">
      <style:text-properties fo:font-size="12pt" fo:font-weight="bold" style:font-size-asian="12pt" style:font-weight-asian="bold" style:font-name-complex="Courier New" style:font-size-complex="12pt" style:font-style-complex="italic"/>
    </style:style>
    <style:style style:name="T146" style:family="text">
      <style:text-properties fo:font-size="12pt" fo:font-weight="bold" officeooo:rsid="004c58b9" style:font-size-asian="12pt" style:font-weight-asian="bold" style:font-name-complex="Courier New" style:font-size-complex="12pt" style:font-style-complex="italic"/>
    </style:style>
    <style:style style:name="T147" style:family="text">
      <style:text-properties fo:font-size="12pt" fo:font-weight="bold" officeooo:rsid="005764dc" style:font-size-asian="12pt" style:font-weight-asian="bold" style:font-name-complex="Courier New" style:font-size-complex="12pt" style:font-style-complex="italic"/>
    </style:style>
    <style:style style:name="T148" style:family="text">
      <style:text-properties fo:font-size="12pt" fo:font-weight="bold" style:font-size-asian="12pt" style:font-weight-asian="bold" style:font-name-complex="Courier New" style:font-weight-complex="bold"/>
    </style:style>
    <style:style style:name="T149" style:family="text">
      <style:text-properties fo:font-size="12pt" fo:font-weight="bold" style:font-size-asian="12pt" style:font-weight-asian="bold" style:font-name-complex="Courier New" style:font-style-complex="italic"/>
    </style:style>
    <style:style style:name="T150" style:family="text">
      <style:text-properties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15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2" style:family="text">
      <style:text-properties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3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4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5" style:family="text">
      <style:text-properties fo:font-size="12pt" fo:font-style="normal" fo:font-weight="bold" officeooo:rsid="005333e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6" style:family="text">
      <style:text-properties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7" style:family="text">
      <style:text-properties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58" style:family="text">
      <style:text-properties fo:font-size="12pt" fo:language="es" fo:country="ES" style:text-underline-style="none" fo:font-weight="bold" style:font-size-asian="12pt" style:font-weight-asian="bold" style:font-name-complex="Courier New"/>
    </style:style>
    <style:style style:name="T159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60" style:family="text">
      <style:text-properties fo:font-size="12pt" fo:language="es" fo:country="ES" fo:font-weight="bold" style:font-size-asian="12pt" style:font-weight-asian="bold" style:font-name-complex="Courier New"/>
    </style:style>
    <style:style style:name="T161" style:family="text">
      <style:text-properties fo:font-size="12pt" fo:language="es" fo:country="ES" fo:font-weight="bold" officeooo:rsid="005764dc" style:font-size-asian="12pt" style:font-weight-asian="bold" style:font-name-complex="Courier New"/>
    </style:style>
    <style:style style:name="T162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63" style:family="text">
      <style:text-properties fo:font-size="12pt" fo:font-style="italic" style:font-size-asian="12pt" style:font-style-asian="italic" style:font-name-complex="Courier New"/>
    </style:style>
    <style:style style:name="T16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65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66" style:family="text">
      <style:text-properties fo:font-size="12pt" fo:font-style="italic" officeooo:rsid="005333e7" style:font-size-asian="12pt" style:font-style-asian="italic" style:font-name-complex="Courier New" style:font-size-complex="12pt" style:font-style-complex="italic"/>
    </style:style>
    <style:style style:name="T167" style:family="text">
      <style:text-properties fo:font-size="12pt" fo:font-style="italic" officeooo:rsid="004f4840" style:font-size-asian="12pt" style:font-style-asian="italic" style:font-name-complex="Courier New"/>
    </style:style>
    <style:style style:name="T168" style:family="text">
      <style:text-properties fo:font-size="12pt" fo:font-style="italic" officeooo:rsid="005764dc" style:font-size-asian="12pt" style:font-style-asian="italic" style:font-name-complex="Courier New"/>
    </style:style>
    <style:style style:name="T169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70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71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2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3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74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5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76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77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78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79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80" style:family="text">
      <style:text-properties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181" style:family="text">
      <style:text-properties fo:font-size="12pt" fo:language="da" fo:country="DK" fo:font-style="italic" style:font-size-asian="12pt" style:font-style-asian="italic" style:font-name-complex="Courier New" style:font-style-complex="italic"/>
    </style:style>
    <style:style style:name="T182" style:family="text">
      <style:text-properties fo:font-size="12pt" fo:language="da" fo:country="DK" fo:font-style="italic" officeooo:rsid="004f4840" style:font-size-asian="12pt" style:font-style-asian="italic" style:font-name-complex="Courier New" style:font-style-complex="italic"/>
    </style:style>
    <style:style style:name="T183" style:family="text">
      <style:text-properties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184" style:family="text">
      <style:text-properties fo:font-size="12pt" fo:language="da" fo:country="DK" fo:font-style="italic" officeooo:rsid="00559920" style:font-size-asian="12pt" style:font-style-asian="italic" style:font-name-complex="Courier New" style:font-style-complex="italic"/>
    </style:style>
    <style:style style:name="T185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86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87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88" style:family="text">
      <style:text-properties fo:font-size="12pt" fo:language="da" fo:country="DK" fo:font-style="italic" officeooo:rsid="005764dc" fo:background-color="transparent" loext:char-shading-value="0" style:font-size-asian="12pt" style:font-style-asian="italic" style:font-name-complex="Courier New" style:font-size-complex="12pt"/>
    </style:style>
    <style:style style:name="T189" style:family="text">
      <style:text-properties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190" style:family="text">
      <style:text-properties fo:font-size="12pt" fo:language="de" fo:country="DE" fo:font-style="italic" style:font-size-asian="12pt" style:font-style-asian="italic" style:font-name-complex="Courier New"/>
    </style:style>
    <style:style style:name="T191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92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193" style:family="text">
      <style:text-properties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194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95" style:family="text">
      <style:text-properties fo:font-size="12pt" fo:language="en" fo:country="GB" style:text-underline-style="none" fo:font-weight="normal" officeooo:rsid="004aa063" style:font-size-asian="12pt" style:font-weight-asian="normal" style:font-name-complex="Courier New" style:font-size-complex="12pt" style:font-weight-complex="normal"/>
    </style:style>
    <style:style style:name="T196" style:family="text">
      <style:text-properties fo:font-size="12pt" fo:language="en" fo:country="GB" style:text-underline-style="none" fo:font-weight="normal" officeooo:rsid="005333e7" style:font-size-asian="12pt" style:font-weight-asian="normal" style:font-name-complex="Courier New" style:font-size-complex="12pt" style:font-weight-complex="normal"/>
    </style:style>
    <style:style style:name="T197" style:family="text">
      <style:text-properties fo:font-size="12pt" fo:language="en" fo:country="GB" style:text-underline-style="none" fo:font-weight="normal" officeooo:rsid="00559920" style:font-size-asian="12pt" style:font-weight-asian="normal" style:font-name-complex="Courier New" style:font-size-complex="12pt" style:font-weight-complex="normal"/>
    </style:style>
    <style:style style:name="T198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99" style:family="text">
      <style:text-properties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200" style:family="text">
      <style:text-properties fo:font-size="12pt" fo:language="en" fo:country="GB" style:text-underline-style="none" fo:font-weight="bold" officeooo:rsid="004aa063" style:font-size-asian="12pt" style:font-weight-asian="bold" style:font-name-complex="Courier New" style:font-size-complex="12pt" style:font-weight-complex="bold"/>
    </style:style>
    <style:style style:name="T201" style:family="text">
      <style:text-properties fo:font-size="12pt" fo:language="en" fo:country="GB" style:text-underline-style="none" fo:font-weight="bold" officeooo:rsid="00559920" style:font-size-asian="12pt" style:font-weight-asian="bold" style:font-name-complex="Courier New" style:font-size-complex="12pt" style:font-weight-complex="bold"/>
    </style:style>
    <style:style style:name="T202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203" style:family="text">
      <style:text-properties fo:font-size="12pt" fo:language="en" fo:country="GB" fo:font-weight="bold" style:font-size-asian="12pt" style:font-weight-asian="bold" style:font-name-complex="Courier New"/>
    </style:style>
    <style:style style:name="T204" style:family="text">
      <style:text-properties fo:font-size="12pt" fo:language="en" fo:country="GB" style:font-size-asian="12pt" style:font-name-complex="Courier New"/>
    </style:style>
    <style:style style:name="T20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0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0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0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20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210" style:family="text">
      <style:text-properties fo:font-size="12pt" style:text-underline-style="none" fo:font-weight="normal" style:font-size-asian="12pt" style:font-weight-asian="normal" style:font-name-complex="Courier New" style:font-weight-complex="normal"/>
    </style:style>
    <style:style style:name="T211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212" style:family="text">
      <style:text-properties fo:font-size="12pt" fo:language="sl" fo:country="SI" fo:font-style="italic" style:font-size-asian="12pt" style:font-style-asian="italic" style:font-name-complex="Courier New"/>
    </style:style>
    <style:style style:name="T213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14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15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16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17" style:family="text">
      <style:text-properties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218" style:family="text">
      <style:text-properties fo:font-size="12pt" fo:language="sl" fo:country="SI" fo:font-weight="normal" officeooo:rsid="005764dc" style:font-size-asian="12pt" style:font-weight-asian="normal" style:font-name-complex="Courier New" style:font-size-complex="12pt" style:font-style-complex="italic" style:font-weight-complex="normal"/>
    </style:style>
    <style:style style:name="T219" style:family="text">
      <style:text-properties fo:font-size="12pt" fo:font-weight="normal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20" style:family="text">
      <style:text-properties fo:font-size="12pt" fo:font-weight="normal" officeooo:rsid="004c58b9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21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222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23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24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5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6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7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8" style:family="text">
      <style:text-properties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29" style:family="text">
      <style:text-properties fo:font-size="9pt" fo:language="de" fo:country="DE" style:text-underline-style="none" fo:font-weight="normal" officeooo:rsid="0050d82b" style:font-size-asian="9pt" style:font-weight-asian="normal" style:font-name-complex="Courier New" style:font-size-complex="9pt" style:font-weight-complex="normal"/>
    </style:style>
    <style:style style:name="T230" style:family="text">
      <style:text-properties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231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32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33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34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35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36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37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38" style:family="text">
      <style:text-properties style:text-underline-style="none" fo:font-weight="normal" style:font-weight-asian="normal" style:font-name-complex="Courier New" style:font-weight-complex="normal"/>
    </style:style>
    <style:style style:name="T239" style:family="text">
      <style:text-properties fo:language="es" fo:country="ES" fo:font-weight="bold" style:font-weight-asian="bold" style:font-name-complex="Courier New"/>
    </style:style>
    <style:style style:name="T240" style:family="text">
      <style:text-properties fo:language="es" fo:country="ES" fo:font-weight="bold" style:font-weight-asian="bold" style:font-name-complex="Courier New" style:font-style-complex="italic"/>
    </style:style>
    <style:style style:name="T241" style:family="text">
      <style:text-properties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242" style:family="text">
      <style:text-properties fo:language="es" fo:country="ES" fo:font-style="italic" fo:background-color="transparent" loext:char-shading-value="0" style:font-style-asian="italic" style:font-name-complex="Courier New" style:font-style-complex="italic"/>
    </style:style>
    <style:style style:name="T243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44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45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46" style:family="text">
      <style:text-properties fo:language="es" fo:country="ES" fo:font-style="italic" fo:font-weight="normal" style:font-style-asian="italic" style:font-weight-asian="normal" style:font-name-complex="Courier New" style:font-weight-complex="normal"/>
    </style:style>
    <style:style style:name="T247" style:family="text">
      <style:text-properties fo:language="es" fo:country="ES" style:text-underline-style="none" style:font-name-complex="Courier New"/>
    </style:style>
    <style:style style:name="T248" style:family="text">
      <style:text-properties fo:language="es" fo:country="ES" style:text-underline-style="none" style:font-name-complex="Courier New" style:font-style-complex="italic"/>
    </style:style>
    <style:style style:name="T249" style:family="text">
      <style:text-properties fo:language="es" fo:country="ES" style:font-name-complex="Courier New" style:font-style-complex="italic"/>
    </style:style>
    <style:style style:name="T250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251" style:family="text">
      <style:text-properties fo:language="es" fo:country="ES" fo:font-weight="normal" style:font-weight-asian="normal" style:font-name-complex="Courier New" style:font-style-complex="italic" style:font-weight-complex="normal"/>
    </style:style>
    <style:style style:name="T252" style:family="text">
      <style:text-properties style:font-name-complex="Courier New"/>
    </style:style>
    <style:style style:name="T253" style:family="text">
      <style:text-properties fo:font-size="8pt" fo:font-style="italic" style:font-size-asian="8pt" style:font-style-asian="italic" style:font-name-complex="Courier New" style:font-size-complex="8pt"/>
    </style:style>
    <style:style style:name="T254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55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56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57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58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59" style:family="text">
      <style:text-properties fo:font-size="8pt" style:font-size-asian="8pt" style:font-name-complex="Courier" style:font-size-complex="8pt" style:font-style-complex="italic"/>
    </style:style>
    <style:style style:name="T260" style:family="text">
      <style:text-properties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261" style:family="text">
      <style:text-properties fo:font-size="11pt" fo:font-style="italic" fo:font-weight="normal" officeooo:rsid="00559920" style:font-size-asian="11pt" style:font-style-asian="italic" style:font-weight-asian="normal" style:font-name-complex="Courier New" style:font-size-complex="11pt" style:font-weight-complex="normal"/>
    </style:style>
    <style:style style:name="T262" style:family="text">
      <style:text-properties fo:font-size="11pt" fo:language="sl" fo:country="SI" fo:font-style="italic" style:text-underline-style="none" fo:font-weight="normal" officeooo:rsid="004f484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63" style:family="text">
      <style:text-properties fo:font-size="11pt" fo:language="sl" fo:country="SI" fo:font-style="italic" style:text-underline-style="none" fo:font-weight="normal" officeooo:rsid="00580b49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64" style:family="text">
      <style:text-properties fo:language="da" fo:country="DK" fo:font-style="italic" fo:background-color="transparent" loext:char-shading-value="0" style:font-style-asian="italic" style:font-name-complex="Courier New" style:font-style-complex="italic"/>
    </style:style>
    <style:style style:name="T265" style:family="text">
      <style:text-properties fo:language="da" fo:country="DK" fo:font-style="italic" officeooo:rsid="004f4840" fo:background-color="transparent" loext:char-shading-value="0" style:font-style-asian="italic" style:font-name-complex="Courier New" style:font-style-complex="italic"/>
    </style:style>
    <style:style style:name="T266" style:family="text">
      <style:text-properties fo:language="da" fo:country="DK" fo:font-style="italic" officeooo:rsid="004839ba" fo:background-color="transparent" loext:char-shading-value="0" style:font-style-asian="italic" style:font-name-complex="Courier New" style:font-style-complex="italic"/>
    </style:style>
    <style:style style:name="T267" style:family="text">
      <style:text-properties fo:language="da" fo:country="DK" fo:font-style="italic" officeooo:rsid="00559920" fo:background-color="transparent" loext:char-shading-value="0" style:font-style-asian="italic" style:font-name-complex="Courier New" style:font-style-complex="italic"/>
    </style:style>
    <style:style style:name="T268" style:family="text">
      <style:text-properties style:font-name-asian="Courier New" style:font-name-complex="Courier New"/>
    </style:style>
    <style:style style:name="T269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70" style:family="text">
      <style:text-properties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271" style:family="text">
      <style:text-properties fo:language="de" fo:country="DE" fo:font-weight="bold" officeooo:rsid="00495af9" style:font-weight-asian="bold" style:font-name-complex="Courier New"/>
    </style:style>
    <style:style style:name="T272" style:family="text">
      <style:text-properties officeooo:rsid="005333e7"/>
    </style:style>
    <style:style style:name="T273" style:family="text">
      <style:text-properties officeooo:rsid="005369c5"/>
    </style:style>
    <style:style style:name="T274" style:family="text">
      <style:text-properties officeooo:rsid="00555531"/>
    </style:style>
    <style:style style:name="T275" style:family="text">
      <style:text-properties fo:font-size="10.5pt" fo:font-weight="normal" style:font-size-asian="10.5pt" style:font-weight-asian="normal" style:font-name-complex="Courier New" style:font-size-complex="10.5pt" style:font-weight-complex="normal"/>
    </style:style>
    <style:style style:name="T276" style:family="text">
      <style:text-properties fo:font-size="10.5pt" fo:font-weight="normal" officeooo:rsid="00220828" style:font-size-asian="10.5pt" style:font-weight-asian="normal" style:font-name-complex="Courier New" style:font-size-complex="10.5pt" style:font-weight-complex="normal"/>
    </style:style>
    <style:style style:name="T277" style:family="text">
      <style:text-properties fo:font-size="10.5pt" style:text-underline-style="solid" style:text-underline-width="auto" style:text-underline-color="font-color" fo:font-weight="normal" officeooo:rsid="004aa063" style:font-size-asian="10.5pt" style:font-weight-asian="normal" style:font-name-complex="Courier New" style:font-size-complex="10.5pt" style:font-weight-complex="normal"/>
    </style:style>
    <style:style style:name="T278" style:family="text">
      <style:text-properties fo:font-size="10.5pt" style:text-underline-style="solid" style:text-underline-width="auto" style:text-underline-color="font-color" fo:font-weight="normal" officeooo:rsid="00220828" style:font-size-asian="10.5pt" style:font-weight-asian="normal" style:font-name-complex="Courier New" style:font-size-complex="10.5pt" style:font-weight-complex="normal"/>
    </style:style>
    <style:style style:name="T279" style:family="text">
      <style:text-properties officeooo:rsid="00559920"/>
    </style:style>
    <style:style style:name="T280" style:family="text">
      <style:text-properties officeooo:rsid="005764dc"/>
    </style:style>
    <style:style style:name="T281" style:family="text">
      <style:text-properties officeooo:rsid="00580b49"/>
    </style:style>
    <style:style style:name="T2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131">RAČUNALNIŠKA URA JE BOLJ TA PRAVA. </text:span><text:span text:style-name="T275">BRITOFFI </text:span><text:span text:style-name="T277">NI</text:span><text:span text:style-name="T278">SO</text:span><text:span text:style-name="T276"> </text:span><text:span text:style-name="T275">LEKTORIRANI.</text:span></text:p>
      <text:p text:style-name="P2">V NAPOVEDI PROGRAMA NE NAPOVEDUJEMO 0., I., II. OBVESTIL.</text:p>
      <text:p text:style-name="P3"/>
      <text:p text:style-name="P3"/>
      <text:p text:style-name="P25"/>
      <text:p text:style-name="P6">RadioŠtudent</text:p>
      <text:p text:style-name="P17"><text:span text:style-name="T133">Dnevni program za PETEK, </text:span><text:span text:style-name="T135">30</text:span><text:span text:style-name="T133">. </text:span><text:span text:style-name="T142">januar</text:span><text:span text:style-name="T133"> 201</text:span><text:span text:style-name="T134">5</text:span></text:p>
      <text:p text:style-name="P7"/>
      <text:p text:style-name="P7"/>
      <text:p text:style-name="P9">*06.58 RS AVIZZO: »KO ŠTUDENT NA RAJŽO GRE« X3;</text:p>
      <text:p text:style-name="P9"/>
      <text:p text:style-name="P18"><text:span text:style-name="T151">*07.00</text:span><text:span text:style-name="T153"> </text:span><text:span text:style-name="T156">SVEŽI </text:span><text:span text:style-name="T153">RŠ hit</text:span><text:span text:style-name="T223">-&gt; </text:span><text:span text:style-name="T225">(</text:span><text:span text:style-name="T235">BROADCAST1/MUSIC</text:span><text:span text:style-name="T227">/</text:span><text:span text:style-name="T236">ODDAJE/A JE OT RS HIT.mp3/</text:span><text:span text:style-name="T225">!); <text:s text:c="13"/></text:span></text:p>
      <text:p text:style-name="P18"><text:span text:style-name="T224"><text:tab/><text:tab/><text:tab/><text:tab/><text:tab/><text:tab/><text:tab/><text:tab/><text:tab/><text:tab/> <text:s text:c="3"/></text:span><text:span text:style-name="T225">(PROSIM, DA ZŽBRIŠŠEŠ STAREGA)</text:span></text:p>
      <text:p text:style-name="P9"/>
      <text:p text:style-name="P18"><text:span text:style-name="T151">*07.05</text:span><text:span text:style-name="T153"> BRITOFF</text:span><text:span text:style-name="T164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8"><text:span text:style-name="T151">*07.30</text:span><text:span text:style-name="T153"> </text:span><text:span text:style-name="T155">SLAB ZAČETEK<text:tab/><text:tab/></text:span><text:span text:style-name="T154"><text:tab/></text:span><text:span text:style-name="T169"><text:tab/> <text:s text:c="29"/></text:span><text:span text:style-name="T171">(ADVIZZO: </text:span><text:span text:style-name="T172">?</text:span><text:span text:style-name="T171">)</text:span></text:p>
      <text:p text:style-name="P18"/>
      <text:p text:style-name="P18"><text:span text:style-name="T175">€</text:span><text:span text:style-name="T164">07.55 -</text:span><text:span text:style-name="T165">1. </text:span><text:span text:style-name="T164">oglasni blok: </text:span><text:span text:style-name="T166">P-RA-Z-E-N</text:span><text:span text:style-name="T164">;</text:span></text:p>
      <text:p text:style-name="P9"/>
      <text:p text:style-name="P18"><text:span text:style-name="T151">*08.05</text:span><text:span text:style-name="T153"> BRITOFF</text:span><text:span text:style-name="T164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11"/>
      <text:p text:style-name="P111"><text:span text:style-name="T128">*</text:span><text:span text:style-name="T130">08.10</text:span><text:span text:style-name="T127"> UGANI SLOVENSKI FILM</text:span><text:span text:style-name="T124">; NAGRADNA IGRA, KI TO NI<text:tab/><text:tab/><text:tab/><text:tab/></text:span><text:span text:style-name="T272">(A-O: ?)</text:span></text:p>
      <text:p text:style-name="P18"/>
      <text:p text:style-name="P18"><text:span text:style-name="T152">€</text:span><text:span text:style-name="T151">08.30</text:span><text:span text:style-name="T153"> NULTA OBVESTILA <text:s text:c="47"/></text:span><text:span text:style-name="T171">(J-010)</text:span></text:p>
      <text:p text:style-name="P14"><text:tab/><text:tab/><text:tab/><text:tab/><text:tab/><text:tab/><text:tab/> <text:s text:c="2"/><text:span text:style-name="T6">(poglej, če obvestila so, če niso niso)</text:span></text:p>
      <text:p text:style-name="P18"><text:span text:style-name="T226"><text:s text:c="8"/></text:span><text:span text:style-name="T225">(806, 807 - MARKETING)</text:span></text:p>
      <text:p text:style-name="P18"><text:span text:style-name="T152">€</text:span><text:span text:style-name="T151">08.50</text:span><text:span text:style-name="T153"> NAGRADNA IGRA: SITI TEATER<text:tab/><text:tab/><text:tab/><text:tab/><text:tab/><text:tab/><text:tab/> <text:s text:c="6"/></text:span><text:span text:style-name="T171">(MAPA)</text:span></text:p>
      <text:p text:style-name="P21"><text:tab/><text:tab/><text:tab/><text:tab/><text:tab/><text:span text:style-name="T89">(pozor pozor! Poglej 15minut prej v mapco, mogoč je treba kam klicat)</text:span></text:p>
      <text:p text:style-name="P8"/>
      <text:p text:style-name="P113"><text:span text:style-name="T18">&amp;</text:span><text:span text:style-name="T9">08.55 nedef. blok&lt;BREZ ADVIZZOV&gt;: </text:span><text:span text:style-name="T10">UC-83 (ISIS NAPOVEDNIK), </text:span></text:p>
      <text:p text:style-name="P113"><text:span text:style-name="T10"><text:s text:c="26"/></text:span><text:span text:style-name="T12">UC-200 (DJ SEANSA VID VAI), UC-370 (NIGERIJSKA 1)</text:span><text:span text:style-name="T11">;</text:span></text:p>
      <text:p text:style-name="P10"/>
      <text:p text:style-name="P18"><text:span text:style-name="T151">*09.05</text:span><text:span text:style-name="T153"> BRITOFF</text:span><text:span text:style-name="T164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8"/>
      <text:p text:style-name="P18"><text:span text:style-name="T151">*09.15</text:span><text:span text:style-name="T153"> SVAŠTARNICA</text:span><text:span text:style-name="T164"><text:tab/><text:tab/><text:tab/><text:tab/><text:tab/><text:tab/> (A: J-025; M: J-026, ODV: J-027)</text:span></text:p>
      <text:p text:style-name="P9"/>
      <text:p text:style-name="P18"/>
      <text:p text:style-name="P18"><text:span text:style-name="T175">€</text:span><text:span text:style-name="T164">09.55 </text:span><text:span text:style-name="T165">0. </text:span><text:span text:style-name="T164">oglasni blok: R-210 (MLADINA);</text:span></text:p>
      <text:p text:style-name="P18"/>
      <text:p text:style-name="P18"><text:span text:style-name="T151">*10.05</text:span><text:span text:style-name="T153"> BRITOFF</text:span><text:span text:style-name="T164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8"/>
      <text:p text:style-name="P115"><text:span text:style-name="T27">*</text:span><text:span text:style-name="T34">1</text:span><text:span text:style-name="T27">0.</text:span><text:span text:style-name="T34">10</text:span> <text:span text:style-name="T273">A TE JE PECU?</text:span><text:tab/><text:tab/><text:tab/><text:tab/><text:tab/><text:tab/><text:tab/><text:tab/><text:tab/> <text:s/><text:span text:style-name="T23">(ADVIZZO: ?)</text:span></text:p>
      <text:p text:style-name="P15"/>
      <text:p text:style-name="P16"><text:span text:style-name="T27">*</text:span><text:span text:style-name="T28">10.40</text:span><text:span text:style-name="T88"> RADIJSKI STRIP ISIS ŠT. 10</text:span></text:p>
      <text:p text:style-name="P22">(\\BARTOLDO\mp3z\ROJALNA AFERA RADIJSKI STRIP\ISIS RADIJSKI STRIP\201<text:span text:style-name="T122">50</text:span>1<text:span text:style-name="T122">30</text:span>ISIS<text:span text:style-name="T274">10</text:span>DEL.mp3)</text:p>
      <text:p text:style-name="P11"/>
      <text:p text:style-name="P112">&amp;10.55 1. uredniški blok&gt;BREZ ADVIZZOV: <text:span text:style-name="T274">UC-200 (DJ SEANSA VID VAI), </text:span></text:p>
      <text:p text:style-name="P112"><text:span text:style-name="T274"><text:s text:c="25"/>UC-370 (NIGERIJSKA 1), UC-250 (AFTERPARTY: KAGE)</text:span>;</text:p>
      <text:p text:style-name="P13"><text:s text:c="49"/></text:p>
      <text:p text:style-name="P11">_________________________________________________________________________</text:p>
      <text:p text:style-name="P39"><text:span text:style-name="T117">UC-548 (BANDCAMP); UC-549 (DOBR ŽAGA); </text:span><text:span text:style-name="T116">U</text:span><text:span text:style-name="T118">C</text:span><text:span text:style-name="T116">-550 (ZARŠ KROVEC), </text:span></text:p>
      <text:p text:style-name="P41">U<text:span text:style-name="T114">C</text:span>-551 (DUBZILLA), U<text:span text:style-name="T114">C</text:span>-552 (INCURABILI), <text:span text:style-name="T120">U</text:span><text:span text:style-name="T121">C</text:span><text:span text:style-name="T120">-553 (KARMAKOMA), </text:span></text:p>
      <text:p text:style-name="P41"><text:span text:style-name="T120">U</text:span><text:span text:style-name="T121">C</text:span><text:span text:style-name="T120">-554 (TITOS BOJS), U</text:span><text:span text:style-name="T121">C</text:span><text:span text:style-name="T120">-555 (ALL STRINGS DETACHED), </text:span></text:p>
      <text:p text:style-name="P37">U<text:span text:style-name="T114">C</text:span>-556 (MARTIN RAMOVEŠ), U<text:span text:style-name="T114">C</text:span>-557 (GRRIZLI MADAMS); <text:span text:style-name="T115">UC-558 (LOLITA);</text:span></text:p>
      <text:p text:style-name="P108">RAČUNALNIŠKA URA JE BOLJ TA PRAVA.</text:p>
      <text:p text:style-name="P110"><text:span text:style-name="T229">V NAPOVEDI PROGRAMA NE NAPOVEDUJEMO 0., I., II. OBVESTIL.</text:span></text:p>
      <text:p text:style-name="P93"/>
      <text:p text:style-name="P93"/>
      <text:p text:style-name="P93"/>
      <text:p text:style-name="P95">RŠ <text:span text:style-name="T102">Dnevni program za PETEK, </text:span><text:span text:style-name="T105">30</text:span><text:span text:style-name="T102">. </text:span><text:span text:style-name="T103">januar</text:span><text:span text:style-name="T102"> 201</text:span><text:span text:style-name="T104">5</text:span></text:p>
      <text:p text:style-name="P12"/>
      <text:p text:style-name="P19"/>
      <text:p text:style-name="P19"/>
      <text:p text:style-name="P44"><text:span text:style-name="T238">*11:00</text:span><text:span text:style-name="T4"> </text:span><text:span text:style-name="T239">SVEŽI </text:span><text:span text:style-name="T4">RŠ hit</text:span><text:span text:style-name="T222">-&gt; </text:span><text:span text:style-name="T225">(</text:span><text:span text:style-name="T235">BROADCAST/MUSIC</text:span><text:span text:style-name="T227">/</text:span><text:span text:style-name="T236">ODDAJE/A JE </text:span><text:span text:style-name="T237">T</text:span><text:span text:style-name="T236">OT RS HIT.mp3/</text:span><text:span text:style-name="T225">!); <text:s text:c="13"/></text:span></text:p>
      <text:p text:style-name="P62"/>
      <text:p text:style-name="P44"/>
      <text:p text:style-name="P46"><text:span text:style-name="T33">€</text:span><text:span text:style-name="T32">11.30</text:span><text:span text:style-name="T4"> I. OBVESTILA;</text:span><text:span text:style-name="T252"> <text:s text:c="17"/><text:tab/> <text:tab/><text:tab/> <text:s text:c="9"/></text:span><text:span text:style-name="T253">(U-307; MAPA-&gt;I OBVESTILA)</text:span></text:p>
      <text:p text:style-name="P23"><text:tab/><text:tab/><text:tab/><text:tab/><text:tab/><text:tab/><text:tab/> <text:s text:c="2"/><text:span text:style-name="T6">(poglej, če obvestila so, če niso niso)</text:span></text:p>
      <text:p text:style-name="P48"/>
      <text:p text:style-name="P49"><text:span text:style-name="T180">€</text:span><text:span text:style-name="T181">11.55 1. oglasni blok: </text:span><text:span text:style-name="T182">R-</text:span><text:span text:style-name="T184">15</text:span><text:span text:style-name="T182">0 (</text:span><text:span text:style-name="T184">CT STEVE L</text:span><text:span text:style-name="T182">) + </text:span><text:span text:style-name="T35">R-210 (MLADINA)</text:span><text:span text:style-name="T183">;</text:span></text:p>
      <text:p text:style-name="P50"/>
      <text:p text:style-name="P124"><text:span text:style-name="T29">*</text:span><text:span text:style-name="T31">12.00</text:span><text:span text:style-name="T3"> OFF POROČILO</text:span><text:span text:style-name="T279">: NADALJEVANJE SOJENJA O ZADEVI </text:span><text:span text:style-name="T7">RAZKRINKANI SINTAL</text:span></text:p>
      <text:p text:style-name="P124"><text:s text:c="26"/>- <text:span text:style-name="T279">pripravljata Počivalšek in Novelli<text:tab/><text:tab/></text:span><text:span text:style-name="T7">(mapa)</text:span></text:p>
      <text:p text:style-name="P55"/>
      <text:p text:style-name="P126"><text:span text:style-name="T189">&amp;</text:span><text:span text:style-name="T190">12.55 nedef. blok&lt;BREZADVIZZOV</text:span><text:span text:style-name="T8">&gt;:</text:span><text:span text:style-name="T260"> </text:span></text:p>
      <text:p text:style-name="P126"><text:span text:style-name="T261"><text:s text:c="29"/>UC-200, UC-400 (DJ SEANSA VID VAI, FOKUS:NIGERIJA)</text:span><text:span text:style-name="T260">;</text:span></text:p>
      <text:p text:style-name="P50"/>
      <text:p text:style-name="P50"/>
      <text:p text:style-name="P126"><text:span text:style-name="T191">*13.00</text:span><text:span text:style-name="T192"> </text:span><text:span text:style-name="T197">Kosilo nekega molja</text:span><text:span text:style-name="T199">: </text:span><text:span text:style-name="T201">MILENA MICHIKO FLAŠARE - KLICAL SEM GA KRAVATA</text:span></text:p>
      <text:p text:style-name="P126"><text:span text:style-name="T201"><text:s text:c="8"/>(MLADINSKA KNJIGA, 2014)</text:span><text:span text:style-name="T199">,</text:span><text:span text:style-name="T193"> pripravlja </text:span><text:span text:style-name="T197">Andreja Rauch</text:span><text:span text:style-name="T194"> <text:s text:c="7"/></text:span><text:span text:style-name="T202">(</text:span><text:span text:style-name="T108">mapa&gt;RKHV</text:span><text:span text:style-name="T202">)</text:span></text:p>
      <text:p text:style-name="P127"/>
      <text:p text:style-name="P56"><text:span text:style-name="T241">€</text:span><text:span text:style-name="T242">13.55 drugi oglasni blok</text:span><text:span text:style-name="T264">: </text:span><text:span text:style-name="T265">R-1</text:span><text:span text:style-name="T267">50</text:span><text:span text:style-name="T265"> (</text:span><text:span text:style-name="T267">CT STEVE L</text:span><text:span text:style-name="T265">) + </text:span><text:span text:style-name="T266">R-210 (MLADINA)</text:span><text:span text:style-name="T242">;</text:span></text:p>
      <text:p text:style-name="P58"/>
      <text:p text:style-name="P50"><text:span text:style-name="T256"><text:s text:c="10"/></text:span><text:span text:style-name="T257">(</text:span><text:span text:style-name="T258">APR TEL:816</text:span><text:span text:style-name="T257">)</text:span></text:p>
      <text:p text:style-name="P51"><text:span text:style-name="T206">*14.00</text:span><text:span text:style-name="T132"> Osrednji dnevno-informativni </text:span><text:span text:style-name="T140">OFF</text:span><text:span text:style-name="T132"> program;</text:span></text:p>
      <text:p text:style-name="P51"><text:span text:style-name="T132"><text:s/><text:tab/><text:tab/><text:tab/><text:tab/><text:tab/> </text:span><text:span text:style-name="T163"><text:s/><text:tab/><text:tab/><text:tab/></text:span><text:span text:style-name="T173"> (MAPA-&gt;OFF)</text:span></text:p>
      <text:p text:style-name="P61"><text:span text:style-name="T268"><text:s text:c="26"/></text:span><text:span text:style-name="T252">+ kulturne norice</text:span></text:p>
      <text:p text:style-name="P50"><text:span text:style-name="T157">*14.25</text:span><text:span text:style-name="T158"> RŠ Hit</text:span><text:span text:style-name="T247">;</text:span><text:span text:style-name="T248"><text:tab/>-&gt;&gt;------------&gt;&gt;--&gt;</text:span><text:span text:style-name="T244">(MP3 ON F:/</text:span><text:span text:style-name="T243">ODDAJE/A JE TO RŠ HIT)</text:span></text:p>
      <text:p text:style-name="P44"/>
      <text:p text:style-name="P117"><text:span text:style-name="T269">&amp;14.55 </text:span><text:span text:style-name="T270">2.</text:span><text:span text:style-name="T269"> ured. blok</text:span><text:span text:style-name="T19">&gt;BREZ ADVIZZOV: </text:span><text:span text:style-name="T20">UC-200 (DJ SEANSA VID VAI), </text:span></text:p>
      <text:p text:style-name="P117"><text:span text:style-name="T20"><text:s text:c="25"/>UC-370 (NIGERIJSKA 1), UC-250 (AFTERPARTY: KAGE)</text:span><text:span text:style-name="T19">;</text:span></text:p>
      <text:p text:style-name="P47"/>
      <text:p text:style-name="P47">%15.00 RESCAN MIXXX LIBRARY – ob priliki, ne na silo …</text:p>
      <text:p text:style-name="P47"/>
      <text:p text:style-name="P39"><text:span text:style-name="T117">UC-548 (BANDCAMP); UC-549 (DOBR ŽAGA); </text:span><text:span text:style-name="T116">U</text:span><text:span text:style-name="T118">C</text:span><text:span text:style-name="T116">-550 (ZARŠ KROVEC), </text:span></text:p>
      <text:p text:style-name="P41">U<text:span text:style-name="T114">C</text:span>-551 (DUBZILLA), U<text:span text:style-name="T114">C</text:span>-552 (INCURABILI), <text:span text:style-name="T120">U</text:span><text:span text:style-name="T121">C</text:span><text:span text:style-name="T120">-553 (KARMAKOMA), </text:span></text:p>
      <text:p text:style-name="P41"><text:span text:style-name="T120">U</text:span><text:span text:style-name="T121">C</text:span><text:span text:style-name="T120">-554 (TITOS BOJS), U</text:span><text:span text:style-name="T121">C</text:span><text:span text:style-name="T120">-555 (ALL STRINGS DETACHED), </text:span></text:p>
      <text:p text:style-name="P37">U<text:span text:style-name="T114">C</text:span>-556 (MARTIN RAMOVEŠ), U<text:span text:style-name="T114">C</text:span>-557 (GRRIZLI MADAMS); <text:span text:style-name="T115">UC-558 (LOLITA);</text:span></text:p>
      <text:p text:style-name="P26">▲</text:p>
      <text:p text:style-name="P33">|- <text:s/>- - <text:s/>- - <text:s/>- - - - - - - -- -- -► - - -►INDIE-GRAD: R-265+R-266</text:p>
      <text:p text:style-name="P28">| <text:span text:style-name="T113">SAMOREKLAME</text:span></text:p>
      <text:p text:style-name="P63">▼</text:p>
      <text:p text:style-name="P65"><text:span text:style-name="T131">Danes:<text:tab/>U-136 (BW), U-137 (X-M), </text:span><text:span text:style-name="T51">U-156 (FFWD)</text:span><text:span text:style-name="T50">;<text:tab/></text:span></text:p>
      <text:p text:style-name="P133"><text:span text:style-name="T36">+ </text:span><text:span text:style-name="T37">6ª MUZIKA-NABOR: U-112a, U-112b, U-112c, U-112d; </text:span></text:p>
      <text:p text:style-name="P66">Jutri:<text:tab/> </text:p>
      <text:p text:style-name="P68"><text:span text:style-name="T40">U-340(VJETAR)</text:span><text:span text:style-name="T38">; </text:span><text:span text:style-name="T40">U-255(LEZBOMANIJA), U-202(SEKTOR Ž)</text:span><text:span text:style-name="T38">; </text:span><text:span text:style-name="T40">U-353(KLOPCA), U-282(STRIPOFILIJA),</text:span><text:span text:style-name="T41"> </text:span><text:span text:style-name="T39">U-212(LETEČI); U-165(MUZIK), U-123(Z.SONCE);</text:span></text:p>
      <text:p text:style-name="P69">++ </text:p>
      <text:p text:style-name="P97"><text:span text:style-name="T52">V NEDELJO: </text:span><text:span text:style-name="T53">U-325 (KONTROLA);</text:span><text:span text:style-name="T52"> U-460 (DROGER), U-155ª (ŠLAG);</text:span></text:p>
      <text:p text:style-name="P98"/>
      <text:p text:style-name="P99"/>
      <text:p text:style-name="P100">*Vse posnete oddaje nastavljene na mrežo, t.j. bodisi na M:/ bodisi na T:/, je treba skopirat na F:/ - še posebej, če gre za celotne oddaje!!!</text:p>
      <text:p text:style-name="P109">RAČUNALNIŠKA URA JE BOLJ TA PRAVA.</text:p>
      <text:p text:style-name="P4"><text:span text:style-name="T228">APR VSEBINE BODO PREDVIDOMA ZAMUJALE, DOKLER NE IZMISLIMO NEKEGA Č</text:span><text:span text:style-name="T230">Û</text:span><text:span text:style-name="T228">DESA.</text:span></text:p>
      <text:p text:style-name="P5">V NAPOVEDI PROGRAMA NE NAPOVEDUJEMO 0., I., II. OBVESTIL.</text:p>
      <text:p text:style-name="P94"/>
      <text:p text:style-name="P94"/>
      <text:p text:style-name="P95">RŠ <text:span text:style-name="T102">Dnevni program za PETEK, </text:span><text:span text:style-name="T105">30</text:span><text:span text:style-name="T102">. </text:span><text:span text:style-name="T103">januar</text:span><text:span text:style-name="T102"> 201</text:span><text:span text:style-name="T104">5</text:span></text:p>
      <text:p text:style-name="P30"/>
      <text:p text:style-name="P30"/>
      <text:p text:style-name="P76"/>
      <text:p text:style-name="P78"/>
      <text:p text:style-name="P79"><text:span text:style-name="T170">€</text:span><text:span text:style-name="T163">15.55 tretji oglasni blok: </text:span><text:span text:style-name="T167">R-</text:span><text:span text:style-name="T168">2</text:span><text:span text:style-name="T167">30 (</text:span><text:span text:style-name="T168">MENT</text:span><text:span text:style-name="T167">) + </text:span><text:span text:style-name="T164">R-210 (MLADINA)</text:span></text:p>
      <text:p text:style-name="P84"/>
      <text:p text:style-name="P137"><text:span text:style-name="T29">*16.00</text:span><text:span text:style-name="T1"> RŠ recenzija</text:span>: <text:span text:style-name="T280">TIHOŽITJA SLOVENSKIH POKRAJIN S KAUČIČEM IN Z LAZARJEM</text:span></text:p>
      <text:p text:style-name="P137"><text:span text:style-name="T280"><text:s text:c="19"/>@ KINO ŠIŠKA, 29. 1.</text:span> - pripravlja <text:span text:style-name="T280">Ina Puntar</text:span><text:tab/><text:tab/> <text:s/><text:span text:style-name="T5">(mapa)</text:span></text:p>
      <text:p text:style-name="P77"/>
      <text:p text:style-name="P81"/>
      <text:p text:style-name="P78"><text:span text:style-name="T210">*16.25</text:span><text:span text:style-name="T132"> </text:span><text:span text:style-name="T148">RŠ hit</text:span><text:span text:style-name="T252">-&gt;</text:span><text:span text:style-name="T249"> <text:s text:c="7"/></text:span><text:span text:style-name="T245">(</text:span><text:span text:style-name="T22">NOVI HIT JE</text:span><text:span text:style-name="T225">-&gt;(</text:span><text:span text:style-name="T227"> </text:span><text:span text:style-name="T235">BROADCAST1/MUSIC</text:span><text:span text:style-name="T227">/</text:span><text:span text:style-name="T236">ODDAJE/RS HIT.mp3/</text:span><text:span text:style-name="T225">)</text:span></text:p>
      <text:p text:style-name="P70"><text:span text:style-name="T109"><text:s text:c="3"/></text:span><text:span text:style-name="T255"><text:s text:c="3"/></text:span><text:span text:style-name="T254"><text:tab/><text:tab/><text:tab/><text:tab/><text:tab/><text:tab/><text:tab/> <text:tab/> <text:s text:c="2"/>(</text:span><text:span text:style-name="T259">PROSIM, DA ZBRIŠEŠ STAREGA</text:span><text:span text:style-name="T254">, ČE ŠE NI ZBRISAN)</text:span></text:p>
      <text:p text:style-name="P78"/>
      <text:p text:style-name="P78"><text:span text:style-name="T205">*16.30</text:span><text:span text:style-name="T140"> MESTNI NAPOVEDNIK;<text:tab/><text:tab/><text:tab/><text:tab/><text:tab/><text:tab/><text:tab/><text:tab/><text:tab/> </text:span><text:span text:style-name="T174">(UC-15)</text:span></text:p>
      <text:p text:style-name="P70"/>
      <text:p text:style-name="P71"><text:span text:style-name="T176">€</text:span><text:span text:style-name="T177">16.55</text:span><text:span text:style-name="T178"> četrti oglasni blok</text:span><text:span text:style-name="T185">: </text:span><text:span text:style-name="T186">R-</text:span><text:span text:style-name="T188">15</text:span><text:span text:style-name="T186">0 (</text:span><text:span text:style-name="T188">CT STEVE L.</text:span><text:span text:style-name="T186">) + R-210 (MLADINA)</text:span><text:span text:style-name="T187">;</text:span></text:p>
      <text:p text:style-name="P72"/>
      <text:p text:style-name="P78"/>
      <text:p text:style-name="P78"><text:span text:style-name="T159"><text:s text:c="3"/></text:span><text:span text:style-name="T231"><text:s text:c="2"/></text:span><text:span text:style-name="T232">(</text:span><text:span text:style-name="T233">APR TEL:81</text:span><text:span text:style-name="T234">5</text:span><text:span text:style-name="T232">)</text:span></text:p>
      <text:p text:style-name="P70"><text:span text:style-name="T32">*17.00</text:span><text:span text:style-name="T4"> KULTIVATOR</text:span><text:span text:style-name="T271">;<text:tab/><text:tab/><text:tab/><text:tab/><text:tab/></text:span><text:span text:style-name="T110"> <text:s text:c="17"/><text:tab/><text:tab/></text:span><text:span text:style-name="T111"> <text:s text:c="3"/>(MAPA-&gt;apr)</text:span></text:p>
      <text:p text:style-name="P73"/>
      <text:p text:style-name="P70"/>
      <text:p text:style-name="P122"><text:span text:style-name="T25">&amp;</text:span><text:span text:style-name="T24">17.55</text:span><text:span text:style-name="T8"> NEDEF. blok &lt;BREZ ADVIZZOV&gt;: </text:span></text:p>
      <text:p text:style-name="P122"><text:span text:style-name="T13"><text:s text:c="23"/>UC-</text:span><text:span text:style-name="T17">200, UC-370</text:span><text:span text:style-name="T13"> (</text:span><text:span text:style-name="T17">DJ SEANSA VID VAI, NIGERIJSKA 1</text:span><text:span text:style-name="T13">)</text:span><text:span text:style-name="T14">;</text:span></text:p>
      <text:p text:style-name="P82"/>
      <text:p text:style-name="P138"><text:span text:style-name="T128">*</text:span><text:span text:style-name="T129">18.00</text:span><text:span text:style-name="T126"> RŠ intervju</text:span><text:span text:style-name="T123">: </text:span><text:span text:style-name="T125">XYLOURIS WHITE</text:span><text:span text:style-name="T123"> – prip. </text:span><text:span text:style-name="T125">Jaka Berger </text:span><text:span text:style-name="T123"><text:tab/><text:tab/></text:span><text:span text:style-name="T122">(</text:span><text:span text:style-name="T107">posneto!mapa</text:span><text:span text:style-name="T122">)</text:span></text:p>
      <text:p text:style-name="P85"/>
      <text:p text:style-name="P83"><text:span text:style-name="T42">€</text:span><text:span text:style-name="T43">18.30</text:span><text:span text:style-name="T44"> II. OBVESTILA; <text:s text:c="21"/><text:tab/> <text:s text:c="13"/></text:span><text:span text:style-name="T54">(</text:span><text:span text:style-name="T55">U-307; MAPA-&gt;II OBVESTILA</text:span><text:span text:style-name="T54">)</text:span></text:p>
      <text:p text:style-name="P24"><text:tab/><text:tab/><text:tab/> <text:s text:c="2"/><text:span text:style-name="T6">(poglej, če obvestila so, če niso niso)</text:span></text:p>
      <text:p text:style-name="P80"><text:span text:style-name="T211">€</text:span><text:span text:style-name="T212">18.55 peti oglasni blok: </text:span><text:span text:style-name="T112">p-r-a-z-e-n</text:span><text:span text:style-name="T212">;</text:span></text:p>
      <text:p text:style-name="P74"/>
      <text:p text:style-name="P74">%19.00 RESCAN MIXXX LIBRARY – ob priliki, ne na silo …</text:p>
      <text:p text:style-name="P75"/>
      <text:p text:style-name="P43"/>
      <text:p text:style-name="P40"><text:span text:style-name="T117">UC-548 (BANDCAMP); UC-549 (DOBR ŽAGA); </text:span><text:span text:style-name="T116">U</text:span><text:span text:style-name="T118">C</text:span><text:span text:style-name="T116">-550 (ZARŠ KROVEC), </text:span></text:p>
      <text:p text:style-name="P42">U<text:span text:style-name="T114">C</text:span>-551 (DUBZILLA), U<text:span text:style-name="T114">C</text:span>-552 (INCURABILI), <text:span text:style-name="T120">U</text:span><text:span text:style-name="T121">C</text:span><text:span text:style-name="T120">-553 (KARMAKOMA), </text:span></text:p>
      <text:p text:style-name="P42"><text:span text:style-name="T120">U</text:span><text:span text:style-name="T121">C</text:span><text:span text:style-name="T120">-554 (TITOS BOJS), U</text:span><text:span text:style-name="T121">C</text:span><text:span text:style-name="T120">-555 (ALL STRINGS DETACHED), </text:span></text:p>
      <text:p text:style-name="P38">U<text:span text:style-name="T114">C</text:span>-556 (MARTIN RAMOVEŠ), U<text:span text:style-name="T114">C</text:span>-557 (GRRIZLI MADAMS); <text:span text:style-name="T115">UC-558 (LOLITA);</text:span></text:p>
      <text:p text:style-name="P27">▲</text:p>
      <text:p text:style-name="P34">|- <text:s/>- - <text:s/>- - <text:s/>- - - - - - - -- -- -► - - -►INDIE-GRAD: R-265+R-266</text:p>
      <text:p text:style-name="P29">| <text:span text:style-name="T113">SAMOREKLAME RŠ</text:span></text:p>
      <text:p text:style-name="P64">▼</text:p>
      <text:p text:style-name="P118"><text:span text:style-name="T131">Danes:<text:tab/>U-136 (BW), U-137 (X-M), </text:span><text:span text:style-name="T51">U-156 (FFWD)</text:span><text:span text:style-name="T50">;<text:tab/></text:span></text:p>
      <text:p text:style-name="P134"><text:span text:style-name="T36">+ </text:span><text:span text:style-name="T37">6ª MUZIKA-NABOR: U-112a, U-112b, U-112c, U-112d; </text:span></text:p>
      <text:p text:style-name="P119">Jutri:<text:tab/> </text:p>
      <text:p text:style-name="P120"><text:span text:style-name="T40">U-340(VJETAR)</text:span><text:span text:style-name="T38">; </text:span><text:span text:style-name="T40">U-255(LEZBOMANIJA), U-202(SEKTOR Ž)</text:span><text:span text:style-name="T38">; </text:span><text:span text:style-name="T40">U-353(KLOPCA), U-282(STRIPOFILIJA),</text:span><text:span text:style-name="T41"> </text:span><text:span text:style-name="T39">U-212(LETEČI); U-165(MUZIK), U-123(Z.SONCE);</text:span></text:p>
      <text:p text:style-name="P121">++ </text:p>
      <text:p text:style-name="P135"><text:span text:style-name="T52">V NEDELJO: </text:span><text:span text:style-name="T53">U-325 (KONTROLA);</text:span><text:span text:style-name="T52"> U-460 (DROGER), U-155ª (ŠLAG);</text:span></text:p>
      <text:p text:style-name="P136"/>
      <text:p text:style-name="P67">*Vse posnete oddaje nastavljene na mrežo, t.j. bodisi na M:/ bodisi na T:/, je treba skopirat na F:/ - še posebej, če gre za celotne oddaje!!!</text:p>
      <text:p text:style-name="P67"/>
      <text:p text:style-name="P86">RAČUNALNIŠKA URA JE TA PRAVA. ODDAJE, KI ZAMUJAJO PREMISLITE, ČE OBSTOJI ČASOVNI OKVIR </text:p>
      <text:p text:style-name="P87">V KATEREM SE LAHKO IZVEDO NA NAČIN, DA NE ŠKODIJO SLEDEČI ODDAJI.</text:p>
      <text:p text:style-name="P96"/>
      <text:p text:style-name="P101"><text:span text:style-name="T198">RŠ Večerni program za PETEK, </text:span><text:span text:style-name="T196">30</text:span><text:span text:style-name="T192">. </text:span><text:span text:style-name="T200">januar</text:span><text:span text:style-name="T192"> 201</text:span><text:span text:style-name="T195">5</text:span></text:p>
      <text:p text:style-name="P88"/>
      <text:p text:style-name="P88"/>
      <text:p text:style-name="P123"><text:span text:style-name="T207">*19.00</text:span><text:span text:style-name="T141"> TOLPA BUMOV: </text:span><text:span text:style-name="T144">VRIL - PORTAL (DELSIN, 2015)</text:span></text:p>
      <text:p text:style-name="P89"><text:span text:style-name="T143"><text:tab/><text:tab/><text:tab/><text:tab/><text:tab/><text:tab/></text:span><text:span text:style-name="T4">-</text:span><text:span text:style-name="T93"> pripravlja </text:span><text:span text:style-name="T94">Žiga Pucelj </text:span><text:span text:style-name="T65"><text:tab/><text:tab/> <text:s/></text:span><text:span text:style-name="T66">(</text:span><text:span text:style-name="T246">V TB mapi</text:span><text:span text:style-name="T245">)</text:span></text:p>
      <text:p text:style-name="P90"/>
      <text:p text:style-name="P125"><text:span text:style-name="T95">&amp;19.55 </text:span><text:span text:style-name="T96">3. </text:span><text:span text:style-name="T95">ured. Blok </text:span><text:span text:style-name="T21">&gt;BREZ ADVIZZOV</text:span><text:span text:style-name="T95">: </text:span></text:p>
      <text:p text:style-name="P125"><text:span text:style-name="T97"><text:s text:c="23"/>UC</text:span><text:span text:style-name="T98">-200, UC-370 (DJ SEANSA VID VAI, NIGERIJSKA 1)</text:span><text:span text:style-name="T99">;</text:span></text:p>
      <text:p text:style-name="P52"/>
      <text:p text:style-name="P52"><text:span text:style-name="T162">*20.00</text:span><text:span text:style-name="T160"> </text:span><text:span text:style-name="T161">ŠESTA MUZIKA JURETA MATIČIČA</text:span><text:span text:style-name="T216"><text:tab/><text:tab/><text:tab/><text:tab/><text:tab/><text:tab/> <text:s/></text:span><text:span text:style-name="T213">(Posneto?)</text:span></text:p>
      <text:p text:style-name="P59"/>
      <text:p text:style-name="P44"><text:span text:style-name="T250">*21.00</text:span><text:span text:style-name="T240"> BREAKWAVE – </text:span><text:span text:style-name="T249">pripravlja Borja</text:span><text:span text:style-name="T240"> <text:s text:c="3"/><text:tab/> <text:s text:c="5"/></text:span><text:span text:style-name="T251"><text:s/></text:span><text:span text:style-name="T245">(</text:span><text:span text:style-name="T56">AVIZZO/ODVIZZO: U-136; </text:span><text:span text:style-name="T45">živo</text:span><text:span text:style-name="T56">)</text:span></text:p>
      <text:p text:style-name="P57"/>
      <text:p text:style-name="P50"><text:span text:style-name="T209">*22.00</text:span><text:span text:style-name="T149"> X-MACHINA – </text:span><text:span text:style-name="T136">pripravlja Tilen</text:span><text:span text:style-name="T149"> <text:tab/><text:tab/> <text:s text:c="4"/></text:span><text:span text:style-name="T100">(AVIZZO/ODVIZZO: U-137; </text:span><text:span text:style-name="T101">posn,eto</text:span><text:span text:style-name="T100">)</text:span></text:p>
      <text:p text:style-name="P57"/>
      <text:p text:style-name="P128"><text:span text:style-name="T208">*23.00</text:span><text:span text:style-name="T145"> DJ SEANSA: </text:span><text:span text:style-name="T147">VID VAI EKSKLUZIVNI MIKS ZA RADIO ŠTUDENT</text:span></text:p>
      <text:p text:style-name="P53"><text:span text:style-name="T150"><text:s text:c="20"/></text:span><text:span text:style-name="T219">– </text:span><text:span text:style-name="T220">pri.</text:span><text:span text:style-name="T217"> </text:span><text:span text:style-name="T218">Christian Kopač</text:span><text:span text:style-name="T221"> <text:s text:c="9"/><text:tab/></text:span><text:span text:style-name="T214">(</text:span><text:span text:style-name="T215">tmp&gt;a-u&gt;GR&gt;DJ posnet</text:span><text:span text:style-name="T214">)</text:span></text:p>
      <text:p text:style-name="P60"/>
      <text:p text:style-name="P129"><text:span text:style-name="T132">&amp;24.00 </text:span><text:span text:style-name="T137">4.</text:span><text:span text:style-name="T132"> URED. BLOK &gt;</text:span><text:span text:style-name="T21">BREZADVIZZOV:</text:span><text:span text:style-name="T132"> </text:span><text:span text:style-name="T262">UC-</text:span><text:span text:style-name="T263">370, UC-250</text:span><text:span text:style-name="T262"> (</text:span><text:span text:style-name="T263">NIGERIJSKA 1, AFTER:KAGE</text:span><text:span text:style-name="T262">) </text:span></text:p>
      <text:p text:style-name="P129"><text:span text:style-name="T262"><text:s text:c="57"/>+ UC-550 (ZARŠ)</text:span><text:span text:style-name="T179">;</text:span></text:p>
      <text:p text:style-name="P130"/>
      <text:p text:style-name="P54"><text:span text:style-name="T205">***.**</text:span><text:span text:style-name="T140"> </text:span><text:span text:style-name="T203">RŠ hit</text:span><text:span text:style-name="T119">-&gt;</text:span><text:span text:style-name="T15">(MP3 ON F:/</text:span><text:span text:style-name="T16">ODDAJE/A JE TO RŠ HIT)</text:span><text:span text:style-name="T252">;</text:span><text:span text:style-name="T204"> <text:s text:c="3"/></text:span></text:p>
      <text:p text:style-name="P44"><text:span text:style-name="T24">***.**</text:span><text:span text:style-name="T8"> </text:span><text:span text:style-name="T252">RS ADVIZZO: “</text:span><text:span text:style-name="T8">KO ŠTUDENT NA RAJŽO GRE” X3;</text:span></text:p>
      <text:p text:style-name="P45"><text:span text:style-name="T26">***.**</text:span><text:span text:style-name="T9"> Radio Kakkula do sobotnega dopoldneva;</text:span></text:p>
      <text:p text:style-name="P45"/>
      <text:p text:style-name="P100">*Vse posnete oddaje nastavljene na mrežo, t.j. bodisi na M:/ bodisi na T:/, je treba skopirat na F:/ - še posebej, če gre za celotne oddaje!!!</text:p>
      <text:p text:style-name="P91"/>
      <text:p text:style-name="P91">jutri:</text:p>
      <text:p text:style-name="P102"><text:span text:style-name="T67">11.00 </text:span><text:span text:style-name="T68">RŠ hit</text:span></text:p>
      <text:p text:style-name="P131"><text:span text:style-name="T138">14.00 RŠ RECENZIJA: </text:span><text:span text:style-name="T139">DUB CLUB: BRAIN DAMAGE @ GALA HALA, 29. 1.</text:span></text:p>
      <text:p text:style-name="P131"><text:span text:style-name="T138"><text:s text:c="19"/>- P. </text:span><text:span text:style-name="T139">ANDREJ PERVANJE</text:span></text:p>
      <text:p text:style-name="P103"><text:span text:style-name="T68">14.25</text:span><text:span text:style-name="T74"> </text:span><text:span text:style-name="T68">RŠ hit</text:span></text:p>
      <text:p text:style-name="P92">15.00 ZELENO SOlNCE – PRIPRAVLJATA BRENNER IN JIZAH DAFUNK</text:p>
      <text:p text:style-name="P132">16.00 RŠ RECENZIJA: <text:span text:style-name="T281">XYLOURIS WHITE @ KINO ŠIŠKA, 30. 1.</text:span></text:p>
      <text:p text:style-name="P132"><text:s text:c="29"/>- PRIP. <text:span text:style-name="T281">SARA KOROŠEC</text:span></text:p>
      <text:p text:style-name="P104">16.25 RŠ HIT</text:p>
      <text:p text:style-name="P104">16.30 MESTNI NAPOVEDNIK</text:p>
      <text:p text:style-name="P106"/>
      <text:p text:style-name="P105"><text:span text:style-name="T91">1</text:span><text:span text:style-name="T90">8.00 </text:span><text:span text:style-name="T92">LETEČI PILOT</text:span></text:p>
      <text:p text:style-name="P116"><text:span text:style-name="T75">19.00 </text:span><text:span text:style-name="T71">TOLPA BUMOV: </text:span><text:span text:style-name="T86">AMPARO SÁNCHEZ - Espíritu del Sol </text:span><text:span text:style-name="T87">(World Village, 2014)</text:span></text:p>
      <text:p text:style-name="P31"><text:span text:style-name="T84"><text:tab/><text:tab/><text:tab/> </text:span><text:span text:style-name="T85"><text:s text:c="14"/></text:span><text:span text:style-name="T82">- PRIPRAVLJA </text:span><text:span text:style-name="T58">SARA KOROŠEC</text:span></text:p>
      <text:p text:style-name="P116"><text:span text:style-name="T68">20.00 DJ GRAFITI:</text:span><text:span text:style-name="T79"> </text:span><text:span text:style-name="T78">POST-PROGRESIVNI ZVOKI TBA</text:span></text:p>
      <text:p text:style-name="P32"><text:span text:style-name="T80"><text:s text:c="23"/></text:span><text:span text:style-name="T68">- PRIPRAVLJA </text:span><text:span text:style-name="T77">MOJCA TERŽAN</text:span></text:p>
      <text:p text:style-name="P116"><text:span text:style-name="T68">22.00 RAZŠIRJAMO OBZORJA:</text:span><text:span text:style-name="T61"> </text:span><text:span text:style-name="T64">UNDERWORLD - DUBNOBASSWITHMYHEADMAN</text:span></text:p>
      <text:p text:style-name="P116"><text:span text:style-name="T64"><text:s text:c="28"/>(JUNIOR BOY'S OWN, 1993 / UNIVERSAL 2014)</text:span></text:p>
      <text:p text:style-name="P31"><text:span text:style-name="T63"><text:s text:c="14"/></text:span><text:span text:style-name="T61">- pripravlja </text:span><text:span text:style-name="T60">MATEJ MIHEVC</text:span></text:p>
      <text:p text:style-name="P35">23.00 MUZIKALIJA – PRIPRAVLJA ŽIGA PUCELJ</text:p>
      <text:p text:style-name="P116"><text:span text:style-name="T68">24.00 RŠ KONCERT: </text:span><text:span text:style-name="T73">DEVO - HARDCORE LIVE! (SAMOZALOŽBA, 2015)</text:span></text:p>
      <text:p text:style-name="P31"><text:span text:style-name="T72"><text:s text:c="18"/></text:span><text:span text:style-name="T68">- pripravlja </text:span><text:span text:style-name="T77">ROBERT SUŠA</text:span></text:p>
      <text:p text:style-name="P35">**.** RŠ Hit</text:p>
      <text:p text:style-name="P36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1-29T16:58:07.259000000</dc:date>
    <meta:print-date>2015-01-23T07:23:17.991000000</meta:print-date>
    <meta:editing-cycles>27</meta:editing-cycles>
    <meta:editing-duration>P2DT8H25M3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4" meta:word-count="1096" meta:character-count="8296" meta:non-whitespace-character-count="6378"/>
  </office:meta>
</office:document-meta>
</file>