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bfe53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3bfe53" style:font-weight-asian="bold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3bfe53" style:font-size-asian="8pt" style:font-style-asian="italic" style:font-size-complex="8pt" style:font-style-complex="italic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3761ac" style:font-size-asian="8pt" style:font-style-asian="italic" style:font-size-complex="8pt" style:font-style-complex="italic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language="en" fo:country="GB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fo:background-color="transparent" style:font-style-asian="italic" style:font-style-complex="italic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feeb3" fo:background-color="transparent" style:font-style-asian="italic" style:font-style-complex="italic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338b7c" fo:background-color="transparent" style:font-style-asian="italic" style:font-style-complex="italic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3feeb3" fo:background-color="transparent" style:font-style-asian="italic" style:font-style-complex="italic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style:font-size-asian="4pt" style:font-style-asian="italic" style:font-size-complex="4pt" style:font-style-complex="italic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3bfe53" style:font-size-asian="4pt" style:font-style-asian="italic" style:font-size-complex="4pt" style:font-style-complex="italic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rsid="003bfe53" officeooo:paragraph-rsid="003bfe53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8pt" fo:language="es" fo:country="ES" fo:font-style="italic" officeooo:paragraph-rsid="003761ac" fo:background-color="#000000" style:font-size-asian="8pt" style:font-style-asian="italic" style:font-size-complex="8pt" style:font-style-complex="italic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officeooo:rsid="0014f767" officeooo:paragraph-rsid="003da74f" fo:hyphenate="false" fo:hyphenation-remain-char-count="2" fo:hyphenation-push-char-count="2"/>
    </style:style>
    <style:style style:name="P22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23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2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0df64" fo:hyphenate="false" fo:hyphenation-remain-char-count="2" fo:hyphenation-push-char-count="2"/>
    </style:style>
    <style:style style:name="P2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2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761ac" style:font-style-asian="italic" style:font-style-complex="italic" fo:hyphenate="false" fo:hyphenation-remain-char-count="2" fo:hyphenation-push-char-count="2"/>
    </style:style>
    <style:style style:name="P28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f0fe1" style:font-style-asian="italic" style:font-style-complex="italic" fo:hyphenate="false" fo:hyphenation-remain-char-count="2" fo:hyphenation-push-char-count="2"/>
    </style:style>
    <style:style style:name="P29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0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0pt" fo:font-style="italic" officeooo:rsid="001f0fe1" officeooo:paragraph-rsid="001f0fe1" style:font-size-asian="10pt" style:font-style-asian="italic" style:font-size-complex="10pt" style:font-style-complex="italic" fo:hyphenate="false" fo:hyphenation-remain-char-count="2" fo:hyphenation-push-char-count="2"/>
    </style:style>
    <style:style style:name="P31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f0fe1" style:font-size-asian="9pt" style:font-style-asian="italic" style:font-size-complex="9pt" style:font-style-complex="italic" fo:hyphenate="false" fo:hyphenation-remain-char-count="2" fo:hyphenation-push-char-count="2"/>
    </style:style>
    <style:style style:name="P32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background-color="transparent" fo:hyphenate="false" fo:hyphenation-remain-char-count="2" fo:hyphenation-push-char-count="2"/>
    </style:style>
    <style:style style:name="P33" style:family="paragraph" style:parent-style-name="Text_20_body" style:master-page-name="">
      <style:paragraph-properties fo:margin-left="-1.3cm" fo:margin-right="-0.4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hyphenate="false" fo:hyphenation-remain-char-count="2" fo:hyphenation-push-char-count="2"/>
    </style:style>
    <style:style style:name="P34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5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36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37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38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38b7c" style:font-style-asian="italic" style:font-style-complex="italic" fo:hyphenate="false" fo:hyphenation-remain-char-count="2" fo:hyphenation-push-char-count="2"/>
    </style:style>
    <style:style style:name="P39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761ac" style:font-style-asian="italic" style:font-style-complex="italic" fo:hyphenate="false" fo:hyphenation-remain-char-count="2" fo:hyphenation-push-char-count="2"/>
    </style:style>
    <style:style style:name="P4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4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4f767" style:font-style-asian="italic" style:font-style-complex="italic" fo:hyphenate="false" fo:hyphenation-remain-char-count="2" fo:hyphenation-push-char-count="2"/>
    </style:style>
    <style:style style:name="P4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4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44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feeb3" fo:hyphenate="false" fo:hyphenation-remain-char-count="2" fo:hyphenation-push-char-count="2"/>
    </style:style>
    <style:style style:name="P4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4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style:font-size-asian="10pt" style:font-size-complex="10pt" fo:hyphenate="false" fo:hyphenation-remain-char-count="2" fo:hyphenation-push-char-count="2"/>
    </style:style>
    <style:style style:name="P4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4f767" style:font-size-asian="10pt" style:font-size-complex="10pt" fo:hyphenate="false" fo:hyphenation-remain-char-count="2" fo:hyphenation-push-char-count="2"/>
    </style:style>
    <style:style style:name="P48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288877" style:font-size-asian="10pt" style:font-size-complex="10pt" fo:hyphenate="false" fo:hyphenation-remain-char-count="2" fo:hyphenation-push-char-count="2"/>
    </style:style>
    <style:style style:name="P4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50346" style:font-size-asian="10pt" style:font-size-complex="10pt" fo:hyphenate="false" fo:hyphenation-remain-char-count="2" fo:hyphenation-push-char-count="2"/>
    </style:style>
    <style:style style:name="P5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14f767" officeooo:paragraph-rsid="0014f767" style:font-size-asian="10pt" style:font-size-complex="10pt" fo:hyphenate="false" fo:hyphenation-remain-char-count="2" fo:hyphenation-push-char-count="2"/>
    </style:style>
    <style:style style:name="P5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2c154f" officeooo:paragraph-rsid="002c154f" style:font-size-asian="10pt" style:font-size-complex="10pt" fo:hyphenate="false" fo:hyphenation-remain-char-count="2" fo:hyphenation-push-char-count="2"/>
    </style:style>
    <style:style style:name="P5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288877" officeooo:paragraph-rsid="00338b7c" style:font-size-asian="10pt" style:font-size-complex="10pt" fo:hyphenate="false" fo:hyphenation-remain-char-count="2" fo:hyphenation-push-char-count="2"/>
    </style:style>
    <style:style style:name="P5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40aa4e" officeooo:paragraph-rsid="0040aa4e" style:font-size-asian="10pt" style:font-size-complex="10pt" fo:hyphenate="false" fo:hyphenation-remain-char-count="2" fo:hyphenation-push-char-count="2"/>
    </style:style>
    <style:style style:name="P54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sl" fo:country="SI" officeooo:rsid="00234c15" officeooo:paragraph-rsid="003761ac" style:font-size-asian="10pt" style:font-size-complex="10pt" fo:hyphenate="false" fo:hyphenation-remain-char-count="2" fo:hyphenation-push-char-count="2"/>
    </style:style>
    <style:style style:name="P5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background-color="transparent" fo:hyphenate="false" fo:hyphenation-remain-char-count="2" fo:hyphenation-push-char-count="2"/>
    </style:style>
    <style:style style:name="P56" style:family="paragraph" style:parent-style-name="Text_20_body">
      <style:paragraph-properties fo:margin-left="-1.3cm" fo:margin-right="-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tyle="italic" officeooo:paragraph-rsid="00297d29" fo:background-color="#000000" style:font-style-asian="italic" style:font-style-complex="italic" fo:hyphenate="false" fo:hyphenation-remain-char-count="2" fo:hyphenation-push-char-count="2"/>
    </style:style>
    <style:style style:name="P5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2c154f" fo:background-color="#000000" fo:hyphenate="false" fo:hyphenation-remain-char-count="2" fo:hyphenation-push-char-count="2"/>
    </style:style>
    <style:style style:name="P58" style:family="paragraph" style:parent-style-name="Text_20_body">
      <style:paragraph-properties fo:margin-left="-1.3cm" fo:margin-right="-0.6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language="en" fo:country="US" fo:font-style="italic" officeooo:rsid="003bfe53" officeooo:paragraph-rsid="003bfe53" fo:background-color="#000000" style:font-style-asian="italic" style:font-style-complex="italic" fo:hyphenate="false" fo:hyphenation-remain-char-count="2" fo:hyphenation-push-char-count="2"/>
    </style:style>
    <style:style style:name="P5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111111" style:font-name="Courier New1" fo:font-size="10pt" officeooo:rsid="003eb076" officeooo:paragraph-rsid="003eb076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22236f" style:font-style-asian="italic" style:font-style-complex="italic" fo:hyphenate="false" fo:hyphenation-remain-char-count="2" fo:hyphenation-push-char-count="2"/>
    </style:style>
    <style:style style:name="P6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3761ac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6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3bfe53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6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3761ac" style:font-size-asian="12pt" style:font-style-asian="italic" style:font-name-complex="Courier New" style:font-style-complex="italic" fo:hyphenate="false" fo:hyphenation-remain-char-count="2" fo:hyphenation-push-char-count="2"/>
    </style:style>
    <style:style style:name="P6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3bfe53" style:font-size-asian="12pt" style:font-style-asian="italic" style:font-name-complex="Courier New" style:font-style-complex="italic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italic" fo:font-weight="normal" officeooo:paragraph-rsid="003761ac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italic" fo:font-weight="normal" officeooo:paragraph-rsid="003bfe53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7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68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3bfe53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69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3feeb3" fo:background-color="transparent" style:font-style-asian="italic" style:font-style-complex="italic" fo:hyphenate="false" fo:hyphenation-remain-char-count="2" fo:hyphenation-push-char-count="2"/>
    </style:style>
    <style:style style:name="P70" style:family="paragraph" style:parent-style-name="Text_20_body" style:master-page-name="Pretvori_20_1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3da74f" style:font-size-asian="9pt" style:font-size-complex="9pt" fo:hyphenate="false" fo:hyphenation-remain-char-count="2" fo:hyphenation-push-char-count="2"/>
    </style:style>
    <style:style style:name="P7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5b6a0" style:font-style-asian="italic" style:font-style-complex="italic" fo:hyphenate="false" fo:hyphenation-remain-char-count="2" fo:hyphenation-push-char-count="2"/>
    </style:style>
    <style:style style:name="P72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45b6a0" officeooo:paragraph-rsid="0045b6a0" style:font-style-asian="italic" style:font-style-complex="italic" fo:hyphenate="false" fo:hyphenation-remain-char-count="2" fo:hyphenation-push-char-count="2"/>
    </style:style>
    <style:style style:name="P73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0df64" fo:hyphenate="false" fo:hyphenation-remain-char-count="2" fo:hyphenation-push-char-count="2"/>
    </style:style>
    <style:style style:name="P7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5b6a0" fo:hyphenate="false" fo:hyphenation-remain-char-count="2" fo:hyphenation-push-char-count="2"/>
    </style:style>
    <style:style style:name="P7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5ea68" fo:hyphenate="false" fo:hyphenation-remain-char-count="2" fo:hyphenation-push-char-count="2"/>
    </style:style>
    <style:style style:name="P7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6974e" fo:hyphenate="false" fo:hyphenation-remain-char-count="2" fo:hyphenation-push-char-count="2"/>
    </style:style>
    <style:style style:name="P77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45b6a0" officeooo:paragraph-rsid="0045b6a0" style:font-size-asian="10pt" style:font-size-complex="10pt" fo:hyphenate="false" fo:hyphenation-remain-char-count="2" fo:hyphenation-push-char-count="2"/>
    </style:style>
    <style:style style:name="P78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338849" officeooo:paragraph-rsid="0045b6a0" style:font-weight-asian="bold" style:font-weight-complex="bold" fo:hyphenate="false" fo:hyphenation-remain-char-count="2" fo:hyphenation-push-char-count="2"/>
    </style:style>
    <style:style style:name="P7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5b6a0" fo:hyphenate="false" fo:hyphenation-remain-char-count="2" fo:hyphenation-push-char-count="2"/>
    </style:style>
    <style:style style:name="P8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45b6a0" style:font-size-asian="10pt" style:font-size-complex="10pt" fo:hyphenate="false" fo:hyphenation-remain-char-count="2" fo:hyphenation-push-char-count="2"/>
    </style:style>
    <style:style style:name="P8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45ea68" style:font-size-asian="10pt" style:font-size-complex="10pt" fo:hyphenate="false" fo:hyphenation-remain-char-count="2" fo:hyphenation-push-char-count="2"/>
    </style:style>
    <style:style style:name="P8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officeooo:paragraph-rsid="0045b6a0" style:font-size-asian="12pt" style:font-size-complex="12pt" fo:hyphenate="false" fo:hyphenation-remain-char-count="2" fo:hyphenation-push-char-count="2"/>
    </style:style>
    <style:style style:name="P8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6974e" style:font-style-asian="italic" style:font-style-complex="italic" fo:hyphenate="false" fo:hyphenation-remain-char-count="2" fo:hyphenation-push-char-count="2"/>
    </style:style>
    <style:style style:name="P84" style:family="paragraph" style:parent-style-name="Text_20_body" style:master-page-name="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45b6a0" fo:hyphenate="false" fo:hyphenation-remain-char-count="2" fo:hyphenation-push-char-count="2"/>
    </style:style>
    <style:style style:name="P8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8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6974e" fo:background-color="transparent" style:font-style-asian="italic" style:font-style-complex="italic" fo:hyphenate="false" fo:hyphenation-remain-char-count="2" fo:hyphenation-push-char-count="2"/>
    </style:style>
    <style:style style:name="P8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46974e" fo:background-color="transparent" style:font-style-asian="italic" style:font-style-complex="italic" fo:hyphenate="false" fo:hyphenation-remain-char-count="2" fo:hyphenation-push-char-count="2"/>
    </style:style>
    <style:style style:name="P88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46974e" fo:background-color="transparent" style:font-style-asian="italic" style:font-style-complex="italic" fo:hyphenate="false" fo:hyphenation-remain-char-count="2" fo:hyphenation-push-char-count="2"/>
    </style:style>
    <style:style style:name="P89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5ea68" fo:background-color="#000000" style:font-style-asian="italic" style:font-style-complex="italic" fo:hyphenate="false" fo:hyphenation-remain-char-count="2" fo:hyphenation-push-char-count="2"/>
    </style:style>
    <style:style style:name="P90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6974e" fo:background-color="#000000" style:font-style-asian="italic" style:font-style-complex="italic" fo:hyphenate="false" fo:hyphenation-remain-char-count="2" fo:hyphenation-push-char-count="2"/>
    </style:style>
    <style:style style:name="P91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45ea68" fo:background-color="transparent" style:font-style-asian="italic" style:font-style-complex="italic" fo:hyphenate="false" fo:hyphenation-remain-char-count="2" fo:hyphenation-push-char-count="2"/>
    </style:style>
    <style:style style:name="P92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46974e" fo:background-color="transparent" style:font-style-asian="italic" style:font-style-complex="italic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da74f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5" style:family="text">
      <style:text-properties fo:font-size="9pt" fo:language="sl" fo:country="SI" officeooo:rsid="0046974e" style:font-size-asian="9pt" style:font-size-complex="9pt"/>
    </style:style>
    <style:style style:name="T6" style:family="text">
      <style:text-properties style:font-name="Courier New" fo:font-size="11pt" fo:language="en" fo:country="GB" style:text-underline-style="none" fo:font-weight="bold" officeooo:rsid="003f4693" style:font-size-asian="11pt" style:font-weight-asian="bold" style:font-name-complex="Courier New" style:font-size-complex="11pt" style:font-weight-complex="bold"/>
    </style:style>
    <style:style style:name="T7" style:family="text">
      <style:text-properties style:font-name="Courier New" fo:font-size="11pt" fo:language="en" fo:country="GB" style:text-underline-style="none" fo:font-weight="bold" officeooo:rsid="0042a3b1" style:font-size-asian="11pt" style:font-weight-asian="bold" style:font-name-complex="Courier New" style:font-size-complex="11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fo:font-size="8pt" fo:language="sl" fo:country="SI" style:font-size-asian="8pt" style:font-size-complex="8pt"/>
    </style:style>
    <style:style style:name="T11" style:family="text">
      <style:text-properties fo:language="en" fo:country="GB"/>
    </style:style>
    <style:style style:name="T12" style:family="text">
      <style:text-properties fo:language="en" fo:country="GB" officeooo:rsid="002b4042"/>
    </style:style>
    <style:style style:name="T13" style:family="text">
      <style:text-properties fo:language="en" fo:country="GB" fo:font-weight="normal" style:font-weight-asian="normal" style:font-weight-complex="normal"/>
    </style:style>
    <style:style style:name="T14" style:family="text">
      <style:text-properties fo:language="en" fo:country="GB" fo:font-weight="normal" officeooo:rsid="0034cf79" style:font-weight-asian="normal" style:font-weight-complex="normal"/>
    </style:style>
    <style:style style:name="T15" style:family="text">
      <style:text-properties fo:language="en" fo:country="GB" fo:font-weight="normal" officeooo:rsid="000b08c4" style:font-weight-asian="normal" style:font-weight-complex="normal"/>
    </style:style>
    <style:style style:name="T16" style:family="text">
      <style:text-properties fo:language="en" fo:country="GB" officeooo:rsid="003bfe53"/>
    </style:style>
    <style:style style:name="T17" style:family="text">
      <style:text-properties fo:language="en" fo:country="GB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97d29" style:font-weight-asian="bold" style:font-weight-complex="bold"/>
    </style:style>
    <style:style style:name="T20" style:family="text">
      <style:text-properties fo:font-weight="bold" officeooo:rsid="002c154f" style:font-weight-asian="bold" style:font-weight-complex="bold"/>
    </style:style>
    <style:style style:name="T21" style:family="text">
      <style:text-properties fo:font-weight="bold" officeooo:rsid="003eb076" style:font-weight-asian="bold" style:font-weight-complex="bold"/>
    </style:style>
    <style:style style:name="T22" style:family="text">
      <style:text-properties fo:font-weight="bold" officeooo:rsid="0040df64" style:font-weight-asian="bold" style:font-weight-complex="bold"/>
    </style:style>
    <style:style style:name="T23" style:family="text">
      <style:text-properties fo:font-weight="bold" officeooo:rsid="00450094" style:font-weight-asian="bold" style:font-weight-complex="bold"/>
    </style:style>
    <style:style style:name="T24" style:family="text">
      <style:text-properties fo:font-weight="bold" officeooo:rsid="0045b6a0" style:font-weight-asian="bold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14f767" style:font-style-asian="italic" style:font-style-complex="italic"/>
    </style:style>
    <style:style style:name="T27" style:family="text">
      <style:text-properties fo:font-style="italic" officeooo:rsid="00150346" style:font-style-asian="italic" style:font-style-complex="italic"/>
    </style:style>
    <style:style style:name="T28" style:family="text">
      <style:text-properties fo:font-style="italic" officeooo:rsid="00234c15" style:font-style-asian="italic" style:font-style-complex="italic"/>
    </style:style>
    <style:style style:name="T29" style:family="text">
      <style:text-properties fo:font-style="italic" officeooo:rsid="00305218" style:font-style-asian="italic" style:font-style-complex="italic"/>
    </style:style>
    <style:style style:name="T30" style:family="text">
      <style:text-properties fo:font-style="italic" officeooo:rsid="00338b7c" style:font-style-asian="italic" style:font-style-complex="italic"/>
    </style:style>
    <style:style style:name="T31" style:family="text">
      <style:text-properties fo:font-style="italic" officeooo:rsid="003761ac" style:font-style-asian="italic" style:font-style-complex="italic"/>
    </style:style>
    <style:style style:name="T32" style:family="text">
      <style:text-properties fo:font-style="italic" officeooo:rsid="003bfe53" style:font-style-asian="italic" style:font-style-complex="italic"/>
    </style:style>
    <style:style style:name="T33" style:family="text">
      <style:text-properties fo:font-style="italic" officeooo:rsid="0040df64" style:font-style-asian="italic" style:font-style-complex="italic"/>
    </style:style>
    <style:style style:name="T34" style:family="text">
      <style:text-properties fo:font-style="italic" officeooo:rsid="0045b6a0" style:font-style-asian="italic" style:font-style-complex="italic"/>
    </style:style>
    <style:style style:name="T35" style:family="text">
      <style:text-properties fo:font-style="italic" officeooo:rsid="0046974e" style:font-style-asian="italic" style:font-style-complex="italic"/>
    </style:style>
    <style:style style:name="T36" style:family="text">
      <style:text-properties fo:font-style="italic" officeooo:rsid="000f47cf" style:font-style-asian="italic" style:font-style-complex="italic"/>
    </style:style>
    <style:style style:name="T37" style:family="text">
      <style:text-properties fo:font-style="italic" fo:font-weight="normal" officeooo:rsid="0040df64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45b6a0" style:font-style-asian="italic" style:font-weight-asian="normal" style:font-style-complex="italic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4f767" style:font-weight-asian="normal" style:font-weight-complex="normal"/>
    </style:style>
    <style:style style:name="T41" style:family="text">
      <style:text-properties fo:font-weight="normal" officeooo:rsid="0040df64" style:font-weight-asian="normal" style:font-weight-complex="normal"/>
    </style:style>
    <style:style style:name="T42" style:family="text">
      <style:text-properties fo:font-weight="normal" officeooo:rsid="0045b6a0" style:font-weight-asian="normal" style:font-weight-complex="normal"/>
    </style:style>
    <style:style style:name="T43" style:family="text">
      <style:text-properties fo:font-weight="normal" officeooo:rsid="00450094" style:font-weight-asian="normal" style:font-weight-complex="normal"/>
    </style:style>
    <style:style style:name="T44" style:family="text">
      <style:text-properties fo:language="de" fo:country="DE" fo:font-weight="bold" style:font-weight-asian="bold" style:font-weight-complex="bold"/>
    </style:style>
    <style:style style:name="T45" style:family="text">
      <style:text-properties fo:language="de" fo:country="DE" fo:font-style="italic" style:font-style-asian="italic" style:font-style-complex="italic"/>
    </style:style>
    <style:style style:name="T46" style:family="text">
      <style:text-properties fo:language="de" fo:country="DE" fo:font-style="italic" officeooo:rsid="000f47cf" style:font-style-asian="italic" style:font-style-complex="italic"/>
    </style:style>
    <style:style style:name="T47" style:family="text">
      <style:text-properties fo:language="sl" fo:country="SI"/>
    </style:style>
    <style:style style:name="T48" style:family="text">
      <style:text-properties fo:language="sl" fo:country="SI" fo:font-weight="bold" style:font-weight-asian="bold" style:font-weight-complex="bold"/>
    </style:style>
    <style:style style:name="T49" style:family="text">
      <style:text-properties fo:language="sl" fo:country="SI" fo:font-weight="bold" officeooo:rsid="0040df64" style:font-weight-asian="bold" style:font-weight-complex="bold"/>
    </style:style>
    <style:style style:name="T50" style:family="text">
      <style:text-properties fo:language="sl" fo:country="SI" officeooo:rsid="0014f767"/>
    </style:style>
    <style:style style:name="T51" style:family="text">
      <style:text-properties fo:language="sl" fo:country="SI" officeooo:rsid="00206a90"/>
    </style:style>
    <style:style style:name="T52" style:family="text">
      <style:text-properties fo:language="sl" fo:country="SI" officeooo:rsid="00234c15"/>
    </style:style>
    <style:style style:name="T53" style:family="text">
      <style:text-properties fo:language="sl" fo:country="SI" officeooo:rsid="00338b7c"/>
    </style:style>
    <style:style style:name="T54" style:family="text">
      <style:text-properties fo:language="sl" fo:country="SI" officeooo:rsid="003eb076"/>
    </style:style>
    <style:style style:name="T55" style:family="text">
      <style:text-properties fo:language="sl" fo:country="SI" officeooo:rsid="003feeb3"/>
    </style:style>
    <style:style style:name="T56" style:family="text">
      <style:text-properties fo:language="sl" fo:country="SI" officeooo:rsid="0040df64"/>
    </style:style>
    <style:style style:name="T57" style:family="text">
      <style:text-properties fo:language="sl" fo:country="SI" fo:font-style="italic" officeooo:rsid="0040df64" style:font-style-asian="italic" style:font-style-complex="italic"/>
    </style:style>
    <style:style style:name="T58" style:family="text">
      <style:text-properties fo:language="sl" fo:country="SI" officeooo:rsid="0045b6a0"/>
    </style:style>
    <style:style style:name="T59" style:family="text">
      <style:text-properties fo:language="sl" fo:country="SI" officeooo:rsid="0045ea68"/>
    </style:style>
    <style:style style:name="T60" style:family="text">
      <style:text-properties fo:language="sl" fo:country="SI" officeooo:rsid="0046974e"/>
    </style:style>
    <style:style style:name="T61" style:family="text">
      <style:text-properties fo:font-size="10pt" fo:font-style="italic" style:font-size-asian="10pt" style:font-style-asian="italic" style:font-size-complex="10pt" style:font-style-complex="italic"/>
    </style:style>
    <style:style style:name="T62" style:family="text">
      <style:text-properties fo:font-size="10pt" officeooo:rsid="003761ac" style:font-size-asian="10pt" style:font-size-complex="10pt"/>
    </style:style>
    <style:style style:name="T63" style:family="text">
      <style:text-properties fo:font-size="10pt" officeooo:rsid="0045b6a0" style:font-size-asian="10pt" style:font-size-complex="10pt"/>
    </style:style>
    <style:style style:name="T64" style:family="text">
      <style:text-properties fo:font-size="10pt" officeooo:rsid="0046974e" style:font-size-asian="10pt" style:font-size-complex="10pt"/>
    </style:style>
    <style:style style:name="T65" style:family="text">
      <style:text-properties fo:font-size="10pt" fo:language="sl" fo:country="SI" officeooo:rsid="0046974e" style:font-size-asian="10pt" style:font-size-complex="10pt"/>
    </style:style>
    <style:style style:name="T66" style:family="text">
      <style:text-properties fo:language="es" fo:country="ES"/>
    </style:style>
    <style:style style:name="T67" style:family="text">
      <style:text-properties fo:language="es" fo:country="ES" fo:font-style="italic" style:font-style-asian="italic" style:font-style-complex="italic"/>
    </style:style>
    <style:style style:name="T68" style:family="text">
      <style:text-properties fo:language="es" fo:country="ES" fo:font-style="italic" officeooo:rsid="003bfe53" style:font-style-asian="italic" style:font-style-complex="italic"/>
    </style:style>
    <style:style style:name="T69" style:family="text">
      <style:text-properties fo:language="es" fo:country="ES" fo:font-style="italic" officeooo:rsid="003eb076" style:font-style-asian="italic" style:font-style-complex="italic"/>
    </style:style>
    <style:style style:name="T70" style:family="text">
      <style:text-properties fo:language="es" fo:country="ES" fo:font-style="italic" officeooo:rsid="0045b6a0" style:font-style-asian="italic" style:font-style-complex="italic"/>
    </style:style>
    <style:style style:name="T71" style:family="text">
      <style:text-properties fo:language="en" fo:country="US" fo:font-style="italic" style:font-style-asian="italic" style:font-style-complex="italic"/>
    </style:style>
    <style:style style:name="T72" style:family="text">
      <style:text-properties fo:language="en" fo:country="US" fo:font-style="italic" officeooo:rsid="00288877" style:font-style-asian="italic" style:font-style-complex="italic"/>
    </style:style>
    <style:style style:name="T73" style:family="text">
      <style:text-properties fo:language="en" fo:country="US" fo:font-style="italic" officeooo:rsid="00338849" style:font-style-asian="italic" style:font-style-complex="italic"/>
    </style:style>
    <style:style style:name="T74" style:family="text">
      <style:text-properties fo:language="en" fo:country="US" fo:font-style="italic" officeooo:rsid="003eb076" style:font-style-asian="italic" style:font-style-complex="italic"/>
    </style:style>
    <style:style style:name="T75" style:family="text">
      <style:text-properties fo:language="en" fo:country="US" fo:font-style="italic" officeooo:rsid="0045b6a0" style:font-style-asian="italic" style:font-style-complex="italic"/>
    </style:style>
    <style:style style:name="T76" style:family="text">
      <style:text-properties fo:language="en" fo:country="US" officeooo:rsid="0041d0ec"/>
    </style:style>
    <style:style style:name="T77" style:family="text">
      <style:text-properties fo:color="#111111"/>
    </style:style>
    <style:style style:name="T78" style:family="text">
      <style:text-properties fo:color="#111111" fo:background-color="#000000" loext:char-shading-value="0"/>
    </style:style>
    <style:style style:name="T79" style:family="text">
      <style:text-properties fo:color="#111111" fo:language="en" fo:country="GB" fo:font-weight="bold" fo:background-color="transparent" loext:char-shading-value="0" style:font-weight-asian="bold" style:font-weight-complex="bold"/>
    </style:style>
    <style:style style:name="T80" style:family="text">
      <style:text-properties fo:color="#111111" fo:language="en" fo:country="GB" fo:background-color="transparent" loext:char-shading-value="0"/>
    </style:style>
    <style:style style:name="T81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82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83" style:family="text">
      <style:text-properties fo:color="#111111" fo:font-style="italic" fo:background-color="transparent" loext:char-shading-value="0" style:font-style-asian="italic" style:font-style-complex="italic"/>
    </style:style>
    <style:style style:name="T84" style:family="text">
      <style:text-properties fo:color="#111111" fo:background-color="transparent" loext:char-shading-value="0"/>
    </style:style>
    <style:style style:name="T85" style:family="text">
      <style:text-properties officeooo:rsid="000f47cf"/>
    </style:style>
    <style:style style:name="T86" style:family="text">
      <style:text-properties officeooo:rsid="00131bec"/>
    </style:style>
    <style:style style:name="T87" style:family="text">
      <style:text-properties officeooo:rsid="0014f767"/>
    </style:style>
    <style:style style:name="T88" style:family="text">
      <style:text-properties fo:color="#000000"/>
    </style:style>
    <style:style style:name="T89" style:family="text">
      <style:text-properties fo:color="#000000" fo:background-color="#000000" loext:char-shading-value="0"/>
    </style:style>
    <style:style style:name="T90" style:family="text">
      <style:text-properties fo:color="#000000" officeooo:rsid="00131bec" fo:background-color="#000000" loext:char-shading-value="0"/>
    </style:style>
    <style:style style:name="T91" style:family="text">
      <style:text-properties fo:color="#000000" fo:language="es" fo:country="ES"/>
    </style:style>
    <style:style style:name="T92" style:family="text">
      <style:text-properties fo:color="#000000" fo:language="es" fo:country="ES" fo:background-color="#000000" loext:char-shading-value="0"/>
    </style:style>
    <style:style style:name="T93" style:family="text">
      <style:text-properties fo:color="#000000" fo:language="es" fo:country="ES" officeooo:rsid="00131bec" fo:background-color="#000000" loext:char-shading-value="0"/>
    </style:style>
    <style:style style:name="T94" style:family="text">
      <style:text-properties fo:color="#000000" fo:language="es" fo:country="ES" officeooo:rsid="000b08c4"/>
    </style:style>
    <style:style style:name="T95" style:family="text">
      <style:text-properties fo:color="#000000" fo:language="es" fo:country="ES" officeooo:rsid="0034cf79"/>
    </style:style>
    <style:style style:name="T96" style:family="text">
      <style:text-properties fo:color="#000000" fo:language="es" fo:country="ES" officeooo:rsid="00131bec"/>
    </style:style>
    <style:style style:name="T97" style:family="text">
      <style:text-properties fo:color="#000000" fo:language="es" fo:country="ES" officeooo:rsid="00196a9c"/>
    </style:style>
    <style:style style:name="T98" style:family="text">
      <style:text-properties fo:color="#000000" officeooo:rsid="00131bec"/>
    </style:style>
    <style:style style:name="T99" style:family="text">
      <style:text-properties fo:color="#000000" fo:language="en" fo:country="GB" fo:background-color="transparent" loext:char-shading-value="0"/>
    </style:style>
    <style:style style:name="T100" style:family="text">
      <style:text-properties fo:color="#000000" fo:font-size="8pt" fo:language="en" fo:country="GB" fo:background-color="transparent" loext:char-shading-value="0" style:font-size-asian="8pt" style:font-size-complex="8pt"/>
    </style:style>
    <style:style style:name="T101" style:family="text">
      <style:text-properties fo:color="#000000" fo:font-size="8pt" fo:background-color="transparent" loext:char-shading-value="0" style:font-size-asian="8pt" style:font-size-complex="8pt"/>
    </style:style>
    <style:style style:name="T102" style:family="text">
      <style:text-properties fo:color="#000000" officeooo:rsid="00196a9c"/>
    </style:style>
    <style:style style:name="T103" style:family="text">
      <style:text-properties fo:color="#000000" fo:font-weight="bold" officeooo:rsid="0040df64" style:font-weight-asian="bold" style:font-weight-complex="bold"/>
    </style:style>
    <style:style style:name="T104" style:family="text">
      <style:text-properties officeooo:rsid="001bd1fa"/>
    </style:style>
    <style:style style:name="T105" style:family="text">
      <style:text-properties fo:language="da" fo:country="DK"/>
    </style:style>
    <style:style style:name="T106" style:family="text">
      <style:text-properties fo:language="da" fo:country="DK" officeooo:rsid="0045ea68"/>
    </style:style>
    <style:style style:name="T107" style:family="text">
      <style:text-properties fo:font-size="11pt" fo:language="en" fo:country="GB" style:text-underline-style="none" fo:font-weight="bold" style:font-size-asian="11pt" style:font-weight-asian="bold" style:font-name-complex="Courier New" style:font-size-complex="11pt" style:font-weight-complex="bold"/>
    </style:style>
    <style:style style:name="T108" style:family="text">
      <style:text-properties fo:font-size="11pt" fo:language="en" fo:country="GB" style:text-underline-style="none" fo:font-weight="bold" officeooo:rsid="003bfe53" style:font-size-asian="11pt" style:font-weight-asian="bold" style:font-name-complex="Courier New" style:font-size-complex="11pt" style:font-weight-complex="bold"/>
    </style:style>
    <style:style style:name="T109" style:family="text">
      <style:text-properties fo:font-size="11pt" fo:language="sl" fo:country="SI" officeooo:rsid="003feeb3" style:font-size-asian="11pt" style:font-size-complex="11pt"/>
    </style:style>
    <style:style style:name="T110" style:family="text">
      <style:text-properties fo:font-size="11pt" fo:language="sl" fo:country="SI" officeooo:rsid="0040df64" style:font-size-asian="11pt" style:font-size-complex="11pt"/>
    </style:style>
    <style:style style:name="T111" style:family="text">
      <style:text-properties officeooo:rsid="00288877"/>
    </style:style>
    <style:style style:name="T112" style:family="text">
      <style:text-properties officeooo:rsid="00297d29"/>
    </style:style>
    <style:style style:name="T113" style:family="text">
      <style:text-properties officeooo:rsid="00338b7c"/>
    </style:style>
    <style:style style:name="T114" style:family="text">
      <style:text-properties officeooo:rsid="000b08c4"/>
    </style:style>
    <style:style style:name="T115" style:family="text">
      <style:text-properties officeooo:rsid="0034cf79"/>
    </style:style>
    <style:style style:name="T116" style:family="text">
      <style:text-properties style:font-size-complex="13pt"/>
    </style:style>
    <style:style style:name="T117" style:family="text">
      <style:text-properties officeooo:rsid="000b08c4" style:font-size-complex="13pt"/>
    </style:style>
    <style:style style:name="T118" style:family="text">
      <style:text-properties officeooo:rsid="003bfe53"/>
    </style:style>
    <style:style style:name="T119" style:family="text">
      <style:text-properties officeooo:rsid="003da74f"/>
    </style:style>
    <style:style style:name="T120" style:family="text">
      <style:text-properties officeooo:rsid="003feeb3"/>
    </style:style>
    <style:style style:name="T121" style:family="text">
      <style:text-properties fo:background-color="#000000" loext:char-shading-value="0"/>
    </style:style>
    <style:style style:name="T122" style:family="text">
      <style:text-properties officeooo:rsid="0040df64"/>
    </style:style>
    <style:style style:name="T123" style:family="text">
      <style:text-properties fo:font-size="12pt" fo:font-style="italic" style:font-size-asian="12pt" style:font-style-asian="italic" style:font-size-complex="12pt" style:font-style-complex="italic"/>
    </style:style>
    <style:style style:name="T124" style:family="text">
      <style:text-properties fo:font-size="12pt" fo:font-style="italic" officeooo:rsid="000f47cf" style:font-size-asian="12pt" style:font-style-asian="italic" style:font-size-complex="12pt" style:font-style-complex="italic"/>
    </style:style>
    <style:style style:name="T125" style:family="text">
      <style:text-properties fo:font-size="12pt" fo:font-style="italic" officeooo:rsid="0045ea68" style:font-size-asian="12pt" style:font-style-asian="italic" style:font-size-complex="12pt" style:font-style-complex="italic"/>
    </style:style>
    <style:style style:name="T126" style:family="text">
      <style:text-properties officeooo:rsid="0042a3b1"/>
    </style:style>
    <style:style style:name="T127" style:family="text">
      <style:text-properties officeooo:rsid="0045b6a0"/>
    </style:style>
    <style:style style:name="T128" style:family="text">
      <style:text-properties fo:background-color="transparent" loext:char-shading-value="0"/>
    </style:style>
    <style:style style:name="T129" style:family="text">
      <style:text-properties officeooo:rsid="0046974e"/>
    </style:style>
    <style:style style:name="T13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RAČUNALNIŠKA URA JE BOLJ TA PRAVA. <text:span text:style-name="T119">040653900 POKLIČI V PRIMERU NEJASNOSTI.</text:span></text:p>
      <text:p text:style-name="P2"><text:span text:style-name="T17">RadioŠtudent</text:span></text:p>
      <text:p text:style-name="P4">Dnevni program za SOBOTO, <text:span text:style-name="T126">31</text:span>. DAN <text:span text:style-name="T118">JANUARJA</text:span> 201<text:span text:style-name="T118">5</text:span></text:p>
      <text:p text:style-name="P74"><text:span text:style-name="T25">&amp;10:58 </text:span><text:span text:style-name="T36">1.</text:span><text:span text:style-name="T25"> ured. blok&gt;BREZ A</text:span><text:span text:style-name="T36">D</text:span><text:span text:style-name="T25">VIZZOV: </text:span></text:p>
      <text:p text:style-name="P71"><text:span text:style-name="T120"><text:s text:c="11"/>UC-400, UC-370 (FOKUS NIGERIJA, NIGERIJSKA 1) + UC-11 (OMIKANCI);</text:span></text:p>
      <text:p text:style-name="P26">*10:59 RS AVIZZO: “KO ŠTUDENT NA RAJŽO GRE”</text:p>
      <text:p text:style-name="P24"><text:span text:style-name="T44">*11.00 </text:span><text:span text:style-name="T18">RŠ hit</text:span><text:tab/><text:tab/><text:tab/><text:tab/><text:span text:style-name="T8">------------------------&gt;(F:/ODDAJE/00 A JE TO RS HIT(-aktualni_datum-)</text:span></text:p>
      <text:p text:style-name="P32"><text:span text:style-name="T18">*11.03 </text:span><text:span text:style-name="T103">GLASBENA OPREMA</text:span></text:p>
      <text:p text:style-name="P28"><text:span text:style-name="T105">€11.55 prvi oglasni blok: </text:span><text:span text:style-name="T106">R-150 (CT STEVE L)</text:span><text:span text:style-name="T105">;</text:span></text:p>
      <text:p text:style-name="P73"><text:span text:style-name="T18">*12.00 </text:span><text:span text:style-name="T24">Odprti termin: </text:span><text:span text:style-name="T23">MORALNA ŽIVAL </text:span><text:span text:style-name="T43">– </text:span><text:span text:style-name="T42">pripravlja Sabrina Lever</text:span><text:span text:style-name="T23"><text:tab/> <text:s text:c="2"/></text:span><text:span text:style-name="T38">(POSNETO!)</text:span></text:p>
      <text:p text:style-name="P77">TMP/AKTUALNO UREDNISTVO/RKHV/Odprti termin RKHV/150131-Odprti termin-moralna žival.mp3</text:p>
      <text:p text:style-name="P72">Spredaj in zadaj zarolaj U-209!</text:p>
      <text:p text:style-name="P75"><text:span text:style-name="T124">&amp;</text:span><text:span text:style-name="T123">12.55 prvi NEDEF. Blok &lt;BREZADVIZZOV&gt;: </text:span></text:p>
      <text:p text:style-name="P75"><text:span text:style-name="T125"><text:s text:c="27"/>UC-400, UC-250 (FOKUS NIGERIJA, AFTERPARTY:KAGE)</text:span><text:span text:style-name="T123">;</text:span></text:p>
      <text:p text:style-name="P29"><text:span text:style-name="T99">€13.30 I. OBVESTILA;</text:span><text:span text:style-name="T100"> <text:s text:c="24"/><text:tab/><text:tab/><text:tab/> <text:tab/> <text:s text:c="2"/><text:tab/></text:span><text:span text:style-name="T101">(U-307; MAPA-&gt; I OBVESTILA)</text:span></text:p>
      <text:p text:style-name="P30">(poglej v mapco: če so so, če niso niso)</text:p>
      <text:p text:style-name="P27">€13.55 drugi oglasni blok: <text:span text:style-name="T56">P-R-A-Z-E-N</text:span>;</text:p>
      <text:p text:style-name="P74"><text:span text:style-name="T48">*</text:span><text:span text:style-name="T49">14.00 RŠ RECENZIJA</text:span><text:span text:style-name="T56">: NOCTIFERIA @ KINO ŠIŠKA, 22. 1. </text:span></text:p>
      <text:p text:style-name="P25"><text:span text:style-name="T56"><text:s/><text:tab/><text:tab/><text:tab/><text:tab/><text:tab/>- pripravlja </text:span><text:span text:style-name="T58">Andrej Pervanje</text:span><text:span text:style-name="T56"><text:tab/><text:tab/><text:tab/> </text:span><text:span text:style-name="T57">(grmapa/mail)</text:span></text:p>
      <text:p text:style-name="P25"><text:span text:style-name="T47">*14.25 RŠ hit<text:tab/></text:span><text:span text:style-name="T10"><text:tab/><text:tab/><text:tab/><text:tab/><text:tab/><text:tab/></text:span><text:span text:style-name="T8">--------------&gt;(MP3 ON F:/ODDAJE/A JE TO RŠ HIT!)</text:span></text:p>
      <text:p text:style-name="P76"><text:span text:style-name="T45">&amp;14.55 </text:span><text:span text:style-name="T46">2.</text:span><text:span text:style-name="T45"> ured. blok</text:span><text:span text:style-name="T25">&gt;BREZ AVIZZOV:</text:span><text:span text:style-name="T31"> </text:span></text:p>
      <text:p text:style-name="P76"><text:span text:style-name="T31"><text:s text:c="24"/></text:span><text:span text:style-name="T35">UC-250, UC-400 (AFTERPARTY:KAGE, FOKUS:NIGERIJA)</text:span><text:span text:style-name="T29">;</text:span></text:p>
      <text:p text:style-name="P26">%1<text:span text:style-name="T104">4</text:span>.<text:span text:style-name="T104">99</text:span> RESCAN MIXXX LIBRARY – ob priliki, ne na silo …</text:p>
      <text:p text:style-name="P2">_________________________________________________________________________</text:p>
      <text:p text:style-name="P13">DANES: <text:tab/><text:span text:style-name="T78">U-353(KLOPCA), U-283(STRIPOFILIJA),</text:span> <text:span text:style-name="T88">U-212(</text:span><text:span text:style-name="T91">LETEČI</text:span><text:span text:style-name="T96">P</text:span><text:span text:style-name="T88">)</text:span><text:span text:style-name="T91">;</text:span></text:p>
      <text:p text:style-name="P13"><text:span text:style-name="T66"><text:tab/><text:tab/></text:span>U-165(MUZIK<text:span text:style-name="T86">ALIJA</text:span>), U-123(Z.SONCE);</text:p>
      <text:p text:style-name="P12">JUTRI: <text:tab/><text:span text:style-name="T78">U-325(KONTROLA LETA),</text:span> U-121a(NOVOTARNICA), </text:p>
      <text:p text:style-name="P12"><text:tab/><text:tab/>U-138(GLOBALUNA), U-110a(ID.GODBA), <text:span text:style-name="T78">U-106(SKABINET),</text:span><text:span text:style-name="T121"> </text:span></text:p>
      <text:p text:style-name="P12"><text:tab/><text:tab/><text:span text:style-name="T88">U-460(DROG), U-155a(ŠLAGERICA);</text:span></text:p>
      <text:p text:style-name="P15"><text:tab/><text:tab/><text:tab/><text:tab/><text:tab/><text:tab/><text:tab/><text:tab/></text:p>
      <text:p text:style-name="P91">V PONEDELJEK: <text:span text:style-name="T86">U-154 (RIDDIMAPAREJTA), </text:span><text:span text:style-name="T98">U-273(OTITIS), </text:span><text:span text:style-name="T90">U-250a(AARTEFAKT), </text:span></text:p>
      <text:p text:style-name="P89"><text:span text:style-name="T102">U-245 (ZID NAPOVED), </text:span><text:span text:style-name="T98">U-585(RADAR), U-100 (TEMNA ZVEZDA</text:span><text:span text:style-name="T102">);</text:span></text:p>
      <text:p text:style-name="P67"/>
      <text:p text:style-name="P17"><text:tab/><text:tab/><text:tab/><text:tab/><text:tab/><text:span text:style-name="T8"> <text:s text:c="4"/>IZDAJE RADIA ŠTUDENT:</text:span></text:p>
      <text:p text:style-name="P7"/>
      <text:p text:style-name="P63"><text:span text:style-name="T14">UC-548 (BANDCAMP); UC-549 (DOBR ŽAGA); </text:span><text:span text:style-name="T13">U</text:span><text:span text:style-name="T15">C</text:span><text:span text:style-name="T13">-550 (ZARŠ KROVEC), </text:span></text:p>
      <text:p text:style-name="P61">U<text:span text:style-name="T114">C</text:span>-551 (DUBZILLA), U<text:span text:style-name="T114">C</text:span>-552 (INCURABILI), <text:span text:style-name="T116">U</text:span><text:span text:style-name="T117">C</text:span><text:span text:style-name="T116">-553 (KARMAKOMA), </text:span></text:p>
      <text:p text:style-name="P61"><text:span text:style-name="T116">U</text:span><text:span text:style-name="T117">C</text:span><text:span text:style-name="T116">-554 (TITOS BOJS), U</text:span><text:span text:style-name="T117">C</text:span><text:span text:style-name="T116">-555 (ALL STRINGS DETACHED), </text:span></text:p>
      <text:p text:style-name="P65">U<text:span text:style-name="T114">C</text:span>-556 (MARTIN RAMOVEŠ), U<text:span text:style-name="T114">C</text:span>-557 (GRRIZLI MADAMS); <text:span text:style-name="T115">UC-558 (LOLITA);</text:span></text:p>
      <text:p text:style-name="P9"/>
      <text:p text:style-name="P11">*Vse posnete oddaje nastavljene na mrežo, t.j. bodisi na M: bodisi na T:, je treba skopirat na F: - še posebej, če gre za celotne oddaje!!!</text:p>
      <text:p text:style-name="P70"><text:s/>RAČUNALNIŠKA URA JE BOLJ TA PRAVA. <text:span text:style-name="T119">040653900 POKLIČI V PRIMERU NEJASNOSTI.</text:span></text:p>
      <text:p text:style-name="P22"/>
      <text:p text:style-name="P6">RadioŠtudent</text:p>
      <text:p text:style-name="P5">Dnevni program za SOBOTO, <text:span text:style-name="T126">31</text:span>. DAN <text:span text:style-name="T118">JANUARJA</text:span> 201<text:span text:style-name="T118">5</text:span></text:p>
      <text:p text:style-name="P2"/>
      <text:p text:style-name="P33"><text:span text:style-name="T18">*15.00 ZELENO SONCE</text:span>: pripravljata Udo in Jizah DaFunk;<text:span text:style-name="T1"><text:tab/><text:tab/><text:tab/></text:span><text:span text:style-name="T3"> (U-123; V ŽIVO)</text:span></text:p>
      <text:p text:style-name="P60"><text:span text:style-name="T11">€15.55 tretji oglasni blok:</text:span> <text:span text:style-name="T54">R-15</text:span><text:span text:style-name="T60">0</text:span><text:span text:style-name="T54"> (</text:span><text:span text:style-name="T60">CT STEVE L</text:span><text:span text:style-name="T54">)</text:span><text:span text:style-name="T12">;</text:span></text:p>
      <text:p text:style-name="P78">*<text:span text:style-name="T122">16.00 RŠ RECENZIJA: XYLOURIS WHITE @ KINO ŠIŠKA, 30. 1. </text:span></text:p>
      <text:p text:style-name="P78"><text:span text:style-name="T122"><text:s text:c="32"/>- </text:span><text:span text:style-name="T41">pripr. </text:span><text:span text:style-name="T42">Sara Korošec <text:s/></text:span><text:span text:style-name="T41"><text:tab/><text:tab/></text:span><text:span text:style-name="T37">(mail?mapa?)</text:span></text:p>
      <text:p text:style-name="P35"><text:span text:style-name="T18">*16.25 RŠ HIT</text:span>-&gt;(MP3 ON F:/ODDAJE/A JE TO RŠ HIT!);</text:p>
      <text:p text:style-name="P34"><text:span text:style-name="T18">*16.30 MESTNI NAPOVEDNIK</text:span>;<text:span text:style-name="T8"> <text:s text:c="2"/><text:tab/><text:tab/><text:tab/> <text:s text:c="7"/><text:tab/><text:tab/><text:tab/> <text:s/><text:tab/> </text:span><text:span text:style-name="T9"><text:s text:c="3"/>(AVIZZO: UC-15)</text:span></text:p>
      <text:p text:style-name="P38"><text:span text:style-name="T11">€16.55 četrti oglasni blok: </text:span><text:span text:style-name="T16">P-R-A-Z-E-N</text:span><text:span text:style-name="T11">;</text:span></text:p>
      <text:p text:style-name="P57"><text:span text:style-name="T18">*</text:span><text:span text:style-name="T19">17.00 RŠ INTERVJU</text:span><text:span text:style-name="T112">: DUŠAN KOJIĆ-KOJA (DISCIPLINA KIČME) – PR. TERENS ŠTADER</text:span></text:p>
      <text:p text:style-name="P56"><text:tab/><text:tab/><text:span text:style-name="T112">(MAPA? ŽIVO?)</text:span></text:p>
      <text:p text:style-name="P42"><text:span text:style-name="T79">€17.30 II. OBVESTILA</text:span><text:span text:style-name="T80">;</text:span><text:span text:style-name="T81"> <text:s text:c="19"/><text:tab/><text:tab/><text:tab/><text:tab/><text:tab/> <text:s text:c="5"/></text:span><text:span text:style-name="T82">(U-307; MAPA-&gt; II OBVESTILA)</text:span></text:p>
      <text:p text:style-name="P31">(poglej v mapco: če so so, če niso niso)</text:p>
      <text:p text:style-name="P37"><text:span text:style-name="T86">&amp;</text:span>17.55 nedef. blok&gt;BREZ ADVIZZOV: <text:span text:style-name="T129">UC-400, </text:span><text:span text:style-name="T62">UC-</text:span><text:span text:style-name="T64">370</text:span><text:span text:style-name="T62"> (</text:span><text:span text:style-name="T64">FOKUS:NIGERIJA, NIGERIJSKA 1</text:span><text:span text:style-name="T62">)</text:span>;</text:p>
      <text:p text:style-name="P36"><text:span text:style-name="T18">*18.00 </text:span><text:span text:style-name="T22">LETEČI PILOT</text:span><text:span text:style-name="T21"><text:tab/></text:span><text:span text:style-name="T20"><text:tab/><text:tab/><text:tab/><text:tab/> <text:s/><text:tab/><text:tab/> <text:s text:c="2"/></text:span><text:span text:style-name="T71">(</text:span><text:span text:style-name="T73">ADVIZZO: U-</text:span><text:span text:style-name="T74">2</text:span><text:span text:style-name="T75">12</text:span><text:span text:style-name="T73">; </text:span><text:span text:style-name="T72">V ŽIVO</text:span><text:span text:style-name="T71">)</text:span></text:p>
      <text:p text:style-name="P58">(POSNETKI: TMP\AKTUALNO\MEDRED\POD SVOBODNIM SONCEM\...)</text:p>
      <text:p text:style-name="P39"><text:span text:style-name="T11">€18.55 peti oglasni blok: </text:span><text:span text:style-name="T60">R-150 (CT STEVE L)</text:span><text:span text:style-name="T12">;</text:span></text:p>
      <text:p text:style-name="P37">%1<text:span text:style-name="T104">8</text:span>.<text:span text:style-name="T104">99</text:span> RESCAN MIXXX LIBRARY – ob priliki, ne na silo …</text:p>
      <text:p text:style-name="P2">_____________________________________________________________________</text:p>
      <text:p text:style-name="P88">DANES: <text:tab/><text:span text:style-name="T78">U-353(KLOPCA), U-283(STRIPOFILIJA),</text:span> <text:span text:style-name="T88">U-212(</text:span><text:span text:style-name="T91">LETEČI</text:span><text:span text:style-name="T96">P</text:span><text:span text:style-name="T88">)</text:span><text:span text:style-name="T91">;</text:span></text:p>
      <text:p text:style-name="P86"><text:span text:style-name="T66"><text:tab/><text:tab/></text:span>U-165(MUZIK<text:span text:style-name="T86">ALIJA</text:span>), U-123(Z.SONCE);</text:p>
      <text:p text:style-name="P86">JUTRI: <text:tab/><text:span text:style-name="T78">U-325(KONTROLA LETA),</text:span> U-121a(NOVOTARNICA), </text:p>
      <text:p text:style-name="P86"><text:tab/><text:tab/>U-138(GLOBALUNA), U-110a(ID.GODBA), <text:span text:style-name="T78">U-106(SKABINET),</text:span><text:span text:style-name="T121"> </text:span></text:p>
      <text:p text:style-name="P86"><text:tab/><text:tab/><text:span text:style-name="T88">U-460(DROG), U-155a(ŠLAGERICA);</text:span></text:p>
      <text:p text:style-name="P87"><text:tab/><text:tab/><text:tab/><text:tab/><text:tab/><text:tab/><text:tab/><text:tab/></text:p>
      <text:p text:style-name="P92">V PONEDELJEK: <text:span text:style-name="T86">U-154 (RIDDIMAPAREJTA), </text:span><text:span text:style-name="T98">U-273(OTITIS), </text:span><text:span text:style-name="T90">U-250a(AARTEFAKT), </text:span></text:p>
      <text:p text:style-name="P90"><text:span text:style-name="T97">U-245 (ZID NAPOVED), </text:span><text:span text:style-name="T96">U-585(RADAR), U-100 (TEMNA ZVEZDA</text:span><text:span text:style-name="T97">);</text:span></text:p>
      <text:p text:style-name="P68"/>
      <text:p text:style-name="P18"><text:tab/><text:tab/><text:tab/><text:tab/><text:tab/><text:span text:style-name="T8"> <text:s text:c="4"/>IZDAJE RADIA ŠTUDENT:</text:span></text:p>
      <text:p text:style-name="P8"/>
      <text:p text:style-name="P64"><text:span text:style-name="T14">UC-548 (BANDCAMP); UC-549 (DOBR ŽAGA); </text:span><text:span text:style-name="T13">U</text:span><text:span text:style-name="T15">C</text:span><text:span text:style-name="T13">-550 (ZARŠ KROVEC), </text:span></text:p>
      <text:p text:style-name="P62">U<text:span text:style-name="T114">C</text:span>-551 (DUBZILLA), U<text:span text:style-name="T114">C</text:span>-552 (INCURABILI), <text:span text:style-name="T116">U</text:span><text:span text:style-name="T117">C</text:span><text:span text:style-name="T116">-553 (KARMAKOMA), </text:span></text:p>
      <text:p text:style-name="P62"><text:span text:style-name="T116">U</text:span><text:span text:style-name="T117">C</text:span><text:span text:style-name="T116">-554 (TITOS BOJS), U</text:span><text:span text:style-name="T117">C</text:span><text:span text:style-name="T116">-555 (ALL STRINGS DETACHED), </text:span></text:p>
      <text:p text:style-name="P66"><text:span text:style-name="T91">U</text:span><text:span text:style-name="T94">C</text:span><text:span text:style-name="T91">-556 (MARTIN RAMOVEŠ), U</text:span><text:span text:style-name="T94">C</text:span><text:span text:style-name="T91">-557 (GRRIZLI MADAMS); </text:span><text:span text:style-name="T95">UC-558 (LOLITA);</text:span></text:p>
      <text:p text:style-name="P10"/>
      <text:p text:style-name="P20">*Vse posnete oddaje nastavljene na mrežo, t.j. bodisi na M: bodisi na T:, je treba skopirat na F: - še posebej, če gre za celotne oddaje!!!</text:p>
      <text:p text:style-name="P21">URA <text:span text:style-name="T113">NA TVOJEM RAČUNALU</text:span> JE <text:span text:style-name="T113">BOLJ </text:span>TA PRAVA.<text:span text:style-name="T2">040653900 POKLIČI V PRIMERU NEJASNOSTI.</text:span></text:p>
      <text:p text:style-name="P19"/>
      <text:p text:style-name="P2"/>
      <text:p text:style-name="P3">RadioŠtudent - <text:span text:style-name="T11">Preostanek programa za SOBOTO,</text:span><text:span text:style-name="T6"> </text:span><text:span text:style-name="T7">31</text:span><text:span text:style-name="T107">. DAN </text:span><text:span text:style-name="T108">JANUARJA</text:span><text:span text:style-name="T107"> 201</text:span><text:span text:style-name="T108">5</text:span></text:p>
      <text:p text:style-name="P2"/>
      <text:p text:style-name="P84"><text:span text:style-name="T18">*19.00 TOLPA BUMOV</text:span>: <text:span text:style-name="T127">AMPARO SÁNCHEZ - ESPÍRITU DEL SOL (WORLD VILLAGE, 2014)</text:span></text:p>
      <text:p text:style-name="P44"><text:tab/> <text:s text:c="15"/><text:tab/><text:tab/><text:tab/><text:tab/><text:tab/>-<text:span text:style-name="T47"> pripravlja </text:span><text:span text:style-name="T58">Sara Korošec</text:span><text:span text:style-name="T47">;</text:span></text:p>
      <text:p text:style-name="P45"><text:span text:style-name="T47"><text:s text:c="2"/></text:span><text:s text:c="4"/><text:tab/><text:tab/><text:tab/> <text:s text:c="3"/><text:tab/><text:tab/><text:span text:style-name="T25">(MAPA TB-&gt;SOBOTA; VPADI SO POSNETI-TMP:/AKT.URED./GR/TB/… </text:span><text:span text:style-name="T26">OZ.</text:span><text:span text:style-name="T25">oz.!!!OZ ŽIVŽAV!) </text:span></text:p>
      <text:p text:style-name="P40"/>
      <text:p text:style-name="P40"><text:span text:style-name="T47">&amp;19.55 ured. blok&gt;BREZ AdVIZZOV: </text:span><text:span text:style-name="T60">UC-250, UC-370 </text:span><text:span text:style-name="T65">(AFTERPARTY:KAGE, NIGERIJSKA 1)</text:span><text:span text:style-name="T55">;</text:span></text:p>
      <text:p text:style-name="P79"><text:span text:style-name="T18">*20.00 DJ GRAFITI</text:span>: <text:span text:style-name="T58">POST-PROGRESIVNI ZVOKI TBA</text:span></text:p>
      <text:p text:style-name="P44"><text:span text:style-name="T54"><text:s text:c="12"/></text:span><text:span text:style-name="T47">– pripravlja </text:span><text:span text:style-name="T58">Mojca Teržan</text:span><text:span text:style-name="T66">;</text:span><text:span text:style-name="T67"> <text:s text:c="4"/></text:span><text:span text:style-name="T25">(</text:span><text:span text:style-name="T28">MAPA + </text:span><text:span text:style-name="T25">AV/ODV: </text:span><text:span text:style-name="T83">U-104</text:span><text:span text:style-name="T25">; </text:span><text:span text:style-name="T32">posnet</text:span><text:span text:style-name="T34">o!</text:span><text:span text:style-name="T45">)</text:span></text:p>
      <text:p text:style-name="P79"><text:span text:style-name="T18">*22.00 RAZŠIRJAMO OBZORJA</text:span>: </text:p>
      <text:p text:style-name="P79"><text:span text:style-name="T63"><text:s text:c="13"/>UNDERWORLD - DUBNOBASSWITHMYHEADMAN (JUNIOR BOY'S OWN, 1993 / UNIVERSAL 2014)</text:span></text:p>
      <text:p text:style-name="P43"><text:span text:style-name="T111"><text:s text:c="30"/>–</text:span> <text:span text:style-name="T47">pripr. </text:span><text:span text:style-name="T58">Matej Mihevc</text:span><text:span text:style-name="T47">; <text:s text:c="2"/></text:span><text:span text:style-name="T25">(MAPA-&gt;RAZS. OBZ.</text:span><text:span text:style-name="T45">)</text:span></text:p>
      <text:p text:style-name="P42"><text:span text:style-name="T18">*23.00 MUZIKALIJA</text:span> – pripravlja Žiga Pucelj<text:span text:style-name="T66">; <text:tab/> <text:s text:c="6"/></text:span><text:span text:style-name="T3">(</text:span><text:span text:style-name="T4">advzz: U-165; dostava OZ.VŽIVO!)</text:span></text:p>
      <text:p text:style-name="P79"><text:span text:style-name="T18">*24.00 RŠ koncert</text:span>: <text:span text:style-name="T58">DEVO - HARDCORE LIVE! (SAMOZALOŽBA, 2015)</text:span></text:p>
      <text:p text:style-name="P44"><text:span text:style-name="T55"><text:s text:c="41"/></text:span><text:span text:style-name="T52">– p</text:span><text:span text:style-name="T53">rip</text:span><text:span text:style-name="T52">. </text:span><text:span text:style-name="T58">Robert Suša</text:span><text:span text:style-name="T51">; <text:s text:c="3"/></text:span><text:span text:style-name="T27">(</text:span><text:span text:style-name="T30">posneto</text:span><text:span text:style-name="T45">)</text:span></text:p>
      <text:p text:style-name="P55"><text:span text:style-name="T66"><text:tab/><text:tab/> <text:s text:c="3"/><text:tab/> <text:s text:c="3"/><text:tab/> <text:s/></text:span><text:span text:style-name="T67">(\TMP\AKT\GR\RS KONCERT\1</text:span><text:span text:style-name="T69">5</text:span><text:span text:style-name="T68">0</text:span><text:span text:style-name="T67">1</text:span><text:span text:style-name="T70">31</text:span><text:span text:style-name="T67"> RS KONCERT V CELOTI.mp3)</text:span></text:p>
      <text:p text:style-name="P41"/>
      <text:p text:style-name="P83">&amp;**.** ured. blok&gt;/<text:span text:style-name="T113">BREZ FANFAR</text:span>/: </text:p>
      <text:p text:style-name="P83"><text:span text:style-name="T60">UC-250, UC-400, UC-370, UC-11 </text:span><text:span text:style-name="T65">(</text:span><text:span text:style-name="T5">AFTERPARTY:KAGE, FOKUS:NIGERIJA, NIGERIJSKA 1, OMIKANCI</text:span><text:span text:style-name="T65">)</text:span><text:span text:style-name="T109">;</text:span></text:p>
      <text:p text:style-name="P42"><text:span text:style-name="T48">***.** </text:span><text:span text:style-name="T18">RŠ hit</text:span><text:span text:style-name="T61"><text:tab/><text:tab/><text:tab/><text:tab/><text:tab/><text:tab/><text:tab/> <text:s text:c="2"/>-&gt;(MP3 ON F:/ODDAJE/A JE TO RŠ HIT!)</text:span></text:p>
      <text:p text:style-name="P40"><text:span text:style-name="T18">***:</text:span><text:span text:style-name="T39">** RS </text:span><text:span text:style-name="T40">A</text:span><text:span text:style-name="T39">DVIZZO</text:span>: KO ŠTUDENT NA RAJŽO GRE x3!</text:p>
      <text:p text:style-name="P40"><text:span text:style-name="T18">***.</text:span><text:span text:style-name="T39">**</text:span> PREKLOP NA RADIO KAK<text:span text:style-name="T87">I</text:span>;</text:p>
      <text:p text:style-name="P42"/>
      <text:p text:style-name="P34">Jutri:</text:p>
      <text:p text:style-name="P46">11.00 RŠ hit</text:p>
      <text:p text:style-name="P53">11.03 NEDELJSKA ŠLAGERICA</text:p>
      <text:p text:style-name="P46">12.00 <text:span text:style-name="T127">DROGERIJA MATEJA JANKOVIĆA</text:span></text:p>
      <text:p text:style-name="P52"/>
      <text:p text:style-name="P46">14.25 RŠ hit</text:p>
      <text:p text:style-name="P46">15.00 NOVOTARNICA <text:span text:style-name="T127">JAŠA BUŽINEL</text:span></text:p>
      <text:p text:style-name="P50"/>
      <text:p text:style-name="P51"/>
      <text:p text:style-name="P46"><text:span text:style-name="T47">16.25</text:span> <text:span text:style-name="T47">RŠ hit</text:span></text:p>
      <text:p text:style-name="P46">16.30 MESTNI NAPOVEDNIK</text:p>
      <text:p text:style-name="P59"/>
      <text:p text:style-name="P80">18.00 <text:span text:style-name="T127">TU PA TAM: SODOBNA NIGERIJSKA PROZA I: CHINUA ACHEBE – prip. PETRA METERC</text:span></text:p>
      <text:p text:style-name="P47"/>
      <text:p text:style-name="P82">19.00 TOLPA BUMOV: <text:span text:style-name="T58">VELKRO - DON'T WAIT FOR THE REVOLUTION (CLEAN FEED, 2014)</text:span></text:p>
      <text:p text:style-name="P48"><text:span text:style-name="T47"><text:s text:c="14"/>- PRIRAVLJA </text:span><text:span text:style-name="T58">ALEŠ ROJC</text:span></text:p>
      <text:p text:style-name="P81">20.00 <text:span text:style-name="T59">TEOREMA: ANARHIZEM - ONKRAJ OBSTOJEČEGA – PRIPRAVLJA JERNEJ KALUŽA</text:span></text:p>
      <text:p text:style-name="P54"/>
      <text:p text:style-name="P49"><text:span text:style-name="T47">20.30 GLOBALUNA – </text:span><text:span text:style-name="T50">PRIPRAVLJA MARIO BATELIĆ</text:span></text:p>
      <text:p text:style-name="P49"><text:span text:style-name="T47">21.30 IDEALNA GODBA – </text:span><text:span text:style-name="T50">PRIPRAVLJA </text:span><text:span text:style-name="T76">TC LEJLA</text:span></text:p>
      <text:p text:style-name="P46">**.** <text:span text:style-name="T47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5-01-30T15:05:06.970000000</dc:date>
    <meta:print-date>2015-01-30T14:29:10.967000000</meta:print-date>
    <meta:editing-cycles>31</meta:editing-cycles>
    <meta:editing-duration>PT7H48M55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10" meta:word-count="705" meta:character-count="5807" meta:non-whitespace-character-count="4719"/>
  </office:meta>
</office:document-meta>
</file>