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2b4853"/>
    </style:style>
    <style:style style:name="P8" style:family="paragraph" style:parent-style-name="Standard">
      <style:paragraph-properties fo:margin-left="1.249cm" fo:margin-right="-1.365cm" fo:text-indent="-1.588cm" style:auto-text-indent="false"/>
    </style:style>
    <style:style style:name="P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b4853"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9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1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5" style:family="paragraph" style:parent-style-name="Standard">
      <style:paragraph-properties fo:margin-left="-1.251cm" fo:margin-right="-1.505cm" fo:text-indent="0cm" style:auto-text-indent="false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69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0" style:family="paragraph" style:parent-style-name="Standard">
      <style:paragraph-properties fo:margin-left="-1.251cm" fo:margin-right="-1.254cm" fo:text-indent="0cm" style:auto-text-indent="false"/>
    </style:style>
    <style:style style:name="P7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75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7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042ff" style:font-size-asian="10.5pt" style:font-name-complex="Courier New" style:font-size-complex="10.5pt"/>
    </style:style>
    <style:style style:name="P8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8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8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8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6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87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88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89" style:family="paragraph" style:parent-style-name="Standard_20__28_user_29_">
      <style:paragraph-properties fo:margin-left="1.249cm" fo:margin-right="0cm" fo:text-indent="1.249cm" style:auto-text-indent="false"/>
    </style:style>
    <style:style style:name="P9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91" style:family="paragraph" style:parent-style-name="Standard_20__28_user_29_">
      <style:paragraph-properties fo:margin-left="0cm" fo:margin-right="-1.755cm" fo:text-indent="0cm" style:auto-text-indent="false"/>
    </style:style>
    <style:style style:name="P92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94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79257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paragraph-rsid="00379257" style:font-size-asian="10.5pt" style:font-name-complex="Courier New" style:font-size-complex="10.5pt"/>
    </style:style>
    <style:style style:name="P97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99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0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1" style:family="paragraph" style:parent-style-name="Standard">
      <style:paragraph-properties fo:margin-left="-1.251cm" fo:margin-right="-1.505cm" fo:text-indent="0cm" style:auto-text-indent="false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10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107" style:family="paragraph" style:parent-style-name="Standard" style:list-style-name="WW8Num2">
      <style:paragraph-properties fo:margin-left="0cm" fo:margin-right="-1.505cm" fo:line-height="0.6cm" fo:text-indent="-1cm" style:auto-text-indent="false"/>
    </style:style>
    <style:style style:name="P10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379257"/>
    </style:style>
    <style:style style:name="P10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variant="normal" fo:text-transform="none" fo:color="#000000" style:font-name="Courier New" fo:font-size="10.5pt" fo:letter-spacing="normal" fo:font-style="normal" fo:font-weight="normal" officeooo:rsid="003042ff" officeooo:paragraph-rsid="003042ff" style:font-size-asian="10.5pt" style:font-style-asian="normal" style:font-weight-asian="normal" style:font-name-complex="Courier New" style:font-size-complex="10.5pt" style:font-weight-complex="bold"/>
    </style:style>
    <style:style style:name="P11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379257" style:font-size-asian="10.5pt" style:font-name-complex="Courier New" style:font-size-complex="10.5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79257" style:font-size-asian="10.5pt" style:font-name-complex="Courier New" style:font-size-complex="10.5pt"/>
    </style:style>
    <style:style style:name="P11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379257" officeooo:paragraph-rsid="00379257" style:font-size-asian="10.5pt" style:font-name-complex="Courier New" style:font-size-complex="10.5pt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042ff" officeooo:paragraph-rsid="00379257" style:font-size-asian="10.5pt" style:font-name-complex="Courier New" style:font-size-complex="10.5pt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79257" style:font-style-asian="italic" style:font-name-complex="Courier New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officeooo:paragraph-rsid="00379257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12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379257"/>
    </style:style>
    <style:style style:name="P125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12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127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12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37633b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16" style:family="text">
      <style:text-properties style:font-name="Courier New" fo:font-size="10pt" fo:font-style="italic" officeooo:rsid="003567e1" style:font-size-asian="10pt" style:font-style-asian="italic" style:font-name-complex="Courier New" style:font-size-complex="10pt" style:font-style-complex="italic"/>
    </style:style>
    <style:style style:name="T17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0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2pt" style:font-size-asian="12pt" style:font-name-complex="Courier New" style:font-size-complex="12pt"/>
    </style:style>
    <style:style style:name="T22" style:family="text">
      <style:text-properties style:font-name="Courier New" fo:font-size="12pt" officeooo:rsid="002b4853" style:font-size-asian="12pt" style:font-name-complex="Courier New" style:font-size-complex="12pt"/>
    </style:style>
    <style:style style:name="T23" style:family="text">
      <style:text-properties style:font-name="Courier New" fo:font-size="12pt" officeooo:rsid="003567e1" style:font-size-asian="12pt" style:font-name-complex="Courier New" style:font-size-complex="12pt"/>
    </style:style>
    <style:style style:name="T24" style:family="text">
      <style:text-properties style:font-name="Courier New" fo:font-size="12pt" fo:font-weight="bold" officeooo:rsid="003567e1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officeooo:rsid="0033b9d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bold" officeooo:rsid="0037925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font-style="italic" officeooo:rsid="0028ade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officeooo:rsid="003567e1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37633b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8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7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9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7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1" style:family="text">
      <style:text-properties style:font-name="Courier New" fo:font-size="12pt" fo:language="sl" fo:country="SI" style:text-underline-style="none" fo:font-weight="normal" officeooo:rsid="0037633b" style:font-size-asian="12pt" style:font-weight-asian="normal" style:font-name-complex="Courier New" style:font-weight-complex="normal"/>
    </style:style>
    <style:style style:name="T72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3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4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5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6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language="sl" fo:country="SI" fo:font-style="italic" officeooo:rsid="00379257" style:font-size-asian="12pt" style:font-style-asian="italic" style:font-name-complex="Courier New" style:font-size-complex="12pt" style:font-style-complex="italic" style:font-weight-complex="bold"/>
    </style:style>
    <style:style style:name="T7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7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0" style:family="text">
      <style:text-properties style:font-name="Courier New" fo:font-size="12pt" style:text-underline-style="solid" style:text-underline-width="auto" style:text-underline-color="font-color" fo:font-weight="bold" officeooo:rsid="00379257" style:font-size-asian="12pt" style:font-weight-asian="bold" style:font-name-complex="Courier New" style:font-weight-complex="bold"/>
    </style:style>
    <style:style style:name="T81" style:family="text">
      <style:text-properties style:font-name="Courier New" fo:font-size="12pt" style:text-underline-style="none" fo:font-weight="bold" officeooo:rsid="003567e1" style:font-size-asian="12pt" style:font-weight-asian="bold" style:font-name-complex="Courier New" style:font-size-complex="12pt" style:font-weight-complex="bold"/>
    </style:style>
    <style:style style:name="T82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style:text-underline-style="none" fo:font-weight="normal" officeooo:rsid="003567e1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12pt" style:text-underline-style="none" officeooo:rsid="0033b9d6" style:font-size-asian="12pt" style:font-name-complex="Courier New" style:font-size-complex="12pt"/>
    </style:style>
    <style:style style:name="T86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7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88" style:family="text">
      <style:text-properties style:font-name="Courier New" style:font-name-complex="Courier New"/>
    </style:style>
    <style:style style:name="T89" style:family="text">
      <style:text-properties style:font-name="Courier New" style:font-name-complex="Courier New" style:font-weight-complex="bold"/>
    </style:style>
    <style:style style:name="T90" style:family="text">
      <style:text-properties style:font-name="Courier New" officeooo:rsid="0037633b" style:font-name-complex="Courier New"/>
    </style:style>
    <style:style style:name="T91" style:family="text">
      <style:text-properties style:font-name="Courier New" fo:font-weight="bold" style:font-weight-asian="bold" style:font-name-complex="Courier New"/>
    </style:style>
    <style:style style:name="T92" style:family="text">
      <style:text-properties style:font-name="Courier New" fo:font-weight="bold" style:font-weight-asian="bold" style:font-name-complex="Courier New" style:font-weight-complex="bold"/>
    </style:style>
    <style:style style:name="T9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94" style:family="text">
      <style:text-properties style:font-name="Courier New" fo:font-weight="bold" style:font-name-asian="Courier New" style:font-weight-asian="bold" style:font-name-complex="Courier New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7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 style:font-weight-complex="bold"/>
    </style:style>
    <style:style style:name="T98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/>
    </style:style>
    <style:style style:name="T99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00" style:family="text">
      <style:text-properties style:font-name="Courier New" style:text-underline-style="none" fo:font-weight="bold" officeooo:rsid="002b4853" style:font-weight-asian="bold" style:font-name-complex="Courier New" style:font-weight-complex="bold"/>
    </style:style>
    <style:style style:name="T101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2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03" style:family="text">
      <style:text-properties style:font-name="Courier New" style:text-underline-style="none" fo:font-weight="normal" officeooo:rsid="00379257" style:font-weight-asian="normal" style:font-name-complex="Courier New" style:font-weight-complex="normal"/>
    </style:style>
    <style:style style:name="T104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05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06" style:family="text">
      <style:text-properties style:font-name="Courier New" fo:language="en" fo:country="GB" style:text-underline-style="none" style:font-name-complex="Courier New"/>
    </style:style>
    <style:style style:name="T107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08" style:family="text">
      <style:text-properties style:font-name="Courier New" fo:language="en" fo:country="GB" style:font-name-complex="Courier New"/>
    </style:style>
    <style:style style:name="T109" style:family="text">
      <style:text-properties style:font-name="Courier New" fo:font-style="italic" style:font-style-asian="italic" style:font-name-complex="Courier New"/>
    </style:style>
    <style:style style:name="T110" style:family="text">
      <style:text-properties style:font-name="Courier New" fo:font-style="italic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33b9d6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176c12" style:font-style-asian="italic" style:font-name-complex="Courier New"/>
    </style:style>
    <style:style style:name="T113" style:family="text">
      <style:text-properties style:font-name="Courier New" fo:font-style="italic" officeooo:rsid="00379257" style:font-style-asian="italic" style:font-name-complex="Courier New"/>
    </style:style>
    <style:style style:name="T11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37633b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1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5" style:family="text">
      <style:text-properties style:font-name="Courier New" fo:font-style="normal" style:font-style-asian="normal" style:font-name-complex="Courier New" style:font-style-complex="normal"/>
    </style:style>
    <style:style style:name="T126" style:family="text">
      <style:text-properties style:font-name="Courier New" style:font-name-asian="Courier New" style:font-name-complex="Courier New"/>
    </style:style>
    <style:style style:name="T12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8" style:family="text">
      <style:text-properties style:font-name="Courier New" fo:language="sl" fo:country="SI" style:font-name-complex="Courier New"/>
    </style:style>
    <style:style style:name="T129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0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1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32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3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4" style:family="text">
      <style:text-properties style:font-name="Courier New" fo:font-weight="normal" style:font-weight-asian="normal" style:font-name-complex="Courier New" style:font-weight-complex="normal"/>
    </style:style>
    <style:style style:name="T135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6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7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8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39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0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41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42" style:family="text">
      <style:text-properties fo:text-transform="uppercase" fo:color="#000000" style:font-name="Courier New" fo:font-size="10pt" fo:letter-spacing="normal" fo:language="sl" fo:country="SI" fo:font-style="normal" fo:font-weight="normal" officeooo:rsid="00379257" style:font-size-asian="10pt" style:font-style-asian="normal" style:font-weight-asian="normal" style:font-name-complex="Courier New" style:font-size-complex="10pt"/>
    </style:style>
    <style:style style:name="T143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4" style:family="text"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T145" style:family="text">
      <style:text-properties fo:text-transform="uppercase" style:font-name="Courier New" fo:font-size="10.5pt" officeooo:rsid="00379257" style:font-size-asian="10.5pt" style:font-name-complex="Courier New" style:font-size-complex="10.5pt"/>
    </style:style>
    <style:style style:name="T146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47" style:family="text">
      <style:text-properties fo:text-transform="uppercase" style:font-name="Courier New" fo:font-size="10pt" fo:language="sl" fo:country="SI" fo:font-weight="bold" officeooo:rsid="00379257" style:font-size-asian="10pt" style:font-weight-asian="bold" style:font-name-complex="Courier New" style:font-size-complex="10pt" style:font-weight-complex="bold"/>
    </style:style>
    <style:style style:name="T148" style:family="text">
      <style:text-properties fo:font-variant="normal" fo:text-transform="none" fo:color="#000000" style:font-name="Courier New" fo:font-size="10.5pt" fo:letter-spacing="normal" fo:font-style="normal" fo:font-weight="normal" officeooo:rsid="002b4853" style:font-size-asian="10.5pt" style:font-style-asian="normal" style:font-weight-asian="normal" style:font-name-complex="Courier New" style:font-size-complex="10.5pt" style:font-weight-complex="bold"/>
    </style:style>
    <style:style style:name="T149" style:family="text">
      <style:text-properties fo:font-variant="normal" fo:text-transform="none" fo:color="#000000" style:font-name="Courier New" fo:font-size="10.5pt" fo:letter-spacing="normal" fo:font-style="normal" fo:font-weight="normal" officeooo:rsid="003042ff" style:font-size-asian="10.5pt" style:font-style-asian="normal" style:font-weight-asian="normal" style:font-name-complex="Courier New" style:font-size-complex="10.5pt" style:font-weight-complex="bold"/>
    </style:style>
    <style:style style:name="T150" style:family="text">
      <style:text-properties fo:font-variant="normal" fo:text-transform="none" fo:color="#000000" style:font-name="Courier New" fo:font-size="10.5pt" fo:letter-spacing="normal" fo:font-style="normal" fo:font-weight="normal" officeooo:rsid="00379257" style:font-size-asian="10.5pt" style:font-style-asian="normal" style:font-weight-asian="normal" style:font-name-complex="Courier New" style:font-size-complex="10.5pt" style:font-weight-complex="bold"/>
    </style:style>
    <style:style style:name="T151" style:family="text">
      <style:text-properties officeooo:rsid="000b08c4"/>
    </style:style>
    <style:style style:name="T152" style:family="text">
      <style:text-properties officeooo:rsid="000fa273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3042ff" style:font-weight-asian="bold" style:font-weight-complex="bold"/>
    </style:style>
    <style:style style:name="T156" style:family="text">
      <style:text-properties fo:font-weight="bold" officeooo:rsid="00379257" style:font-weight-asian="bold" style:font-weight-complex="bold"/>
    </style:style>
    <style:style style:name="T157" style:family="text">
      <style:text-properties fo:font-size="10pt" fo:font-weight="bold" officeooo:rsid="000fa273" style:font-size-asian="10pt" style:font-weight-asian="bold"/>
    </style:style>
    <style:style style:name="T158" style:family="text">
      <style:text-properties fo:font-size="10pt" style:font-size-asian="10pt"/>
    </style:style>
    <style:style style:name="T159" style:family="text">
      <style:text-properties fo:font-size="10pt" officeooo:rsid="003042ff" style:font-size-asian="10pt"/>
    </style:style>
    <style:style style:name="T160" style:family="text">
      <style:text-properties fo:font-size="10pt" officeooo:rsid="0028adec" style:font-size-asian="10pt" style:font-size-complex="10pt"/>
    </style:style>
    <style:style style:name="T161" style:family="text">
      <style:text-properties fo:font-size="10pt" officeooo:rsid="003567e1" style:font-size-asian="10pt" style:font-size-complex="10pt"/>
    </style:style>
    <style:style style:name="T162" style:family="text">
      <style:text-properties fo:font-size="10pt" officeooo:rsid="00379257" style:font-size-asian="10pt"/>
    </style:style>
    <style:style style:name="T163" style:family="text">
      <style:text-properties fo:font-size="10pt" fo:font-style="italic" style:font-size-asian="10pt" style:font-style-asian="italic" style:font-size-complex="10pt"/>
    </style:style>
    <style:style style:name="T164" style:family="text">
      <style:text-properties fo:font-style="italic" officeooo:rsid="001443ad" style:font-style-asian="italic" style:font-style-complex="italic"/>
    </style:style>
    <style:style style:name="T165" style:family="text">
      <style:text-properties officeooo:rsid="00176c12"/>
    </style:style>
    <style:style style:name="T166" style:family="text">
      <style:text-properties officeooo:rsid="001820f6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70" style:family="text">
      <style:text-properties officeooo:rsid="0034cf79"/>
    </style:style>
    <style:style style:name="T171" style:family="text">
      <style:text-properties fo:language="en" fo:country="GB" fo:font-weight="normal" style:font-weight-asian="normal" style:font-weight-complex="normal"/>
    </style:style>
    <style:style style:name="T172" style:family="text">
      <style:text-properties fo:language="en" fo:country="GB" fo:font-weight="normal" officeooo:rsid="0034cf79" style:font-weight-asian="normal" style:font-weight-complex="normal"/>
    </style:style>
    <style:style style:name="T173" style:family="text">
      <style:text-properties fo:language="en" fo:country="GB" fo:font-weight="normal" officeooo:rsid="000b08c4" style:font-weight-asian="normal" style:font-weight-complex="normal"/>
    </style:style>
    <style:style style:name="T174" style:family="text">
      <style:text-properties style:font-size-complex="13pt"/>
    </style:style>
    <style:style style:name="T175" style:family="text">
      <style:text-properties officeooo:rsid="000b08c4" style:font-size-complex="13pt"/>
    </style:style>
    <style:style style:name="T176" style:family="text">
      <style:text-properties fo:font-size="6pt" style:font-size-asian="6pt" style:font-size-complex="6pt"/>
    </style:style>
    <style:style style:name="T177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78" style:family="text">
      <style:text-properties officeooo:rsid="002b47bf"/>
    </style:style>
    <style:style style:name="T179" style:family="text">
      <style:text-properties fo:language="sl" fo:country="SI"/>
    </style:style>
    <style:style style:name="T180" style:family="text">
      <style:text-properties fo:language="sl" fo:country="SI" officeooo:rsid="003042ff"/>
    </style:style>
    <style:style style:name="T181" style:family="text">
      <style:text-properties fo:language="sl" fo:country="SI" officeooo:rsid="00379257"/>
    </style:style>
    <style:style style:name="T182" style:family="text">
      <style:text-properties officeooo:rsid="003042ff"/>
    </style:style>
    <style:style style:name="T183" style:family="text">
      <style:text-properties fo:color="#000000" style:text-underline-style="solid" style:text-underline-width="auto" style:text-underline-color="font-color"/>
    </style:style>
    <style:style style:name="T184" style:family="text">
      <style:text-properties fo:color="#000000" style:text-underline-style="solid" style:text-underline-width="auto" style:text-underline-color="font-color" officeooo:rsid="00235ecf"/>
    </style:style>
    <style:style style:name="T185" style:family="text">
      <style:text-properties fo:color="#000000" style:text-underline-style="solid" style:text-underline-width="auto" style:text-underline-color="font-color" officeooo:rsid="00379257"/>
    </style:style>
    <style:style style:name="T186" style:family="text">
      <style:text-properties fo:color="#000000" officeooo:rsid="00235ecf"/>
    </style:style>
    <style:style style:name="T187" style:family="text">
      <style:text-properties fo:color="#000000" fo:font-weight="bold" officeooo:rsid="00235ecf" style:font-weight-asian="bold" style:font-weight-complex="bold"/>
    </style:style>
    <style:style style:name="T188" style:family="text">
      <style:text-properties fo:color="#000000" style:font-name="Courier New" fo:language="sl" fo:country="SI" fo:font-style="italic" fo:background-color="#000000" loext:char-shading-value="0" style:font-style-asian="italic" style:font-name-complex="Courier New" style:font-size-complex="10pt" style:font-style-complex="italic"/>
    </style:style>
    <style:style style:name="T189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90" style:family="text">
      <style:text-properties fo:color="#000000" style:font-name="Courier New" fo:language="sl" fo:country="SI" fo:font-style="italic" officeooo:rsid="00235ecf" fo:background-color="#000000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111111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92" style:family="text">
      <style:text-properties fo:color="#111111" style:font-name="Courier New" style:text-underline-style="none" fo:font-weight="bold" fo:background-color="transparent" loext:char-shading-value="0" style:font-weight-asian="bold" style:font-name-complex="Courier New" style:font-weight-complex="bold"/>
    </style:style>
    <style:style style:name="T193" style:family="text">
      <style:text-properties fo:color="#111111" style:font-name="Courier New" style:text-underline-style="none" fo:font-weight="bold" officeooo:rsid="00379257" fo:background-color="transparent" loext:char-shading-value="0" style:font-weight-asian="bold" style:font-name-complex="Courier New" style:font-weight-complex="bold"/>
    </style:style>
    <style:style style:name="T194" style:family="text">
      <style:text-properties fo:color="#111111" style:font-name="Courier New" fo:font-size="10pt" style:text-underline-style="none" fo:font-weight="bold" officeooo:rsid="00379257" fo:background-color="transparent" loext:char-shading-value="0" style:font-size-asian="10pt" style:font-weight-asian="bold" style:font-name-complex="Courier New" style:font-size-complex="10pt" style:font-weight-complex="bold"/>
    </style:style>
    <style:style style:name="T195" style:family="text">
      <style:text-properties officeooo:rsid="00379257"/>
    </style:style>
    <style:style style:name="T1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RAČUNALNIŠKA URA JE BOLJ TA PRAVA. BRITOFF</text:span><text:span text:style-name="T2">E</text:span><text:span text:style-name="T1"> </text:span><text:span text:style-name="T2">SI BREZ LEKLTUR. </text:span></text:p>
      <text:p text:style-name="P11"/>
      <text:p text:style-name="P18">RadioŠtudent</text:p>
      <text:p text:style-name="P14"><text:span text:style-name="T21">Dnevni program za SREDO, </text:span><text:span text:style-name="T23">4</text:span><text:span text:style-name="T21">. </text:span><text:span text:style-name="T24">FEBRUAR</text:span><text:span text:style-name="T21"> 201</text:span><text:span text:style-name="T22">5</text:span></text:p>
      <text:p text:style-name="P16"/>
      <text:p text:style-name="P19">*06.58 RS AVIZZO: »KO ŠTUDENT NA RAJŽO GRE« X3;</text:p>
      <text:p text:style-name="P29"/>
      <text:p text:style-name="P29"><text:span text:style-name="T25">*07.00</text:span><text:span text:style-name="T28"> RŠ HIT</text:span><text:span text:style-name="T39"><text:tab/><text:tab/><text:tab/><text:tab/><text:tab/><text:tab/><text:tab/> <text:s text:c="3"/></text:span><text:span text:style-name="T135">------------------&gt; <text:s text:c="3"/>( MP3 ON F:/ODDAJE/A JE TO RŠ HIT)</text:span></text:p>
      <text:p text:style-name="P27"><text:span text:style-name="T25">*07.05</text:span><text:span text:style-name="T28"> BRITOFF</text:span><text:span text:style-name="T39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25">*07.15</text:span><text:span text:style-name="T28"> </text:span><text:span text:style-name="T29">ZAKWA JS ŽWIM?</text:span></text:p>
      <text:p text:style-name="P116"><text:span text:style-name="T85">(\\BROADCAST\ODDAJE\150204 – ZAKWA JS ŽWIM?\...)</text:span></text:p>
      <text:p text:style-name="P20"/>
      <text:p text:style-name="P27"><text:span text:style-name="T25">*07.30</text:span><text:span text:style-name="T28"> TOP LISTA GLOBALISTA</text:span><text:span text:style-name="T31"> <text:s text:c="32"/></text:span><text:span text:style-name="T39">(ADVIZZO: J-339)</text:span></text:p>
      <text:p text:style-name="P19"/>
      <text:p text:style-name="P17"><text:span text:style-name="T114">€</text:span><text:span text:style-name="T110">07.55 oglasni blok: </text:span><text:span text:style-name="T111">P-R-A-Z-E-N</text:span><text:span text:style-name="T110">;</text:span></text:p>
      <text:p text:style-name="P27"><text:span text:style-name="T25">*08.05</text:span><text:span text:style-name="T28"> BRITOFF</text:span><text:span text:style-name="T39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25">*08.15</text:span><text:span text:style-name="T28"> PAZI DREK</text:span><text:span text:style-name="T31"><text:tab/><text:tab/><text:tab/><text:tab/><text:tab/><text:tab/> <text:s text:c="2"/><text:tab/><text:tab/> </text:span><text:span text:style-name="T39">(A: J-320; ODV:J-321)</text:span></text:p>
      <text:p text:style-name="P19"/>
      <text:p text:style-name="P33"><text:span text:style-name="T53">€</text:span><text:span text:style-name="T52">08.30 NULTA OBVESTILA</text:span><text:span text:style-name="T39"><text:tab/><text:tab/><text:tab/><text:tab/><text:tab/><text:tab/><text:tab/><text:tab/><text:tab/>(MAPA&gt;NULTA)</text:span></text:p>
      <text:p text:style-name="P36"><text:tab/><text:tab/><text:tab/><text:tab/><text:tab/><text:tab/><text:tab/> <text:s text:c="2"/><text:span text:style-name="T164">(poglej, če obvestila so, če niso niso)</text:span></text:p>
      <text:p text:style-name="P27"><text:span text:style-name="T26">€</text:span><text:span text:style-name="T25">08.50</text:span><text:span text:style-name="T28"> AJGUGL</text:span><text:span text:style-name="T31"><text:tab/><text:tab/><text:tab/><text:tab/><text:tab/><text:tab/><text:tab/><text:tab/> <text:s text:c="3"/></text:span><text:span text:style-name="T39">(ADVIZZ: J-325 | J-330)</text:span></text:p>
      <text:p text:style-name="P19"/>
      <text:p text:style-name="P115"><text:span text:style-name="T51">&amp;</text:span><text:span text:style-name="T39">08.55 nedef. blok&lt;BREZADVIZZOV&gt;: </text:span></text:p>
      <text:p text:style-name="P115"><text:span text:style-name="T43"><text:s text:c="14"/></text:span><text:span text:style-name="T15">UC-</text:span><text:span text:style-name="T16">199</text:span><text:span text:style-name="T15"> (</text:span><text:span text:style-name="T16">NIGHT BLUES EXPLOSION</text:span><text:span text:style-name="T15">), </text:span><text:span text:style-name="T16">UC-341 (IGRIVKA KRATKA), UC-730 (SAHAROV)</text:span><text:span text:style-name="T39">;</text:span></text:p>
      <text:p text:style-name="P27"><text:span text:style-name="T25">*09.05</text:span><text:span text:style-name="T28"> BRITOFF</text:span><text:span text:style-name="T39"><text:tab/><text:tab/><text:tab/><text:tab/>(AVDVIZZO: J-031 ALI J-021)<text:tab/> (ŠPIKERSKI MAIL)</text:span></text:p>
      <text:p text:style-name="P26">&gt;&gt;&gt;ŠPIKAR. BRITOFFA NE BEREŠ DOKLER SE LEKTOR V DOTIČNI GOOGLEOV DOKUMENT NE PODPIŠE.</text:p>
      <text:p text:style-name="P27"><text:span text:style-name="T25">*09.15</text:span><text:span text:style-name="T28"> SVAŠTARNICA</text:span><text:span text:style-name="T31"><text:tab/><text:tab/><text:tab/><text:tab/><text:tab/><text:tab/></text:span><text:span text:style-name="T39">(A: J-025; M: J-026, ODV: J-027)</text:span></text:p>
      <text:p text:style-name="P19"/>
      <text:p text:style-name="P27"><text:span text:style-name="T25">*09.35</text:span><text:span text:style-name="T28"> NA ROBU</text:span><text:span text:style-name="T31"><text:tab/><text:tab/><text:tab/><text:tab/><text:tab/><text:tab/><text:tab/><text:tab/> <text:s text:c="10"/></text:span><text:span text:style-name="T39">(ADVIZZO: J-345)</text:span></text:p>
      <text:p text:style-name="P27"><text:span text:style-name="T5"><text:s text:c="8"/></text:span><text:span text:style-name="T4"><text:tab/><text:tab/>(ZA NEJASNOSTI: 806, 807 - MARKETING)</text:span></text:p>
      <text:p text:style-name="P27"><text:span text:style-name="T26">€</text:span><text:span text:style-name="T25">09.50</text:span><text:span text:style-name="T31"> MESTNO GLEDALIŠČE LJUBLJANSKO <text:s text:c="13"/><text:tab/><text:tab/><text:tab/> <text:s/></text:span><text:span text:style-name="T39">(MAPA&gt;NGI)</text:span></text:p>
      <text:p text:style-name="P27"><text:span text:style-name="T39"><text:tab/><text:tab/><text:tab/><text:tab/><text:tab/><text:tab/><text:tab/><text:tab/> <text:s text:c="2"/></text:span><text:span text:style-name="T86">(poglej mapo malo prej, zna bit, da je treba koga klicat)</text:span></text:p>
      <text:p text:style-name="P28"><text:span text:style-name="T49">€</text:span><text:span text:style-name="T39">09.55 oglasni blok: </text:span><text:span text:style-name="T44">R-696 (RETROSEKS)</text:span><text:span text:style-name="T40">;</text:span></text:p>
      <text:p text:style-name="P19"/>
      <text:p text:style-name="P27"><text:span text:style-name="T25">*10.00</text:span><text:span text:style-name="T28"> MAJDA ČASTI</text:span><text:span text:style-name="T39"><text:tab/><text:tab/><text:tab/><text:tab/><text:tab/><text:tab/><text:tab/>(AVIZ: J-346, ODVIZ: J-347)<text:tab/></text:span></text:p>
      <text:p text:style-name="P19"/>
      <text:p text:style-name="P27"><text:span text:style-name="T25">*10.05</text:span><text:span text:style-name="T28"> BRITOFF</text:span><text:span text:style-name="T39"><text:tab/><text:tab/><text:tab/><text:tab/>(AVDVIZZO: J-310 ALI J-021)<text:tab/> (ŠPIKERSKI MAIL)</text:span></text:p>
      <text:p text:style-name="P26">&gt;&gt;&gt;ŠPIKAR. BRITOFFA NE BEREŠ DOKLER SE LEKTOR V DOTIČNI GOOGLEOV DOKUMENT NE PODPIŠE.</text:p>
      <text:p text:style-name="P27"><text:span text:style-name="T25">*10.10</text:span><text:span text:style-name="T28"> RADIJSKA SERIJALKA</text:span><text:span text:style-name="T31">: NEPRAVA DETEKTIVKA<text:tab/><text:tab/><text:tab/><text:tab/><text:tab/> <text:s text:c="3"/></text:span><text:span text:style-name="T39">(?)</text:span></text:p>
      <text:p text:style-name="P27"/>
      <text:p text:style-name="P27"><text:span text:style-name="T26">€</text:span><text:span text:style-name="T25">10.40</text:span><text:span text:style-name="T31"> NAGRADNA IGRA: FALAFEL<text:tab/><text:tab/><text:tab/><text:tab/><text:tab/><text:tab/><text:tab/><text:tab/> <text:s/></text:span><text:span text:style-name="T39">(MAPA&gt;NGI)</text:span></text:p>
      <text:p text:style-name="P19"/>
      <text:p text:style-name="P117">&amp;10.55 1. uredniški blok&gt;BREZ AVIZZOV: <text:span text:style-name="T160">UC-</text:span><text:span text:style-name="T161">199</text:span><text:span text:style-name="T160"> (</text:span><text:span text:style-name="T161">NIGHT BLUES EXPLOSION</text:span><text:span text:style-name="T160">), </text:span></text:p>
      <text:p text:style-name="P117"><text:span text:style-name="T160"><text:s text:c="10"/></text:span><text:span text:style-name="T161">UC-730 (SAHAROV), R-903 (T6 NATEČAJI), UC-11 (OMIKANCI)</text:span><text:span text:style-name="T165">;</text:span></text:p>
      <text:p text:style-name="P40"/>
      <text:p text:style-name="P47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6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6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2">U<text:span text:style-name="T151">C</text:span>-556 (MARTIN RAMOVEŠ), U<text:span text:style-name="T151">C</text:span>-557 (GRRIZLI MADAMS); <text:span text:style-name="T170">UC-558 (LOLITA);</text:span></text:p>
      <text:p text:style-name="P43"/>
      <text:p text:style-name="Standard_20__28_user_29_"><text:span text:style-name="T65">Danes: </text:span><text:span text:style-name="T66">U-53</text:span><text:span text:style-name="T71">8</text:span><text:span text:style-name="T65"> (</text:span><text:span text:style-name="T13">BALKANEXPRESS</text:span><text:span text:style-name="T65">), U-142</text:span><text:span text:style-name="T1"> IZVEN ZAKONA</text:span><text:span text:style-name="T65">, </text:span></text:p>
      <text:p text:style-name="P89"><text:span text:style-name="T67">U-</text:span><text:span text:style-name="T65">127ª (</text:span><text:span text:style-name="T1">NIGHT TIME), </text:span><text:span text:style-name="T69">U-505</text:span><text:span text:style-name="T1"> (ZEITGEIST);</text:span></text:p>
      <text:p text:style-name="P86"/>
      <text:p text:style-name="P86">Jutri: U-134, <text:tab/><text:tab/><text:tab/>U-111;<text:tab/><text:tab/>MD-GR/26;</text:p>
      <text:p text:style-name="P48"><text:tab/>(zvedavo uho, <text:tab/>godbeni imperializem, <text:tab/>RAJMKIKRZ)</text:p>
      <text:p text:style-name="P49"/>
      <text:p text:style-name="P44"><text:span text:style-name="T68">RADIA.FM: <text:s/></text:span><text:span text:style-name="T58">UC-500, UC-501, UC-502, UC-503, UC-504, UC-505 </text:span></text:p>
      <text:p text:style-name="P99">RAČUNALNIŠKA URA JE BOLJ TA PRAVA.</text:p>
      <text:p text:style-name="P8"><text:span text:style-name="T1">APR VSEBINE BODO PREDVIDOMA ZAMUJAODPALE ... DOKLER NE IZMISLIMO NEKEGA Č</text:span><text:span text:style-name="T3">Û</text:span><text:span text:style-name="T1">DESA.</text:span></text:p>
      <text:p text:style-name="P11"/>
      <text:p text:style-name="P21">RadioŠtudent</text:p>
      <text:p text:style-name="P15"><text:span text:style-name="T88">Dnevni program za SREDO, </text:span><text:span text:style-name="T23">4</text:span><text:span text:style-name="T21">. </text:span><text:span text:style-name="T24">FEBRUAR</text:span><text:span text:style-name="T21"> 201</text:span><text:span text:style-name="T22">5</text:span></text:p>
      <text:p text:style-name="P21"/>
      <text:p text:style-name="P22"/>
      <text:p text:style-name="P22"/>
      <text:p text:style-name="P23"/>
      <text:p text:style-name="P31"><text:span text:style-name="T96">*11.00</text:span><text:span text:style-name="T99"> </text:span><text:span text:style-name="T32">RŠ HIT</text:span><text:span text:style-name="T57"><text:tab/><text:tab/><text:tab/><text:tab/><text:tab/><text:tab/><text:tab/> <text:s text:c="3"/></text:span><text:span text:style-name="T136">------------------&gt; <text:s text:c="3"/>( MP3 ON F:/ODDAJE/A JE TO RŠ HIT)</text:span></text:p>
      <text:p text:style-name="P24"/>
      <text:p text:style-name="P35"><text:span text:style-name="T105">€</text:span><text:span text:style-name="T104">11.30</text:span><text:span text:style-name="T106"> </text:span><text:span text:style-name="T107">I. OBVESTILA</text:span><text:span text:style-name="T108">; <text:s text:c="24"/><text:tab/><text:tab/> <text:s/></text:span><text:span text:style-name="T10">(U-307; MAPA-&gt;I OBVESTILA)</text:span></text:p>
      <text:p text:style-name="P37"><text:tab/><text:tab/><text:tab/><text:tab/><text:tab/><text:tab/><text:tab/> <text:s text:c="2"/><text:tab/><text:tab/> <text:span text:style-name="T176"><text:s text:c="2"/></text:span><text:span text:style-name="T177">(poglej, če obvestila so, če niso niso)</text:span></text:p>
      <text:p text:style-name="P32"><text:span text:style-name="T114">€</text:span><text:span text:style-name="T110">11.55 prvi</text:span><text:span text:style-name="T39"> oglasni blok: </text:span><text:span text:style-name="T45">P-RA-Z-E-N</text:span><text:span text:style-name="T39">;</text:span></text:p>
      <text:p text:style-name="P30"/>
      <text:p text:style-name="P30"><text:span text:style-name="T99"><text:tab/></text:span><text:span text:style-name="T118">!!!</text:span><text:span text:style-name="T18">(</text:span><text:span text:style-name="T19">815</text:span><text:span text:style-name="T18">)</text:span></text:p>
      <text:p text:style-name="P30"><text:span text:style-name="T96">*12.00</text:span><text:span text:style-name="T88"> </text:span><text:span text:style-name="T90">BALKAN EXPRESS</text:span><text:span text:style-name="T88">;<text:tab/><text:tab/><text:tab/><text:tab/><text:tab/></text:span><text:span text:style-name="T125"><text:tab/><text:tab/> <text:s text:c="8"/><text:tab/> <text:s text:c="2"/></text:span><text:span text:style-name="T4">(MAPA-&gt;apr)</text:span></text:p>
      <text:p text:style-name="P25"/>
      <text:p text:style-name="P119"><text:span text:style-name="T110">$12.55 prvi NEDEFINIRANI blok &lt;BREZADVIZZOV</text:span><text:span text:style-name="T115">&gt;: </text:span><text:span text:style-name="T116">UC-11 (OMIKANCI), </text:span></text:p>
      <text:p text:style-name="P119"><text:span text:style-name="T116"><text:s text:c="25"/>UC-199 (NIGHT BLUES EXPLOSION), UC-730 (SAHAROV)</text:span><text:span text:style-name="T110">;</text:span></text:p>
      <text:p text:style-name="P32"/>
      <text:p text:style-name="P121"><text:span text:style-name="T191">*13.00</text:span><text:span text:style-name="T192"> </text:span><text:span text:style-name="T193">HUMANISTIKA: </text:span><text:span text:style-name="T194">MICHAEL A. LEBOWITZ - SOCIALISTIČNA ALTERNATIVA (SOPHIA, 2014)</text:span></text:p>
      <text:p text:style-name="P34"><text:span text:style-name="T100"><text:s text:c="23"/></text:span><text:span text:style-name="T102">- Pripravlja </text:span><text:span text:style-name="T103">Aleš Mendiževec</text:span><text:span text:style-name="T101"><text:tab/><text:tab/><text:tab/> </text:span><text:span text:style-name="T117">(mapa&gt;rkhv)</text:span></text:p>
      <text:p text:style-name="P39"/>
      <text:p text:style-name="P39"><text:span text:style-name="T26">*</text:span><text:span text:style-name="T27">13.30</text:span><text:span text:style-name="T30"> NAGRADNA IGRA</text:span><text:span text:style-name="T36">: </text:span><text:span text:style-name="T37">ANIMATEKA</text:span><text:span text:style-name="T36"><text:tab/><text:tab/><text:tab/><text:tab/><text:tab/><text:tab/><text:tab/> <text:s/></text:span><text:span text:style-name="T50">(MAPA&gt;NGI)</text:span></text:p>
      <text:p text:style-name="P32"><text:span text:style-name="T49">€</text:span><text:span text:style-name="T39">13.55 drugi oglasni blok: </text:span><text:span text:style-name="T46">R-696 (RETROSEKS), R-185 (DRUGA GODBA)</text:span><text:span text:style-name="T39">;</text:span></text:p>
      <text:p text:style-name="P30"/>
      <text:p text:style-name="P30"><text:span text:style-name="T18"/></text:p>
      <text:p text:style-name="P31"><text:span text:style-name="T127">*14.25</text:span><text:span text:style-name="T128"> </text:span><text:span text:style-name="T75">RŠ HIT</text:span><text:span text:style-name="T76"><text:tab/><text:tab/><text:tab/><text:tab/><text:tab/><text:tab/><text:tab/> <text:s text:c="3"/></text:span><text:span text:style-name="T138">------------------&gt; <text:s text:c="3"/>( MP3 ON F:/ODDAJE/A JE TO RŠ HIT)</text:span></text:p>
      <text:p text:style-name="P57"/>
      <text:p text:style-name="P59"/>
      <text:p text:style-name="P118">&amp;14.55 2. uredniški BLOK&gt;BREZ ADVIZZOV: <text:span text:style-name="T195">UC-11 (OMIKANCI), UC-400 (FOKUS), UC-199 (NIGHT TIME BLUES EXPLOSION), UC-340 (IGRIVKA DOLGA);</text:span></text:p>
      <text:p text:style-name="P22"/>
      <text:p text:style-name="P22">%15.00 RESCAN MIXXX LIBRARY – ob priliki, ne na silo …</text:p>
      <text:p text:style-name="P22">____________________________________________________________________________</text:p>
      <text:p text:style-name="P47"/>
      <text:p text:style-name="P47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6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6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2">U<text:span text:style-name="T151">C</text:span>-556 (MARTIN RAMOVEŠ), U<text:span text:style-name="T151">C</text:span>-557 (GRRIZLI MADAMS); <text:span text:style-name="T170">UC-558 (LOLITA);</text:span></text:p>
      <text:p text:style-name="P41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33">¤ </text:span><text:span text:style-name="T132">POLJE SAMOREKLAM</text:span></text:p>
      <text:p text:style-name="P6">|</text:p>
      <text:p text:style-name="P54">▼</text:p>
      <text:p text:style-name="Standard_20__28_user_29_"><text:span text:style-name="T65">Danes: </text:span><text:span text:style-name="T66">U-53</text:span><text:span text:style-name="T71">8</text:span><text:span text:style-name="T65"> (do 12.00, </text:span><text:span text:style-name="T13">BALKANEXPRESS</text:span><text:span text:style-name="T65">), U-142</text:span><text:span text:style-name="T1"> IZVEN ZAKONA</text:span><text:span text:style-name="T65">, </text:span></text:p>
      <text:p text:style-name="P89"><text:span text:style-name="T67">U-</text:span><text:span text:style-name="T65">127ª (</text:span><text:span text:style-name="T1">NIGHT TIME), </text:span><text:span text:style-name="T69">U-505</text:span><text:span text:style-name="T1"> (ZEITGEIST);</text:span></text:p>
      <text:p text:style-name="P86"/>
      <text:p text:style-name="P86">Jutri: U-134, <text:tab/><text:tab/><text:tab/>U-111;<text:tab/><text:tab/>MD-GR/26;</text:p>
      <text:p text:style-name="P48"><text:tab/>(zvedavo uho, <text:tab/>godbeni imperializem, <text:tab/>RAJMKIKRZ)</text:p>
      <text:p text:style-name="P49"/>
      <text:p text:style-name="P90"><text:span text:style-name="T65">RADIA.FM: <text:s/></text:span><text:span text:style-name="T134">UC-500, UC-501, UC-502, UC-503, UC-504, UC-505 </text:span></text:p>
      <text:p text:style-name="P100"/>
      <text:p text:style-name="P10">RAČUNALNIŠKA URA JE BOLJ TA PRAVA.</text:p>
      <text:p text:style-name="P8"><text:span text:style-name="T1">APR VSEBINE BODO PREDVIDOMA ZAMUJALE, DOKLER NE IZMISLIMO NEKEGA Č</text:span><text:span text:style-name="T3">Û</text:span><text:span text:style-name="T1">DESA.</text:span></text:p>
      <text:p text:style-name="P9"/>
      <text:p text:style-name="P12"/>
      <text:p text:style-name="P50">RadioŠtudent</text:p>
      <text:p text:style-name="P7"><text:span text:style-name="T101">Dnevni program za SREDO, </text:span><text:span text:style-name="T84">4</text:span><text:span text:style-name="T82">. </text:span><text:span text:style-name="T81">FEBRUAR</text:span><text:span text:style-name="T82"> 201</text:span><text:span text:style-name="T83">5</text:span></text:p>
      <text:p text:style-name="P121"/>
      <text:p text:style-name="P121"><text:span text:style-name="T99"><text:tab/><text:tab/></text:span><text:span text:style-name="T18">(815)</text:span></text:p>
      <text:p text:style-name="P121"><text:span text:style-name="T96">*1</text:span><text:span text:style-name="T97">5</text:span><text:span text:style-name="T96">.00</text:span><text:span text:style-name="T88"> </text:span><text:span text:style-name="T92">Dnevno-informativni OFF program;</text:span><text:span text:style-name="T88"> <text:tab/><text:tab/><text:tab/><text:tab/><text:tab/> <text:s text:c="3"/></text:span><text:span text:style-name="T4">(MAPA-&gt;OFF)</text:span></text:p>
      <text:p text:style-name="P123"><text:span text:style-name="T126"><text:s text:c="19"/></text:span><text:span text:style-name="T92">+ KULTURNE No</text:span><text:span text:style-name="T93">v</text:span><text:span text:style-name="T92">ICE</text:span></text:p>
      <text:p text:style-name="P122"><text:span text:style-name="T92"/></text:p>
      <text:p text:style-name="P61"><text:span text:style-name="T55">€</text:span><text:span text:style-name="T38">15.55 tretji oglasni blok:</text:span><text:span text:style-name="T47"> </text:span><text:span text:style-name="T41">R-1</text:span><text:span text:style-name="T42">51</text:span><text:span text:style-name="T41"> (</text:span><text:span text:style-name="T42">CT SANCHEZ</text:span><text:span text:style-name="T41">)</text:span><text:span text:style-name="T47">;</text:span></text:p>
      <text:p text:style-name="P104"/>
      <text:p text:style-name="P105"/>
      <text:p text:style-name="P105"><text:span text:style-name="T167">*1</text:span><text:span text:style-name="T169">6</text:span><text:span text:style-name="T167">.00</text:span><text:span text:style-name="T154"> </text:span><text:span text:style-name="T153">N-EURO MOMENT </text:span>Tomaža Zaniuka; <text:s text:c="16"/><text:span text:style-name="T163">(AVIZZ: U-800; ODVIZZ: U-801)</text:span></text:p>
      <text:p text:style-name="P102"/>
      <text:p text:style-name="P68"/>
      <text:p text:style-name="P68"><text:span text:style-name="T62">*</text:span><text:span text:style-name="T61">16.25</text:span><text:span text:style-name="T60"> </text:span><text:span text:style-name="T64">RŠ HIT</text:span><text:span text:style-name="T59"><text:tab/><text:tab/><text:tab/><text:tab/><text:tab/><text:tab/><text:tab/> <text:s text:c="3"/></text:span><text:span text:style-name="T139">------------------&gt; <text:s text:c="3"/>( MP3 ON F:/ODDAJE/A JE TO RŠ HIT)</text:span></text:p>
      <text:p text:style-name="P63"/>
      <text:p text:style-name="P64"><text:s text:c="73"/></text:p>
      <text:p text:style-name="P55"><text:span text:style-name="T96">*</text:span><text:span text:style-name="T95">16.30</text:span><text:span text:style-name="T91"> Mestni napovednik; <text:s/><text:tab/><text:tab/><text:tab/><text:tab/><text:tab/><text:tab/><text:tab/><text:tab/> <text:s text:c="4"/></text:span><text:span text:style-name="T119">(UC-015)</text:span></text:p>
      <text:p text:style-name="P56"/>
      <text:p text:style-name="P61"><text:span text:style-name="T54">€</text:span><text:span text:style-name="T38">16.55 četrti oglasni blok: </text:span><text:span text:style-name="T48">P-R-A-ZE-N</text:span><text:span text:style-name="T47">;</text:span></text:p>
      <text:p text:style-name="P30"/>
      <text:p text:style-name="P30"><text:span text:style-name="T70"><text:tab/> </text:span><text:span text:style-name="T20">(815)</text:span></text:p>
      <text:p text:style-name="P66"><text:span text:style-name="T72">*17.00</text:span><text:span text:style-name="T73"> OFF SAJD;</text:span><text:span text:style-name="T129"><text:tab/><text:tab/><text:tab/><text:tab/><text:tab/><text:tab/><text:tab/><text:tab/><text:tab/> <text:s text:c="2"/>(MAPA-&gt; KROFFsajd)</text:span><text:span text:style-name="T73"> </text:span></text:p>
      <text:p text:style-name="P103"/>
      <text:p text:style-name="P103"><text:span text:style-name="T167">*</text:span><text:span text:style-name="T168">1</text:span><text:span text:style-name="T169">7</text:span><text:span text:style-name="T168">.</text:span><text:span text:style-name="T169">3</text:span><text:span text:style-name="T168">0</text:span><text:span text:style-name="T155"> RŠ RECENZIJA</text:span><text:span text:style-name="T182">: CANKARJEVI TORKI: STEVE LEHMAN OCTET @ KLUB CD, 3. 2. </text:span></text:p>
      <text:p text:style-name="P103"><text:span text:style-name="T182"><text:s text:c="36"/>- PRIP. ANŽE ZORMAN<text:tab/><text:tab/><text:tab/>(MAPAGR)</text:span></text:p>
      <text:p text:style-name="P55"/>
      <text:p text:style-name="P106"><text:span text:style-name="T120">$17.55</text:span><text:span text:style-name="T109"> nedefinirani blok &lt;brezadvizzov&gt;: </text:span><text:span text:style-name="T113">UC-199 (BLUES EXPLOSION), </text:span></text:p>
      <text:p text:style-name="P106"><text:span text:style-name="T113"><text:s text:c="34"/>UC-341 (IGRIVKA KRATKA), UC-730 (SAHAROV)</text:span><text:span text:style-name="T109">;</text:span></text:p>
      <text:p text:style-name="P65"/>
      <text:p text:style-name="P94"/>
      <text:p text:style-name="P67"/>
      <text:p text:style-name="P67"><text:span text:style-name="T63">€</text:span><text:span text:style-name="T62">18.30</text:span><text:span text:style-name="T60"> II. OBVESTILA; <text:s text:c="22"/><text:tab/><text:tab/> <text:s text:c="7"/></text:span><text:span text:style-name="T11">(U-307; MAPA-&gt;II OBVESTILA)</text:span></text:p>
      <text:p text:style-name="P38"><text:tab/><text:tab/><text:tab/><text:tab/><text:tab/><text:tab/><text:tab/> <text:s/><text:span text:style-name="T176"><text:s/></text:span><text:span text:style-name="T177">(poglej, če obvestila so, če niso niso)</text:span></text:p>
      <text:p text:style-name="P60"/>
      <text:p text:style-name="P61"><text:span text:style-name="T124">€</text:span><text:span text:style-name="T109">18.55 peti oglasni blok: </text:span><text:span text:style-name="T77">R-555 (RAMBO AMADEUS), R-151 (CT SANCHEZ)</text:span><text:span text:style-name="T78">;</text:span></text:p>
      <text:p text:style-name="P58"/>
      <text:p text:style-name="P62">%19.00 RESCAN MIXXX LIBRARY – ob priliki, ne na silo …</text:p>
      <text:p text:style-name="P62"/>
      <text:p text:style-name="P53"/>
      <text:p text:style-name="P52"/>
      <text:p text:style-name="P51">NOVI ZARŠ 30s NAPOVEDNIKI!</text:p>
      <text:p text:style-name="P47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6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6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2">U<text:span text:style-name="T151">C</text:span>-556 (MARTIN RAMOVEŠ), U<text:span text:style-name="T151">C</text:span>-557 (GRRIZLI MADAMS); <text:span text:style-name="T170">UC-558 (LOLITA);</text:span></text:p>
      <text:p text:style-name="P45"><text:tab/><text:tab/></text:p>
      <text:p text:style-name="P92"/>
      <text:p text:style-name="P92"/>
      <text:p text:style-name="P91"><text:span text:style-name="T9">Danes:</text:span><text:span text:style-name="T65"> <text:tab/>U-142</text:span><text:span text:style-name="T1"> IZVEN ZAKONA</text:span><text:span text:style-name="T65">, </text:span><text:span text:style-name="T67">U-</text:span><text:span text:style-name="T65">127ª (</text:span><text:span text:style-name="T1">NIGHT TIME), </text:span><text:span text:style-name="T69">U-505</text:span><text:span text:style-name="T1"> (ZEITGEIST)</text:span></text:p>
      <text:p text:style-name="P87"><text:tab/><text:tab/><text:tab/><text:tab/><text:tab/><text:tab/><text:tab/><text:tab/><text:tab/></text:p>
      <text:p text:style-name="Standard_20__28_user_29_"><text:span text:style-name="T9">Jutri:</text:span><text:span text:style-name="T65"> <text:tab/>U-134, <text:tab/><text:tab/><text:tab/>U-111;<text:tab/><text:tab/>MD-GR/26;</text:span></text:p>
      <text:p text:style-name="P48"><text:tab/><text:tab/>(zvedavo uho, <text:tab/>godbeni imperializem, <text:tab/>RAJMKIKRZ)</text:p>
      <text:p text:style-name="P48"/>
      <text:p text:style-name="P90"><text:span text:style-name="T9"><text:tab/><text:tab/><text:tab/><text:tab/>RADIA.FM: <text:s/></text:span><text:span text:style-name="T134">UC-500, UC-501, UC-502, UC-503, UC-504, UC-505</text:span><text:span text:style-name="T91"> </text:span></text:p>
      <text:p text:style-name="P13">RAČUNALNIŠKA URA JE BOLJ TA PRAVA.</text:p>
      <text:p text:style-name="P50">RadioŠtudent</text:p>
      <text:p text:style-name="P7"><text:span text:style-name="T101">Dnevni program za SREDO, </text:span><text:span text:style-name="T84">4</text:span><text:span text:style-name="T82">. </text:span><text:span text:style-name="T81">FEBRUAR</text:span><text:span text:style-name="T82"> 201</text:span><text:span text:style-name="T83">5</text:span></text:p>
      <text:p text:style-name="P69"/>
      <text:p text:style-name="P124"><text:span text:style-name="T92">*</text:span><text:span text:style-name="T96">19.00</text:span><text:span text:style-name="T89"> </text:span><text:span text:style-name="T92">TOLPA BUMOV: </text:span><text:span text:style-name="T147">MARDUK - FRONTSCHWEIN (CENTURY MEDIA, 2015)</text:span></text:p>
      <text:p text:style-name="P72"><text:span text:style-name="T140"><text:s text:c="29"/>-</text:span><text:span text:style-name="T141"> PRIPRAVLJA </text:span><text:span text:style-name="T142">IVAN CEPANEC</text:span><text:span text:style-name="T21">;</text:span></text:p>
      <text:p text:style-name="P71"><text:span text:style-name="T12"><text:tab/> <text:s text:c="2"/><text:tab/><text:tab/> <text:s text:c="5"/><text:tab/><text:tab/> <text:s text:c="3"/></text:span><text:span text:style-name="T87">(MAPA-&gt; TB SREDA oz.V ŽIVO oz. SPIKERJI@GMAIL.COM)</text:span></text:p>
      <text:p text:style-name="P125"><text:span text:style-name="T123">&amp;</text:span><text:span text:style-name="T109">19.55 </text:span><text:span text:style-name="T122">3.</text:span><text:span text:style-name="T109"> ured. blok</text:span><text:span text:style-name="T123">&gt;BREZ AVIZZOV</text:span><text:span text:style-name="T109">: </text:span><text:span text:style-name="T113">UC-11 (OMIKANCI), UC-730 (SAHAROV), </text:span></text:p>
      <text:p text:style-name="P125"><text:span text:style-name="T113"><text:s text:c="20"/>UC-341 (IGRIVKA KRATKA), UC-199 (NIGHT BLUES EXPLOSION)</text:span><text:span text:style-name="T109">;</text:span></text:p>
      <text:p text:style-name="P79"><text:span text:style-name="T25">*20.00</text:span><text:span text:style-name="T32"> </text:span><text:span text:style-name="T33">ART AREA</text:span><text:span text:style-name="T35">; </text:span><text:span text:style-name="T34"><text:tab/><text:tab/><text:tab/><text:tab/> <text:s text:c="11"/></text:span><text:span text:style-name="T6">(MAPA</text:span><text:span text:style-name="T7">+tmp:/akt.ured./</text:span><text:span text:style-name="T8">RKHV</text:span><text:span text:style-name="T7">/</text:span><text:span text:style-name="T8">ARTAREA</text:span><text:span text:style-name="T7">/</text:span><text:span text:style-name="T8">+.MP3</text:span><text:span text:style-name="T6">)</text:span></text:p>
      <text:p text:style-name="P79"><text:span text:style-name="T79">*2</text:span><text:span text:style-name="T80">1</text:span><text:span text:style-name="T79">.00</text:span><text:span text:style-name="T92"> </text:span><text:span text:style-name="T73">NIGHT TIME – </text:span><text:span text:style-name="T74">pripravlja Cpt. Soul; <text:s text:c="7"/></text:span><text:span text:style-name="T129"><text:s text:c="7"/><text:tab/> <text:s text:c="5"/>(</text:span><text:span text:style-name="T131">ŽIVO!</text:span><text:span text:style-name="T130">)</text:span><text:span text:style-name="T129"> </text:span><text:span text:style-name="T188"><text:tab/><text:tab/><text:tab/><text:tab/><text:tab/><text:tab/><text:tab/><text:tab/> <text:s/></text:span><text:span text:style-name="T189">tmp:/akt.ured./gr/night time/141</text:span><text:span text:style-name="T190">203</text:span><text:span text:style-name="T189">!</text:span></text:p>
      <text:p text:style-name="P75">+ \ODDAJE\...</text:p>
      <text:p text:style-name="P73"><text:span text:style-name="T95">*2</text:span><text:span text:style-name="T98">2</text:span><text:span text:style-name="T95">.00</text:span><text:span text:style-name="T88"> </text:span><text:span text:style-name="T91">IZVEN ZAKONA: Nadčasne pesmi iz Amerike in okolice </text:span></text:p>
      <text:p text:style-name="P73"><text:span text:style-name="T94"><text:s text:c="13"/>– </text:span><text:span text:style-name="T88">pripravlja Milko Poštrak; <text:s text:c="10"/><text:tab/><text:tab/><text:tab/><text:tab/></text:span><text:span text:style-name="T14">(</text:span><text:span text:style-name="T17">POSNETO</text:span><text:span text:style-name="T14">)</text:span></text:p>
      <text:p text:style-name="P126"><text:span text:style-name="T167">*</text:span><text:span text:style-name="T169">23.00</text:span><text:span text:style-name="T156"> RŠ KONCERT</text:span><text:span text:style-name="T195">: MAXOPHONE ‎- Live In Tokyo (Immaginifica, 2014)</text:span></text:p>
      <text:p text:style-name="P126"><text:s text:c="21"/>- <text:span text:style-name="T195">PRIPRAVLJA Nejc Suban<text:tab/> <text:s text:c="12"/>(posneto)</text:span></text:p>
      <text:p text:style-name="P128"><text:span text:style-name="T109">&amp;23.59 </text:span><text:span text:style-name="T122">4.</text:span><text:span text:style-name="T109"> UREDNIŠKI BLOK</text:span><text:span text:style-name="T112">&lt;BREZADVIZZOV&gt;</text:span><text:span text:style-name="T109">: </text:span><text:span text:style-name="T113">UC-730 (SAHAROV), </text:span></text:p>
      <text:p text:style-name="P128"><text:span text:style-name="T113"><text:s text:c="20"/>UC-340 (IGRIVKA dolga), UC-400 (FOKUS);</text:span></text:p>
      <text:p text:style-name="P74"><text:span text:style-name="T95">*24.00</text:span><text:span text:style-name="T91"> </text:span><text:span text:style-name="T28">RŠ HIT</text:span><text:span text:style-name="T56"> <text:s text:c="33"/></text:span><text:span text:style-name="T137">------------------&gt; <text:s text:c="3"/>( MP3 ON F:/ODDAJE/A JE TO RŠ HIT)</text:span></text:p>
      <text:p text:style-name="P127"><text:span text:style-name="T183">*</text:span><text:span text:style-name="T184">24.0</text:span><text:span text:style-name="T185">3</text:span><text:span text:style-name="T186"> </text:span><text:span text:style-name="T187">NOČNI PROGRAM: SECUNDA CONVERSATIO</text:span><text:span text:style-name="T186"> – PRIPRAVLJAJO OMIKANCI ŽIVO!</text:span></text:p>
      <text:p text:style-name="P70"><text:span text:style-name="T120">*</text:span><text:span text:style-name="T121">**</text:span><text:span text:style-name="T120">.</text:span><text:span text:style-name="T121">**</text:span><text:span text:style-name="T109"> RS AVIZZO: „KO KO KO ŠTUDENT NA RAJŽO GRE“ </text:span><text:span text:style-name="T122">X3</text:span><text:span text:style-name="T109">;</text:span></text:p>
      <text:p text:style-name="P76"/>
      <text:p text:style-name="P76">***.**<text:span text:style-name="T152"> </text:span>RADIO KAKUZZL;</text:p>
      <text:p text:style-name="P77"/>
      <text:p text:style-name="P78">*Vse posnete oddaje nastavljene na mrežo, t.j. bodisi na M: bodisi na T:, je treba skopirat na F: - še posebej, če gre za celotne oddaje!!!</text:p>
      <text:p text:style-name="P88">Jutri pa:</text:p>
      <text:p text:style-name="P83">07.00 JUTRANJI PROGRAM S POLONO IN PETRO</text:p>
      <text:p text:style-name="P83">07:30 Jak-dijak IN <text:s/>SVIT KOMEL</text:p>
      <text:p text:style-name="P83">09:30 LANX SATURA IN <text:span text:style-name="T195">KRIŽANOVSKIJ</text:span></text:p>
      <text:p text:style-name="P110">10.00 Mešano na žaru: <text:span text:style-name="T195">ANTON MASKALIADE</text:span></text:p>
      <text:p text:style-name="P80">11.00 RŠ hit</text:p>
      <text:p text:style-name="P85">12.00 <text:span text:style-name="T181">ČRNA LUKNJA</text:span></text:p>
      <text:p text:style-name="P95">13.00 <text:span text:style-name="T195">KOSILO NEKEGA MOLJA: LJUBIMCA Z VOŠNJAKOVE ULICE: LJUBEZENSKA PISMA SILVE PONIKVAR IN KARLA DESTOVNIKA KAJUHA – PRIPRAVLJA MATJAŽ ZOREC</text:span></text:p>
      <text:p text:style-name="P113"><text:span text:style-name="T179">1</text:span><text:span text:style-name="T181">4</text:span><text:span text:style-name="T179">.</text:span><text:span text:style-name="T181">0</text:span><text:span text:style-name="T179">0 AKADEMSKIH 15</text:span></text:p>
      <text:p text:style-name="P97"><text:span text:style-name="T146">14.25 RŠ hit</text:span></text:p>
      <text:p text:style-name="P96">1<text:span text:style-name="T195">5</text:span>.00 DnevnO-informativni OFF program + KULTURNE NOVICE</text:p>
      <text:p text:style-name="P84">1<text:span text:style-name="T195">6</text:span>.<text:span text:style-name="T178">0</text:span>0 <text:span text:style-name="T180">TERMINAL</text:span></text:p>
      <text:p text:style-name="P84">16.25 RŠ hit</text:p>
      <text:p text:style-name="P85">16.30 MESTNI NAPOVEDNIK</text:p>
      <text:p text:style-name="P80">17.00 OFFSAJD</text:p>
      <text:p text:style-name="P112">17.30 RŠ RECENZIJA: MENT, 1. VEČER – PRIP. JAŠA BUŽINEL</text:p>
      <text:p text:style-name="P112">18.00 ODPRTI TERMIN: POSNETKI PREDAVANJ Z MENTa, 4.2.</text:p>
      <text:p text:style-name="P111">19.00 TOLPA BUMOV: <text:span text:style-name="T195">SLEATER-KINNEY - NO CITIES TO LOVE (SUB POP, 2015)</text:span></text:p>
      <text:p text:style-name="P81"><text:span text:style-name="T157"><text:s text:c="12"/>- </text:span><text:span text:style-name="T158">pripravlja </text:span><text:span text:style-name="T162">SARA ŠABJAN</text:span></text:p>
      <text:p text:style-name="P80">20.00 RHYME KICKERS – pripravlja Jizah DAFUNK</text:p>
      <text:p text:style-name="P80">21.30 <text:span text:style-name="T195">ODPRTI TERMIN: KUKUSHAI</text:span></text:p>
      <text:list xml:id="list95811456694054925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44">23.00 GODBENI IMPERIALIZEM – pripravlja Luka Zagorični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24.00 RŠ hit</text:p>
      <text:list xml:id="list18110729215724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43">2</text:span><text:span text:style-name="T145">4</text:span><text:span text:style-name="T143">.0</text:span><text:span text:style-name="T145">4</text:span><text:span text:style-name="T143"> RADIA FM, </text:span><text:span text:style-name="T148">Show 51</text:span><text:span text:style-name="T150">3: VHS tape loop in a magnetic field by Eddie Spanier &amp; Black Monk (Radio Papesse, Firenze, IT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24.35 aRdio <text:span text:style-name="T166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2-03T18:11:06.999000000</dc:date>
    <meta:print-date>2015-02-03T17:27:10.244000000</meta:print-date>
    <meta:editing-cycles>25</meta:editing-cycles>
    <meta:editing-duration>P1DT5H42M12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3" meta:word-count="1047" meta:character-count="8276" meta:non-whitespace-character-count="6436"/>
  </office:meta>
</office:document-meta>
</file>