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2" svg:font-family="'Courier New', monospace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4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6" style:family="paragraph" style:parent-style-name="Standard_20__28_user_29_">
      <style:text-properties officeooo:paragraph-rsid="0042f962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3ac50d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36c95f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37c126" officeooo:paragraph-rsid="0037c126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3ac50d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36c95f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n" fo:country="GB" fo:font-style="normal" fo:font-weight="normal" officeooo:rsid="00083a1e" officeooo:paragraph-rsid="0034d437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7pt" style:font-size-asian="7pt" style:font-size-complex="7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3ac50d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rsid="00083a1e" officeooo:paragraph-rsid="0036c95f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rsid="00083a1e" officeooo:paragraph-rsid="003ac50d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20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/>
      <style:text-properties style:font-name="Courier New" fo:font-size="9pt" fo:language="en" fo:country="GB" fo:font-style="normal" fo:font-weight="normal" officeooo:rsid="0037c126" officeooo:paragraph-rsid="0037c126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21" style:family="paragraph" style:parent-style-name="Standard_20__28_user_29_">
      <style:paragraph-properties fo:margin-left="-1cm" fo:margin-right="-1.505cm" fo:text-indent="0cm" style:auto-text-indent="false"/>
    </style:style>
    <style:style style:name="P2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24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2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-1cm" fo:margin-right="-1.505cm" fo:text-indent="0cm" style:auto-text-indent="false"/>
    </style:style>
    <style:style style:name="P28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29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42f962" fo:background-color="transparent"/>
    </style:style>
    <style:style style:name="P30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" fo:font-style="italic" fo:font-weight="normal" officeooo:rsid="000e55b0" fo:background-color="transparent" style:font-style-asian="italic" style:font-weight-asian="normal" style:font-name-complex="Courier New" style:font-style-complex="italic" style:font-weight-complex="normal"/>
    </style:style>
    <style:style style:name="P31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background-color="transparent"/>
    </style:style>
    <style:style style:name="P32" style:family="paragraph" style:parent-style-name="Standard">
      <style:paragraph-properties fo:margin-left="-1cm" fo:margin-right="-1.505cm" fo:text-indent="0cm" style:auto-text-indent="false"/>
      <style:text-properties style:font-name="Courier New" fo:font-size="10pt" fo:font-style="italic" officeooo:rsid="000e55b0" officeooo:paragraph-rsid="000e55b0" style:font-size-asian="10pt" style:font-style-asian="italic" style:font-name-complex="Courier New" style:font-size-complex="10pt" style:font-weight-complex="bold"/>
    </style:style>
    <style:style style:name="P33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4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35" style:family="paragraph" style:parent-style-name="Standard">
      <style:paragraph-properties fo:margin-left="-1cm" fo:margin-right="-1.505cm" fo:text-indent="0cm" style:auto-text-indent="false"/>
      <style:text-properties officeooo:paragraph-rsid="003390fd"/>
    </style:style>
    <style:style style:name="P36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0fd"/>
    </style:style>
    <style:style style:name="P37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39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0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1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2" style:family="paragraph" style:parent-style-name="Standard"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3" style:family="paragraph" style:parent-style-name="Standard">
      <style:text-properties style:font-name="Courier New" fo:font-size="9pt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4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5" style:family="paragraph" style:parent-style-name="Standard">
      <style:text-properties fo:color="#000000" style:font-name="Courier New" fo:font-size="9pt" fo:language="es" fo:country="ES" fo:font-style="normal" fo:font-weight="normal" officeooo:paragraph-rsid="0034d437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6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47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5b6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2f962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12236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officeooo:paragraph-rsid="0042f962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-1.004cm" fo:text-indent="0cm" style:auto-text-indent="false"/>
    </style:style>
    <style:style style:name="P62" style:family="paragraph" style:parent-style-name="Standard">
      <style:paragraph-properties fo:margin-left="0cm" fo:margin-right="-1.004cm" fo:text-indent="0cm" style:auto-text-indent="false"/>
      <style:text-properties officeooo:paragraph-rsid="0042f962"/>
    </style:style>
    <style:style style:name="P63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42f962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-0.464cm" fo:text-indent="0cm" style:auto-text-indent="false"/>
      <style:text-properties style:font-name="Courier New" fo:font-size="9pt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67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0" style:family="paragraph" style:parent-style-name="Standard">
      <style:paragraph-properties fo:margin-left="-0.635cm" fo:margin-right="-2.011cm" fo:text-indent="0cm" style:auto-text-indent="false"/>
      <style:text-properties officeooo:paragraph-rsid="0036c95f" fo:background-color="transparent"/>
    </style:style>
    <style:style style:name="P71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72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73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da" fo:country="DK" fo:font-style="italic" fo:font-weight="bold" officeooo:paragraph-rsid="00129cb3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29ba22" officeooo:paragraph-rsid="0029ba22" fo:background-color="transparent" style:font-size-asian="8pt" style:font-name-complex="Courier New" style:font-size-complex="8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style:font-name="Courier New" fo:font-size="8pt" style:font-size-asian="8pt" style:font-name-complex="Courier New" style:font-size-complex="8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1417d7" style:font-size-asian="12pt" style:font-name-complex="Courier New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47653b" officeooo:paragraph-rsid="0047653b" style:font-size-asian="12pt" style:font-name-complex="Courier New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82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4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5" style:family="paragraph" style:parent-style-name="Standard">
      <style:paragraph-properties fo:margin-left="-1.27cm" fo:margin-right="-1.099cm" fo:text-indent="0cm" style:auto-text-indent="false"/>
      <style:text-properties style:font-name="Courier New" fo:font-size="9pt" fo:language="es" fo:country="ES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86" style:family="paragraph" style:parent-style-name="Standard">
      <style:paragraph-properties fo:margin-left="-1.251cm" fo:margin-right="-1.505cm" fo:text-indent="0cm" style:auto-text-indent="false"/>
    </style:style>
    <style:style style:name="P87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88" style:family="paragraph" style:parent-style-name="Standard">
      <style:paragraph-properties fo:margin-left="-1.251cm" fo:margin-right="-1.505cm" fo:text-indent="0cm" style:auto-text-indent="false"/>
      <style:text-properties officeooo:paragraph-rsid="00405894"/>
    </style:style>
    <style:style style:name="P89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90" style:family="paragraph" style:parent-style-name="Standard_20__28_user_29_">
      <style:paragraph-properties fo:margin-left="-1.251cm" fo:margin-right="-1.505cm" fo:text-indent="0cm" style:auto-text-indent="false"/>
    </style:style>
    <style:style style:name="P91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9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93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94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95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en" fo:country="GB" style:text-underline-style="none" fo:font-weight="bold" officeooo:rsid="0026f552" officeooo:paragraph-rsid="0026f552" fo:background-color="transparent" style:font-name-asian="Courier New" style:font-size-asian="12pt" style:font-weight-asian="bold" style:font-name-complex="Courier New" style:font-weight-complex="bold"/>
    </style:style>
    <style:style style:name="P96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97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00" style:family="paragraph" style:parent-style-name="Standard_20__28_user_29_">
      <style:paragraph-properties fo:text-align="center" style:justify-single-word="false"/>
      <style:text-properties officeooo:paragraph-rsid="00484f46"/>
    </style:style>
    <style:style style:name="P101" style:family="paragraph" style:parent-style-name="Standard_20__28_user_29_">
      <style:text-properties fo:color="#000000" fo:background-color="#000000"/>
    </style:style>
    <style:style style:name="P102" style:family="paragraph" style:parent-style-name="Standard_20__28_user_29_">
      <style:text-properties style:font-name="Courier New" fo:font-size="12pt" fo:language="es" fo:country="ES" fo:font-style="normal" fo:font-weight="normal" officeooo:paragraph-rsid="004c76b3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3" style:family="paragraph" style:parent-style-name="Standard_20__28_user_29_">
      <style:text-properties officeooo:paragraph-rsid="004c76b3"/>
    </style:style>
    <style:style style:name="P104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officeooo:paragraph-rsid="00484f46"/>
    </style:style>
    <style:style style:name="P10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officeooo:paragraph-rsid="002f7e13"/>
    </style:style>
    <style:style style:name="P10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107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4730d1" fo:background-color="#00000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8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4c76b3" fo:background-color="#00000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9" style:family="paragraph" style:parent-style-name="Standard_20__28_user_29_">
      <style:paragraph-properties fo:margin-left="-1.251cm" fo:margin-right="-1.505cm" fo:text-indent="0cm" style:auto-text-indent="false"/>
    </style:style>
    <style:style style:name="P110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sl" fo:country="SI" fo:font-style="normal" style:text-underline-style="none" fo:font-weight="normal" officeooo:rsid="002f7e13" officeooo:paragraph-rsid="004cb49e" fo:background-color="transparent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P111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4d8bda" style:font-size-asian="12pt" style:font-name-complex="Courier New" style:font-size-complex="12pt" fo:hyphenate="false" fo:hyphenation-remain-char-count="2" fo:hyphenation-push-char-count="2"/>
    </style:style>
    <style:style style:name="P112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</style:style>
    <style:style style:name="P113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484f46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c76b3" fo:hyphenate="false" fo:hyphenation-remain-char-count="2" fo:hyphenation-push-char-count="2"/>
    </style:style>
    <style:style style:name="P116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484f46" fo:background-color="transparent"/>
    </style:style>
    <style:style style:name="P117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4cb49e" fo:background-color="transparent"/>
    </style:style>
    <style:style style:name="P118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9cc04"/>
    </style:style>
    <style:style style:name="P119" style:family="paragraph" style:parent-style-name="Standard">
      <style:paragraph-properties fo:margin-left="-1cm" fo:margin-right="-1.505cm" fo:text-indent="0cm" style:auto-text-indent="false"/>
      <style:text-properties officeooo:paragraph-rsid="004ab84f"/>
    </style:style>
    <style:style style:name="P120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121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122" style:family="paragraph" style:parent-style-name="Standard">
      <style:paragraph-properties fo:margin-left="-1cm" fo:margin-right="-1.505cm" fo:text-indent="0cm" style:auto-text-indent="false"/>
      <style:text-properties officeooo:paragraph-rsid="004cb49e"/>
    </style:style>
    <style:style style:name="P123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officeooo:paragraph-rsid="004d8bda"/>
    </style:style>
    <style:style style:name="P124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officeooo:paragraph-rsid="004d8bda"/>
    </style:style>
    <style:style style:name="P125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officeooo:rsid="004d8bda" officeooo:paragraph-rsid="004d8bda"/>
    </style:style>
    <style:style style:name="P126" style:family="paragraph" style:parent-style-name="Standard">
      <style:paragraph-properties fo:margin-left="-1cm" fo:margin-right="-1.505cm" fo:text-indent="0cm" style:auto-text-indent="false"/>
      <style:text-properties officeooo:paragraph-rsid="004d8bda"/>
    </style:style>
    <style:style style:name="P127" style:family="paragraph" style:parent-style-name="Standard">
      <style:paragraph-properties fo:margin-left="-1.251cm" fo:margin-right="-1.505cm" fo:text-indent="0cm" style:auto-text-indent="false"/>
    </style:style>
    <style:style style:name="P128" style:family="paragraph" style:parent-style-name="Standard">
      <style:paragraph-properties fo:margin-left="-1.251cm" fo:margin-right="-1.505cm" fo:text-indent="0cm" style:auto-text-indent="false"/>
      <style:text-properties officeooo:paragraph-rsid="0049cc04"/>
    </style:style>
    <style:style style:name="P129" style:family="paragraph" style:parent-style-name="Standard">
      <style:paragraph-properties fo:margin-left="-1.251cm" fo:margin-right="-1.505cm" fo:text-indent="0cm" style:auto-text-indent="false"/>
      <style:text-properties fo:color="#000000" officeooo:paragraph-rsid="004cb49e" fo:background-color="transparent"/>
    </style:style>
    <style:style style:name="P130" style:family="paragraph" style:parent-style-name="Standard">
      <style:paragraph-properties fo:margin-left="-1.251cm" fo:margin-right="-1.505cm" fo:text-indent="0cm" style:auto-text-indent="false"/>
      <style:text-properties officeooo:paragraph-rsid="004cb49e"/>
    </style:style>
    <style:style style:name="P131" style:family="paragraph" style:parent-style-name="Standard">
      <style:paragraph-properties fo:margin-left="-1.251cm" fo:margin-right="-1.505cm" fo:text-indent="0cm" style:auto-text-indent="false"/>
      <style:text-properties fo:font-style="normal" fo:font-weight="bold" officeooo:paragraph-rsid="004cb49e" style:font-style-asian="normal" style:font-weight-asian="bold" style:font-style-complex="normal" style:font-weight-complex="bold"/>
    </style:style>
    <style:style style:name="P1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officeooo:paragraph-rsid="004730d1" fo:background-color="#000000"/>
    </style:style>
    <style:style style:name="P1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officeooo:paragraph-rsid="004c76b3" fo:background-color="#000000"/>
    </style:style>
    <style:style style:name="P134" style:family="paragraph" style:parent-style-name="Standard">
      <style:paragraph-properties fo:margin-left="-0.635cm" fo:margin-right="-2.011cm" fo:text-indent="0cm" style:auto-text-indent="false"/>
      <style:text-properties officeooo:paragraph-rsid="0036c95f" fo:background-color="transparent"/>
    </style:style>
    <style:style style:name="P135" style:family="paragraph" style:parent-style-name="Standard">
      <style:paragraph-properties fo:margin-left="-0.635cm" fo:margin-right="-2.011cm" fo:text-indent="0cm" style:auto-text-indent="false"/>
      <style:text-properties officeooo:paragraph-rsid="004c76b3" fo:background-color="transparent"/>
    </style:style>
    <style:style style:name="P136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9pt" fo:language="es" fo:country="ES" fo:font-style="normal" fo:font-weight="normal" officeooo:paragraph-rsid="004c76b3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37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8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officeooo:paragraph-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9" style:family="paragraph" style:parent-style-name="Standard">
      <style:paragraph-properties fo:margin-left="0cm" fo:margin-right="-1.004cm" fo:text-indent="0cm" style:auto-text-indent="false"/>
      <style:text-properties officeooo:paragraph-rsid="004c76b3"/>
    </style:style>
    <style:style style:name="P140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4c76b3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1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29ba22" officeooo:paragraph-rsid="0029ba22" fo:background-color="transparent" style:font-size-asian="8pt" style:font-name-complex="Courier New" style:font-size-complex="8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4d8bda" officeooo:paragraph-rsid="004d8bda" fo:background-color="transparent" style:font-size-asian="8pt" style:font-name-complex="Courier New" style:font-size-complex="8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3b918d" officeooo:paragraph-rsid="003b918d" fo:background-color="transparent" style:font-size-asian="8pt" style:font-name-complex="Courier New" style:font-size-complex="8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47653b" officeooo:paragraph-rsid="004d8bda" style:font-size-asian="12pt" style:font-name-complex="Courier New" style:font-size-complex="12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4d8bda" style:font-size-asian="12pt" style:font-name-complex="Courier New" style:font-size-complex="12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officeooo:paragraph-rsid="0047653b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officeooo:paragraph-rsid="004d8bda" fo:hyphenate="false" fo:hyphenation-remain-char-count="2" fo:hyphenation-push-char-count="2"/>
    </style:style>
    <style:style style:name="P149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2" fo:language="en" fo:country="GB" fo:font-style="italic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43ad" style:font-weight-asian="normal" style:font-style-complex="italic" style:font-weight-complex="normal"/>
    </style:style>
    <style:style style:name="T3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weight="normal" officeooo:rsid="000e55b0" style:font-size-asian="9pt" style:font-weight-asian="normal" style:font-name-complex="Courier New" style:font-size-complex="9pt" style:font-weight-complex="normal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7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8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officeooo:rsid="00129cb3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3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" style:family="text">
      <style:text-properties style:font-name="Courier New" fo:font-size="12pt" style:font-size-asian="12pt" style:font-name-complex="Courier New" style:font-size-complex="12pt"/>
    </style:style>
    <style:style style:name="T16" style:family="text">
      <style:text-properties style:font-name="Courier New" fo:font-size="12pt" officeooo:rsid="0037c126" style:font-size-asian="12pt" style:font-name-complex="Courier New" style:font-size-complex="12pt"/>
    </style:style>
    <style:style style:name="T17" style:family="text">
      <style:text-properties style:font-name="Courier New" fo:font-size="12pt" officeooo:rsid="00484f46" style:font-size-asian="12pt" style:font-name-complex="Courier New" style:font-size-complex="12pt"/>
    </style:style>
    <style:style style:name="T18" style:family="text">
      <style:text-properties style:font-name="Courier New" fo:font-size="12pt" officeooo:rsid="004cb49e" style:font-size-asian="12pt" style:font-name-complex="Courier New" style:font-size-complex="12pt"/>
    </style:style>
    <style:style style:name="T19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20" style:family="text">
      <style:text-properties style:font-name="Courier New" fo:font-size="12pt" fo:font-weight="bold" officeooo:rsid="00484f46" style:font-size-asian="12pt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weight="bold" officeooo:rsid="002f7e13" style:font-name-asian="Courier New" style:font-size-asian="12pt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3ac50d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484f46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style:text-underline-style="solid" style:text-underline-width="auto" style:text-underline-color="font-color" fo:font-weight="bold" officeooo:rsid="00262ce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fo:font-weight="bold" officeooo:rsid="0042f96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fo:font-weight="bold" officeooo:rsid="0049cc0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fo:font-weight="bold" officeooo:rsid="004c76b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text-underline-style="none" fo:font-weight="bold" officeooo:rsid="00101ad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style:text-underline-style="none" fo:font-weight="bold" officeooo:rsid="00283c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" style:family="text">
      <style:text-properties style:font-name="Courier New" fo:font-size="12pt" fo:font-style="normal" fo:font-weight="normal" officeooo:rsid="004744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" style:family="text">
      <style:text-properties style:font-name="Courier New" fo:font-size="12pt" fo:font-style="normal" fo:font-weight="normal" officeooo: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2" style:family="text">
      <style:text-properties style:font-name="Courier New" fo:font-size="12pt" fo:font-style="normal" fo:font-weight="normal" officeooo:rsid="004cb49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3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4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5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6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7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8" style:family="text">
      <style:text-properties style:font-name="Courier New" fo:font-size="12pt" fo:language="en" fo:country="GB" style:font-size-asian="12pt" style:font-name-complex="Courier New"/>
    </style:style>
    <style:style style:name="T49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0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1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2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53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4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55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56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57" style:family="text">
      <style:text-properties style:font-name="Courier New" fo:font-size="12pt" fo:language="da" fo:country="DK" fo:font-weight="bold" officeooo:rsid="0034d83c" style:font-size-asian="12pt" style:font-weight-asian="bold" style:font-name-complex="Courier New" style:font-size-complex="12pt" style:font-weight-complex="bold"/>
    </style:style>
    <style:style style:name="T58" style:family="text">
      <style:text-properties style:font-name="Courier New"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59" style:family="text">
      <style:text-properties style:font-name="Courier New" fo:font-size="12pt" fo:language="da" fo:country="DK" fo:font-weight="bold" officeooo:rsid="00484f46" style:font-size-asian="12pt" style:font-weight-asian="bold" style:font-name-complex="Courier New" style:font-size-complex="12pt" style:font-weight-complex="bold"/>
    </style:style>
    <style:style style:name="T60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61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62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63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64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size-complex="12pt" style:font-weight-complex="bold"/>
    </style:style>
    <style:style style:name="T65" style:family="text">
      <style:text-properties style:font-name="Courier New" fo:font-size="12pt" fo:language="da" fo:country="DK" style:text-underline-style="none" fo:font-weight="bold" officeooo:rsid="001e8cc5" style:font-size-asian="12pt" style:font-weight-asian="bold" style:font-name-complex="Courier New" style:font-size-complex="12pt" style:font-weight-complex="bold"/>
    </style:style>
    <style:style style:name="T66" style:family="text">
      <style:text-properties style:font-name="Courier New" fo:font-size="12pt" fo:language="da" fo:country="DK" style:text-underline-style="none" fo:font-weight="bold" officeooo:rsid="0037c126" style:font-size-asian="12pt" style:font-weight-asian="bold" style:font-name-complex="Courier New" style:font-size-complex="12pt" style:font-weight-complex="bold"/>
    </style:style>
    <style:style style:name="T67" style:family="text">
      <style:text-properties style:font-name="Courier New" fo:font-size="12pt" fo:language="da" fo:country="DK" style:text-underline-style="none" fo:font-weight="bold" officeooo:rsid="00484f46" style:font-size-asian="12pt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69" style:family="text">
      <style:text-properties style:font-name="Courier New" fo:font-size="12pt" fo:language="da" fo:country="DK" fo:font-style="italic" officeooo:rsid="00484f46" style:font-size-asian="12pt" style:font-style-asian="italic" style:font-name-complex="Courier New" style:font-size-complex="12pt" style:font-style-complex="italic"/>
    </style:style>
    <style:style style:name="T70" style:family="text">
      <style:text-properties style:font-name="Courier New" fo:font-size="12pt" fo:language="da" fo:country="DK" fo:font-style="italic" officeooo:rsid="003ac50d" style:font-size-asian="12pt" style:font-style-asian="italic" style:font-name-complex="Courier New" style:font-size-complex="12pt" style:font-style-complex="italic"/>
    </style:style>
    <style:style style:name="T71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72" style:family="text">
      <style:text-properties style:font-name="Courier New" fo:font-size="12pt" fo:language="sl" fo:country="SI" officeooo:rsid="003390fd" style:font-size-asian="12pt" style:font-name-complex="Courier New" style:font-size-complex="12pt"/>
    </style:style>
    <style:style style:name="T73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74" style:family="text">
      <style:text-properties style:font-name="Courier New" fo:font-size="12pt" fo:language="sl" fo:country="SI" fo:font-style="italic" style:text-underline-style="none" fo:font-weight="normal" officeooo:rsid="0034d437" style:font-size-asian="12pt" style:font-style-asian="italic" style:font-weight-asian="normal" style:font-name-complex="Courier New" style:font-style-complex="italic" style:font-weight-complex="normal"/>
    </style:style>
    <style:style style:name="T75" style:family="text">
      <style:text-properties style:font-name="Courier New" fo:font-size="12pt" fo:language="sl" fo:country="SI" fo:font-style="italic" style:text-underline-style="none" fo:font-weight="normal" officeooo:rsid="004d8bda" style:font-size-asian="12pt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font-size="12pt" fo:language="sl" fo:country="SI" fo:font-style="italic" style:text-underline-style="none" fo:font-weight="normal" officeooo:rsid="0042f962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78" style:family="text">
      <style:text-properties style:font-name="Courier New" fo:font-size="12pt" fo:language="sl" fo:country="SI" fo:font-style="italic" officeooo:rsid="002e8a17" style:font-size-asian="12pt" style:font-style-asian="italic" style:font-name-complex="Courier New" style:font-size-complex="12pt"/>
    </style:style>
    <style:style style:name="T79" style:family="text">
      <style:text-properties style:font-name="Courier New" fo:font-size="12pt" fo:language="sl" fo:country="SI" fo:font-style="italic" officeooo:rsid="0042f962" style:font-size-asian="12pt" style:font-style-asian="italic" style:font-name-complex="Courier New" style:font-size-complex="12pt"/>
    </style:style>
    <style:style style:name="T80" style:family="text">
      <style:text-properties style:font-name="Courier New" fo:font-size="12pt" fo:language="sl" fo:country="SI" fo:font-style="italic" officeooo:rsid="00484f46" style:font-size-asian="12pt" style:font-style-asian="italic" style:font-name-complex="Courier New" style:font-size-complex="12pt"/>
    </style:style>
    <style:style style:name="T81" style:family="text">
      <style:text-properties style:font-name="Courier New" fo:font-size="12pt" fo:language="sl" fo:country="SI" fo:font-style="italic" officeooo:rsid="004744c5" style:font-size-asian="12pt" style:font-style-asian="italic" style:font-name-complex="Courier New" style:font-size-complex="12pt"/>
    </style:style>
    <style:style style:name="T82" style:family="text">
      <style:text-properties style:font-name="Courier New" fo:font-size="12pt" fo:language="sl" fo:country="SI" fo:font-style="italic" officeooo:rsid="0049cc04" style:font-size-asian="12pt" style:font-style-asian="italic" style:font-name-complex="Courier New" style:font-size-complex="10pt" style:font-weight-complex="bold"/>
    </style:style>
    <style:style style:name="T83" style:family="text">
      <style:text-properties style:font-name="Courier New" fo:font-size="12pt" fo:language="sl" fo:country="SI" fo:font-style="italic" style:text-underline-style="solid" style:text-underline-width="auto" style:text-underline-color="font-color" fo:font-weight="normal" officeooo:rsid="0042f962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T84" style:family="text">
      <style:text-properties style:font-name="Courier New" fo:font-size="12pt" fo:language="sl" fo:country="SI" fo:font-weight="normal" officeooo:rsid="0021787b" style:font-size-asian="12pt" style:font-weight-asian="normal" style:font-name-complex="Courier New" style:font-size-complex="12pt" style:font-weight-complex="normal"/>
    </style:style>
    <style:style style:name="T85" style:family="text">
      <style:text-properties style:font-name="Courier New" fo:font-size="12pt" fo:language="sl" fo:country="SI" fo:font-weight="normal" officeooo:rsid="00443537" style:font-size-asian="12pt" style:font-weight-asian="normal" style:font-name-complex="Courier New" style:font-size-complex="12pt" style:font-weight-complex="normal"/>
    </style:style>
    <style:style style:name="T86" style:family="text">
      <style:text-properties style:font-name="Courier New" fo:font-size="12pt" fo:language="sl" fo:country="SI" fo:font-weight="normal" officeooo:rsid="004744c5" style:font-size-asian="12pt" style:font-weight-asian="normal" style:font-name-complex="Courier New" style:font-size-complex="12pt" style:font-weight-complex="normal"/>
    </style:style>
    <style:style style:name="T87" style:family="text">
      <style:text-properties style:font-name="Courier New" fo:font-size="12pt" fo:language="sl" fo:country="SI" fo:font-weight="normal" officeooo:rsid="004cb49e" style:font-size-asian="12pt" style:font-weight-asian="normal" style:font-name-complex="Courier New" style:font-size-complex="12pt" style:font-weight-complex="normal"/>
    </style:style>
    <style:style style:name="T88" style:family="text">
      <style:text-properties style:font-name="Courier New" fo:font-size="12pt" fo:language="sl" fo:country="SI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tyle-complex="normal"/>
    </style:style>
    <style:style style:name="T89" style:family="text">
      <style:text-properties style:font-name="Courier New" fo:font-size="12pt" fo:language="sl" fo:country="SI" fo:font-style="normal" style:text-underline-style="solid" style:text-underline-width="auto" style:text-underline-color="font-color" fo:font-weight="bold" officeooo:rsid="00405894" style:font-name-asian="Courier New" style:font-size-asian="12pt" style:font-style-asian="normal" style:font-weight-asian="bold" style:font-name-complex="Courier New" style:font-style-complex="normal"/>
    </style:style>
    <style:style style:name="T90" style:family="text">
      <style:text-properties style:font-name="Courier New" fo:font-size="12pt" fo:language="sl" fo:country="SI" fo:font-style="normal" style:text-underline-style="solid" style:text-underline-width="auto" style:text-underline-color="font-color" fo:font-weight="bold" officeooo:rsid="004cb49e" style:font-name-asian="Courier New" style:font-size-asian="12pt" style:font-style-asian="normal" style:font-weight-asian="bold" style:font-name-complex="Courier New" style:font-style-complex="normal"/>
    </style:style>
    <style:style style:name="T91" style:family="text">
      <style:text-properties style:font-name="Courier New" fo:font-size="12pt" fo:language="sl" fo:country="SI" fo:font-style="normal" style:text-underline-style="none" fo:font-weight="bold" officeooo:rsid="00405894" style:font-name-asian="Courier New" style:font-size-asian="12pt" style:font-style-asian="normal" style:font-weight-asian="bold" style:font-name-complex="Courier New" style:font-style-complex="normal"/>
    </style:style>
    <style:style style:name="T92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9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94" style:family="text">
      <style:text-properties style:font-name="Courier New" fo:font-size="12pt" style:text-underline-style="solid" style:text-underline-width="auto" style:text-underline-color="font-color" fo:font-weight="bold" officeooo:rsid="004cb49e" style:font-size-asian="12pt" style:font-weight-asian="bold" style:font-name-complex="Courier New" style:font-size-complex="12pt" style:font-weight-complex="bold"/>
    </style:style>
    <style:style style:name="T9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9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97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98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9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00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101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102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103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104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 style:font-style-complex="italic" style:font-weight-complex="bold"/>
    </style:style>
    <style:style style:name="T105" style:family="text">
      <style:text-properties style:font-name="Courier New" fo:font-size="10pt" fo:language="sl" fo:country="SI" fo:font-style="italic" officeooo:rsid="004d8bda" style:font-size-asian="10pt" style:font-style-asian="italic" style:font-name-complex="Courier New" style:font-size-complex="10pt" style:font-style-complex="italic" style:font-weight-complex="bold"/>
    </style:style>
    <style:style style:name="T106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107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108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09" style:family="text">
      <style:text-properties style:font-name="Courier New" style:text-underline-style="solid" style:text-underline-width="auto" style:text-underline-color="font-color" officeooo:rsid="004cb49e" style:font-name-complex="Courier New"/>
    </style:style>
    <style:style style:name="T110" style:family="text">
      <style:text-properties style:font-name="Courier New" fo:font-weight="bold" style:font-weight-asian="bold" style:font-name-complex="Courier New" style:font-weight-complex="bold"/>
    </style:style>
    <style:style style:name="T111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112" style:family="text">
      <style:text-properties style:font-name="Courier New" fo:font-style="italic" style:font-style-asian="italic" style:font-name-complex="Courier New"/>
    </style:style>
    <style:style style:name="T113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14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15" style:family="text">
      <style:text-properties style:font-name="Courier New" fo:font-style="italic" style:font-style-asian="italic" style:font-name-complex="Courier New" style:font-weight-complex="bold"/>
    </style:style>
    <style:style style:name="T116" style:family="text">
      <style:text-properties style:font-name="Courier New" fo:font-style="italic" style:font-style-asian="italic" style:font-name-complex="Courier New" style:font-style-complex="italic"/>
    </style:style>
    <style:style style:name="T117" style:family="text">
      <style:text-properties style:font-name="Courier New" fo:font-style="italic" officeooo:rsid="00484f46" style:font-style-asian="italic" style:font-name-complex="Courier New" style:font-style-complex="italic"/>
    </style:style>
    <style:style style:name="T118" style:family="text">
      <style:text-properties style:font-name="Courier New" fo:font-style="italic" officeooo:rsid="00122360" style:font-style-asian="italic" style:font-name-complex="Courier New"/>
    </style:style>
    <style:style style:name="T119" style:family="text">
      <style:text-properties style:font-name="Courier New" fo:font-style="italic" officeooo:rsid="00484f46" style:font-style-asian="italic" style:font-name-complex="Courier New"/>
    </style:style>
    <style:style style:name="T120" style:family="text">
      <style:text-properties style:font-name="Courier New" fo:font-style="italic" officeooo:rsid="0049cc04" style:font-style-asian="italic" style:font-name-complex="Courier New"/>
    </style:style>
    <style:style style:name="T121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22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23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24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25" style:family="text">
      <style:text-properties style:font-name="Courier New" fo:font-style="italic" style:text-underline-style="none" style:font-style-asian="italic" style:font-name-complex="Courier New"/>
    </style:style>
    <style:style style:name="T126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27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128" style:family="text">
      <style:text-properties style:font-name="Courier New" fo:font-style="italic" style:text-underline-style="none" officeooo:rsid="004cb49e" style:font-style-asian="italic" style:font-name-complex="Courier New"/>
    </style:style>
    <style:style style:name="T129" style:family="text">
      <style:text-properties style:font-name="Courier New" fo:font-style="italic" style:text-underline-style="none" fo:font-weight="normal" officeooo:rsid="004cb49e" style:font-style-asian="italic" style:font-weight-asian="normal" style:font-name-complex="Courier New" style:font-style-complex="italic" style:font-weight-complex="normal"/>
    </style:style>
    <style:style style:name="T130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31" style:family="text">
      <style:text-properties style:font-name="Courier New"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132" style:family="text">
      <style:text-properties style:font-name="Courier New"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133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34" style:family="text">
      <style:text-properties style:font-name="Courier New" fo:language="da" fo:country="DK" fo:font-style="italic" style:font-style-asian="italic" style:font-name-complex="Courier New"/>
    </style:style>
    <style:style style:name="T135" style:family="text">
      <style:text-properties style:font-name="Courier New" fo:language="da" fo:country="DK" fo:font-style="italic" officeooo:rsid="0042f962" style:font-style-asian="italic" style:font-name-complex="Courier New"/>
    </style:style>
    <style:style style:name="T136" style:family="text">
      <style:text-properties style:font-name="Courier New" fo:language="da" fo:country="DK" fo:font-style="italic" officeooo:rsid="00484f46" style:font-style-asian="italic" style:font-name-complex="Courier New"/>
    </style:style>
    <style:style style:name="T137" style:family="text">
      <style:text-properties style:font-name="Courier New"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38" style:family="text">
      <style:text-properties style:font-name="Courier New" fo:language="da" fo:country="DK" fo:font-weight="bold" style:font-weight-asian="bold" style:font-name-complex="Courier New"/>
    </style:style>
    <style:style style:name="T139" style:family="text">
      <style:text-properties style:font-name="Courier New" fo:language="da" fo:country="DK" fo:font-weight="bold" fo:background-color="transparent" loext:char-shading-value="0" style:font-weight-asian="bold" style:font-name-complex="Courier New"/>
    </style:style>
    <style:style style:name="T140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41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42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43" style:family="text">
      <style:text-properties style:font-name="Courier New" fo:language="sl" fo:country="SI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44" style:family="text">
      <style:text-properties style:font-name="Courier New" fo:language="sl" fo:country="SI" style:text-underline-style="solid" style:text-underline-width="auto" style:text-underline-color="font-color" fo:font-weight="bold" officeooo:rsid="004cb49e" fo:background-color="transparent" loext:char-shading-value="0" style:font-weight-asian="bold" style:font-name-complex="Courier New" style:font-weight-complex="bold"/>
    </style:style>
    <style:style style:name="T145" style:family="text">
      <style:text-properties style:font-name="Courier New" fo:language="sl" fo:country="SI" style:font-name-complex="Courier New"/>
    </style:style>
    <style:style style:name="T146" style:family="text">
      <style:text-properties style:font-name="Courier New" fo:language="sl" fo:country="SI" style:font-name-complex="Courier New" style:font-weight-complex="bold"/>
    </style:style>
    <style:style style:name="T147" style:family="text">
      <style:text-properties style:font-name="Courier New" fo:language="sl" fo:country="SI" officeooo:rsid="004cb49e" style:font-name-complex="Courier New" style:font-weight-complex="bold"/>
    </style:style>
    <style:style style:name="T148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49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50" style:family="text">
      <style:text-properties style:font-name="Courier New" fo:language="sl" fo:country="SI" fo:font-style="italic" style:font-style-asian="italic" style:font-name-complex="Courier New"/>
    </style:style>
    <style:style style:name="T151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52" style:family="text">
      <style:text-properties style:font-name="Courier New" fo:language="sl" fo:country="SI" fo:font-style="italic" officeooo:rsid="003ac50d" style:font-style-asian="italic" style:font-name-complex="Courier New" style:font-style-complex="italic"/>
    </style:style>
    <style:style style:name="T153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54" style:family="text">
      <style:text-properties style:font-name="Courier New" fo:language="sl" fo:country="SI" fo:font-style="italic" officeooo:rsid="004ab84f" style:font-style-asian="italic" style:font-name-complex="Courier New" style:font-weight-complex="bold"/>
    </style:style>
    <style:style style:name="T155" style:family="text">
      <style:text-properties style:font-name="Courier New" fo:language="sl" fo:country="SI" fo:font-style="italic" officeooo:rsid="00443537" style:font-style-asian="italic" style:font-name-complex="Courier New"/>
    </style:style>
    <style:style style:name="T156" style:family="text">
      <style:text-properties style:font-name="Courier New" fo:language="sl" fo:country="SI" fo:font-style="italic" officeooo:rsid="004744c5" style:font-style-asian="italic" style:font-name-complex="Courier New"/>
    </style:style>
    <style:style style:name="T157" style:family="text">
      <style:text-properties style:font-name="Courier New" fo:language="sl" fo:country="SI" fo:font-style="italic" officeooo:rsid="0047653b" style:font-style-asian="italic" style:font-name-complex="Courier New"/>
    </style:style>
    <style:style style:name="T158" style:family="text">
      <style:text-properties style:font-name="Courier New" fo:language="sl" fo:country="SI" fo:font-style="italic" officeooo:rsid="0049cc04" style:font-style-asian="italic" style:font-name-complex="Courier New"/>
    </style:style>
    <style:style style:name="T159" style:family="text">
      <style:text-properties style:font-name="Courier New" fo:language="sl" fo:country="SI" fo:font-style="italic" officeooo:rsid="004ab84f" style:font-style-asian="italic" style:font-name-complex="Courier New"/>
    </style:style>
    <style:style style:name="T160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61" style:family="text">
      <style:text-properties style:font-name="Courier New" fo:language="sl" fo:country="SI" fo:font-weight="bold" style:font-weight-asian="bold" style:font-name-complex="Courier New"/>
    </style:style>
    <style:style style:name="T162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63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64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65" style:family="text">
      <style:text-properties style:font-name="Courier New" fo:language="sl" fo:country="SI" fo:background-color="transparent" loext:char-shading-value="0" style:font-name-complex="Courier New"/>
    </style:style>
    <style:style style:name="T166" style:family="text">
      <style:text-properties style:font-name="Courier New" fo:language="en" fo:country="GB" style:font-name-complex="Courier New"/>
    </style:style>
    <style:style style:name="T167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68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69" style:family="text">
      <style:text-properties style:font-name="Courier New" fo:language="en" fo:country="GB" fo:font-style="italic" style:font-style-asian="italic" style:font-name-complex="Courier New"/>
    </style:style>
    <style:style style:name="T170" style:family="text">
      <style:text-properties style:font-name="Courier New" style:font-name-complex="Courier New"/>
    </style:style>
    <style:style style:name="T171" style:family="text">
      <style:text-properties style:font-name="Courier New" style:font-name-complex="Courier New" style:font-weight-complex="bold"/>
    </style:style>
    <style:style style:name="T172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73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74" style:family="text">
      <style:text-properties style:font-name="Courier New" fo:language="de" fo:country="DE" style:font-name-complex="Courier New"/>
    </style:style>
    <style:style style:name="T175" style:family="text">
      <style:text-properties style:font-name="Courier New" fo:language="de" fo:country="DE" style:font-name-complex="Courier New" style:font-weight-complex="bold"/>
    </style:style>
    <style:style style:name="T176" style:family="text">
      <style:text-properties style:font-name="Courier New" fo:language="es" fo:country="ES" fo:font-weight="bold" style:font-weight-asian="bold" style:font-name-complex="Courier New"/>
    </style:style>
    <style:style style:name="T177" style:family="text">
      <style:text-properties style:font-name="Courier New" fo:language="es" fo:country="ES" fo:font-weight="bold" officeooo:rsid="004cb49e" style:font-weight-asian="bold" style:font-name-complex="Courier New"/>
    </style:style>
    <style:style style:name="T178" style:family="text">
      <style:text-properties style:font-name="Courier New" fo:language="es" fo:country="ES" fo:font-weight="bold" officeooo:rsid="004d8bda" style:font-weight-asian="bold" style:font-name-complex="Courier New"/>
    </style:style>
    <style:style style:name="T179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80" style:family="text">
      <style:text-properties style:font-name="Courier New"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181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82" style:family="text">
      <style:text-properties style:font-name="Courier New" fo:font-style="normal" style:text-underline-style="solid" style:text-underline-width="auto" style:text-underline-color="font-color" fo:font-weight="bold" officeooo:rsid="000e55b0" style:font-style-asian="normal" style:font-weight-asian="bold" style:font-name-complex="Courier New" style:font-style-complex="normal" style:font-weight-complex="bold"/>
    </style:style>
    <style:style style:name="T183" style:family="text">
      <style:text-properties style:font-name="Courier New"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184" style:family="text">
      <style:text-properties style:font-name="Courier New" fo:font-style="normal" fo:font-weight="bold" officeooo:rsid="00484f46" style:font-style-asian="normal" style:font-weight-asian="bold" style:font-name-complex="Courier New" style:font-style-complex="normal" style:font-weight-complex="bold"/>
    </style:style>
    <style:style style:name="T185" style:family="text">
      <style:text-properties style:font-name="Courier New" style:text-underline-style="none" officeooo:rsid="004cb49e" style:font-name-complex="Courier New"/>
    </style:style>
    <style:style style:name="T186" style:family="text">
      <style:text-properties style:font-name="Courier New" style:text-underline-style="none" fo:font-weight="normal" officeooo:rsid="004cb49e" style:font-weight-asian="normal" style:font-name-complex="Courier New" style:font-weight-complex="normal"/>
    </style:style>
    <style:style style:name="T187" style:family="text">
      <style:text-properties fo:font-size="12pt" style:font-size-asian="12pt" style:font-size-complex="12pt"/>
    </style:style>
    <style:style style:name="T188" style:family="text">
      <style:text-properties fo:font-size="12pt" fo:font-weight="bold" style:font-size-asian="12pt" style:font-weight-asian="bold" style:font-size-complex="12pt"/>
    </style:style>
    <style:style style:name="T189" style:family="text">
      <style:text-properties fo:font-size="12pt" fo:font-weight="bold" style:font-size-asian="12pt" style:font-weight-asian="bold" style:font-size-complex="12pt" style:font-weight-complex="bold"/>
    </style:style>
    <style:style style:name="T19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1" style:family="text">
      <style:text-properties fo:font-size="12pt" fo:background-color="#000000" loext:char-shading-value="0" style:font-size-asian="12pt" style:font-size-complex="12pt"/>
    </style:style>
    <style:style style:name="T192" style:family="text">
      <style:text-properties fo:font-size="12pt" officeooo:rsid="004c76b3" fo:background-color="#000000" loext:char-shading-value="0" style:font-size-asian="12pt" style:font-size-complex="12pt"/>
    </style:style>
    <style:style style:name="T193" style:family="text">
      <style:text-properties fo:font-style="italic" style:font-style-asian="italic" style:font-weight-complex="bold"/>
    </style:style>
    <style:style style:name="T194" style:family="text">
      <style:text-properties fo:font-style="italic" style:font-style-asian="italic" style:font-style-complex="italic"/>
    </style:style>
    <style:style style:name="T195" style:family="text">
      <style:text-properties fo:font-style="italic" officeooo:rsid="001443ad" style:font-style-asian="italic" style:font-style-complex="italic"/>
    </style:style>
    <style:style style:name="T196" style:family="text">
      <style:text-properties fo:font-style="italic" officeooo:rsid="004744c5" style:font-style-asian="italic" style:font-style-complex="italic"/>
    </style:style>
    <style:style style:name="T197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8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9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0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1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2" style:family="text">
      <style:text-properties fo:color="#000000" style:font-name="Courier New" fo:font-size="12pt" fo:font-style="normal" fo:font-weight="normal" officeooo:rsid="004c76b3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3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4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205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206" style:family="text">
      <style:text-properties fo:color="#000000" style:font-name="Courier New" fo:font-weight="bold" style:font-weight-asian="bold" style:font-name-complex="Courier New"/>
    </style:style>
    <style:style style:name="T207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208" style:family="text">
      <style:text-properties fo:color="#000000" style:font-name="Courier New" fo:font-style="italic" fo:font-weight="normal" officeooo:rsid="004cb49e" style:font-style-asian="italic" style:font-weight-asian="normal" style:font-name-complex="Courier New" style:font-style-complex="italic" style:font-weight-complex="normal"/>
    </style:style>
    <style:style style:name="T209" style:family="text">
      <style:text-properties fo:color="#000000" style:font-name="Courier New" fo:font-style="italic" fo:font-weight="normal" officeooo:rsid="004d8bda" style:font-style-asian="italic" style:font-weight-asian="normal" style:font-name-complex="Courier New" style:font-style-complex="italic" style:font-weight-complex="normal"/>
    </style:style>
    <style:style style:name="T210" style:family="text">
      <style:text-properties fo:color="#000000" style:font-name="Courier New" fo:language="da" fo:country="DK" fo:font-weight="bold" fo:background-color="transparent" loext:char-shading-value="0" style:font-weight-asian="bold" style:font-name-complex="Courier New"/>
    </style:style>
    <style:style style:name="T211" style:family="text">
      <style:text-properties fo:color="#000000" fo:background-color="transparent" loext:char-shading-value="0"/>
    </style:style>
    <style:style style:name="T212" style:family="text">
      <style:text-properties fo:color="#000000" officeooo:rsid="0047653b" fo:background-color="transparent" loext:char-shading-value="0"/>
    </style:style>
    <style:style style:name="T213" style:family="text">
      <style:text-properties fo:color="#000000" officeooo:rsid="004d8bda" fo:background-color="transparent" loext:char-shading-value="0"/>
    </style:style>
    <style:style style:name="T214" style:family="text">
      <style:text-properties fo:font-variant="normal" fo:text-transform="none" fo:color="#000000" style:text-line-through-style="none" style:text-line-through-type="none" style:font-name="Courier New" fo:font-size="10.5pt" fo:letter-spacing="normal" fo:language="sl" fo:country="SI" fo:font-style="normal" fo:font-weight="normal" officeooo:rsid="004744c5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15" style:family="text">
      <style:text-properties fo:font-variant="normal" fo:text-transform="none" fo:color="#000000" style:text-line-through-style="none" style:text-line-through-type="none" style:font-name="Courier New" fo:font-size="10.5pt" fo:letter-spacing="normal" fo:language="sl" fo:country="SI" fo:font-style="normal" fo:font-weight="normal" officeooo:rsid="004d8bda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16" style:family="text">
      <style:text-properties fo:font-variant="normal" fo:text-transform="none" fo:color="#000000" style:text-line-through-style="none" style:text-line-through-type="none" style:font-name="Courier New" fo:font-size="10.5pt" fo:letter-spacing="normal" fo:language="sl" fo:country="SI" fo:font-style="italic" fo:font-weight="normal" officeooo:rsid="004d8bda" style:font-name-asian="Courier New" style:font-size-asian="10.5pt" style:font-style-asian="italic" style:font-weight-asian="normal" style:font-name-complex="Courier New" style:font-size-complex="10.5pt" style:font-style-complex="italic" style:font-weight-complex="bold"/>
    </style:style>
    <style:style style:name="T217" style:family="text">
      <style:text-properties fo:text-transform="uppercase" style:font-name="Courier New" style:font-name-asian="Courier New" style:font-name-complex="Courier New"/>
    </style:style>
    <style:style style:name="T218" style:family="text">
      <style:text-properties fo:text-transform="uppercase" style:font-name="Courier New" style:font-name-complex="Courier New"/>
    </style:style>
    <style:style style:name="T219" style:family="text">
      <style:text-properties fo:text-transform="uppercase" style:font-name="Courier New" fo:language="en" fo:country="US" style:font-name-complex="Courier New"/>
    </style:style>
    <style:style style:name="T220" style:family="text">
      <style:text-properties fo:text-transform="uppercase" style:font-name="Courier New" fo:language="en" fo:country="US" officeooo:rsid="003b918d" style:font-name-asian="Courier New" style:font-name-complex="Courier New"/>
    </style:style>
    <style:style style:name="T221" style:family="text">
      <style:text-properties fo:text-transform="uppercase" style:font-name="Courier New" fo:language="sl" fo:country="SI" officeooo:rsid="0047653b" style:font-name-complex="Courier New"/>
    </style:style>
    <style:style style:name="T222" style:family="text">
      <style:text-properties fo:text-transform="uppercase" style:font-name="Courier New" fo:language="sl" fo:country="SI" officeooo:rsid="004d8bda" style:font-name-complex="Courier New"/>
    </style:style>
    <style:style style:name="T223" style:family="text">
      <style:text-properties fo:text-transform="uppercase" style:font-name="Courier New" fo:font-size="10pt" fo:language="en" fo:country="US" officeooo:rsid="0047653b" style:font-size-asian="10pt" style:font-name-complex="Courier New" style:font-size-complex="10pt"/>
    </style:style>
    <style:style style:name="T224" style:family="text">
      <style:text-properties fo:text-transform="uppercase" style:font-name="Courier New" fo:font-size="10pt" fo:language="sl" fo:country="SI" officeooo:rsid="003b918d" style:font-size-asian="10pt" style:font-name-complex="Courier New" style:font-size-complex="10pt"/>
    </style:style>
    <style:style style:name="T225" style:family="text">
      <style:text-properties fo:text-transform="uppercase" style:font-name="Courier New" fo:font-size="10pt" fo:language="sl" fo:country="SI" officeooo:rsid="004d8bda" style:font-size-asian="10pt" style:font-name-complex="Courier New" style:font-size-complex="10pt"/>
    </style:style>
    <style:style style:name="T226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27" style:family="text">
      <style:text-properties fo:text-transform="uppercase" style:font-name="Courier New" fo:font-size="12pt" officeooo:rsid="0037c126" style:font-size-asian="12pt" style:font-name-complex="Courier New" style:font-size-complex="12pt"/>
    </style:style>
    <style:style style:name="T228" style:family="text">
      <style:text-properties fo:text-transform="uppercase" style:font-name="Courier New" fo:font-size="12pt" fo:language="en" fo:country="US" style:font-size-asian="12pt" style:font-name-complex="Courier New" style:font-size-complex="12pt"/>
    </style:style>
    <style:style style:name="T229" style:family="text">
      <style:text-properties fo:text-transform="uppercase" style:font-name="Courier New" fo:font-size="12pt" fo:language="en" fo:country="US" officeooo:rsid="003b918d" style:font-name-asian="Courier New" style:font-size-asian="12pt" style:font-name-complex="Courier New" style:font-size-complex="12pt"/>
    </style:style>
    <style:style style:name="T230" style:family="text">
      <style:text-properties fo:text-transform="uppercase" style:font-name="Courier New" fo:font-size="12pt" style:font-name-asian="Courier New" style:font-size-asian="12pt" style:font-name-complex="Courier New" style:font-size-complex="12pt"/>
    </style:style>
    <style:style style:name="T231" style:family="text">
      <style:text-properties fo:text-transform="uppercase" style:font-name="Courier New" fo:font-size="12pt" fo:language="sl" fo:country="SI" officeooo:rsid="0047653b" style:font-size-asian="12pt" style:font-name-complex="Courier New" style:font-size-complex="12pt"/>
    </style:style>
    <style:style style:name="T232" style:family="text">
      <style:text-properties fo:text-transform="uppercase" style:font-name="Courier New" fo:font-size="12pt" fo:language="sl" fo:country="SI" officeooo:rsid="004d8bda" style:font-size-asian="12pt" style:font-name-complex="Courier New" style:font-size-complex="12pt"/>
    </style:style>
    <style:style style:name="T233" style:family="text">
      <style:text-properties fo:text-transform="uppercase" fo:color="#000000" style:font-name="Helvetica Neue" fo:font-size="7.5pt" fo:letter-spacing="normal" fo:font-style="normal" fo:font-weight="normal"/>
    </style:style>
    <style:style style:name="T234" style:family="text">
      <style:text-properties fo:text-transform="uppercase" fo:color="#000000" style:text-line-through-style="none" style:text-line-through-type="none" style:font-name="Courier New" fo:font-size="10.5pt" fo:letter-spacing="normal" fo:language="sl" fo:country="SI" fo:font-style="normal" fo:font-weight="normal" officeooo:rsid="001b182c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35" style:family="text">
      <style:text-properties officeooo:rsid="00129cb3"/>
    </style:style>
    <style:style style:name="T236" style:family="text">
      <style:text-properties fo:font-size="10pt" fo:language="sl" fo:country="SI" officeooo:rsid="003390fd" style:font-size-asian="10pt" style:font-size-complex="10pt"/>
    </style:style>
    <style:style style:name="T237" style:family="text">
      <style:text-properties fo:font-size="10pt" fo:language="sl" fo:country="SI" officeooo:rsid="00443537" style:font-size-asian="10pt" style:font-size-complex="10pt"/>
    </style:style>
    <style:style style:name="T238" style:family="text">
      <style:text-properties fo:font-size="10pt" fo:language="sl" fo:country="SI" officeooo:rsid="004744c5" style:font-size-asian="10pt" style:font-size-complex="10pt"/>
    </style:style>
    <style:style style:name="T239" style:family="text">
      <style:text-properties fo:font-size="10pt" fo:language="sl" fo:country="SI" officeooo:rsid="003b918d" style:font-size-asian="10pt" style:font-size-complex="10pt"/>
    </style:style>
    <style:style style:name="T240" style:family="text">
      <style:text-properties fo:font-size="10pt" fo:language="sl" fo:country="SI" officeooo:rsid="004d8bda" style:font-size-asian="10pt" style:font-size-complex="10pt"/>
    </style:style>
    <style:style style:name="T241" style:family="text">
      <style:text-properties fo:font-size="10pt" officeooo:rsid="0037c126" style:font-size-asian="10pt" style:font-size-complex="10pt"/>
    </style:style>
    <style:style style:name="T242" style:family="text">
      <style:text-properties fo:font-size="10pt" fo:language="en" fo:country="US" officeooo:rsid="0047653b" style:font-size-asian="10pt" style:font-size-complex="10pt"/>
    </style:style>
    <style:style style:name="T243" style:family="text">
      <style:text-properties fo:font-size="10pt" fo:language="en" fo:country="US" officeooo:rsid="004d8bda" style:font-size-asian="10pt" style:font-size-complex="10pt"/>
    </style:style>
    <style:style style:name="T244" style:family="text">
      <style:text-properties officeooo:rsid="000b08c4"/>
    </style:style>
    <style:style style:name="T245" style:family="text">
      <style:text-properties officeooo:rsid="0034cf79"/>
    </style:style>
    <style:style style:name="T246" style:family="text">
      <style:text-properties fo:language="en" fo:country="GB" fo:font-weight="normal" style:font-weight-asian="normal" style:font-weight-complex="normal"/>
    </style:style>
    <style:style style:name="T247" style:family="text">
      <style:text-properties fo:language="en" fo:country="GB" fo:font-weight="normal" officeooo:rsid="0034cf79" style:font-weight-asian="normal" style:font-weight-complex="normal"/>
    </style:style>
    <style:style style:name="T248" style:family="text">
      <style:text-properties fo:language="en" fo:country="GB" fo:font-weight="normal" officeooo:rsid="000b08c4" style:font-weight-asian="normal" style:font-weight-complex="normal"/>
    </style:style>
    <style:style style:name="T249" style:family="text">
      <style:text-properties style:font-size-complex="13pt"/>
    </style:style>
    <style:style style:name="T250" style:family="text">
      <style:text-properties officeooo:rsid="000b08c4" style:font-size-complex="13pt"/>
    </style:style>
    <style:style style:name="T251" style:family="text">
      <style:text-properties officeooo:rsid="0037c126"/>
    </style:style>
    <style:style style:name="T252" style:family="text">
      <style:text-properties fo:language="en" fo:country="US" officeooo:rsid="004744c5"/>
    </style:style>
    <style:style style:name="T253" style:family="text">
      <style:text-properties fo:language="en" fo:country="US" officeooo:rsid="004d8bda"/>
    </style:style>
    <style:style style:name="T254" style:family="text">
      <style:text-properties fo:background-color="#000000" loext:char-shading-value="0"/>
    </style:style>
    <style:style style:name="T255" style:family="text">
      <style:text-properties officeooo:rsid="004744c5"/>
    </style:style>
    <style:style style:name="T256" style:family="text">
      <style:text-properties fo:font-weight="bold" officeooo:rsid="004744c5" style:font-weight-asian="bold" style:font-weight-complex="bold"/>
    </style:style>
    <style:style style:name="T257" style:family="text">
      <style:text-properties fo:font-weight="bold" officeooo:rsid="004cb49e" style:font-weight-asian="bold" style:font-weight-complex="bold"/>
    </style:style>
    <style:style style:name="T2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9" style:family="text">
      <style:text-properties style:text-underline-style="solid" style:text-underline-width="auto" style:text-underline-color="font-color" fo:font-weight="bold" officeooo:rsid="004744c5" style:font-weight-asian="bold" style:font-weight-complex="bold"/>
    </style:style>
    <style:style style:name="T260" style:family="text">
      <style:text-properties officeooo:rsid="00484f46"/>
    </style:style>
    <style:style style:name="T261" style:family="text">
      <style:text-properties style:text-line-through-style="none" style:text-line-through-type="none" style:font-name="Courier New" fo:language="sl" fo:country="SI" fo:font-style="italic" style:font-style-asian="italic" style:font-name-complex="Courier New" style:font-style-complex="italic"/>
    </style:style>
    <style:style style:name="T262" style:family="text">
      <style:text-properties style:text-line-through-style="none" style:text-line-through-type="none" style:font-name="Courier New" fo:language="sl" fo:country="SI" fo:font-style="italic" officeooo:rsid="003b918d" style:font-style-asian="italic" style:font-name-complex="Courier New" style:font-style-complex="italic"/>
    </style:style>
    <style:style style:name="T263" style:family="text">
      <style:text-properties style:text-line-through-style="none" style:text-line-through-type="none" style:font-name="Courier New" fo:language="sl" fo:country="SI" fo:font-style="italic" officeooo:rsid="004d8bda" style:font-style-asian="italic" style:font-name-complex="Courier New" style:font-style-complex="italic"/>
    </style:style>
    <style:style style:name="T264" style:family="text">
      <style:text-properties style:text-line-through-style="none" style:text-line-through-type="none"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265" style:family="text">
      <style:text-properties style:text-line-through-style="none" style:text-line-through-type="none" style:font-name="Courier New" fo:font-size="12pt" fo:language="sl" fo:country="SI" style:text-underline-style="solid" style:text-underline-width="auto" style:text-underline-color="font-color" fo:font-weight="bold" officeooo:rsid="004d8bda" style:font-size-asian="12pt" style:font-weight-asian="bold" style:font-name-complex="Courier New" style:font-size-complex="12pt" style:font-weight-complex="bold"/>
    </style:style>
    <style:style style:name="T266" style:family="text">
      <style:text-properties style:text-line-through-style="none" style:text-line-through-type="none" style:font-name="Courier New" fo:font-size="12pt" fo:language="sl" fo:country="SI" style:font-size-asian="12pt" style:font-name-complex="Courier New" style:font-size-complex="12pt"/>
    </style:style>
    <style:style style:name="T267" style:family="text">
      <style:text-properties officeooo:rsid="004d8bda"/>
    </style:style>
    <style:style style:name="T268" style:family="text">
      <style:text-properties fo:language="sl" fo:country="SI"/>
    </style:style>
    <style:style style:name="T269" style:family="text">
      <style:text-properties fo:language="sl" fo:country="SI" officeooo:rsid="004744c5"/>
    </style:style>
    <style:style style:name="T270" style:family="text">
      <style:text-properties fo:language="sl" fo:country="SI" officeooo:rsid="004d8bda"/>
    </style:style>
    <style:style style:name="T271" style:family="text">
      <style:text-properties officeooo:rsid="0047653b"/>
    </style:style>
    <style:style style:name="T27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T3">RAČUNALNIŠKA URA JE BOLJ TA PRAVA. </text:span><text:span text:style-name="T5">NATANČNO BERI PROGRAM. </text:span><text:span text:style-name="T3">BRITOFFI </text:span><text:span text:style-name="T4">SO </text:span><text:span text:style-name="T3">LEKTORIRANEI.</text:span></text:p>
      <text:p text:style-name="P113"/>
      <text:p text:style-name="P51">RadioŠtudent</text:p>
      <text:p text:style-name="P48"><text:span text:style-name="T15">Dnevni program za ČETRTEK, </text:span><text:span text:style-name="T17">5</text:span><text:span text:style-name="T15">. </text:span><text:span text:style-name="T20">FEBRUAR</text:span><text:span text:style-name="T15"> 201</text:span><text:span text:style-name="T16">5</text:span></text:p>
      <text:p text:style-name="P49"/>
      <text:p text:style-name="P52">*06.58 RS AVIZZO: »KO ŠTUDENT NA RAJŽO GRE« X3;</text:p>
      <text:p text:style-name="P52"/>
      <text:p text:style-name="P55"><text:span text:style-name="T29">*07.00</text:span><text:span text:style-name="T32"> RŠ HIT</text:span><text:span text:style-name="T23"><text:tab/><text:tab/><text:tab/><text:tab/><text:tab/><text:tab/><text:tab/> <text:s text:c="4"/></text:span><text:span text:style-name="T7">-&gt;( MP3 ON F:/ODDAJE/A JE TO RŠ HIT)</text:span></text:p>
      <text:p text:style-name="P52"/>
      <text:p text:style-name="P55"><text:span text:style-name="T29">*07.05</text:span><text:span text:style-name="T32"> BRITOFF</text:span><text:span text:style-name="T23"><text:tab/><text:tab/><text:tab/><text:tab/>(AVDVIZZO: J-031 ALI J-021)<text:tab/> (ŠPIKERSKI MAIL)</text:span></text:p>
      <text:p text:style-name="P54">&gt;&gt;&gt;ŠPIKAR. BRITOFFA NE BEREŠ DOKLER SE LEKTOR V DOTIČNI GOOGLEOV DOKUMENT NE PODPIŠE.</text:p>
      <text:p text:style-name="P55"/>
      <text:p text:style-name="P55"><text:span text:style-name="T29">*07.30</text:span><text:span text:style-name="T32"> JAK DIJAK</text:span><text:span text:style-name="T23"> </text:span><text:span text:style-name="T24">Svita Komela </text:span><text:span text:style-name="T23"><text:s text:c="29"/>(ADVIZZO: J-470)</text:span></text:p>
      <text:p text:style-name="P52"/>
      <text:p text:style-name="P50"><text:span text:style-name="T130">€</text:span><text:span text:style-name="T116">07.55 oglasni blok: </text:span><text:span text:style-name="T117">P-RA—Z-EN</text:span><text:span text:style-name="T116">;</text:span></text:p>
      <text:p text:style-name="P52"/>
      <text:p text:style-name="P55"><text:span text:style-name="T29">*08.05</text:span><text:span text:style-name="T32"> BRITOFF</text:span><text:span text:style-name="T23"><text:tab/><text:tab/><text:tab/><text:tab/>(ADVIZZO: J-031 ALI J-021)<text:tab/> (ŠPIKERSKI MAIL)</text:span></text:p>
      <text:p text:style-name="P54">&gt;&gt;&gt;ŠPIKAR. BRITOFFA NE BEREŠ DOKLER SE LEKTOR V DOTIČNI GOOGLEOV DOKUMENT NE PODPIŠE.</text:p>
      <text:p text:style-name="P55"/>
      <text:p text:style-name="P55"><text:span text:style-name="T29">*08.15</text:span><text:span text:style-name="T36"> VSEMOGOČNA TRAVICA </text:span><text:span text:style-name="T37">Nejca M</text:span><text:span text:style-name="T38">a</text:span><text:span text:style-name="T37">rc</text:span><text:span text:style-name="T38">e</text:span><text:span text:style-name="T37">n</text:span><text:span text:style-name="T38">a</text:span><text:span text:style-name="T23"><text:tab/> <text:s text:c="5"/></text:span><text:span text:style-name="T96">(ADVIZZO: J-480 + PODLAGA LIQUIDATOR)</text:span></text:p>
      <text:p text:style-name="P52"/>
      <text:p text:style-name="P55"><text:span text:style-name="T31">€</text:span><text:span text:style-name="T29">08.30</text:span><text:span text:style-name="T32"> NULTA OBVESTILA <text:s text:c="46"/></text:span><text:span text:style-name="T28">(J-010)</text:span></text:p>
      <text:p text:style-name="P58"><text:tab/><text:tab/><text:tab/><text:tab/><text:tab/><text:tab/><text:tab/> <text:s text:c="2"/><text:span text:style-name="T195">(poglej, če obvestila so, če niso niso)</text:span></text:p>
      <text:p text:style-name="P115"><text:span text:style-name="T27">€</text:span><text:span text:style-name="T23">08.55 nedef. blok&lt;BREZ FANFAR&gt;: </text:span><text:span text:style-name="T26">UC-340 (IGRIVKA DOLGA), UC-730 (SAHAROV), <text:s text:c="7"/></text:span></text:p>
      <text:p text:style-name="P115"><text:span text:style-name="T26"><text:s text:c="41"/>UC-201 (DJ SEANSA TONROS)</text:span><text:span text:style-name="T25">;</text:span></text:p>
      <text:p text:style-name="P52"/>
      <text:p text:style-name="P55"><text:span text:style-name="T29">*09.05</text:span><text:span text:style-name="T32"> BRITOFF</text:span><text:span text:style-name="T23"><text:tab/><text:tab/><text:tab/><text:tab/>(ADVIZZO: J-031 ALI J-021)<text:tab/> (ŠPIKERSKI MAIL)</text:span></text:p>
      <text:p text:style-name="P54">&gt;&gt;&gt;ŠPIKAR. BRITOFFA NE BEREŠ DOKLER SE LEKTOR V DOTIČNI GOOGLEOV DOKUMENT NE PODPIŠE.</text:p>
      <text:p text:style-name="P55"><text:span text:style-name="T29">*09.15</text:span><text:span text:style-name="T32"> SVAŠTARNICA</text:span><text:span text:style-name="T23"><text:tab/><text:tab/><text:tab/><text:tab/><text:tab/><text:tab/>(A: J-025; M: J-026, ODV: J-027)</text:span></text:p>
      <text:p text:style-name="P52"/>
      <text:p text:style-name="P55"><text:span text:style-name="T29">*09.30</text:span><text:span text:style-name="T32"> LANX SATURA </text:span><text:span text:style-name="T39">– pripravlja </text:span><text:span text:style-name="T41">Križanovskij</text:span><text:span text:style-name="T28"><text:tab/></text:span><text:span text:style-name="T23"><text:tab/> <text:s text:c="10"/>(ADVIZZO: J-490)</text:span></text:p>
      <text:p text:style-name="P53"/>
      <text:p text:style-name="P53"/>
      <text:p text:style-name="P55"><text:span text:style-name="T31">€</text:span><text:span text:style-name="T29">09.40</text:span><text:span text:style-name="T32"> NAGRADNA IGRA SMG<text:tab/><text:tab/></text:span><text:span text:style-name="T23"> <text:s text:c="36"/>(MAPA&gt;NGI)</text:span></text:p>
      <text:p text:style-name="P55"><text:span text:style-name="T23"><text:tab/><text:tab/><text:tab/><text:tab/><text:tab/><text:tab/><text:tab/><text:tab/> <text:s text:c="2"/></text:span><text:span text:style-name="T179">(!poglej mapo malo prej, zna bit, da je treba koga klicat)</text:span></text:p>
      <text:p text:style-name="P55"/>
      <text:p text:style-name="P56"><text:span text:style-name="T27">€</text:span><text:span text:style-name="T23">09.55 oglasni blok: </text:span><text:span text:style-name="T26">R-151 (CT SAHCNEZ)</text:span><text:span text:style-name="T23">;</text:span></text:p>
      <text:p text:style-name="P52"/>
      <text:p text:style-name="P55"><text:span text:style-name="T29">*10.05</text:span><text:span text:style-name="T32"> BRITOFF</text:span><text:span text:style-name="T23"><text:tab/><text:tab/><text:tab/><text:tab/>(ADVIZZO: J-031 ALI J-021)<text:tab/> (ŠPIKERSKI MAIL)</text:span></text:p>
      <text:p text:style-name="P54">&gt;&gt;&gt;ŠPIKAR. BRITOFFA NE BEREŠ DOKLER SE LEKTOR V DOTIČNI GOOGLEOV DOKUMENT NE PODPIŠE.</text:p>
      <text:p text:style-name="P55"/>
      <text:p text:style-name="P57"><text:span text:style-name="T29">*10.1</text:span><text:span text:style-name="T30">0</text:span><text:span text:style-name="T32"> </text:span><text:span text:style-name="T33">MEŠANO NA ŽARU: </text:span><text:span text:style-name="T34">ANTON MESKALIADE </text:span><text:span text:style-name="T33">V ŽIVO! </text:span><text:span text:style-name="T23"><text:tab/><text:tab/><text:tab/><text:tab/> </text:span><text:span text:style-name="T96">(</text:span><text:span text:style-name="T106">vžvio!!!!!!</text:span><text:span text:style-name="T96">)</text:span></text:p>
      <text:p text:style-name="P52"/>
      <text:p text:style-name="P114">&amp;10.55 1. ured. blok&gt;BREZ AVIZZOV: <text:span text:style-name="T260">UC-341 (IGRIVKA KRATKA), </text:span></text:p>
      <text:p text:style-name="P114"><text:span text:style-name="T260"><text:s text:c="31"/>UC-730 (SAHAROV), UC-201 (DJ SEANSA TONROS);</text:span></text:p>
      <text:p text:style-name="P75"/>
      <text:p text:style-name="P10"/>
      <text:p text:style-name="P10"><text:span text:style-name="T247">UC-548 (BANDCAMP); UC-549 (DOBR ŽAGA); </text:span><text:span text:style-name="T246">U</text:span><text:span text:style-name="T248">C</text:span><text:span text:style-name="T246">-550 (ZARŠ KROVEC), </text:span></text:p>
      <text:p text:style-name="P7">U<text:span text:style-name="T244">C</text:span>-551 (DUBZILLA), U<text:span text:style-name="T244">C</text:span>-552 (INCURABILI), <text:span text:style-name="T249">U</text:span><text:span text:style-name="T250">C</text:span><text:span text:style-name="T249">-553 (KARMAKOMA), </text:span></text:p>
      <text:p text:style-name="P7"><text:span text:style-name="T249">U</text:span><text:span text:style-name="T250">C</text:span><text:span text:style-name="T249">-554 (TITOS BOJS), U</text:span><text:span text:style-name="T250">C</text:span><text:span text:style-name="T249">-555 (ALL STRINGS DETACHED), </text:span></text:p>
      <text:p text:style-name="P14">U<text:span text:style-name="T244">C</text:span>-556 (MARTIN RAMOVEŠ), U<text:span text:style-name="T244">C</text:span>-557 (GRRIZLI MADAMS); <text:span text:style-name="T245">UC-558 (LOLITA);</text:span></text:p>
      <text:p text:style-name="P17"/>
      <text:p text:style-name="Standard_20__28_user_29_"><text:span text:style-name="T49">danes</text:span><text:span text:style-name="T50">: <text:tab/> <text:s text:c="2"/>U-134, <text:tab/> <text:s text:c="7"/>U-111, <text:tab/><text:tab/><text:tab/>MD-GR/26;</text:span></text:p>
      <text:p text:style-name="P59"><text:tab/><text:tab/>(ZVEDAVOUHO, <text:tab/><text:tab/>GODBENI IMPERIALIZEM,<text:tab/> RAJMKIKRZ)</text:p>
      <text:p text:style-name="P39"/>
      <text:p text:style-name="P61"><text:span text:style-name="T51"><text:s text:c="7"/></text:span><text:span text:style-name="T50">RADIA.FM-nabor: <text:s/></text:span><text:span text:style-name="T39">UC-500, UC-501, UC-502, UC-503, UC-504, UC-505</text:span></text:p>
      <text:p text:style-name="P63">▼</text:p>
      <text:p text:style-name="P38"><text:span text:style-name="T200">Jutri</text:span><text:span text:style-name="T197">: </text:span><text:span text:style-name="T199">U-136, U-137, U-156; <text:s text:c="3"/></text:span><text:span text:style-name="T201">(BREAKWAVE, X-MACHINA, FFWD)</text:span></text:p>
      <text:p text:style-name="P101"><text:span text:style-name="T51"><text:s text:c="7"/></text:span><text:span text:style-name="T50">6ª MUZIKA-NABOR: U-112a, U-112b, U-112c, U-112d;</text:span></text:p>
      <text:p text:style-name="P46">RAČUNALNIŠKA URA JE BOLJ TA PRAVA.</text:p>
      <text:p text:style-name="P47"><text:span text:style-name="T8">APR VSEBINE BODO PREDVIDOMA ZAMUJA</text:span><text:span text:style-name="T9">ODPA</text:span><text:span text:style-name="T8">LE, DO Č</text:span><text:span text:style-name="T12">Û</text:span><text:span text:style-name="T8">DE</text:span><text:span text:style-name="T11">Š</text:span><text:span text:style-name="T8">A.</text:span></text:p>
      <text:p text:style-name="P67"/>
      <text:p text:style-name="P2"/>
      <text:p text:style-name="P100"><text:span text:style-name="T55">RŠ</text:span><text:span text:style-name="T61"> </text:span><text:span text:style-name="T56">Dnevni program za ČETRTEK,</text:span><text:span text:style-name="T57"> </text:span><text:span text:style-name="T59">5</text:span><text:span text:style-name="T57">. </text:span><text:span text:style-name="T59">FEBRUAR</text:span><text:span text:style-name="T57"> 201</text:span><text:span text:style-name="T58">5</text:span></text:p>
      <text:p text:style-name="P3"/>
      <text:p text:style-name="P37"/>
      <text:p text:style-name="P36"/>
      <text:p text:style-name="P36"><text:span text:style-name="T190">*11.00</text:span><text:span text:style-name="T189"> </text:span><text:span text:style-name="T188">RŠ hit</text:span><text:span text:style-name="T187">-&gt;</text:span><text:span text:style-name="T193">(MP3 ON F:/</text:span><text:span text:style-name="T194">ODDAJE/A JE TO RŠ HIT)</text:span><text:span text:style-name="T187">;</text:span></text:p>
      <text:p text:style-name="P22"/>
      <text:p text:style-name="P25"><text:span text:style-name="T45">€</text:span><text:span text:style-name="T44">11.30</text:span><text:span text:style-name="T47"> I. OBVESTILA; <text:s text:c="38"/></text:span><text:span text:style-name="T107">(U-307; MAPA-&gt;I OBVESTILA)</text:span></text:p>
      <text:p text:style-name="P73"><text:s/><text:span text:style-name="T1"><text:s text:c="2"/></text:span><text:span text:style-name="T2">(poglej, če obvestila so, če niso niso)</text:span></text:p>
      <text:p text:style-name="P26"><text:span text:style-name="T133">€</text:span><text:span text:style-name="T134">11.55 tretji EPS blok: </text:span><text:span text:style-name="T135">R-</text:span><text:span text:style-name="T136">696 (RETROSEKS)</text:span><text:span text:style-name="T164">;</text:span></text:p>
      <text:p text:style-name="P28"/>
      <text:p text:style-name="P28"><text:span text:style-name="T181">*</text:span><text:span text:style-name="T182">12.00</text:span><text:span text:style-name="T183"> </text:span><text:span text:style-name="T184">ČRNA LUKNJA</text:span><text:span text:style-name="T183"> </text:span><text:span text:style-name="T180"><text:tab/> <text:s/></text:span><text:span text:style-name="T131">(živo)</text:span></text:p>
      <text:p text:style-name="P30">(tmp/aktualno uredništvo/<text:span text:style-name="T260">APR</text:span>/<text:span text:style-name="T260">ČRNALUKNJA/</text:span>...)</text:p>
      <text:p text:style-name="P31"/>
      <text:p text:style-name="P116"><text:span text:style-name="T132">&amp;</text:span><text:span text:style-name="T134">12.55 2. nedef. blok&lt;brezadvizzov&gt;: </text:span><text:span text:style-name="T69">UC-340 (IGRIVKA DOLGA), UC-400 (FOKUS),</text:span></text:p>
      <text:p text:style-name="P116"><text:span text:style-name="T69"><text:s text:c="41"/>UC-201 (DJ SEANSA TONROS)</text:span><text:span text:style-name="T70">;</text:span></text:p>
      <text:p text:style-name="P117"><text:span text:style-name="T29">*13.00</text:span><text:span text:style-name="T32"> </text:span><text:span text:style-name="T35">KOSILO NEKEGA MOLJA</text:span><text:span text:style-name="T40">: </text:span><text:span text:style-name="T42">LJUBIMCA Z VOŠNJAKOVE ULICE: LJUBEZENSKA PISMA</text:span></text:p>
      <text:p text:style-name="P117"><text:span text:style-name="T42"><text:s text:c="10"/>SILVE PONIKVAR IN KARLA DESTOVNIKA KAJUHA <text:s text:c="2"/></text:span></text:p>
      <text:p text:style-name="P29"><text:span text:style-name="T84"><text:s text:c="18"/>- </text:span><text:span text:style-name="T86">PRIPRAVLJA </text:span><text:span text:style-name="T87">Matjaž Zorec</text:span><text:span text:style-name="T86"> <text:s text:c="26"/></text:span><text:span text:style-name="T72">(</text:span><text:span text:style-name="T23">mapa)</text:span></text:p>
      <text:p text:style-name="P149"/>
      <text:p text:style-name="P105"><text:span text:style-name="T71">€</text:span><text:span text:style-name="T68">13.55 </text:span><text:span text:style-name="T78">4.</text:span><text:span text:style-name="T68"> oglasni blok: </text:span><text:span text:style-name="T79">R-</text:span><text:span text:style-name="T80">555</text:span><text:span text:style-name="T79">, </text:span><text:span text:style-name="T81">R-</text:span><text:span text:style-name="T80">151 </text:span><text:span text:style-name="T79">(</text:span><text:span text:style-name="T80">RAMBO AMADEUS, CT SANCHEZ</text:span><text:span text:style-name="T79">)</text:span><text:span text:style-name="T22">;</text:span></text:p>
      <text:p text:style-name="P120"/>
      <text:p text:style-name="P106"><text:span text:style-name="T88">*</text:span><text:span text:style-name="T89">1</text:span><text:span text:style-name="T90">4</text:span><text:span text:style-name="T89">.</text:span><text:span text:style-name="T90">0</text:span><text:span text:style-name="T89">0</text:span><text:span text:style-name="T91"> AKADEMSKIH 15 <text:s text:c="46"/></text:span><text:span text:style-name="T76">(mapa&gt;UR)</text:span></text:p>
      <text:p text:style-name="P106"/>
      <text:p text:style-name="P106"><text:span text:style-name="T43">*14.25</text:span><text:span text:style-name="T47"> </text:span><text:span text:style-name="T46">RŠ hit</text:span><text:span text:style-name="T166">-&gt;</text:span><text:span text:style-name="T113">(MP3 ON F:/</text:span><text:span text:style-name="T114">ODDAJE/A JE TO RŠ HIT)</text:span><text:span text:style-name="T170">;</text:span><text:span text:style-name="T48"> <text:s text:c="2"/></text:span></text:p>
      <text:p text:style-name="P23"/>
      <text:p text:style-name="P118"><text:span text:style-name="T121">&amp;</text:span><text:span text:style-name="T112">14.55 </text:span><text:span text:style-name="T118">2.</text:span><text:span text:style-name="T112"> ured. blok&gt;</text:span><text:span text:style-name="T123">BREZ AdVIZZOV</text:span><text:span text:style-name="T112">: </text:span><text:span text:style-name="T119">R-903 </text:span><text:span text:style-name="T120">(T6 NATEČAJI)</text:span><text:span text:style-name="T119">, </text:span></text:p>
      <text:p text:style-name="P118"><text:span text:style-name="T119"><text:s text:c="27"/></text:span><text:span text:style-name="T120">UC-201 (SEANSA TONROS), UC-341 (IGRIVKA KRATKA)</text:span><text:span text:style-name="T153">;</text:span></text:p>
      <text:p text:style-name="P33"/>
      <text:p text:style-name="P33">%15.00 RESCAN MIXXX LIBRARY – ob priliki, ne na silo …</text:p>
      <text:p text:style-name="P83"/>
      <text:p text:style-name="P9"/>
      <text:p text:style-name="P11"><text:span text:style-name="T247">UC-548 (BANDCAMP); UC-549 (DOBR ŽAGA); </text:span><text:span text:style-name="T246">U</text:span><text:span text:style-name="T248">C</text:span><text:span text:style-name="T246">-550 (ZARŠ KROVEC), </text:span></text:p>
      <text:p text:style-name="P8">U<text:span text:style-name="T244">C</text:span>-551 (DUBZILLA), U<text:span text:style-name="T244">C</text:span>-552 (INCURABILI), <text:span text:style-name="T249">U</text:span><text:span text:style-name="T250">C</text:span><text:span text:style-name="T249">-553 (KARMAKOMA), </text:span></text:p>
      <text:p text:style-name="P8"><text:span text:style-name="T249">U</text:span><text:span text:style-name="T250">C</text:span><text:span text:style-name="T249">-554 (TITOS BOJS), U</text:span><text:span text:style-name="T250">C</text:span><text:span text:style-name="T249">-555 (ALL STRINGS DETACHED), </text:span></text:p>
      <text:p text:style-name="P15">U<text:span text:style-name="T244">C</text:span>-556 (MARTIN RAMOVEŠ), U<text:span text:style-name="T244">C</text:span>-557 (GRRIZLI MADAMS); <text:span text:style-name="T245">UC-558 (LOLITA);</text:span></text:p>
      <text:p text:style-name="P18">▲</text:p>
      <text:p text:style-name="P84">NOVI ZARŠ 30s NAPOVEDNIKI!</text:p>
      <text:p text:style-name="P40">▲</text:p>
      <text:p text:style-name="P44">|- -- - -- - -- - - - - - - - <text:s/>- <text:s/>-► <text:s/>INDIE-GRAD: R-265+R-266</text:p>
      <text:p text:style-name="P41">|RŠ VSEBINE ZA REKLAMIRAT:</text:p>
      <text:p text:style-name="P65">▼</text:p>
      <text:p text:style-name="P6"><text:span text:style-name="T49">danes</text:span><text:span text:style-name="T50">: <text:tab/> <text:s text:c="2"/>U-134, <text:tab/> <text:s text:c="7"/>U-111, <text:tab/><text:tab/><text:tab/>MD-GR/26;</text:span></text:p>
      <text:p text:style-name="P60"><text:tab/><text:tab/>(ZVEDAVOUHO, <text:tab/><text:tab/>GODBENI IMPERIALIZEM,<text:tab/> RAJMKIKRZ)</text:p>
      <text:p text:style-name="P62"><text:span text:style-name="T51"><text:s text:c="7"/></text:span><text:span text:style-name="T50">RADIA.FM-nabor: <text:s/></text:span><text:span text:style-name="T39">UC-500, UC-501, UC-502, UC-503, UC-504, UC-505</text:span></text:p>
      <text:p text:style-name="P64">▼</text:p>
      <text:p text:style-name="P132"><text:span text:style-name="T49">Jutri</text:span><text:span text:style-name="T50">: U-136, U-137, U-156; <text:s text:c="3"/></text:span><text:span text:style-name="T39">(BREAKWAVE, X-MACHINA, FFWD)</text:span></text:p>
      <text:p text:style-name="P107"><text:s text:c="7"/>6ª MUZIKA-NABOR: U-112a, U-112b, U-112c, U-112d;</text:p>
      <text:p text:style-name="P4">▼ </text:p>
      <text:p text:style-name="P69">V SOBOTO: </text:p>
      <text:p text:style-name="P70"><text:span text:style-name="T201">U-340(VJETAR),</text:span><text:span text:style-name="T203"> U-255(LEZBOMANIJA), </text:span><text:span text:style-name="T201">U-202(SEKTOR Ž),</text:span><text:span text:style-name="T198"> </text:span><text:span text:style-name="T203">U-353(KLOPCA), </text:span></text:p>
      <text:p text:style-name="P70"><text:span text:style-name="T201">U-282(STRIPOFILIJA), U-212(</text:span><text:span text:style-name="T199">LETEČI</text:span><text:span text:style-name="T201">)</text:span><text:span text:style-name="T199">; </text:span><text:span text:style-name="T201">U-</text:span><text:span text:style-name="T202">XXX</text:span><text:span text:style-name="T201">(</text:span><text:span text:style-name="T202">GLAS GORE</text:span><text:span text:style-name="T201">),</text:span><text:span text:style-name="T39"> </text:span><text:span text:style-name="T203">U-123(Z.SONCE);</text:span></text:p>
      <text:p text:style-name="P72"/>
      <text:p text:style-name="P46">RAČUNALNIŠKA URA JE BOLJ TA PRAVA.</text:p>
      <text:p text:style-name="P47"><text:span text:style-name="T8">APR VSEBINE BODO PREDVIDOMA ZAMUJALE - </text:span><text:span text:style-name="T10">815</text:span><text:span text:style-name="T8">.</text:span></text:p>
      <text:p text:style-name="P68"/>
      <text:p text:style-name="P71"><text:s/></text:p>
      <text:p text:style-name="P71"/>
      <text:p text:style-name="P71"/>
      <text:p text:style-name="P71"/>
      <text:p text:style-name="P100"><text:span text:style-name="T60"><text:s text:c="2"/></text:span><text:span text:style-name="T55">RŠ </text:span><text:span text:style-name="T56">Dnevni program za ČETRTEK,</text:span><text:span text:style-name="T58"> </text:span><text:span text:style-name="T59">5</text:span><text:span text:style-name="T58">. </text:span><text:span text:style-name="T59">FEBRUAR</text:span><text:span text:style-name="T58"> 2015</text:span></text:p>
      <text:p text:style-name="P121"><text:span text:style-name="T101"><text:s text:c="12"/></text:span><text:span text:style-name="T100">(</text:span><text:span text:style-name="T102">815</text:span><text:span text:style-name="T100">)</text:span></text:p>
      <text:p text:style-name="P141"><text:span text:style-name="T143">*1</text:span><text:span text:style-name="T144">5</text:span><text:span text:style-name="T143">.00</text:span><text:span text:style-name="T165"> </text:span><text:span text:style-name="T139">Dnevni informativni OFF program </text:span><text:span text:style-name="T210">+ kulturne nožice</text:span><text:span text:style-name="T139">;<text:tab/> <text:s text:c="2"/></text:span><text:span text:style-name="T137">(APR)</text:span></text:p>
      <text:p text:style-name="P86"/>
      <text:p text:style-name="P88"><text:span text:style-name="T148">€</text:span><text:span text:style-name="T150">15.55</text:span><text:span text:style-name="T149"> </text:span><text:span text:style-name="T150">peti EPS blok: </text:span><text:span text:style-name="T156">R-15</text:span><text:span text:style-name="T158">1</text:span><text:span text:style-name="T155"> (</text:span><text:span text:style-name="T156">CT </text:span><text:span text:style-name="T158">SANCHEZ</text:span><text:span text:style-name="T155">)</text:span><text:span text:style-name="T77">;</text:span></text:p>
      <text:p text:style-name="P129"/>
      <text:p text:style-name="P129"><text:span text:style-name="T93">*1</text:span><text:span text:style-name="T94">6</text:span><text:span text:style-name="T93">.00</text:span><text:span text:style-name="T15"> </text:span><text:span text:style-name="T19">TERMINAL </text:span><text:span text:style-name="T92">– pripravlja </text:span><text:span text:style-name="T85">?</text:span><text:span text:style-name="T15">;<text:tab/><text:tab/><text:tab/><text:tab/><text:tab/><text:tab/> </text:span><text:span text:style-name="T22">(mapa-&gt;APR)</text:span></text:p>
      <text:p text:style-name="P91"/>
      <text:p text:style-name="P93"><text:span text:style-name="T44">*</text:span><text:span text:style-name="T43">16.25</text:span><text:span text:style-name="T46"> RŠ hit</text:span><text:span text:style-name="T48">-&gt;</text:span><text:span text:style-name="T113">(MP3 ON F:/</text:span><text:span text:style-name="T114">ODDAJE/A JE TO RŠ HIT)</text:span><text:span text:style-name="T170">; </text:span></text:p>
      <text:p text:style-name="P90"/>
      <text:p text:style-name="P90"><text:span text:style-name="T53">*</text:span><text:span text:style-name="T52">16.30</text:span><text:span text:style-name="T54"> MESTNI NAPOVEDNIK; </text:span><text:span text:style-name="T13"><text:tab/><text:tab/><text:tab/><text:tab/><text:tab/><text:tab/><text:tab/><text:tab/> <text:s text:c="2"/></text:span><text:span text:style-name="T14">(AVIZZ: UC-15)</text:span></text:p>
      <text:p text:style-name="P87"/>
      <text:p text:style-name="P86"><text:span text:style-name="T124">€</text:span><text:span text:style-name="T126">16.55</text:span><text:span text:style-name="T115"> šesti EPS blok: </text:span><text:span text:style-name="T82">R-555, R-696 (RAMBO AMADEUS, RETROSEKS)</text:span><text:span text:style-name="T115">;</text:span></text:p>
      <text:p text:style-name="P94"/>
      <text:p text:style-name="P94"><text:span text:style-name="T98"><text:s text:c="6"/></text:span><text:span text:style-name="T99">(816)</text:span></text:p>
      <text:p text:style-name="P130"><text:span text:style-name="T172">*17.00</text:span><text:span text:style-name="T173"> </text:span><text:span text:style-name="T162">OFF SAJD</text:span><text:span text:style-name="T175">;</text:span><text:span text:style-name="T174"> <text:tab/><text:tab/><text:tab/><text:tab/><text:tab/><text:tab/><text:tab/> <text:s/></text:span><text:span text:style-name="T6"><text:s/><text:tab/><text:tab/><text:tab/>(MAPA-&gt; krOFFsajd)</text:span></text:p>
      <text:p text:style-name="P86"/>
      <text:p text:style-name="P131"><text:span text:style-name="T109">*17.30</text:span><text:span text:style-name="T185"> RŠ RECENZIJA: MENT, KONCERTI PRVEGA VEČERA – </text:span><text:span text:style-name="T186">prip. Jaša B <text:s text:c="4"/></text:span><text:span text:style-name="T129">(GRMAPA)</text:span></text:p>
      <text:p text:style-name="P130"/>
      <text:p text:style-name="P130"><text:span text:style-name="T127">&amp;</text:span><text:span text:style-name="T125">17.55</text:span><text:span text:style-name="T112"> nedef. blok&lt;brez advizzov&gt;: </text:span></text:p>
      <text:p text:style-name="P128"><text:span text:style-name="T158"><text:s text:c="16"/>UC-400, UC-730, UC-201 (FOKUS, SAHAROV, SEANSA TONROS)</text:span><text:span text:style-name="T116">;</text:span></text:p>
      <text:p text:style-name="P90"/>
      <text:p text:style-name="P110"><text:span text:style-name="T258">*</text:span><text:span text:style-name="T259">18.00</text:span><text:span text:style-name="T256"> </text:span><text:span text:style-name="T257">ODPRTI TERMIN</text:span><text:span text:style-name="T256">: </text:span><text:span text:style-name="T257">MENT, POSNETKI S PREDAVANJ 4. 2. </text:span></text:p>
      <text:p text:style-name="P110"><text:span text:style-name="T257"><text:s text:c="31"/></text:span><text:span text:style-name="T255">– pripravlja GLASBENA REDAKCIJA<text:tab/><text:tab/></text:span><text:span text:style-name="T196">(vživo?)</text:span></text:p>
      <text:p text:style-name="P95"/>
      <text:p text:style-name="P96"><text:span text:style-name="T45">€</text:span><text:span text:style-name="T44">18.30</text:span><text:span text:style-name="T47"> II. OBVESTILA; <text:s text:c="19"/><text:tab/> <text:s text:c="4"/><text:tab/><text:tab/></text:span><text:span text:style-name="T107">(U-307; MAPA-&gt;II OBVESTILA)</text:span></text:p>
      <text:p text:style-name="P74"><text:s/><text:span text:style-name="T1"><text:s text:c="2"/></text:span><text:span text:style-name="T2">(poglej, če obvestila so, če niso niso)</text:span></text:p>
      <text:p text:style-name="P97"><text:span text:style-name="T167">€</text:span><text:span text:style-name="T169">18.55</text:span><text:span text:style-name="T168"> </text:span><text:span text:style-name="T169">sedmi EPS blok: </text:span><text:span text:style-name="T157">R-15</text:span><text:span text:style-name="T159">1</text:span><text:span text:style-name="T157">, R-1</text:span><text:span text:style-name="T159">8</text:span><text:span text:style-name="T157">5 (</text:span><text:span text:style-name="T159">CT SANCHEZ, DRUGA GODBA</text:span><text:span text:style-name="T157">)</text:span><text:span text:style-name="T112">;</text:span></text:p>
      <text:p text:style-name="P92"/>
      <text:p text:style-name="P89">%18.99 RESCAN MIXXX LIBRARY – ob priliki, ne na silo …</text:p>
      <text:p text:style-name="P89"/>
      <text:p text:style-name="P13"/>
      <text:p text:style-name="P20"/>
      <text:p text:style-name="P12"/>
      <text:p text:style-name="P10"><text:span text:style-name="T247">UC-548 (BANDCAMP); UC-549 (DOBR ŽAGA); </text:span><text:span text:style-name="T246">U</text:span><text:span text:style-name="T248">C</text:span><text:span text:style-name="T246">-550 (ZARŠ KROVEC), </text:span></text:p>
      <text:p text:style-name="P7">U<text:span text:style-name="T244">C</text:span>-551 (DUBZILLA), U<text:span text:style-name="T244">C</text:span>-552 (INCURABILI), <text:span text:style-name="T249">U</text:span><text:span text:style-name="T250">C</text:span><text:span text:style-name="T249">-553 (KARMAKOMA), </text:span></text:p>
      <text:p text:style-name="P7"><text:span text:style-name="T249">U</text:span><text:span text:style-name="T250">C</text:span><text:span text:style-name="T249">-554 (TITOS BOJS), U</text:span><text:span text:style-name="T250">C</text:span><text:span text:style-name="T249">-555 (ALL STRINGS DETACHED), </text:span></text:p>
      <text:p text:style-name="P16">U<text:span text:style-name="T244">C</text:span>-556 (MARTIN RAMOVEŠ), U<text:span text:style-name="T244">C</text:span>-557 (GRRIZLI MADAMS); <text:span text:style-name="T245">UC-558 (LOLITA);</text:span></text:p>
      <text:p text:style-name="P19">▲</text:p>
      <text:p text:style-name="P85">NOVI ZARŠ 30s NAPOVEDNIKI!</text:p>
      <text:p text:style-name="P42">▲</text:p>
      <text:p text:style-name="P45">|<text:span text:style-name="T254">- -- - -- - -- - - - - - - - <text:s/>- <text:s/>-► <text:s/>INDIE-GRAD: R-265+R-266</text:span></text:p>
      <text:p text:style-name="P43">|RŠ VSEBINE ZA REKLAMIRAT:</text:p>
      <text:p text:style-name="P66">▼</text:p>
      <text:p text:style-name="P103"><text:span text:style-name="T49">danes</text:span><text:span text:style-name="T50">: <text:tab/> <text:s text:c="2"/>U-134, <text:tab/> <text:s text:c="7"/>U-111, <text:tab/><text:tab/><text:tab/>MD-GR/26;</text:span></text:p>
      <text:p text:style-name="P138"><text:tab/><text:tab/>(ZVEDAVOUHO, <text:tab/><text:tab/>GODBENI IMPERIALIZEM,<text:tab/> RAJMKIKRZ)</text:p>
      <text:p text:style-name="P139"><text:span text:style-name="T51"><text:s text:c="7"/></text:span><text:span text:style-name="T50">RADIA.FM-nabor: <text:s/></text:span><text:span text:style-name="T39">UC-500, UC-501, UC-502, UC-503, UC-504, UC-505</text:span></text:p>
      <text:p text:style-name="P140">▼</text:p>
      <text:p text:style-name="P133"><text:span text:style-name="T49">Jutri</text:span><text:span text:style-name="T50">: U-136, U-137, U-156; <text:s text:c="3"/></text:span><text:span text:style-name="T39">(BREAKWAVE, X-MACHINA, FFWD)</text:span></text:p>
      <text:p text:style-name="P108"><text:s text:c="7"/>6ª MUZIKA-NABOR: U-112a, U-112b, U-112c, U-112d;</text:p>
      <text:p text:style-name="P102">▼ </text:p>
      <text:p text:style-name="P137">V SOBOTO: </text:p>
      <text:p text:style-name="P135"><text:span text:style-name="T201">U-340(VJETAR),</text:span><text:span text:style-name="T203"> U-255(LEZBOMANIJA), </text:span><text:span text:style-name="T201">U-202(SEKTOR Ž),</text:span><text:span text:style-name="T198"> </text:span><text:span text:style-name="T203">U-353(KLOPCA), </text:span></text:p>
      <text:p text:style-name="P136"><text:span text:style-name="T191">U-282(STRIPOFILIJA), U-212(LETEČI); U-</text:span><text:span text:style-name="T192">XXX</text:span><text:span text:style-name="T191">(</text:span><text:span text:style-name="T192">GLAS GORE</text:span><text:span text:style-name="T191">),</text:span><text:span text:style-name="T187"> U-123(Z.SONCE);</text:span></text:p>
      <text:p text:style-name="P98">RAČUNALNIŠKA URA JE TA PRAVA. ODDAJE, KI ZAMUJAJO<text:span text:style-name="T235">TE</text:span> PREMISLITE, ČE OBSTOJI ČASOVNI OKVIR </text:p>
      <text:p text:style-name="P99">V KATEREM SE LAHKO IZVEDO<text:span text:style-name="T235">TE</text:span> NA NAČIN, DA NE ŠKODIJO<text:span text:style-name="T235">TE</text:span> SLEDEČI ODDAJI.</text:p>
      <text:p text:style-name="P71"><text:s/></text:p>
      <text:p text:style-name="P104"><text:span text:style-name="T62"><text:s text:c="2"/></text:span><text:span text:style-name="T63">RŠ preostanek </text:span><text:span text:style-name="T64">program</text:span><text:span text:style-name="T65">a</text:span><text:span text:style-name="T64"> za ČETRTEK,</text:span><text:span text:style-name="T66"> </text:span><text:span text:style-name="T67">5</text:span><text:span text:style-name="T66">. </text:span><text:span text:style-name="T67">FEBRUAR</text:span><text:span text:style-name="T66"> 2015</text:span></text:p>
      <text:p text:style-name="P24"/>
      <text:p text:style-name="P122"><text:span text:style-name="T108">*19.00</text:span><text:span text:style-name="T110"> TOLPA BUMOV:</text:span><text:span text:style-name="T15"> </text:span><text:span text:style-name="T18">SLEATER-KINNEY - NO CITIES TO LOVE (SUB POP, 2015)</text:span></text:p>
      <text:p text:style-name="P35"><text:span text:style-name="T21"><text:tab/><text:tab/><text:tab/><text:tab/><text:tab/><text:tab/><text:tab/><text:tab/><text:tab/></text:span><text:span text:style-name="T171">- pripravlja </text:span><text:span text:style-name="T147">Sara Šabjan</text:span><text:span text:style-name="T163">;</text:span></text:p>
      <text:p text:style-name="P27"><text:span text:style-name="T111"><text:s/></text:span><text:span text:style-name="T110"><text:tab/><text:tab/><text:tab/><text:tab/> <text:tab/><text:tab/></text:span><text:span text:style-name="T95">(</text:span><text:span text:style-name="T97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97">SPIKERJI@GMAIL.COM</text:span></text:span></text:a><text:span text:style-name="T97"> oz. v živo?)</text:span></text:p>
      <text:p text:style-name="P32"/>
      <text:p text:style-name="P119"><text:span text:style-name="T122">&amp;</text:span><text:span text:style-name="T112">19.55 tretji uredniški blok: </text:span><text:span text:style-name="T154">UC-341 (IGRIVKA KRATKA), UC-730 (SAHAROV), </text:span></text:p>
      <text:p text:style-name="P119"><text:span text:style-name="T154"><text:s text:c="30"/>UC-201 (SEANSA TONROS)</text:span><text:span text:style-name="T112">;</text:span></text:p>
      <text:p text:style-name="P27"><text:span text:style-name="T140">*20.00</text:span><text:span text:style-name="T138"> </text:span><text:span text:style-name="T204">RHYME KICKERS<text:tab/><text:tab/><text:tab/><text:tab/><text:tab/><text:tab/>(advizzo: MD GR-26; živo?)</text:span></text:p>
      <text:p text:style-name="P27"/>
      <text:p text:style-name="P124"><text:span text:style-name="T205">*21.30</text:span><text:span text:style-name="T176"> </text:span><text:span text:style-name="T177">KDO ALI KAJ SO BOKO HARAM?, PONOVITEV </text:span><text:span text:style-name="T178">Z DNE 23.4.2014</text:span><text:span text:style-name="T206">;</text:span></text:p>
      <text:p text:style-name="P123"><text:span text:style-name="T207">(</text:span><text:span text:style-name="T208">PONOVITEV! </text:span><text:span text:style-name="T209">\TMP\AKTUALNO UREDNIŠTVO\APR\JUŽNAHEMISFERA\...</text:span><text:span text:style-name="T207">)</text:span></text:p>
      <text:p text:style-name="P125"><text:span text:style-name="T207">(PRED ODDAJO ZAVRTIŠ UC-400 (FOKUS))</text:span></text:p>
      <text:p text:style-name="P27"><text:span text:style-name="T142">*23.00</text:span><text:span text:style-name="T146"> </text:span><text:span text:style-name="T161">GODBENI IMPERIALIZEM </text:span><text:span text:style-name="T145">Luke Zagoričnika</text:span><text:span text:style-name="T103">;</text:span><text:span text:style-name="T145"> <text:s text:c="2"/><text:tab/> <text:s text:c="3"/></text:span><text:span text:style-name="T103">(MAPA-&gt;VEČERCI, GOD.IMPER.)</text:span></text:p>
      <text:p text:style-name="P126"><text:span text:style-name="T151">&amp;24.00 </text:span><text:span text:style-name="T152">4.</text:span><text:span text:style-name="T151"> ured. blok&gt;BREZ AdVIZZOV: </text:span></text:p>
      <text:p text:style-name="P126"><text:span text:style-name="T105"><text:s text:c="28"/>UC-400 (FOKUS), UC-340 (IGRIVKA), UC-201 (SEANSA TONROS)</text:span><text:span text:style-name="T104">;</text:span></text:p>
      <text:p text:style-name="P27"><text:span text:style-name="T141">*24.03</text:span><text:span text:style-name="T145"> </text:span><text:span text:style-name="T170">RŠ hit</text:span><text:span text:style-name="T95">-&gt;(MP3 ON F:/ODDAJE/A JE TO RŠ HIT);</text:span><text:span text:style-name="T170"> </text:span></text:p>
      <text:p text:style-name="P126"><text:span text:style-name="T264">*2</text:span><text:span text:style-name="T265">4</text:span><text:span text:style-name="T264">.0</text:span><text:span text:style-name="T265">7</text:span><text:span text:style-name="T266"> </text:span><text:span text:style-name="T234">RADIA FM, </text:span><text:span text:style-name="T214">Show 51</text:span><text:span text:style-name="T215">3</text:span><text:span text:style-name="T214">: </text:span><text:span text:style-name="T215">Show 513: VHS tape loop in a magnetic field by Eddie</text:span></text:p>
      <text:p text:style-name="P126"><text:span text:style-name="T215"><text:s text:c="38"/>Spanier &amp; Black Monk (Radio Papesse, fIRENZE, IT)</text:span></text:p>
      <text:p text:style-name="P126"><text:span text:style-name="T216"><text:s text:c="50"/></text:span><text:span text:style-name="T261">(/ODDAJE/1</text:span><text:span text:style-name="T262">50</text:span><text:span text:style-name="T263">205</text:span><text:span text:style-name="T261"> – RADIA.FM/…MP3)</text:span></text:p>
      <text:p text:style-name="P34">***.** RS ADVIZZO: KO ŠTUDENT NA RAJŽO GRE (X3):</text:p>
      <text:p text:style-name="P21"><text:span text:style-name="T73">***.*</text:span><text:span text:style-name="T75">*</text:span><text:span text:style-name="T160"> Preklop na </text:span><text:span text:style-name="T74">radio kaki.</text:span></text:p>
      <text:p text:style-name="P21"/>
      <text:p text:style-name="P5">Jutri pa:</text:p>
      <text:p text:style-name="P76">07:00 SVEŽ HITIČ - RŠ HITIČ</text:p>
      <text:p text:style-name="P76">07:05 FRIŠNE NOVIČKE V BRITOFFU</text:p>
      <text:p text:style-name="P76">07:30 <text:span text:style-name="T267">ASTEROIDE</text:span></text:p>
      <text:p text:style-name="P76">08:05 BRITOFF </text:p>
      <text:p text:style-name="P76">08:30 NULTA OBVESTILA</text:p>
      <text:p text:style-name="P76">08:50 SITI TEATER NAGRADNA IGRA</text:p>
      <text:p text:style-name="P76">09:05 FRIŠNE NOVIČKE V BRITOFFFU</text:p>
      <text:p text:style-name="P76">09:15 SVAŠTARNICA</text:p>
      <text:p text:style-name="P143">09:45 PRITISKAVEC</text:p>
      <text:p text:style-name="P76">10:05 BRITOFF <text:s/></text:p>
      <text:p text:style-name="P144"><text:span text:style-name="T268">10:4</text:span><text:span text:style-name="T269">0</text:span><text:span text:style-name="T268"> RADIJSKI STRIP ISIS </text:span><text:span text:style-name="T270">12. DEL </text:span><text:span text:style-name="T268">– PRIPRAVLJATA URH IN MARKO</text:span></text:p>
      <text:p text:style-name="P77">11.00 RŠ hit</text:p>
      <text:p text:style-name="P111">13.00 <text:span text:style-name="T253">KINOBAR</text:span><text:span text:style-name="T236">: </text:span><text:span text:style-name="T240">RITEM NOROSTI</text:span><text:span text:style-name="T237"> - </text:span><text:span text:style-name="T236">pripravlja </text:span><text:span text:style-name="T243">ROBERT KURET</text:span></text:p>
      <text:p text:style-name="P146"><text:span text:style-name="T211">1</text:span><text:span text:style-name="T213">4</text:span><text:span text:style-name="T211">.00 kaj pa UNIverza?</text:span></text:p>
      <text:p text:style-name="P78">14.25 RŠ hit</text:p>
      <text:p text:style-name="P111"><text:span text:style-name="T271">15.00 DnevnO-informativni OFF program</text:span><text:span text:style-name="T212"> + KULTURNE NOVICE</text:span></text:p>
      <text:p text:style-name="P79">16.25 RŠ hit</text:p>
      <text:p text:style-name="P82">16.30 MESTNI NAPOVEDNIK</text:p>
      <text:p text:style-name="P78">17.00 KULTIVATOR</text:p>
      <text:p text:style-name="P145">1<text:span text:style-name="T267">7</text:span>.<text:span text:style-name="T267">3</text:span>0 RŠ RECENZIJA: <text:span text:style-name="T267">MENT, KONCERTI DRUGEGA VEČERA </text:span>- PRI<text:span text:style-name="T267">PRAVLJA</text:span> <text:span text:style-name="T267">GR</text:span></text:p>
      <text:p text:style-name="P80">18.00 RŠ INTERVJU: <text:span text:style-name="T267">MENT, POSNETKI PREDAVANJ 5.2. </text:span>– PRIP. <text:span text:style-name="T267">GR</text:span></text:p>
      <text:p text:style-name="P147"><text:span text:style-name="T228">19.00 TOLPA BUMOV: </text:span><text:span text:style-name="T233">BATIDA - DOIS (SOUNDWAY, 2014)</text:span> <text:span text:style-name="T229"><text:s/></text:span><text:span text:style-name="T230">– </text:span><text:span text:style-name="T226">PRIPR. </text:span><text:span text:style-name="T232">ANDREJ TOMAŽIN</text:span></text:p>
      <text:p text:style-name="P81"><text:span text:style-name="T218">20.00 </text:span><text:span text:style-name="T222">FLASH FORWARD DINA LALIĆA</text:span></text:p>
      <text:p text:style-name="P78">21.00 <text:span text:style-name="T267">ZVEDAVO UHO GORANA KOMPOŠA</text:span></text:p>
      <text:p text:style-name="P78">22.00 X-MACHINA tilna ločniškarja</text:p>
      <text:p text:style-name="P148"><text:span text:style-name="T226">23.00 DJ SEANS</text:span><text:span text:style-name="T227">A: </text:span><text:span text:style-name="T233">TONROS V ŽIVO NA RADIU ŠTUDENT!</text:span> <text:span text:style-name="T224"><text:s/>– PRIPRAVLJA </text:span><text:span text:style-name="T225">TILEN</text:span></text:p>
      <text:p text:style-name="P78">**.** RŠ hit</text:p>
      <text:p text:style-name="P78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2" svg:font-family="'Courier New', monospace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2-05T11:24:41.934000000</dc:date>
    <meta:print-date>2015-02-04T15:12:07.992000000</meta:print-date>
    <meta:editing-cycles>40</meta:editing-cycles>
    <meta:editing-duration>P2DT3H7M17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72" meta:word-count="1066" meta:character-count="8287" meta:non-whitespace-character-count="6427"/>
  </office:meta>
</office:document-meta>
</file>