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bfe53" style:font-size-asian="8pt" style:font-style-asian="italic" style:font-size-complex="8pt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language="en" fo:country="GB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style:font-size-asian="4pt" style:font-style-asian="italic" style:font-size-complex="4pt" style:font-style-complex="itali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rsid="003bfe53" officeooo:paragraph-rsid="003bfe53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language="es" fo:country="ES" fo:font-style="italic" officeooo:paragraph-rsid="003761ac" fo:background-color="#000000" style:font-size-asian="8pt" style:font-style-asian="italic" style:font-size-complex="8pt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officeooo:rsid="0014f767" officeooo:paragraph-rsid="003da74f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6974e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0df64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3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3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761ac" style:font-style-asian="italic" style:font-style-complex="italic" fo:hyphenate="false" fo:hyphenation-remain-char-count="2" fo:hyphenation-push-char-count="2"/>
    </style:style>
    <style:style style:name="P3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5b6a0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45ea68" style:font-size-asian="10pt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c154f" officeooo:paragraph-rsid="002c154f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3761ac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background-color="transparent" fo:hyphenate="false" fo:hyphenation-remain-char-count="2" fo:hyphenation-push-char-count="2"/>
    </style:style>
    <style:style style:name="P5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officeooo:rsid="003eb076" officeooo:paragraph-rsid="003eb076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761ac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3bfe53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761ac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italic" fo:font-weight="normal" officeooo:paragraph-rsid="003bfe53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5ea68" fo:background-color="transparent" style:font-style-asian="italic" style:font-style-complex="italic" fo:hyphenate="false" fo:hyphenation-remain-char-count="2" fo:hyphenation-push-char-count="2"/>
    </style:style>
    <style:style style:name="P6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hyphenate="false" fo:hyphenation-remain-char-count="2" fo:hyphenation-push-char-count="2"/>
    </style:style>
    <style:style style:name="P6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a09af" style:font-weight-asian="bold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6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46974e" fo:background-color="transparent" style:font-style-asian="italic" style:font-style-complex="italic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feeb3" officeooo:paragraph-rsid="0045b6a0" style:font-style-asian="italic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a09af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5b6a0" fo:background-color="#000000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0df64" fo:background-color="#000000" fo:hyphenate="false" fo:hyphenation-remain-char-count="2" fo:hyphenation-push-char-count="2"/>
    </style:style>
    <style:style style:name="P78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3da74f" style:font-size-asian="9pt" style:font-size-complex="9pt" fo:hyphenate="false" fo:hyphenation-remain-char-count="2" fo:hyphenation-push-char-count="2"/>
    </style:style>
    <style:style style:name="P7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style:font-size-asian="10pt" style:font-size-complex="10pt" fo:hyphenate="false" fo:hyphenation-remain-char-count="2" fo:hyphenation-push-char-count="2"/>
    </style:style>
    <style:style style:name="P8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style:font-size-asian="10pt" style:font-size-complex="10pt" fo:hyphenate="false" fo:hyphenation-remain-char-count="2" fo:hyphenation-push-char-count="2"/>
    </style:style>
    <style:style style:name="P81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40aa4e" officeooo:paragraph-rsid="0040aa4e" style:font-size-asian="10pt" style:font-size-complex="10pt" fo:hyphenate="false" fo:hyphenation-remain-char-count="2" fo:hyphenation-push-char-count="2"/>
    </style:style>
    <style:style style:name="P8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8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8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338849" officeooo:paragraph-rsid="004cad3f" style:font-weight-asian="bold" style:font-weight-complex="bold" fo:hyphenate="false" fo:hyphenation-remain-char-count="2" fo:hyphenation-push-char-count="2"/>
    </style:style>
    <style:style style:name="P85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5b6a0" style:font-style-asian="italic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7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88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89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90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3feeb3" fo:hyphenate="false" fo:hyphenation-remain-char-count="2" fo:hyphenation-push-char-count="2"/>
    </style:style>
    <style:style style:name="P91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9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4dafb0" style:font-size-asian="12pt" style:font-size-complex="12pt" fo:hyphenate="false" fo:hyphenation-remain-char-count="2" fo:hyphenation-push-char-count="2"/>
    </style:style>
    <style:style style:name="P93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4cad3f" fo:background-color="transparent" fo:hyphenate="false" fo:hyphenation-remain-char-count="2" fo:hyphenation-push-char-count="2"/>
    </style:style>
    <style:style style:name="P94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paragraph-rsid="00297d29" fo:background-color="transparent" style:font-style-asian="italic" style:font-style-complex="italic" fo:hyphenate="false" fo:hyphenation-remain-char-count="2" fo:hyphenation-push-char-count="2"/>
    </style:style>
    <style:style style:name="P95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en" fo:country="US" fo:font-style="italic" officeooo:rsid="003bfe53" officeooo:paragraph-rsid="003bfe53" fo:background-color="transparent" style:font-style-asian="italic" style:font-style-complex="italic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4cf2d5" fo:hyphenate="false" fo:hyphenation-remain-char-count="2" fo:hyphenation-push-char-count="2"/>
    </style:style>
    <style:style style:name="P9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3bfe53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99" style:family="paragraph" style:parent-style-name="Text_20_body" style:master-page-name="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cf2d5" fo:background-color="transparent" style:font-style-asian="italic" style:font-style-complex="italic" fo:hyphenate="false" fo:hyphenation-remain-char-count="2" fo:hyphenation-push-char-count="2"/>
    </style:style>
    <style:style style:name="P100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f2d5" fo:background-color="transparent" style:font-style-asian="italic" style:font-style-complex="italic" fo:hyphenate="false" fo:hyphenation-remain-char-count="2" fo:hyphenation-push-char-count="2"/>
    </style:style>
    <style:style style:name="P101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102" style:family="paragraph" style:parent-style-name="Text_20_body" style:master-page-name="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4cf2d5" fo:background-color="transparent" style:font-style-asian="italic" style:font-style-complex="italic" fo:hyphenate="false" fo:hyphenation-remain-char-count="2" fo:hyphenation-push-char-count="2"/>
    </style:style>
    <style:style style:name="P103" style:family="paragraph" style:parent-style-name="Text_20_body">
      <style:paragraph-properties fo:margin-left="-1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f2d5" fo:background-color="#000000" style:font-style-asian="italic" style:font-style-complex="italic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da74f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5" style:family="text">
      <style:text-properties fo:font-size="9pt" fo:language="sl" fo:country="SI" officeooo:rsid="0046974e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8pt" fo:language="sl" fo:country="SI" style:font-size-asian="8pt" style:font-size-complex="8pt"/>
    </style:style>
    <style:style style:name="T9" style:family="text">
      <style:text-properties fo:language="en" fo:country="GB"/>
    </style:style>
    <style:style style:name="T10" style:family="text">
      <style:text-properties fo:language="en" fo:country="GB" officeooo:rsid="002b4042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fo:language="en" fo:country="GB" fo:font-weight="normal" officeooo:rsid="0034cf79" style:font-weight-asian="normal" style:font-weight-complex="normal"/>
    </style:style>
    <style:style style:name="T13" style:family="text">
      <style:text-properties fo:language="en" fo:country="GB" fo:font-weight="normal" officeooo:rsid="000b08c4" style:font-weight-asian="normal" style:font-weight-complex="normal"/>
    </style:style>
    <style:style style:name="T14" style:family="text">
      <style:text-properties fo:language="en" fo:country="GB" officeooo:rsid="004cad3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97d29" style:font-weight-asian="bold" style:font-weight-complex="bold"/>
    </style:style>
    <style:style style:name="T17" style:family="text">
      <style:text-properties fo:font-weight="bold" officeooo:rsid="002c154f" style:font-weight-asian="bold" style:font-weight-complex="bold"/>
    </style:style>
    <style:style style:name="T18" style:family="text">
      <style:text-properties fo:font-weight="bold" officeooo:rsid="00450094" style:font-weight-asian="bold" style:font-weight-complex="bold"/>
    </style:style>
    <style:style style:name="T19" style:family="text">
      <style:text-properties fo:font-weight="bold" officeooo:rsid="004a09af" style:font-weight-asian="bold" style:font-weight-complex="bold"/>
    </style:style>
    <style:style style:name="T20" style:family="text">
      <style:text-properties fo:font-weight="bold" officeooo:rsid="004cad3f" style:font-weight-asian="bold" style:font-weight-complex="bold"/>
    </style:style>
    <style:style style:name="T21" style:family="text">
      <style:text-properties fo:font-weight="bold" officeooo:rsid="004cf2d5" style:font-weight-asian="bold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4f767" style:font-style-asian="italic" style:font-style-complex="italic"/>
    </style:style>
    <style:style style:name="T24" style:family="text">
      <style:text-properties fo:font-style="italic" officeooo:rsid="00150346" style:font-style-asian="italic" style:font-style-complex="italic"/>
    </style:style>
    <style:style style:name="T25" style:family="text">
      <style:text-properties fo:font-style="italic" officeooo:rsid="00234c15" style:font-style-asian="italic" style:font-style-complex="italic"/>
    </style:style>
    <style:style style:name="T26" style:family="text">
      <style:text-properties fo:font-style="italic" officeooo:rsid="00305218" style:font-style-asian="italic" style:font-style-complex="italic"/>
    </style:style>
    <style:style style:name="T27" style:family="text">
      <style:text-properties fo:font-style="italic" officeooo:rsid="00338b7c" style:font-style-asian="italic" style:font-style-complex="italic"/>
    </style:style>
    <style:style style:name="T28" style:family="text">
      <style:text-properties fo:font-style="italic" officeooo:rsid="003761ac" style:font-style-asian="italic" style:font-style-complex="italic"/>
    </style:style>
    <style:style style:name="T29" style:family="text">
      <style:text-properties fo:font-style="italic" officeooo:rsid="003bfe53" style:font-style-asian="italic" style:font-style-complex="italic"/>
    </style:style>
    <style:style style:name="T30" style:family="text">
      <style:text-properties fo:font-style="italic" officeooo:rsid="0045b6a0" style:font-style-asian="italic" style:font-style-complex="italic"/>
    </style:style>
    <style:style style:name="T31" style:family="text">
      <style:text-properties fo:font-style="italic" officeooo:rsid="0046974e" style:font-style-asian="italic" style:font-style-complex="italic"/>
    </style:style>
    <style:style style:name="T32" style:family="text">
      <style:text-properties fo:font-style="italic" officeooo:rsid="000f47cf" style:font-style-asian="italic" style:font-style-complex="italic"/>
    </style:style>
    <style:style style:name="T33" style:family="text">
      <style:text-properties fo:font-style="italic" officeooo:rsid="004cad3f" style:font-style-asian="italic" style:font-style-complex="italic"/>
    </style:style>
    <style:style style:name="T34" style:family="text">
      <style:text-properties fo:font-style="italic" officeooo:rsid="001bd1fa" style:font-style-asian="italic" style:font-style-complex="italic"/>
    </style:style>
    <style:style style:name="T35" style:family="text">
      <style:text-properties fo:font-style="italic" fo:font-weight="normal" officeooo:rsid="0040df64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4f767" style:font-weight-asian="normal" style:font-weight-complex="normal"/>
    </style:style>
    <style:style style:name="T40" style:family="text">
      <style:text-properties fo:font-weight="normal" officeooo:rsid="0040df64" style:font-weight-asian="normal" style:font-weight-complex="normal"/>
    </style:style>
    <style:style style:name="T41" style:family="text">
      <style:text-properties fo:font-weight="normal" officeooo:rsid="0045b6a0" style:font-weight-asian="normal" style:font-weight-complex="normal"/>
    </style:style>
    <style:style style:name="T42" style:family="text">
      <style:text-properties fo:font-weight="normal" officeooo:rsid="00450094" style:font-weight-asian="normal" style:font-weight-complex="normal"/>
    </style:style>
    <style:style style:name="T43" style:family="text">
      <style:text-properties fo:font-weight="normal" officeooo:rsid="004a09af" style:font-weight-asian="normal" style:font-weight-complex="normal"/>
    </style:style>
    <style:style style:name="T44" style:family="text">
      <style:text-properties fo:font-weight="normal" officeooo:rsid="004cad3f" style:font-weight-asian="normal" style:font-weight-complex="normal"/>
    </style:style>
    <style:style style:name="T45" style:family="text">
      <style:text-properties fo:language="de" fo:country="DE" fo:font-weight="bold" style:font-weight-asian="bold" style:font-weight-complex="bold"/>
    </style:style>
    <style:style style:name="T46" style:family="text">
      <style:text-properties fo:language="de" fo:country="DE" fo:font-style="italic" style:font-style-asian="italic" style:font-style-complex="italic"/>
    </style:style>
    <style:style style:name="T47" style:family="text">
      <style:text-properties fo:language="de" fo:country="DE" fo:font-style="italic" officeooo:rsid="000f47cf" style:font-style-asian="italic" style:font-style-complex="italic"/>
    </style:style>
    <style:style style:name="T48" style:family="text">
      <style:text-properties fo:language="sl" fo:country="SI"/>
    </style:style>
    <style:style style:name="T49" style:family="text">
      <style:text-properties fo:language="sl" fo:country="SI" fo:font-weight="bold" style:font-weight-asian="bold" style:font-weight-complex="bold"/>
    </style:style>
    <style:style style:name="T50" style:family="text">
      <style:text-properties fo:language="sl" fo:country="SI" fo:font-weight="bold" officeooo:rsid="0040df64" style:font-weight-asian="bold" style:font-weight-complex="bold"/>
    </style:style>
    <style:style style:name="T51" style:family="text">
      <style:text-properties fo:language="sl" fo:country="SI" officeooo:rsid="0014f767"/>
    </style:style>
    <style:style style:name="T52" style:family="text">
      <style:text-properties fo:language="sl" fo:country="SI" officeooo:rsid="00206a90"/>
    </style:style>
    <style:style style:name="T53" style:family="text">
      <style:text-properties fo:language="sl" fo:country="SI" officeooo:rsid="00234c15"/>
    </style:style>
    <style:style style:name="T54" style:family="text">
      <style:text-properties fo:language="sl" fo:country="SI" officeooo:rsid="00338b7c"/>
    </style:style>
    <style:style style:name="T55" style:family="text">
      <style:text-properties fo:language="sl" fo:country="SI" officeooo:rsid="003eb076"/>
    </style:style>
    <style:style style:name="T56" style:family="text">
      <style:text-properties fo:language="sl" fo:country="SI" officeooo:rsid="003feeb3"/>
    </style:style>
    <style:style style:name="T57" style:family="text">
      <style:text-properties fo:language="sl" fo:country="SI" officeooo:rsid="0040df64"/>
    </style:style>
    <style:style style:name="T58" style:family="text">
      <style:text-properties fo:language="sl" fo:country="SI" fo:font-style="italic" officeooo:rsid="0040df64" style:font-style-asian="italic" style:font-style-complex="italic"/>
    </style:style>
    <style:style style:name="T59" style:family="text">
      <style:text-properties fo:language="sl" fo:country="SI" officeooo:rsid="0045b6a0"/>
    </style:style>
    <style:style style:name="T60" style:family="text">
      <style:text-properties fo:language="sl" fo:country="SI" officeooo:rsid="0045ea68"/>
    </style:style>
    <style:style style:name="T61" style:family="text">
      <style:text-properties fo:language="sl" fo:country="SI" officeooo:rsid="0046974e"/>
    </style:style>
    <style:style style:name="T62" style:family="text">
      <style:text-properties fo:language="sl" fo:country="SI" officeooo:rsid="004a09af"/>
    </style:style>
    <style:style style:name="T63" style:family="text">
      <style:text-properties fo:language="sl" fo:country="SI" officeooo:rsid="004cad3f"/>
    </style:style>
    <style:style style:name="T64" style:family="text">
      <style:text-properties fo:language="sl" fo:country="SI" officeooo:rsid="004cf2d5"/>
    </style:style>
    <style:style style:name="T65" style:family="text">
      <style:text-properties fo:language="sl" fo:country="SI" officeooo:rsid="004dafb0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fo:font-size="10pt" officeooo:rsid="004cf2d5" style:font-size-asian="10pt" style:font-size-complex="10pt"/>
    </style:style>
    <style:style style:name="T68" style:family="text">
      <style:text-properties fo:font-size="10pt" fo:language="sl" fo:country="SI" style:font-size-asian="10pt" style:font-size-complex="10pt"/>
    </style:style>
    <style:style style:name="T69" style:family="text">
      <style:text-properties fo:font-size="10pt" fo:language="sl" fo:country="SI" officeooo:rsid="0046974e" style:font-size-asian="10pt" style:font-size-complex="10pt"/>
    </style:style>
    <style:style style:name="T70" style:family="text">
      <style:text-properties fo:font-size="10pt" fo:language="sl" fo:country="SI" officeooo:rsid="004cf2d5" style:font-size-asian="10pt" style:font-size-complex="10pt"/>
    </style:style>
    <style:style style:name="T71" style:family="text">
      <style:text-properties fo:font-size="10pt" fo:language="sl" fo:country="SI" officeooo:rsid="0045b6a0" style:font-size-asian="10pt" style:font-size-complex="10pt"/>
    </style:style>
    <style:style style:name="T72" style:family="text">
      <style:text-properties fo:font-size="10pt" fo:language="sl" fo:country="SI" officeooo:rsid="004dafb0" style:font-size-asian="10pt" style:font-size-complex="10pt"/>
    </style:style>
    <style:style style:name="T73" style:family="text">
      <style:text-properties fo:language="es" fo:country="ES"/>
    </style:style>
    <style:style style:name="T74" style:family="text">
      <style:text-properties fo:language="es" fo:country="ES" fo:font-style="italic" style:font-style-asian="italic" style:font-style-complex="italic"/>
    </style:style>
    <style:style style:name="T75" style:family="text">
      <style:text-properties fo:language="es" fo:country="ES" fo:font-style="italic" officeooo:rsid="003bfe53" style:font-style-asian="italic" style:font-style-complex="italic"/>
    </style:style>
    <style:style style:name="T76" style:family="text">
      <style:text-properties fo:language="es" fo:country="ES" fo:font-style="italic" officeooo:rsid="003eb076" style:font-style-asian="italic" style:font-style-complex="italic"/>
    </style:style>
    <style:style style:name="T77" style:family="text">
      <style:text-properties fo:language="es" fo:country="ES" fo:font-style="italic" officeooo:rsid="0045b6a0" style:font-style-asian="italic" style:font-style-complex="italic"/>
    </style:style>
    <style:style style:name="T78" style:family="text">
      <style:text-properties fo:language="en" fo:country="US" fo:font-style="italic" style:font-style-asian="italic" style:font-style-complex="italic"/>
    </style:style>
    <style:style style:name="T79" style:family="text">
      <style:text-properties fo:language="en" fo:country="US" fo:font-style="italic" officeooo:rsid="00338849" style:font-style-asian="italic" style:font-style-complex="italic"/>
    </style:style>
    <style:style style:name="T80" style:family="text">
      <style:text-properties fo:language="en" fo:country="US" fo:font-style="italic" officeooo:rsid="004cad3f" style:font-style-asian="italic" style:font-style-complex="italic"/>
    </style:style>
    <style:style style:name="T81" style:family="text">
      <style:text-properties fo:language="en" fo:country="US" fo:font-style="italic" officeooo:rsid="004cf2d5" style:font-style-asian="italic" style:font-style-complex="italic"/>
    </style:style>
    <style:style style:name="T82" style:family="text">
      <style:text-properties fo:language="en" fo:country="US" officeooo:rsid="0041d0ec"/>
    </style:style>
    <style:style style:name="T83" style:family="text">
      <style:text-properties fo:language="en" fo:country="US" officeooo:rsid="004dafb0"/>
    </style:style>
    <style:style style:name="T84" style:family="text">
      <style:text-properties fo:color="#111111"/>
    </style:style>
    <style:style style:name="T85" style:family="text">
      <style:text-properties fo:color="#111111" fo:background-color="#000000" loext:char-shading-value="0"/>
    </style:style>
    <style:style style:name="T86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87" style:family="text">
      <style:text-properties fo:color="#111111" fo:language="en" fo:country="GB" fo:background-color="transparent" loext:char-shading-value="0"/>
    </style:style>
    <style:style style:name="T88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9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0" style:family="text">
      <style:text-properties fo:color="#111111" fo:font-style="italic" fo:background-color="transparent" loext:char-shading-value="0" style:font-style-asian="italic" style:font-style-complex="italic"/>
    </style:style>
    <style:style style:name="T91" style:family="text">
      <style:text-properties officeooo:rsid="00131bec"/>
    </style:style>
    <style:style style:name="T92" style:family="text">
      <style:text-properties officeooo:rsid="0014f767"/>
    </style:style>
    <style:style style:name="T93" style:family="text">
      <style:text-properties fo:color="#000000"/>
    </style:style>
    <style:style style:name="T94" style:family="text">
      <style:text-properties fo:color="#000000" fo:background-color="#000000" loext:char-shading-value="0"/>
    </style:style>
    <style:style style:name="T95" style:family="text">
      <style:text-properties fo:color="#000000" officeooo:rsid="00131bec" fo:background-color="#000000" loext:char-shading-value="0"/>
    </style:style>
    <style:style style:name="T96" style:family="text">
      <style:text-properties fo:color="#000000" officeooo:rsid="00196a9c" fo:background-color="#000000" loext:char-shading-value="0"/>
    </style:style>
    <style:style style:name="T97" style:family="text">
      <style:text-properties fo:color="#000000" fo:language="es" fo:country="ES"/>
    </style:style>
    <style:style style:name="T98" style:family="text">
      <style:text-properties fo:color="#000000" fo:language="es" fo:country="ES" fo:background-color="#000000" loext:char-shading-value="0"/>
    </style:style>
    <style:style style:name="T99" style:family="text">
      <style:text-properties fo:color="#000000" fo:language="es" fo:country="ES" officeooo:rsid="00131bec" fo:background-color="#000000" loext:char-shading-value="0"/>
    </style:style>
    <style:style style:name="T100" style:family="text">
      <style:text-properties fo:color="#000000" fo:language="es" fo:country="ES" officeooo:rsid="000b08c4"/>
    </style:style>
    <style:style style:name="T101" style:family="text">
      <style:text-properties fo:color="#000000" fo:language="es" fo:country="ES" officeooo:rsid="0034cf79"/>
    </style:style>
    <style:style style:name="T102" style:family="text">
      <style:text-properties fo:color="#000000" fo:language="es" fo:country="ES" officeooo:rsid="00196a9c"/>
    </style:style>
    <style:style style:name="T103" style:family="text">
      <style:text-properties fo:color="#000000" fo:language="es" fo:country="ES" officeooo:rsid="00131bec" fo:background-color="transparent" loext:char-shading-value="0"/>
    </style:style>
    <style:style style:name="T104" style:family="text">
      <style:text-properties fo:color="#000000" fo:language="es" fo:country="ES" officeooo:rsid="00196a9c" fo:background-color="transparent" loext:char-shading-value="0"/>
    </style:style>
    <style:style style:name="T105" style:family="text">
      <style:text-properties fo:color="#000000" officeooo:rsid="00131bec"/>
    </style:style>
    <style:style style:name="T106" style:family="text">
      <style:text-properties fo:color="#000000" fo:language="en" fo:country="GB" fo:background-color="transparent" loext:char-shading-value="0"/>
    </style:style>
    <style:style style:name="T107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108" style:family="text">
      <style:text-properties fo:color="#000000" fo:font-size="8pt" fo:background-color="transparent" loext:char-shading-value="0" style:font-size-asian="8pt" style:font-size-complex="8pt"/>
    </style:style>
    <style:style style:name="T109" style:family="text">
      <style:text-properties fo:color="#000000" officeooo:rsid="00196a9c"/>
    </style:style>
    <style:style style:name="T110" style:family="text">
      <style:text-properties fo:color="#000000" fo:font-weight="bold" officeooo:rsid="004a09af" style:font-weight-asian="bold" style:font-weight-complex="bold"/>
    </style:style>
    <style:style style:name="T111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12" style:family="text">
      <style:text-properties officeooo:rsid="001bd1fa"/>
    </style:style>
    <style:style style:name="T113" style:family="text">
      <style:text-properties fo:language="da" fo:country="DK"/>
    </style:style>
    <style:style style:name="T114" style:family="text">
      <style:text-properties fo:language="da" fo:country="DK" officeooo:rsid="0045ea68"/>
    </style:style>
    <style:style style:name="T115" style:family="text">
      <style:text-properties fo:language="da" fo:country="DK" officeooo:rsid="004a09af"/>
    </style:style>
    <style:style style:name="T116" style:family="text">
      <style:text-properties fo:font-size="11pt" fo:language="en" fo:country="GB" style:text-underline-style="none" fo:font-weight="bold" officeooo:rsid="003bfe53" style:font-size-asian="11pt" style:font-weight-asian="bold" style:font-name-complex="Courier New" style:font-size-complex="11pt" style:font-weight-complex="bold"/>
    </style:style>
    <style:style style:name="T117" style:family="text">
      <style:text-properties fo:font-size="11pt" fo:language="en" fo:country="GB" style:text-underline-style="none" fo:font-weight="bold" officeooo:rsid="004a09af" style:font-size-asian="11pt" style:font-weight-asian="bold" style:font-name-complex="Courier New" style:font-size-complex="11pt" style:font-weight-complex="bold"/>
    </style:style>
    <style:style style:name="T118" style:family="text">
      <style:text-properties fo:font-size="11pt" fo:language="sl" fo:country="SI" officeooo:rsid="003feeb3" style:font-size-asian="11pt" style:font-size-complex="11pt"/>
    </style:style>
    <style:style style:name="T119" style:family="text">
      <style:text-properties fo:font-size="11pt" fo:language="sl" fo:country="SI" officeooo:rsid="0046974e" style:font-size-asian="11pt" style:font-size-complex="11pt"/>
    </style:style>
    <style:style style:name="T120" style:family="text">
      <style:text-properties fo:font-size="11pt" fo:language="sl" fo:country="SI" officeooo:rsid="004cf2d5" style:font-size-asian="11pt" style:font-size-complex="11pt"/>
    </style:style>
    <style:style style:name="T121" style:family="text">
      <style:text-properties officeooo:rsid="00288877"/>
    </style:style>
    <style:style style:name="T122" style:family="text">
      <style:text-properties officeooo:rsid="00297d29"/>
    </style:style>
    <style:style style:name="T123" style:family="text">
      <style:text-properties officeooo:rsid="00338b7c"/>
    </style:style>
    <style:style style:name="T124" style:family="text">
      <style:text-properties officeooo:rsid="000b08c4"/>
    </style:style>
    <style:style style:name="T125" style:family="text">
      <style:text-properties officeooo:rsid="0034cf79"/>
    </style:style>
    <style:style style:name="T126" style:family="text">
      <style:text-properties style:font-size-complex="13pt"/>
    </style:style>
    <style:style style:name="T127" style:family="text">
      <style:text-properties officeooo:rsid="000b08c4" style:font-size-complex="13pt"/>
    </style:style>
    <style:style style:name="T128" style:family="text">
      <style:text-properties officeooo:rsid="003bfe53"/>
    </style:style>
    <style:style style:name="T129" style:family="text">
      <style:text-properties officeooo:rsid="003da74f"/>
    </style:style>
    <style:style style:name="T130" style:family="text">
      <style:text-properties fo:background-color="#000000" loext:char-shading-value="0"/>
    </style:style>
    <style:style style:name="T131" style:family="text">
      <style:text-properties officeooo:rsid="0040df64"/>
    </style:style>
    <style:style style:name="T132" style:family="text">
      <style:text-properties fo:font-size="12pt" fo:font-style="italic" style:font-size-asian="12pt" style:font-style-asian="italic" style:font-size-complex="12pt" style:font-style-complex="italic"/>
    </style:style>
    <style:style style:name="T133" style:family="text">
      <style:text-properties fo:font-size="12pt" fo:font-style="italic" officeooo:rsid="000f47cf" style:font-size-asian="12pt" style:font-style-asian="italic" style:font-size-complex="12pt" style:font-style-complex="italic"/>
    </style:style>
    <style:style style:name="T134" style:family="text">
      <style:text-properties fo:font-size="12pt" fo:font-style="italic" officeooo:rsid="003feeb3" style:font-size-asian="12pt" style:font-style-asian="italic" style:font-size-complex="12pt" style:font-style-complex="italic"/>
    </style:style>
    <style:style style:name="T135" style:family="text">
      <style:text-properties fo:font-size="12pt" fo:font-style="italic" officeooo:rsid="004a09af" style:font-size-asian="12pt" style:font-style-asian="italic" style:font-size-complex="12pt" style:font-style-complex="italic"/>
    </style:style>
    <style:style style:name="T136" style:family="text">
      <style:text-properties fo:font-size="12pt" fo:font-style="italic" officeooo:rsid="004cad3f" style:font-size-asian="12pt" style:font-style-asian="italic" style:font-size-complex="12pt" style:font-style-complex="italic"/>
    </style:style>
    <style:style style:name="T137" style:family="text">
      <style:text-properties fo:font-size="12pt" style:font-size-asian="12pt" style:font-size-complex="12pt"/>
    </style:style>
    <style:style style:name="T138" style:family="text">
      <style:text-properties fo:font-size="12pt" officeooo:rsid="0046974e" style:font-size-asian="12pt" style:font-size-complex="12pt"/>
    </style:style>
    <style:style style:name="T139" style:family="text">
      <style:text-properties fo:font-size="12pt" officeooo:rsid="003761ac" style:font-size-asian="12pt" style:font-size-complex="12pt"/>
    </style:style>
    <style:style style:name="T140" style:family="text">
      <style:text-properties fo:font-size="12pt" officeooo:rsid="004cf2d5" style:font-size-asian="12pt" style:font-size-complex="12pt"/>
    </style:style>
    <style:style style:name="T141" style:family="text">
      <style:text-properties officeooo:rsid="0045b6a0"/>
    </style:style>
    <style:style style:name="T142" style:family="text">
      <style:text-properties officeooo:rsid="004a09af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5" style:family="text">
      <style:text-properties style:text-underline-style="solid" style:text-underline-width="auto" style:text-underline-color="font-color" fo:font-weight="bold" officeooo:rsid="00297d29" style:font-weight-asian="bold" style:font-weight-complex="bold"/>
    </style:style>
    <style:style style:name="T146" style:family="text">
      <style:text-properties style:text-underline-style="solid" style:text-underline-width="auto" style:text-underline-color="font-color" officeooo:rsid="0040df64"/>
    </style:style>
    <style:style style:name="T147" style:family="text">
      <style:text-properties officeooo:rsid="004cf2d5"/>
    </style:style>
    <style:style style:name="T148" style:family="text">
      <style:text-properties officeooo:rsid="004dafb0"/>
    </style:style>
    <style:style style:name="T1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RAČUNALNIŠKA URA JE BOLJ TA PRAVA. <text:span text:style-name="T129">040653900 POKLIČI V PRIMERU NEJASNOSTI.</text:span></text:p>
      <text:p text:style-name="P63"/>
      <text:p text:style-name="P63">RadioŠtudent</text:p>
      <text:p text:style-name="P3">Dnevni program za SOBOTO, <text:span text:style-name="T142">7</text:span>. DAN <text:span text:style-name="T142">FEBRUARJA</text:span> 201<text:span text:style-name="T128">5</text:span></text:p>
      <text:p text:style-name="P22"><text:span text:style-name="T22">&amp;10:58 </text:span><text:span text:style-name="T32">1.</text:span><text:span text:style-name="T22"> ured. blok&gt;BREZ A</text:span><text:span text:style-name="T32">D</text:span><text:span text:style-name="T22">VIZZOV: </text:span></text:p>
      <text:p text:style-name="P71"><text:s text:c="11"/>UC-400, UC-<text:span text:style-name="T142">587</text:span> (FOKUS NIGERIJA, <text:span text:style-name="T142">RADIJSKA SITUACIJA</text:span>);</text:p>
      <text:p text:style-name="P24">*10:59 RS AVIZZO: “KO ŠTUDENT NA RAJŽO GRE”</text:p>
      <text:p text:style-name="P20"><text:span text:style-name="T45">*11.00 </text:span><text:span text:style-name="T15">RŠ hit</text:span><text:tab/><text:tab/><text:tab/><text:tab/><text:span text:style-name="T6">------------------------&gt;(F:/ODDAJE/00 A JE TO RS HIT(-aktualni_datum-)</text:span></text:p>
      <text:p text:style-name="P31"><text:span text:style-name="T144">*11.03</text:span><text:span text:style-name="T15"> </text:span><text:span text:style-name="T110">NOVOTARNICA<text:tab/><text:tab/><text:tab/><text:tab/><text:tab/><text:tab/><text:tab/><text:tab/><text:tab/><text:tab/><text:tab/> </text:span><text:span text:style-name="T111">(GRMAPA)</text:span></text:p>
      <text:p text:style-name="P26"><text:span text:style-name="T113">€11.55 prvi oglasni blok: </text:span><text:span text:style-name="T114">R-</text:span><text:span text:style-name="T115">696, R-151</text:span><text:span text:style-name="T114"> (</text:span><text:span text:style-name="T115">RETROSEKS, </text:span><text:span text:style-name="T114">CT </text:span><text:span text:style-name="T115">SANCHEZ</text:span><text:span text:style-name="T114">)</text:span><text:span text:style-name="T113">;</text:span></text:p>
      <text:p text:style-name="P26"><text:span text:style-name="T113"/></text:p>
      <text:p text:style-name="P28"><text:span text:style-name="T144">*12.00</text:span><text:span text:style-name="T15"> </text:span><text:span text:style-name="T19">LEZBOMANIJA</text:span><text:span text:style-name="T18"> </text:span><text:span text:style-name="T42">– </text:span><text:span text:style-name="T41">pripravlja </text:span><text:span text:style-name="T43">Nataša Sukič <text:tab/><text:tab/><text:tab/></text:span><text:span text:style-name="T18"><text:tab/> <text:s text:c="5"/></text:span><text:span text:style-name="T36">(</text:span><text:span text:style-name="T37">vživo!</text:span><text:span text:style-name="T36">)</text:span></text:p>
      <text:p text:style-name="P72"/>
      <text:p text:style-name="P75"><text:span text:style-name="T133">&amp;</text:span><text:span text:style-name="T132">12.55 prvi NEDEF. Blok &lt;BREZADVIZZOV&gt;: </text:span></text:p>
      <text:p text:style-name="P75"><text:span text:style-name="T134"><text:s text:c="21"/>UC-</text:span><text:span text:style-name="T135">55X</text:span><text:span text:style-name="T134">, UC-</text:span><text:span text:style-name="T135">587</text:span><text:span text:style-name="T134"> (</text:span><text:span text:style-name="T135">ZARŠ</text:span><text:span text:style-name="T134">, </text:span><text:span text:style-name="T135">RADIJSKA </text:span><text:span text:style-name="T136">SITUACIJA</text:span><text:span text:style-name="T134">);</text:span></text:p>
      <text:p text:style-name="P27"><text:span text:style-name="T106">€13.30 I. OBVESTILA;</text:span><text:span text:style-name="T107"> <text:s text:c="24"/><text:tab/><text:tab/><text:tab/> <text:tab/> <text:s text:c="2"/><text:tab/></text:span><text:span text:style-name="T108">(U-307; MAPA-&gt; I OBVESTILA)</text:span></text:p>
      <text:p text:style-name="P29">(poglej v mapco: če so so, če niso niso)</text:p>
      <text:p text:style-name="P25">€13.55 drugi oglasni blok: <text:span text:style-name="T62">R-555, R-151 (RAMBO AMADEUS, CT SANCHEZ)</text:span>;</text:p>
      <text:p text:style-name="P76"><text:span text:style-name="T49">*</text:span><text:span text:style-name="T50">14.00 RŠ RECENZIJA</text:span><text:span text:style-name="T57">: NOCTIFERIA @ KINO ŠIŠKA, 22. 1. </text:span></text:p>
      <text:p text:style-name="P77"><text:span text:style-name="T57"><text:s/><text:tab/><text:tab/><text:tab/><text:tab/><text:tab/>- pripravlja </text:span><text:span text:style-name="T59">Andrej Pervanje</text:span><text:span text:style-name="T57"><text:tab/><text:tab/><text:tab/> </text:span><text:span text:style-name="T58">(grmapa/mail)</text:span></text:p>
      <text:p text:style-name="P21"><text:span text:style-name="T48">*14.25 RŠ hit<text:tab/></text:span><text:span text:style-name="T8"><text:tab/><text:tab/><text:tab/><text:tab/><text:tab/><text:tab/></text:span><text:span text:style-name="T6">--------------&gt;(MP3 ON F:/ODDAJE/A JE TO RŠ HIT!)</text:span></text:p>
      <text:p text:style-name="P23"><text:span text:style-name="T46">&amp;14.55 </text:span><text:span text:style-name="T47">2.</text:span><text:span text:style-name="T46"> ured. blok</text:span><text:span text:style-name="T22">&gt;BREZ AVIZZOV:</text:span><text:span text:style-name="T28"> </text:span><text:span text:style-name="T31">UC-</text:span><text:span text:style-name="T33">55X</text:span><text:span text:style-name="T31">, UC-400 (</text:span><text:span text:style-name="T33">ZARŠ</text:span><text:span text:style-name="T31">, FOKUS:NIGERIJA)</text:span><text:span text:style-name="T26">;</text:span></text:p>
      <text:p text:style-name="P20"><text:span text:style-name="T22">%1</text:span><text:span text:style-name="T34">4</text:span><text:span text:style-name="T22">.</text:span><text:span text:style-name="T34">99</text:span><text:span text:style-name="T22"> RESCAN MIXXX LIBRARY – ob priliki, ne na silo …</text:span></text:p>
      <text:p text:style-name="P70"/>
      <text:p text:style-name="P68">PROSTO: <text:s text:c="2"/>UC-587 (SERIJALKA), UC-400 (FOKUS), UC-83 (ISIS);</text:p>
      <text:p text:style-name="P11">DANES: <text:tab/><text:span text:style-name="T84">U-353(KLOPCA), </text:span><text:span text:style-name="T85">U-283(STRIPOFILIJA),</text:span><text:span text:style-name="T130"> </text:span><text:span text:style-name="T94">U-212(</text:span><text:span text:style-name="T98">LETEČI</text:span><text:span text:style-name="T99">P</text:span><text:span text:style-name="T94">)</text:span><text:span text:style-name="T98">;</text:span></text:p>
      <text:p text:style-name="P67"><text:span text:style-name="T73"><text:tab/><text:tab/></text:span>U-123(Z.SONCE);</text:p>
      <text:p text:style-name="P10">JUTRI: <text:tab/>U-138(GLOBALUNA), U-110a(ID.GODBA), <text:span text:style-name="T84">U-106(SKABINET),</text:span> </text:p>
      <text:p text:style-name="P10"><text:tab/><text:tab/><text:span text:style-name="T94">U-460(DROG),</text:span><text:span text:style-name="T93"> U-155a(ŠLAGERICA);</text:span></text:p>
      <text:p text:style-name="P12"><text:tab/><text:tab/><text:tab/><text:tab/><text:tab/><text:tab/><text:tab/><text:tab/></text:p>
      <text:p text:style-name="P62">V PONEDELJEK: <text:span text:style-name="T91">U-154 (RIDDIMAPAREJTA), </text:span><text:span text:style-name="T95">U-273(OTITIS), U-250a(AARTEFAKT), </text:span></text:p>
      <text:p text:style-name="P97"><text:span text:style-name="T96">U-245 (ZID NAPOVED),</text:span><text:span text:style-name="T109"> </text:span><text:span text:style-name="T105">U-585(RADAR), U-100 (TEMNAZVEZDA</text:span><text:span text:style-name="T109">); U-165(MUZIK</text:span><text:span text:style-name="T105">ALIJA</text:span><text:span text:style-name="T109">);</text:span></text:p>
      <text:p text:style-name="P61"/>
      <text:p text:style-name="P13"><text:tab/><text:tab/><text:tab/><text:tab/><text:tab/><text:span text:style-name="T6"> <text:s text:c="4"/>IZDAJE RADIA ŠTUDENT:</text:span></text:p>
      <text:p text:style-name="P5"/>
      <text:p text:style-name="P57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55">U<text:span text:style-name="T124">C</text:span>-551 (DUBZILLA), U<text:span text:style-name="T124">C</text:span>-552 (INCURABILI), <text:span text:style-name="T126">U</text:span><text:span text:style-name="T127">C</text:span><text:span text:style-name="T126">-553 (KARMAKOMA), </text:span></text:p>
      <text:p text:style-name="P55"><text:span text:style-name="T126">U</text:span><text:span text:style-name="T127">C</text:span><text:span text:style-name="T126">-554 (TITOS BOJS), U</text:span><text:span text:style-name="T127">C</text:span><text:span text:style-name="T126">-555 (ALL STRINGS DETACHED), </text:span></text:p>
      <text:p text:style-name="P59">U<text:span text:style-name="T124">C</text:span>-556 (MARTIN RAMOVEŠ), U<text:span text:style-name="T124">C</text:span>-557 (GRRIZLI MADAMS); <text:span text:style-name="T125">UC-558 (LOLITA);</text:span></text:p>
      <text:p text:style-name="P7"/>
      <text:p text:style-name="P9">*Vse posnete oddaje nastavljene na mrežo, t.j. bodisi na M: bodisi na T:, je treba skopirat na F: - še posebej, če gre za celotne oddaje!!!</text:p>
      <text:p text:style-name="P78"><text:s/>RAČUNALNIŠKA URA JE BOLJ TA PRAVA. <text:span text:style-name="T129">040653900 POKLIČI V PRIMERU NEJASNOSTI.</text:span></text:p>
      <text:p text:style-name="P18"/>
      <text:p text:style-name="P4"/>
      <text:p text:style-name="P4"/>
      <text:p text:style-name="P4"/>
      <text:p text:style-name="P4">RadioŠtudent</text:p>
      <text:p text:style-name="P65">Dnevni program za SOBOTO, <text:span text:style-name="T142">7</text:span>. DAN <text:span text:style-name="T142">FEBRUARJA</text:span> 201<text:span text:style-name="T128">5</text:span></text:p>
      <text:p text:style-name="P2"/>
      <text:p text:style-name="P32"><text:span text:style-name="T144">*15.00</text:span><text:span text:style-name="T15"> ZELENO SONCE</text:span>: pripravljata Udo in Jizah DaFunk;<text:span text:style-name="T1"><text:tab/><text:tab/><text:tab/></text:span><text:span text:style-name="T3"> (U-123; V ŽIVO)</text:span></text:p>
      <text:p text:style-name="P54"><text:span text:style-name="T9">€15.55 tretji oglasni blok:</text:span> <text:span text:style-name="T55">R-15</text:span><text:span text:style-name="T63">1, R-185</text:span><text:span text:style-name="T55"> (</text:span><text:span text:style-name="T61">CT </text:span><text:span text:style-name="T63">SANCHEZ, DRUGA GODBA</text:span><text:span text:style-name="T55">)</text:span><text:span text:style-name="T10">;</text:span></text:p>
      <text:p text:style-name="P84"><text:span text:style-name="T143">*</text:span><text:span text:style-name="T146">16.00</text:span><text:span text:style-name="T131"> RŠ RECENZIJA: MENT, 3. VEČER <text:s/>- </text:span><text:span text:style-name="T40">pripr. </text:span><text:span text:style-name="T44">GR<text:tab/><text:tab/><text:tab/></text:span><text:span text:style-name="T41"> <text:s/></text:span><text:span text:style-name="T40"><text:tab/></text:span><text:span text:style-name="T35">(mail?mapa?)</text:span></text:p>
      <text:p text:style-name="P34"><text:span text:style-name="T15">*16.25 RŠ HIT</text:span>-&gt;(MP3 ON F:/ODDAJE/A JE TO RŠ HIT!);</text:p>
      <text:p text:style-name="P33"><text:span text:style-name="T15">*16.30 MESTNI NAPOVEDNIK</text:span>;<text:span text:style-name="T6"> <text:s text:c="2"/><text:tab/><text:tab/><text:tab/> <text:s text:c="7"/><text:tab/><text:tab/><text:tab/> <text:s/><text:tab/> </text:span><text:span text:style-name="T7"><text:s text:c="3"/>(AVIZZO: UC-15)</text:span></text:p>
      <text:p text:style-name="P37"><text:span text:style-name="T9">€16.55 četrti oglasni blok: </text:span><text:span text:style-name="T14">R-696 (RETROSEKS)</text:span><text:span text:style-name="T9">;</text:span></text:p>
      <text:p text:style-name="P93"><text:span text:style-name="T144">*</text:span><text:span text:style-name="T145">17.00</text:span><text:span text:style-name="T16"> </text:span><text:span text:style-name="T20">ODPRTI TERMIN</text:span><text:span text:style-name="T122">: MENT, POSNETKI S PREDAVANJ 6.2. – PR. GR</text:span></text:p>
      <text:p text:style-name="P94"><text:tab/><text:tab/><text:span text:style-name="T122">(MAPA? ŽIVO?)</text:span></text:p>
      <text:p text:style-name="P41"><text:span text:style-name="T86">€17.30 II. OBVESTILA</text:span><text:span text:style-name="T87">;</text:span><text:span text:style-name="T88"> <text:s text:c="19"/><text:tab/><text:tab/><text:tab/><text:tab/><text:tab/> <text:s text:c="5"/></text:span><text:span text:style-name="T89">(U-307; MAPA-&gt; II OBVESTILA)</text:span></text:p>
      <text:p text:style-name="P30">(poglej v mapco: če so so, če niso niso)</text:p>
      <text:p text:style-name="P36"><text:span text:style-name="T91">&amp;</text:span>17.55 nedef. blok&gt;BREZ ADVIZZOV: <text:span text:style-name="T138">UC-587, </text:span><text:span text:style-name="T139">UC-</text:span><text:span text:style-name="T140">55x</text:span><text:span text:style-name="T139"> (</text:span><text:span text:style-name="T140">radijska SITUACIJA</text:span><text:span text:style-name="T138">, </text:span><text:span text:style-name="T140">ZARŠ</text:span><text:span text:style-name="T139">)</text:span><text:span text:style-name="T137">;</text:span></text:p>
      <text:p text:style-name="P35"><text:span text:style-name="T144">*18.00</text:span><text:span text:style-name="T15"> </text:span><text:span text:style-name="T20">KLOPCA POD SVOBODNIM SONCEM</text:span><text:span text:style-name="T17"><text:tab/><text:tab/> <text:s/><text:tab/><text:tab/> <text:s text:c="2"/></text:span><text:span text:style-name="T78">(</text:span><text:span text:style-name="T79">ADVIZZO: U-</text:span><text:span text:style-name="T80">353</text:span><text:span text:style-name="T79">; </text:span><text:span text:style-name="T81">živo!!</text:span><text:span text:style-name="T78">)</text:span></text:p>
      <text:p text:style-name="P95">(POSNETKI: TMP\AKTUALNO\MEDRED\POD SVOBODNIM SONCEM\...)</text:p>
      <text:p text:style-name="P38"><text:span text:style-name="T9">€18.55 peti oglasni blok: </text:span><text:span text:style-name="T61">R-15</text:span><text:span text:style-name="T64">1</text:span><text:span text:style-name="T61"> (</text:span><text:span text:style-name="T64">SANCHEZ</text:span><text:span text:style-name="T61">)</text:span><text:span text:style-name="T10">;</text:span></text:p>
      <text:p text:style-name="P36">%1<text:span text:style-name="T112">8</text:span>.<text:span text:style-name="T112">99</text:span> RESCAN MIXXX LIBRARY – ob priliki, ne na silo …</text:p>
      <text:p text:style-name="P2">_____________________________________________________________________</text:p>
      <text:p text:style-name="P99">PROSTO: <text:s/>UC-587 (SERIJALKA), UC-400 (FOKUS), UC-83 (ISIS);</text:p>
      <text:p text:style-name="P100">DANES: <text:tab/><text:span text:style-name="T84">U-353(KLOPCA), </text:span><text:span text:style-name="T85">U-283(STRIPOFILIJA),</text:span><text:span text:style-name="T130"> </text:span><text:span text:style-name="T94">U-212(</text:span><text:span text:style-name="T98">LETEČI</text:span><text:span text:style-name="T99">P</text:span><text:span text:style-name="T94">)</text:span><text:span text:style-name="T98">;</text:span>U-123(SONCE);</text:p>
      <text:p text:style-name="P100">JUTRI: <text:tab/>U-138(GLOBALUNA), U-110a(ID.GODBA), <text:span text:style-name="T84">U-106(SKABINET),</text:span> </text:p>
      <text:p text:style-name="P101"><text:tab/><text:tab/><text:span text:style-name="T94">U-460(DROG),</text:span><text:span text:style-name="T93"> U-155a(ŠLAGERICA);</text:span></text:p>
      <text:p text:style-name="P69"><text:tab/><text:tab/><text:tab/><text:tab/><text:tab/><text:tab/><text:tab/><text:tab/></text:p>
      <text:p text:style-name="P102">V PONEDELJEK: <text:span text:style-name="T91">U-154 (RIDDIMAPAREJTA), </text:span><text:span text:style-name="T95">U-273(OTITIS), U-250a(AARTEFAKT), </text:span></text:p>
      <text:p text:style-name="P103"><text:span text:style-name="T102">U-245 (ZID NAPOVED),</text:span><text:span text:style-name="T104"> </text:span><text:span text:style-name="T103">U-585(RADAR), U-100 (TEMNAZVEZDA</text:span><text:span text:style-name="T104">); U-165(MUZIK</text:span><text:span text:style-name="T103">ALIJA</text:span><text:span text:style-name="T104">);</text:span></text:p>
      <text:p text:style-name="P98"/>
      <text:p text:style-name="P14"><text:tab/><text:tab/><text:tab/><text:tab/><text:tab/><text:span text:style-name="T6"> <text:s text:c="4"/>IZDAJE RADIA ŠTUDENT:</text:span></text:p>
      <text:p text:style-name="P6"/>
      <text:p text:style-name="P58"><text:span text:style-name="T12">UC-548 (BANDCAMP); UC-549 (DOBR ŽAGA); </text:span><text:span text:style-name="T11">U</text:span><text:span text:style-name="T13">C</text:span><text:span text:style-name="T11">-550 (ZARŠ KROVEC), </text:span></text:p>
      <text:p text:style-name="P56">U<text:span text:style-name="T124">C</text:span>-551 (DUBZILLA), U<text:span text:style-name="T124">C</text:span>-552 (INCURABILI), <text:span text:style-name="T126">U</text:span><text:span text:style-name="T127">C</text:span><text:span text:style-name="T126">-553 (KARMAKOMA), </text:span></text:p>
      <text:p text:style-name="P56"><text:span text:style-name="T126">U</text:span><text:span text:style-name="T127">C</text:span><text:span text:style-name="T126">-554 (TITOS BOJS), U</text:span><text:span text:style-name="T127">C</text:span><text:span text:style-name="T126">-555 (ALL STRINGS DETACHED), </text:span></text:p>
      <text:p text:style-name="P60"><text:span text:style-name="T97">U</text:span><text:span text:style-name="T100">C</text:span><text:span text:style-name="T97">-556 (MARTIN RAMOVEŠ), U</text:span><text:span text:style-name="T100">C</text:span><text:span text:style-name="T97">-557 (GRRIZLI MADAMS); </text:span><text:span text:style-name="T101">UC-558 (LOLITA);</text:span></text:p>
      <text:p text:style-name="P8"/>
      <text:p text:style-name="P16">*Vse posnete oddaje nastavljene na mrežo, t.j. bodisi na M: bodisi na T:, je treba skopirat na F: - še posebej, če gre za celotne oddaje!!!</text:p>
      <text:p text:style-name="P17">URA <text:span text:style-name="T123">NA TVOJEM RAČUNALU</text:span> JE <text:span text:style-name="T123">BOLJ </text:span>TA PRAVA.<text:span text:style-name="T2">040653900 POKLIČI V PRIMERU NEJASNOSTI.</text:span></text:p>
      <text:p text:style-name="P15"/>
      <text:p text:style-name="P2"/>
      <text:p text:style-name="P66">RadioŠtudent - <text:span text:style-name="T9">Preostanek programa za SOBOTO,</text:span><text:span text:style-name="T116"> </text:span><text:span text:style-name="T117">7</text:span><text:span text:style-name="T116">. DAN </text:span><text:span text:style-name="T117">FEBRUARJA</text:span><text:span text:style-name="T116"> 2015</text:span></text:p>
      <text:p text:style-name="P2"/>
      <text:p text:style-name="P96"><text:span text:style-name="T15">*19.00 TOLPA BUMOV</text:span>: <text:span text:style-name="T147">ZS - XE (NORTHERN SPY, 2015)</text:span></text:p>
      <text:p text:style-name="P90">-<text:span text:style-name="T48"> pripravlja </text:span><text:span text:style-name="T64">Žiga Pucelj</text:span><text:span text:style-name="T48">;</text:span></text:p>
      <text:p text:style-name="P91"><text:span text:style-name="T22">(MAPA TB-&gt;SOBOTA; VPADI SO POSNETI-TMP:/AKT.URED./GR/TB/… </text:span><text:span text:style-name="T23">OZ.</text:span><text:span text:style-name="T22">oz.!!!OZ ŽIVŽAV!) </text:span></text:p>
      <text:p text:style-name="P39"/>
      <text:p text:style-name="P39"><text:span text:style-name="T48">&amp;19.55 ured. blok&gt;BREZ AdVIZZOV: </text:span><text:span text:style-name="T61">UC-</text:span><text:span text:style-name="T64">55X</text:span><text:span text:style-name="T61">, UC-</text:span><text:span text:style-name="T64">587</text:span><text:span text:style-name="T61"> </text:span><text:span text:style-name="T69">(</text:span><text:span text:style-name="T70">ZARŠ</text:span><text:span text:style-name="T69">, </text:span><text:span text:style-name="T70">RADIJSKA SITUACIJA</text:span><text:span text:style-name="T69">)</text:span><text:span text:style-name="T56">;</text:span></text:p>
      <text:p text:style-name="P87"/>
      <text:p text:style-name="P87"><text:span text:style-name="T15">*20.00 DJ GRAFITI</text:span>: <text:span text:style-name="T64">ZALOŽBA THREE:FOUR</text:span></text:p>
      <text:p text:style-name="P90"><text:span text:style-name="T48">– pripravlja </text:span><text:span text:style-name="T64">Andrej Pervanje</text:span><text:span text:style-name="T73">;</text:span><text:span text:style-name="T74"> <text:s text:c="2"/></text:span><text:span text:style-name="T22">(</text:span><text:span text:style-name="T25">MAPA + </text:span><text:span text:style-name="T22">AV/ODV: </text:span><text:span text:style-name="T90">U-104</text:span><text:span text:style-name="T22">; </text:span><text:span text:style-name="T29">posnet</text:span><text:span text:style-name="T30">o!</text:span><text:span text:style-name="T46">)</text:span></text:p>
      <text:p text:style-name="P43"/>
      <text:p text:style-name="P43"><text:span text:style-name="T15">*22.00 RAZŠIRJAMO OBZORJA</text:span>: <text:span text:style-name="T67">JOSH WINK - LEFT ABOVE THE CLOUDS (NERVOUS, 1996)</text:span></text:p>
      <text:p text:style-name="P89"><text:span text:style-name="T121">–</text:span> <text:span text:style-name="T48">pripr. </text:span><text:span text:style-name="T64">Tilen Ločniškar</text:span><text:span text:style-name="T48">; <text:s text:c="2"/></text:span><text:span text:style-name="T22">(MAPA-&gt;RAZS. OBZ.</text:span><text:span text:style-name="T46">)</text:span></text:p>
      <text:p text:style-name="P41"/>
      <text:p text:style-name="P41"><text:span text:style-name="T15">*23.00 </text:span><text:span text:style-name="T21">GLAS GORE</text:span> – pripravlja <text:span text:style-name="T147">Jaka Bulc</text:span><text:span text:style-name="T73">; <text:tab/> <text:s text:c="6"/></text:span><text:span text:style-name="T3">(</text:span><text:span text:style-name="T4">advzz: ????; dostava OZ.VŽIVO!)</text:span></text:p>
      <text:p text:style-name="P85"><text:span text:style-name="T59"/></text:p>
      <text:p text:style-name="P40">&amp;**.** ured. blok&gt;/<text:span text:style-name="T123">BREZ FANFAR</text:span>/: <text:span text:style-name="T119">UC-</text:span><text:span text:style-name="T120">55X</text:span><text:span text:style-name="T119">, UC-</text:span><text:span text:style-name="T120">587</text:span><text:span text:style-name="T119"> </text:span><text:span text:style-name="T69">(</text:span><text:span text:style-name="T70">ZARŠ</text:span><text:span text:style-name="T69">, </text:span><text:span text:style-name="T70">RADIJSKA SITUACIJA</text:span><text:span text:style-name="T69">)</text:span><text:span text:style-name="T118">;</text:span></text:p>
      <text:p text:style-name="P41"><text:span text:style-name="T49">***.** </text:span><text:span text:style-name="T15">RŠ hit</text:span><text:span text:style-name="T66"><text:tab/><text:tab/><text:tab/><text:tab/><text:tab/><text:tab/><text:tab/> <text:s text:c="2"/>-&gt;(MP3 ON F:/ODDAJE/A JE TO RŠ HIT!)</text:span></text:p>
      <text:p text:style-name="P39"><text:span text:style-name="T15">***:</text:span><text:span text:style-name="T38">** RS </text:span><text:span text:style-name="T39">A</text:span><text:span text:style-name="T38">DVIZZO</text:span>: KO ŠTUDENT NA RAJŽO GRE x3!</text:p>
      <text:p text:style-name="P39"><text:span text:style-name="T15">***.</text:span><text:span text:style-name="T38">**</text:span> PREKLOP NA RADIO KAK<text:span text:style-name="T92">I</text:span>;</text:p>
      <text:p text:style-name="P41"/>
      <text:p text:style-name="P33">Jutri:</text:p>
      <text:p text:style-name="P44">11.00 RŠ hit</text:p>
      <text:p text:style-name="P50"/>
      <text:p text:style-name="P50">11.03 NEDELJSKA ŠLAGERICA</text:p>
      <text:p text:style-name="P79"/>
      <text:p text:style-name="P44">14.25 RŠ hit</text:p>
      <text:p text:style-name="P80"/>
      <text:p text:style-name="P49"/>
      <text:p text:style-name="P44"><text:span text:style-name="T48">16.25</text:span> <text:span text:style-name="T48">RŠ hit</text:span></text:p>
      <text:p text:style-name="P44">16.30 MESTNI NAPOVEDNIK</text:p>
      <text:p text:style-name="P53"/>
      <text:p text:style-name="P47">18.00 <text:span text:style-name="T148">SKABINET</text:span></text:p>
      <text:p text:style-name="P45"/>
      <text:p text:style-name="P92">19.00 TOLPA BUMOV: <text:span text:style-name="T65">MATANA ROBERTS - COIN COIN CHAPTER THREE RIVER RUN THEE</text:span></text:p>
      <text:p text:style-name="P92"><text:span text:style-name="T65"><text:s text:c="20"/>(CONSTELLATION, 2015) </text:span><text:span text:style-name="T68">- PRIRAVLJA </text:span><text:span text:style-name="T72">MARKO KARLOVČEC</text:span></text:p>
      <text:p text:style-name="P48">20.00 <text:span text:style-name="T65">ŠPAJZA RADIA ŠTUDENT</text:span></text:p>
      <text:p text:style-name="P51"/>
      <text:p text:style-name="P46"><text:span text:style-name="T48">20.30 GLOBALUNA – </text:span><text:span text:style-name="T51">PRIPRAVLJA MARIO BATELIĆ</text:span></text:p>
      <text:p text:style-name="P46"/>
      <text:p text:style-name="P46"><text:span text:style-name="T48">21.30 IDEALNA GODBA – </text:span><text:span text:style-name="T51">PRIPRAVLJA </text:span><text:span text:style-name="T83">MIHA ZADNIKAR</text:span></text:p>
      <text:p text:style-name="P44"/>
      <text:p text:style-name="P44">**.** <text:span text:style-name="T48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2-06T14:08:09.366000000</dc:date>
    <meta:print-date>2015-02-06T13:19:01.538000000</meta:print-date>
    <meta:editing-cycles>33</meta:editing-cycles>
    <meta:editing-duration>PT8H36M31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97" meta:word-count="646" meta:character-count="5039" meta:non-whitespace-character-count="4199"/>
  </office:meta>
</office:document-meta>
</file>