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0cm" fo:text-indent="0cm" style:auto-text-indent="false"/>
    </style:style>
    <style:style style:name="P6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0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1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34653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officeooo:paragraph-rsid="00334653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3" style:family="paragraph" style:parent-style-name="Standard_20__28_user_29_">
      <style:paragraph-properties fo:margin-left="-1.27cm" fo:margin-right="0cm" fo:text-indent="0cm" style:auto-text-indent="false"/>
    </style:style>
    <style:style style:name="P24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7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2be18"/>
    </style:style>
    <style:style style:name="P3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2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3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4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5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1ff9d3" officeooo:paragraph-rsid="001ff9d3" style:font-style-asian="italic" style:font-style-complex="italic"/>
    </style:style>
    <style:style style:name="P46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-1.27cm" fo:margin-right="-1.099cm" fo:text-indent="-0.397cm" style:auto-text-indent="false"/>
    </style:style>
    <style:style style:name="P48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2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4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6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7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58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60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61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2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6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67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68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3471a5" style:font-size-asian="8pt" style:font-name-complex="Courier New" style:font-size-complex="8pt"/>
    </style:style>
    <style:style style:name="P69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23e8f8" style:font-size-asian="8pt" style:font-name-complex="Courier New" style:font-size-complex="8pt"/>
    </style:style>
    <style:style style:name="P71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92645" officeooo:paragraph-rsid="00292645" style:font-size-asian="8pt" style:font-name-complex="Courier New" style:font-size-complex="8pt"/>
    </style:style>
    <style:style style:name="P7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471a5" officeooo:paragraph-rsid="003471a5" style:font-size-asian="8pt" style:font-name-complex="Courier New" style:font-size-complex="8pt"/>
    </style:style>
    <style:style style:name="P73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74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5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rsid="003471a5" officeooo:paragraph-rsid="003471a5" style:font-size-asian="8pt" style:font-size-complex="8pt"/>
    </style:style>
    <style:style style:name="P7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3e8f8" style:font-size-asian="12pt" style:font-style-asian="italic" style:font-name-complex="Courier New" style:font-style-complex="italic" fo:hyphenate="false" fo:hyphenation-remain-char-count="2" fo:hyphenation-push-char-count="2"/>
    </style:style>
    <style:style style:name="P7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3e8f8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7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7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8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3e8f8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en" fo:country="GB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84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2cdfc3" officeooo:paragraph-rsid="002f06ae" style:font-size-asian="9pt" style:font-weight-asian="normal" style:font-name-complex="Courier New" style:font-size-complex="9pt" style:font-weight-complex="normal"/>
    </style:style>
    <style:style style:name="P85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f06ae" style:font-size-asian="10pt" style:font-weight-asian="normal" style:font-name-complex="Courier New" style:font-size-complex="10pt" style:font-weight-complex="normal"/>
    </style:style>
    <style:style style:name="P86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2f06ae" style:font-size-asian="8pt" style:font-weight-asian="normal" style:font-name-complex="Courier New" style:font-size-complex="8pt" style:font-weight-complex="normal"/>
    </style:style>
    <style:style style:name="P87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88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9" style:family="paragraph" style:parent-style-name="Standard" style:master-page-name="">
      <style:paragraph-properties fo:margin-left="-1.27cm" fo:margin-right="-1.048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" fo:font-size="12pt" fo:font-style="italic" style:text-underline-style="none" fo:font-weight="normal" officeooo:paragraph-rsid="002cfd1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language="en" fo:country="GB" fo:font-style="italic" officeooo:rsid="001b2233" officeooo:paragraph-rsid="001ff5f9" style:font-size-asian="12pt" style:font-style-asian="italic" style:font-name-complex="Courier New" style:font-size-complex="12pt" style:font-weight-complex="bold"/>
    </style:style>
    <style:style style:name="P91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92" style:family="paragraph" style:parent-style-name="Standard" style:master-page-name="">
      <style:paragraph-properties fo:margin-left="-1.3cm" fo:margin-right="-1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font-size="12pt" officeooo:paragraph-rsid="0036fbeb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-1.3cm" fo:margin-right="-1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font-size="12pt" officeooo:paragraph-rsid="0036fbeb" style:font-size-asian="12pt" style:font-size-complex="12p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-1.3cm" fo:margin-right="-1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font-size="12pt" officeooo:paragraph-rsid="0036fbeb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36fbeb"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36fbeb" fo:background-color="transparen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background-color="transparen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officeooo:paragraph-rsid="00292645" fo:background-color="transparen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3a5be2" style:font-size-asian="8pt" style:font-name-complex="Courier New" style:font-size-complex="8pt"/>
    </style:style>
    <style:style style:name="P101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3a5be2" officeooo:paragraph-rsid="003a5be2" style:font-size-asian="8pt" style:font-name-complex="Courier New" style:font-size-complex="8pt"/>
    </style:style>
    <style:style style:name="P10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a5be2" officeooo:paragraph-rsid="003a5be2" style:font-size-asian="8pt" style:font-name-complex="Courier New" style:font-size-complex="8pt"/>
    </style:style>
    <style:style style:name="P103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10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3a5be2" style:font-size-asian="8pt" style:font-name-complex="Courier New" style:font-size-complex="8pt"/>
    </style:style>
    <style:style style:name="P105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3a5be2" style:font-size-asian="8pt" style:font-size-complex="8pt"/>
    </style:style>
    <style:style style:name="P106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36fbeb" style:font-size-asian="12pt" style:font-weight-asian="bold" style:font-name-complex="Courier New" style:font-weight-complex="bold"/>
    </style:style>
    <style:style style:name="P10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000000"/>
    </style:style>
    <style:style style:name="P108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109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11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111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38daf7" officeooo:paragraph-rsid="0038daf7" style:font-style-asian="italic" style:font-style-complex="italic"/>
    </style:style>
    <style:style style:name="P112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officeooo:paragraph-rsid="000866e7" fo:background-color="transparent" fo:hyphenate="false" fo:hyphenation-remain-char-count="2" fo:hyphenation-push-char-count="2"/>
    </style:style>
    <style:style style:name="P113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officeooo:paragraph-rsid="0036fbeb" fo:background-color="transparent" fo:hyphenate="false" fo:hyphenation-remain-char-count="2" fo:hyphenation-push-char-count="2"/>
    </style:style>
    <style:style style:name="P11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115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36fbeb" fo:background-color="transparent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334653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9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20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2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3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4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32be18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1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5" style:family="text">
      <style:text-properties style:font-name="Courier New" fo:font-size="12pt" fo:language="sl" fo:country="SI" officeooo:rsid="002f06ae" style:font-size-asian="12pt" style:font-name-complex="Courier New" style:font-weight-complex="bold"/>
    </style:style>
    <style:style style:name="T46" style:family="text">
      <style:text-properties style:font-name="Courier New" fo:font-size="12pt" fo:language="sl" fo:country="SI" officeooo:rsid="00334653" style:font-size-asian="12pt" style:font-name-complex="Courier New" style:font-weight-complex="bold"/>
    </style:style>
    <style:style style:name="T47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9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0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1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2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4" style:family="text">
      <style:text-properties style:font-name="Courier New" fo:font-style="italic" style:font-style-asian="italic" style:font-name-complex="Courier New"/>
    </style:style>
    <style:style style:name="T55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6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7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58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5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0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61" style:family="text">
      <style:text-properties style:font-name="Courier New" fo:font-style="italic" fo:font-weight="normal" officeooo:rsid="0036fbeb" style:font-style-asian="italic" style:font-weight-asian="normal" style:font-name-complex="Courier New" style:font-style-complex="italic" style:font-weight-complex="normal"/>
    </style:style>
    <style:style style:name="T62" style:family="text">
      <style:text-properties style:font-name="Courier New" style:text-underline-style="none" fo:font-weight="bold" style:font-weight-asian="bold" style:font-name-complex="Courier New"/>
    </style:style>
    <style:style style:name="T63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4" style:family="text">
      <style:text-properties style:font-name="Courier New" fo:font-weight="bold" style:font-weight-asian="bold" style:font-name-complex="Courier New"/>
    </style:style>
    <style:style style:name="T65" style:family="text">
      <style:text-properties style:font-name="Courier New" fo:font-weight="bold" style:font-weight-asian="bold" style:font-name-complex="Courier New" style:font-weight-complex="bold"/>
    </style:style>
    <style:style style:name="T66" style:family="text">
      <style:text-properties style:font-name="Courier New" fo:font-size="8pt" style:font-size-asian="8pt" style:font-name-complex="Courier New" style:font-size-complex="8pt"/>
    </style:style>
    <style:style style:name="T6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2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73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4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font-style="italic" fo:font-weight="normal" officeooo:rsid="002f06a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style:font-name="Courier New" fo:font-size="10pt" fo:font-style="italic" fo:font-weight="normal" officeooo:rsid="0036fbeb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style:font-size-asian="10pt" style:font-name-complex="Courier New" style:font-size-complex="10pt"/>
    </style:style>
    <style:style style:name="T79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style:font-name="Courier New" fo:font-size="10pt" fo:font-style="normal" fo:font-weight="bold" officeooo:rsid="0033465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83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language="en" fo:country="GB" fo:font-style="italic" fo:font-weight="normal" officeooo:rsid="0033465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6" style:family="text">
      <style:text-properties style:font-name="Courier New" fo:font-size="10pt" fo:language="en" fo:country="GB" fo:font-style="italic" fo:font-weight="normal" officeooo:rsid="0036fbeb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7" style:family="text">
      <style:text-properties style:font-name="Courier New" fo:font-size="10pt" fo:language="en" fo:country="GB" fo:font-style="italic" fo:font-weight="normal" officeooo:rsid="0038daf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style:font-name="Courier New" fo:font-size="10pt" fo:language="en" fo:country="GB" fo:font-style="italic" fo:font-weight="normal" officeooo:rsid="003a5be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language="sl" fo:country="SI" fo:font-weight="bold" style:font-weight-asian="bold" style:font-name-complex="Courier New"/>
    </style:style>
    <style:style style:name="T90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1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2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3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94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95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96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97" style:family="text">
      <style:text-properties style:font-name="Courier New" fo:font-style="normal" fo:font-weight="bold" officeooo:rsid="002f06ae" style:font-style-asian="normal" style:font-weight-asian="bold" style:font-name-complex="Courier New" style:font-style-complex="normal" style:font-weight-complex="bold"/>
    </style:style>
    <style:style style:name="T98" style:family="text">
      <style:text-properties style:font-name="Courier New" fo:font-style="normal" fo:font-weight="bold" officeooo:rsid="00334653" style:font-style-asian="normal" style:font-weight-asian="bold" style:font-name-complex="Courier New" style:font-style-complex="normal" style:font-weight-complex="bold"/>
    </style:style>
    <style:style style:name="T99" style:family="text">
      <style:text-properties style:font-name="Courier New" fo:font-style="normal" fo:font-weight="bold" officeooo:rsid="0036fbeb" style:font-style-asian="normal" style:font-weight-asian="bold" style:font-name-complex="Courier New" style:font-style-complex="normal" style:font-weight-complex="bold"/>
    </style:style>
    <style:style style:name="T100" style:family="text">
      <style:text-properties style:font-name="Courier New" fo:font-style="normal" style:font-style-asian="normal" style:font-name-complex="Courier New" style:font-style-complex="normal"/>
    </style:style>
    <style:style style:name="T101" style:family="text">
      <style:text-properties style:font-name="Courier New" fo:font-style="normal" officeooo:rsid="00334653" style:font-style-asian="normal" style:font-name-complex="Courier New" style:font-style-complex="normal"/>
    </style:style>
    <style:style style:name="T102" style:family="text">
      <style:text-properties style:font-name="Courier New" fo:font-style="normal" style:text-underline-style="none" fo:font-weight="normal" officeooo:rsid="0036fbeb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03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07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08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09" style:family="text">
      <style:text-properties fo:color="#000000" style:font-name="Courier New" fo:font-size="12pt" fo:font-weight="bold" officeooo:rsid="002f8d41" style:font-size-asian="12pt" style:font-weight-asian="bold" style:font-name-complex="Courier New" style:font-size-complex="12pt" style:font-weight-complex="bold"/>
    </style:style>
    <style:style style:name="T110" style:family="text">
      <style:text-properties fo:color="#000000" style:font-name="Courier New" fo:font-size="12pt" fo:font-weight="bold" officeooo:rsid="002f06ae" style:font-size-asian="12pt" style:font-weight-asian="bold" style:font-name-complex="Courier New" style:font-size-complex="12pt" style:font-weight-complex="bold"/>
    </style:style>
    <style:style style:name="T111" style:family="text">
      <style:text-properties fo:color="#000000" style:font-name="Courier New" fo:font-size="12pt" fo:font-weight="bold" officeooo:rsid="002cfd14" style:font-size-asian="12pt" style:font-weight-asian="bold" style:font-name-complex="Courier New" style:font-size-complex="12pt" style:font-weight-complex="bold"/>
    </style:style>
    <style:style style:name="T112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113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4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115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16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7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8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19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20" style:family="text">
      <style:text-properties fo:text-transform="uppercase" style:font-name="Courier New" fo:font-size="10pt" fo:language="sl" fo:country="SI" fo:font-style="normal" fo:font-weight="normal" officeooo:rsid="0038daf7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1" style:family="text">
      <style:text-properties fo:text-transform="uppercase" style:font-name="Courier New" style:font-name-complex="Courier New" style:font-weight-complex="bold"/>
    </style:style>
    <style:style style:name="T122" style:family="text">
      <style:text-properties fo:text-transform="uppercase" style:font-name="Courier New" officeooo:rsid="002b51e6" style:font-name-complex="Courier New" style:font-weight-complex="bold"/>
    </style:style>
    <style:style style:name="T123" style:family="text">
      <style:text-properties fo:text-transform="uppercase" style:font-name="Courier New" officeooo:rsid="002e89cc" style:font-name-complex="Courier New" style:font-weight-complex="bold"/>
    </style:style>
    <style:style style:name="T124" style:family="text">
      <style:text-properties fo:text-transform="uppercase" style:font-name="Courier New" officeooo:rsid="002f06ae" style:font-name-complex="Courier New" style:font-weight-complex="bold"/>
    </style:style>
    <style:style style:name="T125" style:family="text">
      <style:text-properties fo:text-transform="uppercase" style:font-name="Courier New" officeooo:rsid="003471a5" style:font-name-complex="Courier New" style:font-weight-complex="bold"/>
    </style:style>
    <style:style style:name="T126" style:family="text">
      <style:text-properties fo:text-transform="uppercase" style:font-name="Courier New" officeooo:rsid="003a5be2" style:font-name-complex="Courier New" style:font-weight-complex="bold"/>
    </style:style>
    <style:style style:name="T127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28" style:family="text">
      <style:text-properties fo:font-size="10pt" style:font-size-asian="10pt" style:font-size-complex="10pt"/>
    </style:style>
    <style:style style:name="T129" style:family="text">
      <style:text-properties fo:font-size="10pt" officeooo:rsid="002cfd14" style:font-size-asian="10pt" style:font-size-complex="10pt"/>
    </style:style>
    <style:style style:name="T130" style:family="text">
      <style:text-properties fo:font-size="10pt" officeooo:rsid="002f06ae" style:font-size-asian="10pt" style:font-size-complex="10pt"/>
    </style:style>
    <style:style style:name="T131" style:family="text">
      <style:text-properties fo:font-size="10pt" officeooo:rsid="0032be18" style:font-size-asian="10pt" style:font-size-complex="10pt"/>
    </style:style>
    <style:style style:name="T132" style:family="text">
      <style:text-properties fo:font-size="10pt" officeooo:rsid="0036fbeb" style:font-size-asian="10pt" style:font-size-complex="10pt"/>
    </style:style>
    <style:style style:name="T133" style:family="text">
      <style:text-properties officeooo:rsid="0012ee5e"/>
    </style:style>
    <style:style style:name="T134" style:family="text">
      <style:text-properties fo:language="sl" fo:country="SI" officeooo:rsid="001d3c74"/>
    </style:style>
    <style:style style:name="T135" style:family="text">
      <style:text-properties fo:language="sl" fo:country="SI" officeooo:rsid="003471a5"/>
    </style:style>
    <style:style style:name="T136" style:family="text">
      <style:text-properties officeooo:rsid="00192c15"/>
    </style:style>
    <style:style style:name="T137" style:family="text">
      <style:text-properties officeooo:rsid="000b08c4"/>
    </style:style>
    <style:style style:name="T138" style:family="text">
      <style:text-properties officeooo:rsid="0034cf79"/>
    </style:style>
    <style:style style:name="T139" style:family="text">
      <style:text-properties fo:language="en" fo:country="GB" fo:font-weight="normal" style:font-weight-asian="normal" style:font-weight-complex="normal"/>
    </style:style>
    <style:style style:name="T140" style:family="text">
      <style:text-properties fo:language="en" fo:country="GB" fo:font-weight="normal" officeooo:rsid="0034cf79" style:font-weight-asian="normal" style:font-weight-complex="normal"/>
    </style:style>
    <style:style style:name="T141" style:family="text">
      <style:text-properties fo:language="en" fo:country="GB" fo:font-weight="normal" officeooo:rsid="000b08c4" style:font-weight-asian="normal" style:font-weight-complex="normal"/>
    </style:style>
    <style:style style:name="T142" style:family="text">
      <style:text-properties style:font-size-complex="13pt"/>
    </style:style>
    <style:style style:name="T143" style:family="text">
      <style:text-properties officeooo:rsid="000b08c4" style:font-size-complex="13pt"/>
    </style:style>
    <style:style style:name="T144" style:family="text">
      <style:text-properties officeooo:rsid="00292645"/>
    </style:style>
    <style:style style:name="T145" style:family="text">
      <style:text-properties fo:language="da" fo:country="DK" officeooo:rsid="002cdfc3"/>
    </style:style>
    <style:style style:name="T146" style:family="text">
      <style:text-properties officeooo:rsid="002cfd14"/>
    </style:style>
    <style:style style:name="T147" style:family="text">
      <style:text-properties fo:language="en" fo:country="US" officeooo:rsid="003471a5"/>
    </style:style>
    <style:style style:name="T148" style:family="text">
      <style:text-properties fo:language="en" fo:country="US" officeooo:rsid="003a5be2"/>
    </style:style>
    <style:style style:name="T149" style:family="text">
      <style:text-properties style:font-name="Courier New1" fo:font-size="9pt" officeooo:rsid="003da74f" style:font-size-asian="9pt" style:font-size-complex="9pt"/>
    </style:style>
    <style:style style:name="T150" style:family="text">
      <style:text-properties officeooo:rsid="002f8d41"/>
    </style:style>
    <style:style style:name="T151" style:family="text">
      <style:text-properties officeooo:rsid="00334653"/>
    </style:style>
    <style:style style:name="T152" style:family="text">
      <style:text-properties officeooo:rsid="003471a5"/>
    </style:style>
    <style:style style:name="T153" style:family="text">
      <style:text-properties officeooo:rsid="0036fbeb"/>
    </style:style>
    <style:style style:name="T154" style:family="text">
      <style:text-properties officeooo:rsid="003a5be2"/>
    </style:style>
    <style:style style:name="T15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RAČUNALNIŠKA URA JE TA PRAVA. <text:span text:style-name="T149">040653900 POKLIČI V PRIMERU NEJASNOSTI. </text:span></text:p>
      <text:p text:style-name="P84">REKLAME MORAJO V ETER TAKRAT, KO SO ZAPISANE!</text:p>
      <text:p text:style-name="P59"/>
      <text:p text:style-name="P59"/>
      <text:p text:style-name="P53">RadioStudent</text:p>
      <text:p text:style-name="P53">Dnevni program za NEDELJO, <text:span text:style-name="T153">8</text:span>. <text:span text:style-name="T150">FEBRUAR</text:span> 201<text:span text:style-name="T144">5</text:span></text:p>
      <text:p text:style-name="P3"/>
      <text:p text:style-name="P3"/>
      <text:p text:style-name="P88">&amp;10:58 ured. blok&gt;BREZ AVIZZOV: <text:span text:style-name="T129">UC-</text:span><text:span text:style-name="T132">587</text:span><text:span text:style-name="T130"> </text:span><text:span text:style-name="T129">(</text:span><text:span text:style-name="T132">RADIJSKA SITUACIJA</text:span><text:span text:style-name="T129">), </text:span><text:span text:style-name="T131">UC-400 (FOKUS)</text:span><text:span text:style-name="T128">;</text:span></text:p>
      <text:p text:style-name="P6"/>
      <text:p text:style-name="P6">*10:59 RS AVIZZO: “KO ŠTUDENT NA RAJŽO GRE”;</text:p>
      <text:p text:style-name="P4"/>
      <text:p text:style-name="P5"><text:span text:style-name="T62">*11.00 </text:span><text:span text:style-name="T64">RŠ hit<text:tab/><text:tab/><text:tab/><text:tab/><text:tab/><text:tab/><text:tab/><text:tab/> </text:span><text:span text:style-name="T66">-&gt;</text:span><text:span text:style-name="T67">(MP3 ON F:/</text:span><text:span text:style-name="T68">ODDAJE/A JE TO RŠ HIT!)</text:span></text:p>
      <text:p text:style-name="P24"/>
      <text:p text:style-name="P44"/>
      <text:p text:style-name="P44"><text:span text:style-name="T22">*11.05 </text:span><text:span text:style-name="T23">NEDELJSKA ŠLAGERICA<text:tab/><text:tab/><text:tab/><text:tab/><text:tab/></text:span><text:span text:style-name="T18">(A: U-155a; </text:span><text:span text:style-name="T19">O: U-155b)</text:span></text:p>
      <text:p text:style-name="P27">(\TMP\A-U\GR\NEDELJSKA SLAGERICA\...)</text:p>
      <text:p text:style-name="P23"><text:span text:style-name="T31">€</text:span><text:span text:style-name="T27">11.55 1. oglasni </text:span><text:span text:style-name="T47">blok</text:span><text:span text:style-name="T27">: </text:span><text:span text:style-name="T28">R-15</text:span><text:span text:style-name="T29">1</text:span><text:span text:style-name="T28"> (CT </text:span><text:span text:style-name="T29">SANCHEZ</text:span><text:span text:style-name="T28">)</text:span><text:span text:style-name="T27">;</text:span></text:p>
      <text:p text:style-name="P26"/>
      <text:p text:style-name="P107"><text:span text:style-name="T108">*12.00 </text:span><text:span text:style-name="T109">Drogerija Mateja Jankovi</text:span><text:span text:style-name="T110">ć</text:span><text:span text:style-name="T109">a</text:span><text:span text:style-name="T111"> <text:s/></text:span><text:span text:style-name="T112"><text:tab/><text:tab/><text:tab/><text:tab/><text:tab/><text:tab/> <text:s/></text:span><text:span text:style-name="T113">(</text:span><text:span text:style-name="T114">ŽIVO!</text:span><text:span text:style-name="T113">)</text:span></text:p>
      <text:p text:style-name="P30"/>
      <text:p text:style-name="P33"><text:span text:style-name="T32">&amp;</text:span><text:span text:style-name="T27">12.55 nedef. blok&lt;BREZADVIZZOV</text:span><text:span text:style-name="T70">&gt;: </text:span><text:span text:style-name="T77">P-R-A-Z-E-N</text:span><text:span text:style-name="T75">;</text:span></text:p>
      <text:p text:style-name="P28"/>
      <text:p text:style-name="P108"/>
      <text:p text:style-name="P41"><text:span text:style-name="T5">€</text:span><text:span text:style-name="T1">13.30 I. OBVESTILA; <text:s text:c="25"/><text:tab/><text:tab/> <text:s/></text:span><text:span text:style-name="T67">(U-307; MAPA-&gt; I OBVESTILA)</text:span></text:p>
      <text:p text:style-name="P63">(poglej v mapco: če so so, če niso niso)</text:p>
      <text:p text:style-name="P31"><text:span text:style-name="T33">€</text:span><text:span text:style-name="T26">13.55 2. oglasni blok: </text:span><text:span text:style-name="T30">P-RA-Z-E-N</text:span><text:span text:style-name="T38">;</text:span></text:p>
      <text:p text:style-name="P19"/>
      <text:p text:style-name="P90"/>
      <text:p text:style-name="P5"><text:span text:style-name="T90">*</text:span><text:span text:style-name="T89">14.25 RŠ hit</text:span><text:span text:style-name="T78">-&gt;</text:span><text:span text:style-name="T71">(MP3 ON F:/</text:span><text:span text:style-name="T70">ODDAJE/A JE TO RŠ HIT!);</text:span></text:p>
      <text:p text:style-name="P37"/>
      <text:p text:style-name="P110"/>
      <text:p text:style-name="P40"><text:span text:style-name="T9">&amp;</text:span><text:span text:style-name="T8">14.55 ured. blok&gt;brez</text:span><text:span text:style-name="T16"> </text:span><text:span text:style-name="T48">ADVIZZOV</text:span><text:span text:style-name="T49">&lt;</text:span><text:span text:style-name="T16">:</text:span><text:span text:style-name="T8"> </text:span><text:span text:style-name="T83">UC-</text:span><text:span text:style-name="T86">587</text:span><text:span text:style-name="T83"> (</text:span><text:span text:style-name="T86">RADIJSKA SITUACIJA</text:span><text:span text:style-name="T83">), </text:span><text:span text:style-name="T86">R</text:span><text:span text:style-name="T83">-</text:span><text:span text:style-name="T86">903</text:span><text:span text:style-name="T83"> (</text:span><text:span text:style-name="T86">T6 NATEČAJI</text:span><text:span text:style-name="T83">)</text:span><text:span text:style-name="T84">;</text:span></text:p>
      <text:p text:style-name="P22"/>
      <text:p text:style-name="P22">%14.99 RESCAN MIXXX LIBRARY – ob priliki, ne na silo …</text:p>
      <text:p text:style-name="P91"/>
      <text:p text:style-name="P92"/>
      <text:p text:style-name="P93"><text:span text:style-name="T102">Prosto: UC-83 (ISIS), UC-587 (RADIJSKA SITUACIJA), UC-400 (FOKUS);</text:span></text:p>
      <text:p text:style-name="P114"><text:span text:style-name="T51">Danes: U-138(GLOBALUNA</text:span><text:span text:style-name="T52">)</text:span><text:span text:style-name="T51">, </text:span><text:span text:style-name="T52">U</text:span><text:span text:style-name="T51">-110ª</text:span><text:span text:style-name="T52">(</text:span><text:span text:style-name="T50">ID.GODBA);</text:span></text:p>
      <text:p text:style-name="P112"><text:span text:style-name="T50"/></text:p>
      <text:p text:style-name="P95"><text:span text:style-name="T50">Jutri: </text:span><text:span text:style-name="T127">U-154 (RIDDIMEVAPERATOR), </text:span><text:span text:style-name="T118">U-273(OTITIS), U-250a(AARTEFAKT), </text:span></text:p>
      <text:p text:style-name="P95"><text:span text:style-name="T116"><text:s text:c="6"/></text:span><text:span text:style-name="T118"><text:s/></text:span><text:span text:style-name="T119">U-245 (ZID NAPOVED),</text:span><text:span text:style-name="T117"> </text:span><text:span text:style-name="T116">U-585(RADAR), </text:span><text:span text:style-name="T118">U-100 (TEMNA ZVEZDA</text:span><text:span text:style-name="T119">);</text:span></text:p>
      <text:p text:style-name="P97"/>
      <text:p text:style-name="P48"/>
      <text:p text:style-name="P49">IZDAJE RADIA ŠTUDENT:</text:p>
      <text:p text:style-name="P58"/>
      <text:p text:style-name="P76"><text:span text:style-name="T140">UC-548 (BANDCAMP); UC-549 (DOBR ŽAGA); </text:span><text:span text:style-name="T139">U</text:span><text:span text:style-name="T141">C</text:span><text:span text:style-name="T139">-550 (ZARŠ KROVEC), </text:span></text:p>
      <text:p text:style-name="P77">U<text:span text:style-name="T137">C</text:span>-551 (DUBZILLA), U<text:span text:style-name="T137">C</text:span>-552 (INCURABILI), <text:span text:style-name="T142">U</text:span><text:span text:style-name="T143">C</text:span><text:span text:style-name="T142">-553 (KARMAKOMA), </text:span></text:p>
      <text:p text:style-name="P77"><text:span text:style-name="T142">U</text:span><text:span text:style-name="T143">C</text:span><text:span text:style-name="T142">-554 (TITOS BOJS), U</text:span><text:span text:style-name="T143">C</text:span><text:span text:style-name="T142">-555 (ALL STRINGS DETACHED), </text:span></text:p>
      <text:p text:style-name="P81">U<text:span text:style-name="T137">C</text:span>-556 (MARTIN RAMOVEŠ), U<text:span text:style-name="T137">C</text:span>-557 (GRRIZLI MADAMS); <text:span text:style-name="T138">UC-558 (LOLITA);</text:span></text:p>
      <text:p text:style-name="P61"/>
      <text:p text:style-name="P62">*Vse posnete oddaje nastavljene na mrežo, t.j. bodisi na M: bodisi na T:, je treba skopirat na F: - še posebej, če gre za celotne oddaje!!!</text:p>
      <text:p text:style-name="P12"/>
      <text:p text:style-name="P86">RAČUNALNIŠKA URA JE TA PRAVA. <text:span text:style-name="T149">040653900 POKLIČI V PRIMERU NEJASNOSTI.</text:span></text:p>
      <text:p text:style-name="P84">REKLAME MORAJO V ETER TAKRAT, KO SO ZAPISANE!</text:p>
      <text:p text:style-name="P52"/>
      <text:p text:style-name="P52"/>
      <text:p text:style-name="P52"/>
      <text:p text:style-name="P52"/>
      <text:p text:style-name="P52"/>
      <text:p text:style-name="P53">RadioStudent</text:p>
      <text:p text:style-name="P106">Dnevni program za NEDELJO, <text:span text:style-name="T153">8</text:span>. <text:span text:style-name="T150">FEBRUAR</text:span> 201<text:span text:style-name="T144">5</text:span></text:p>
      <text:p text:style-name="P47"/>
      <text:p text:style-name="P51"><text:tab/></text:p>
      <text:p text:style-name="P12"/>
      <text:p text:style-name="P38"><text:span text:style-name="T17">€</text:span><text:span text:style-name="T8">15.55 3. oglasni blok:</text:span><text:span text:style-name="T13"> </text:span><text:span text:style-name="T12">R-696 (RETROSEKS)</text:span><text:span text:style-name="T8">;</text:span></text:p>
      <text:p text:style-name="P29"/>
      <text:p text:style-name="P34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20">: </text:span><text:span text:style-name="T21">DISCIPLIN A KITSCHME @ GALA HALA, 13. 12.</text:span></text:p>
      <text:p text:style-name="P35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5"/>
      <text:p text:style-name="P5"><text:span text:style-name="T90">*16</text:span><text:span text:style-name="T89">.25</text:span><text:span text:style-name="T55"> </text:span><text:span text:style-name="T89">RŠ hit<text:tab/><text:tab/><text:tab/><text:tab/><text:tab/><text:tab/><text:tab/><text:tab/></text:span><text:span text:style-name="T66">---&gt;</text:span><text:span text:style-name="T67">(MP3 ON F:/</text:span><text:span text:style-name="T68">ODDAJE/A JE TO RŠ HIT!)</text:span></text:p>
      <text:p text:style-name="P25"/>
      <text:p text:style-name="P54"><text:span text:style-name="T62">*16.30</text:span><text:span text:style-name="T64"> MESTNI NAPOVEDNIK;<text:tab/><text:tab/><text:tab/></text:span><text:span text:style-name="T5"> <text:s text:c="8"/></text:span><text:span text:style-name="T79"><text:s text:c="17"/>(AVIZZO</text:span><text:span text:style-name="T80">: </text:span><text:span text:style-name="T81">UC-15)</text:span></text:p>
      <text:p text:style-name="P37"/>
      <text:p text:style-name="P39"><text:span text:style-name="T17">€</text:span><text:span text:style-name="T8">16.55 4. oglasni blok: </text:span><text:span text:style-name="T14">R-15</text:span><text:span text:style-name="T15">1</text:span><text:span text:style-name="T14"> (CT </text:span><text:span text:style-name="T15">SANCHEZ</text:span><text:span text:style-name="T14">)</text:span><text:span text:style-name="T38">;</text:span></text:p>
      <text:p text:style-name="P30"/>
      <text:p text:style-name="P36"/>
      <text:p text:style-name="P32"><text:span text:style-name="T106">€</text:span><text:span text:style-name="T107">17.30 II. OBVESTILA; <text:s text:c="23"/><text:tab/> <text:s/><text:tab/> <text:s/></text:span><text:span text:style-name="T115">(U-307; MAPA-&gt; II OBVESTILA)</text:span><text:span text:style-name="T107"> <text:s text:c="8"/></text:span></text:p>
      <text:p text:style-name="P64">(poglej v mapco: če so so, če niso niso)</text:p>
      <text:p text:style-name="P5"/>
      <text:p text:style-name="P21"><text:span text:style-name="T25">&amp;</text:span><text:span text:style-name="T24">17.55</text:span><text:span text:style-name="T26"> nedef. blok&lt;BREZADVIZZOV&gt;: </text:span><text:span text:style-name="T30">UC-55X (ZARŠ);</text:span></text:p>
      <text:p text:style-name="P14"/>
      <text:p text:style-name="P17"><text:span text:style-name="T96">*18.00 </text:span><text:span text:style-name="T99">SKABINET </text:span><text:span text:style-name="T98"><text:s/></text:span><text:span text:style-name="T97"><text:s text:c="51"/></text:span><text:span text:style-name="T60">(</text:span><text:span text:style-name="T61">ŽIVO!</text:span><text:span text:style-name="T60">)</text:span></text:p>
      <text:p text:style-name="P11"/>
      <text:p text:style-name="P42"/>
      <text:p text:style-name="P43"><text:span text:style-name="T17">€</text:span><text:span text:style-name="T8">18.55 5. oglasni blok: </text:span><text:span text:style-name="T11">R-555, R-696 (RAMBO AMADEUS, RETROSEKS)</text:span><text:span text:style-name="T9">;</text:span></text:p>
      <text:p text:style-name="P7"/>
      <text:p text:style-name="P7">%19.00 RESCAN MIXXX LIBRARY – ob priliki, ne na silo …</text:p>
      <text:p text:style-name="P98"/>
      <text:p text:style-name="P89"/>
      <text:p text:style-name="P94"><text:span text:style-name="T102">Prosto: UC-83 (ISIS), UC-587 (RADIJSKA SITUACIJA), UC-400 (FOKUS);</text:span></text:p>
      <text:p text:style-name="P115"><text:span text:style-name="T51">Danes: U-138(GLOBALUNA</text:span><text:span text:style-name="T52">)</text:span><text:span text:style-name="T51">, </text:span><text:span text:style-name="T52">U</text:span><text:span text:style-name="T51">-110ª</text:span><text:span text:style-name="T52">(</text:span><text:span text:style-name="T50">ID.GODBA);</text:span></text:p>
      <text:p text:style-name="P113"><text:span text:style-name="T50"/></text:p>
      <text:p text:style-name="P95"><text:span text:style-name="T50">Jutri: </text:span><text:span text:style-name="T127">U-154 (RIDDIMEVAPERATOR), </text:span><text:span text:style-name="T118">U-273(OTITIS), U-250a(AARTEFAKT), </text:span></text:p>
      <text:p text:style-name="P96"><text:span text:style-name="T116"><text:s text:c="6"/></text:span><text:span text:style-name="T118"><text:s/></text:span><text:span text:style-name="T119">U-245 (ZID NAPOVED),</text:span><text:span text:style-name="T117"> </text:span><text:span text:style-name="T116">U-585(RADAR), </text:span><text:span text:style-name="T118">U-100 (TEMNA ZVEZDA</text:span><text:span text:style-name="T119">);</text:span></text:p>
      <text:p text:style-name="P99"/>
      <text:p text:style-name="P50"/>
      <text:p text:style-name="P50">IZDAJE RADIA ŠTUDENT:</text:p>
      <text:p text:style-name="P80"/>
      <text:p text:style-name="P79"><text:span text:style-name="T104">UC-548 (BANDCAMP); UC-549 (DOBR ŽAGA); </text:span><text:span text:style-name="T103">U</text:span><text:span text:style-name="T105">C</text:span><text:span text:style-name="T103">-550 (ZARŠ KROVEC), </text:span></text:p>
      <text:p text:style-name="P78">U<text:span text:style-name="T137">C</text:span>-551 (DUBZILLA), U<text:span text:style-name="T137">C</text:span>-552 (INCURABILI), <text:span text:style-name="T142">U</text:span><text:span text:style-name="T143">C</text:span><text:span text:style-name="T142">-553 (KARMAKOMA), </text:span></text:p>
      <text:p text:style-name="P78"><text:span text:style-name="T142">U</text:span><text:span text:style-name="T143">C</text:span><text:span text:style-name="T142">-554 (TITOS BOJS), U</text:span><text:span text:style-name="T143">C</text:span><text:span text:style-name="T142">-555 (ALL STRINGS DETACHED), </text:span></text:p>
      <text:p text:style-name="P82">U<text:span text:style-name="T137">C</text:span>-556 (MARTIN RAMOVEŠ), U<text:span text:style-name="T137">C</text:span>-557 (GRRIZLI MADAMS); <text:span text:style-name="T138">UC-558 (LOLITA);</text:span></text:p>
      <text:p text:style-name="P60"/>
      <text:p text:style-name="P10">*Vse posnete oddaje nastavljene na mrežo, t.j. bodisi na M: bodisi na T:, je treba skopirat na F: - še posebej, če gre za celotne oddaje!!!</text:p>
      <text:p text:style-name="P13"/>
      <text:p text:style-name="P46"/>
      <text:p text:style-name="P87">RAČUNALNIŠKA URA JE TA PRAVA. SE ŠE SINHRONIZIRA Z OSTALIMI RŠ URAMI.</text:p>
      <text:p text:style-name="P83">040653900 POKLIČI V PRIMERU NEJASNOSTI. <text:span text:style-name="T145">REKLAME MORAJO V ETER TAKRAT, KO SO ZAPISANE!</text:span></text:p>
      <text:p text:style-name="P53"/>
      <text:p text:style-name="P106">RŠ <text:span text:style-name="T136">Večerni </text:span>program za NEDELJO, <text:span text:style-name="T153">8</text:span>. <text:span text:style-name="T150">FEBRUAR</text:span> 201<text:span text:style-name="T144">5</text:span></text:p>
      <text:p text:style-name="P2"/>
      <text:p text:style-name="P21"><text:span text:style-name="T63">*19.00 </text:span><text:span text:style-name="T65">TOLPA BUMOV:</text:span><text:span text:style-name="T53"> </text:span><text:span text:style-name="T82">VELKRO - DON'T WAIT FOR THE REVOLUTION (CLEAN FEED, 2014)</text:span></text:p>
      <text:p text:style-name="P18"><text:span text:style-name="T96"><text:s text:c="13"/></text:span><text:span text:style-name="T100">- pripravlja </text:span><text:span text:style-name="T101">Aleš Rojc</text:span><text:span text:style-name="T72"> <text:tab/><text:tab/><text:tab/> <text:s text:c="2"/></text:span><text:span text:style-name="T69">(</text:span><text:span text:style-name="T73">MAPA TB-&gt;</text:span><text:span text:style-name="T74">NEDELJA; POSNET!</text:span><text:span text:style-name="T70">)</text:span></text:p>
      <text:p text:style-name="P8"/>
      <text:p text:style-name="P16"><text:span text:style-name="T26">&amp;19.55 URED. blok&gt;brez </text:span><text:span text:style-name="T48">ADVIZZOV</text:span><text:span text:style-name="T26">:</text:span><text:span text:style-name="T76"> </text:span><text:span text:style-name="T83">UC-</text:span><text:span text:style-name="T87">587</text:span><text:span text:style-name="T83"> (</text:span><text:span text:style-name="T88">RADIJSKA </text:span><text:span text:style-name="T87">SITUACIJA</text:span><text:span text:style-name="T83">)</text:span><text:span text:style-name="T75">;</text:span></text:p>
      <text:p text:style-name="P15"/>
      <text:p text:style-name="P17"><text:span text:style-name="T41">*20.00 </text:span><text:span text:style-name="T120">ŠPAJZA RADIA ŠTUDENT </text:span></text:p>
      <text:p text:style-name="P111">TEHNIK PROSIM KOMUNICIRAJ Z <text:span text:style-name="T154">URENDIKOM </text:span>ROBERTOM BOBNIČEM!</text:p>
      <text:p text:style-name="P45"><text:span text:style-name="T146">(</text:span>\\BARTOLDO\tmp\AKTUALNO UREDNISTVO\R K H V\?\***.mp3<text:span text:style-name="T146">)</text:span></text:p>
      <text:p text:style-name="P37"/>
      <text:p text:style-name="P37"><text:span text:style-name="T42">*20.30</text:span><text:span text:style-name="T43"> GLOBALUNA – </text:span><text:span text:style-name="T44">pripravlja Mario Batelić; <text:s text:c="11"/></text:span></text:p>
      <text:p text:style-name="P37"><text:span text:style-name="T91"><text:s text:c="56"/></text:span><text:span text:style-name="T92">(AVIZZO/ODVIZZO = U-138; </text:span><text:span text:style-name="T93">posnet</text:span><text:span text:style-name="T92">!) </text:span></text:p>
      <text:p text:style-name="P37"><text:span text:style-name="T42">*21.30</text:span><text:span text:style-name="T43"> IDEALNA GODBA – </text:span><text:span text:style-name="T44">pripravlja </text:span><text:span text:style-name="T46">TC</text:span><text:span text:style-name="T45"> </text:span><text:span text:style-name="T46">L</text:span><text:span text:style-name="T45">ejla</text:span><text:span text:style-name="T44">; <text:s text:c="23"/></text:span><text:span text:style-name="T39">(</text:span><text:span text:style-name="T40">živo!</text:span><text:span text:style-name="T39">)</text:span></text:p>
      <text:p text:style-name="P9"/>
      <text:p text:style-name="P21"><text:span text:style-name="T27">&amp;**.** ured. blok&gt;brez </text:span><text:span text:style-name="T47">ADVIZZOV</text:span><text:span text:style-name="T27">: </text:span><text:span text:style-name="T83">UC-</text:span><text:span text:style-name="T88">400</text:span><text:span text:style-name="T83"> (</text:span><text:span text:style-name="T88">FOKUS</text:span><text:span text:style-name="T83">), UC-</text:span><text:span text:style-name="T88">587</text:span><text:span text:style-name="T83"> (</text:span><text:span text:style-name="T88">RADIJSKA SITUACIJA</text:span><text:span text:style-name="T83">) </text:span></text:p>
      <text:p text:style-name="P21"><text:span text:style-name="T83"><text:s text:c="48"/></text:span><text:span text:style-name="T85">+ </text:span><text:span text:style-name="T34">UC-</text:span><text:span text:style-name="T35">55</text:span><text:span text:style-name="T36">5</text:span><text:span text:style-name="T37"> </text:span><text:span text:style-name="T34">(</text:span><text:span text:style-name="T36">ALL STRINGS </text:span><text:span text:style-name="T35">ZARŠ</text:span><text:span text:style-name="T34">);</text:span></text:p>
      <text:p text:style-name="P20"/>
      <text:p text:style-name="P5"><text:span text:style-name="T94">*</text:span><text:span text:style-name="T95">**</text:span><text:span text:style-name="T94">.**</text:span><text:span text:style-name="T90"> </text:span><text:span text:style-name="T89">RŠ hit<text:tab/><text:tab/><text:tab/><text:tab/><text:tab/><text:tab/><text:tab/></text:span><text:span text:style-name="T66">-----------&gt;</text:span><text:span text:style-name="T67">(MP3 ON F:/</text:span><text:span text:style-name="T68">ODDAJE/A JE TO RŠ HIT!)</text:span></text:p>
      <text:p text:style-name="P5"><text:span text:style-name="T58">***.</text:span><text:span text:style-name="T57">**</text:span><text:span text:style-name="T54"> RS ODVIZZO: KO ŠTUDENT NA RAJŽO GRE (JINGLI)</text:span></text:p>
      <text:p text:style-name="P14"><text:span text:style-name="T56">***.**</text:span><text:span text:style-name="T59"> PREKLOP NA RADIO KAKI; </text:span></text:p>
      <text:p text:style-name="P55"/>
      <text:p text:style-name="P56"/>
      <text:p text:style-name="P56">R-XXX + UC-YY (REKLAME/NAPOVEDI) IŠČEMO V ORG.FOLDERJIH&gt;&gt;BROADCAST1/MUSIC/REKLAME oz. UREDNISTVO/UC-REKLAME</text:p>
      <text:p text:style-name="P57">jutri:</text:p>
      <text:p text:style-name="P65">07:00 RŠ HIT</text:p>
      <text:p text:style-name="P65">07:05 BRITOFF</text:p>
      <text:p text:style-name="P70">07:<text:span text:style-name="T154">3</text:span>0 <text:span text:style-name="T154">IZ VSAKE LJUBEZNI ROŽCA RASTE VALENTINE PLASKAN</text:span></text:p>
      <text:p text:style-name="P65">08:05 BRITOFF</text:p>
      <text:p text:style-name="P100">08:<text:span text:style-name="T151">4</text:span>0 <text:span text:style-name="T154">ENKRAT NA MESEC PADEM Z LUNE ŽIGE POHLEVNA</text:span></text:p>
      <text:p text:style-name="P101">08:50 JEZIKOVNE ZAGATE</text:p>
      <text:p text:style-name="P65">09:05 BRITOFF </text:p>
      <text:p text:style-name="P65">09:15 SVAŠTARNICA</text:p>
      <text:p text:style-name="P103">09:30 dakava dan mata žgajnarja</text:p>
      <text:p text:style-name="P101">09:50 NAGRADNA IGRA: DRAMA</text:p>
      <text:p text:style-name="P65">10:05 BRITOFF</text:p>
      <text:p text:style-name="P71">10:20 <text:span text:style-name="T154">5 MINUT ZA BOLJŠI ŠOU</text:span></text:p>
      <text:p text:style-name="P65">10:40 PICERIJA B2 NAGRADNA IGRA</text:p>
      <text:p text:style-name="P69">11.00 RŠ hit</text:p>
      <text:p text:style-name="P105"><text:span text:style-name="T121">13.00 </text:span><text:span text:style-name="T126">HUMANISTIKA</text:span><text:span text:style-name="T122">: </text:span><text:span text:style-name="T126">GEORGE MONBIOT - NAZAJ K NARAVI (KRTINA, 2014) </text:span><text:span text:style-name="T122">– pripravlja </text:span><text:span text:style-name="T126">LARA OTONIČAR</text:span></text:p>
      <text:p text:style-name="P75"><text:span text:style-name="T125">1</text:span><text:span text:style-name="T121">3.30 nagradna igra: </text:span><text:span text:style-name="T126">DRUGA GODBA TALA DVE KARTI</text:span></text:p>
      <text:p text:style-name="P74">14.25 Rš hit</text:p>
      <text:p text:style-name="P68">1<text:span text:style-name="T152">5</text:span>.00 Dnevno Informativni OFF program + KULTURNE NOVICE</text:p>
      <text:p text:style-name="P66">1<text:span text:style-name="T152">6</text:span>.00 POD KATEDROM</text:p>
      <text:p text:style-name="P66">16.25 RŠ-hit</text:p>
      <text:p text:style-name="P66">16.30 Mestni napovednik</text:p>
      <text:p text:style-name="P66">17.00 OFF SAJD</text:p>
      <text:p text:style-name="P102">18:00 REPORTAŽA Z MENT-A (VTISI IN KOMENTARJI) – PRIPRAVLJA GR</text:p>
      <text:p text:style-name="P104">19.00 TOLPA B UMOV:<text:span text:style-name="T133"> MOUNT EERIE - SAUNA (P.W. ELVERUM &amp; SUN, 2015) </text:span>- <text:span text:style-name="T133">PRIPRAVLJA </text:span><text:span text:style-name="T147">matej mihevc</text:span></text:p>
      <text:p text:style-name="P68">20.00 <text:span text:style-name="T148">ZEITGEIST</text:span></text:p>
      <text:p text:style-name="P72">20.30 <text:span text:style-name="T154">TERITORIJ TEATRA: GLEDALIŠČE MUZEUM</text:span></text:p>
      <text:p text:style-name="P66">21.00 riddim operator banča in pijera</text:p>
      <text:p text:style-name="P66">22.00 <text:span text:style-name="T135">muzikalija žige puclja</text:span></text:p>
      <text:p text:style-name="P67">23.00 <text:span text:style-name="T148">RADAR BOJANA ANĐELKOVIĆA</text:span></text:p>
      <text:p text:style-name="P66">**.** hit RADIA ŠTUDENT</text:p>
      <text:p text:style-name="P73">**.** <text:span text:style-name="T134">RADIO</text:span> <text:span text:style-name="T134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2-06T13:56:57.385000000</dc:date>
    <meta:print-date>2015-02-06T13:56:53.788000000</meta:print-date>
    <meta:editing-cycles>28</meta:editing-cycles>
    <meta:editing-duration>PT5H27M20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8" meta:word-count="702" meta:character-count="5207" meta:non-whitespace-character-count="4209"/>
  </office:meta>
</office:document-meta>
</file>