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6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7" style:family="paragraph" style:parent-style-name="Standard_20__28_user_29_">
      <style:paragraph-properties fo:margin-left="-0.953cm" fo:margin-right="-1.048cm" fo:text-indent="0cm" style:auto-text-indent="false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0" style:family="paragraph" style:parent-style-name="Standard">
      <style:paragraph-properties fo:margin-left="-0.953cm" fo:margin-right="-1.048cm" fo:text-indent="0cm" style:auto-text-indent="false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332dad" fo:background-color="transparent" style:font-size-asian="12pt" style:font-size-complex="12p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color="#000000" fo:font-size="12pt" fo:font-weight="normal" officeooo:rsid="00145737" officeooo:paragraph-rsid="00332dad" fo:background-color="transparent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2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text-properties style:font-name="Courier New" fo:font-weight="bold" style:font-weight-asian="bold" style:font-name-complex="Courier New"/>
    </style:style>
    <style:style style:name="P62" style:family="paragraph" style:parent-style-name="Standard">
      <style:text-properties style:font-name="Courier New" style:font-name-complex="Courier New"/>
    </style:style>
    <style:style style:name="P6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32cdd8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9" style:family="paragraph" style:parent-style-name="Standard">
      <style:paragraph-properties fo:margin-left="-1.27cm" fo:margin-right="-1.099cm" fo:text-indent="-0.397cm" style:auto-text-indent="false"/>
    </style:style>
    <style:style style:name="P90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1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98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332dad" style:font-size-asian="8pt" style:font-name-complex="Courier New" style:font-size-complex="8pt"/>
    </style:style>
    <style:style style:name="P10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2d4447" officeooo:paragraph-rsid="002d4447" style:font-size-asian="8pt" style:font-name-complex="Courier New" style:font-size-complex="8pt"/>
    </style:style>
    <style:style style:name="P102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332dad" style:font-size-asian="8pt" style:font-name-complex="Courier New" style:font-size-complex="8pt"/>
    </style:style>
    <style:style style:name="P103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4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05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0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340009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40009" fo:background-color="transparent" style:font-size-asian="10pt" style:font-size-complex="10pt" fo:hyphenate="false" fo:hyphenation-remain-char-count="2" fo:hyphenation-push-char-count="2"/>
    </style:style>
    <style:style style:name="P10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weight-complex="bold"/>
    </style:style>
    <style:style style:name="P110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111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size-complex="6pt" style:font-weight-complex="bold"/>
    </style:style>
    <style:style style:name="P112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33bead"/>
    </style:style>
    <style:style style:name="P113" style:family="paragraph" style:parent-style-name="Standard_20__28_user_29_">
      <style:paragraph-properties fo:margin-left="-0.953cm" fo:margin-right="-1.048cm" fo:text-indent="0cm" style:auto-text-indent="false"/>
    </style:style>
    <style:style style:name="P114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2edc5d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5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1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117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1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9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33bead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4" style:family="paragraph" style:parent-style-name="Standard">
      <style:paragraph-properties fo:margin-left="-0.953cm" fo:margin-right="-1.048cm" fo:text-indent="0cm" style:auto-text-indent="false"/>
    </style:style>
    <style:style style:name="P12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126" style:family="paragraph" style:parent-style-name="Standard">
      <style:paragraph-properties fo:margin-left="-0.953cm" fo:margin-right="-1.048cm" fo:text-indent="0cm" style:auto-text-indent="false"/>
      <style:text-properties style:font-name="Courier New" fo:font-style="normal" style:text-underline-style="solid" style:text-underline-width="auto" style:text-underline-color="font-color" fo:font-weight="bold" officeooo:paragraph-rsid="00340009" style:font-style-asian="normal" style:font-weight-asian="bold" style:font-name-complex="Courier New" style:font-style-complex="normal" style:font-weight-complex="bold"/>
    </style:style>
    <style:style style:name="P12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128" style:family="paragraph" style:parent-style-name="Standard">
      <style:paragraph-properties fo:margin-left="-0.953cm" fo:margin-right="-1.048cm" fo:text-indent="0cm" style:auto-text-indent="false"/>
      <style:text-properties officeooo:paragraph-rsid="0033bead"/>
    </style:style>
    <style:style style:name="P129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130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1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normal" officeooo:rsid="00344c91" officeooo:paragraph-rsid="00344c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2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paragraph-rsid="000a7bb6" style:font-size-asian="9pt" style:font-name-complex="Courier New" style:font-size-complex="9pt"/>
    </style:style>
    <style:style style:name="P133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34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332dad" officeooo:paragraph-rsid="003647e9" style:font-size-asian="8pt" style:font-name-complex="Courier New" style:font-size-complex="8pt"/>
    </style:style>
    <style:style style:name="P135" style:family="paragraph" style:parent-style-name="Standard">
      <style:paragraph-properties fo:margin-left="-0.953cm" fo:margin-right="-1.365cm" fo:line-height="15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6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340009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340009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14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14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14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14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14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1a3729" fo:hyphenate="false" fo:hyphenation-remain-char-count="2" fo:hyphenation-push-char-count="2"/>
    </style:style>
    <style:style style:name="P14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147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14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14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5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51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0c00bd" fo:hyphenate="false" fo:hyphenation-remain-char-count="2" fo:hyphenation-push-char-count="2"/>
    </style:style>
    <style:style style:name="P15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340009" officeooo:paragraph-rsid="00340009" style:font-size-asian="12pt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32cdd8" style:font-size-asian="12pt" style:font-size-complex="12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344c91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officeooo:rsid="0032cdd8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style:font-size-asian="12pt" style:font-name-complex="Courier New"/>
    </style:style>
    <style:style style:name="T13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4" style:family="text">
      <style:text-properties style:font-name="Courier New" fo:font-size="12pt" fo:language="en" fo:country="GB" officeooo:rsid="0033bead" style:font-size-asian="12pt" style:font-name-complex="Courier New" style:font-size-complex="12pt"/>
    </style:style>
    <style:style style:name="T15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6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de" fo:country="DE" fo:font-style="italic" officeooo:rsid="002fa8e7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1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33bead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officeooo:rsid="002fa8e7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officeooo:rsid="00340009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style:font-size-asian="12pt" style:font-name-complex="Courier New" style:font-size-complex="12pt"/>
    </style:style>
    <style:style style:name="T34" style:family="text">
      <style:text-properties style:font-name="Courier New" fo:font-size="12pt" officeooo:rsid="00236e66" style:font-size-asian="12pt" style:font-name-complex="Courier New" style:font-size-complex="12pt"/>
    </style:style>
    <style:style style:name="T35" style:family="text">
      <style:text-properties style:font-name="Courier New" fo:font-size="12pt" officeooo:rsid="0033bead" style:font-size-asian="12pt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32cdd8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33bead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332dad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font-weight="bold" officeooo:rsid="0032cdd8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officeooo:rsid="00332dad" style:font-name-complex="Courier New"/>
    </style:style>
    <style:style style:name="T52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3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4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6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8" style:family="text">
      <style:text-properties style:font-name="Courier New" fo:font-size="8pt" style:font-size-asian="8pt" style:font-name-complex="Courier New" style:font-size-complex="8pt"/>
    </style:style>
    <style:style style:name="T59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0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3" style:family="text">
      <style:text-properties style:font-name="Courier New" style:text-underline-style="solid" style:text-underline-width="auto" style:text-underline-color="font-color" fo:font-weight="bold" officeooo:rsid="0032cdd8" style:font-weight-asian="bold" style:font-name-complex="Courier New" style:font-weight-complex="bold"/>
    </style:style>
    <style:style style:name="T6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weight-complex="bold"/>
    </style:style>
    <style:style style:name="T67" style:family="text">
      <style:text-properties style:font-name="Courier New" fo:font-weight="bold" officeooo:rsid="00332dad" style:font-weight-asian="bold" style:font-name-complex="Courier New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1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2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3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4" style:family="text">
      <style:text-properties style:font-name="Courier New" fo:font-style="italic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32cdd8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344c91" style:font-style-asian="italic" style:font-name-complex="Courier New" style:font-style-complex="italic"/>
    </style:style>
    <style:style style:name="T7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2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3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4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5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6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7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8" style:family="text">
      <style:text-properties style:font-name="Courier New" fo:language="de" fo:country="DE" fo:font-weight="bold" style:font-weight-asian="bold" style:font-name-complex="Courier New"/>
    </style:style>
    <style:style style:name="T89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0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1" style:family="text">
      <style:text-properties style:font-name="Courier New" fo:language="sl" fo:country="SI" fo:font-weight="bold" officeooo:rsid="00340009" style:font-name-asian="Courier New" style:font-weight-asian="bold" style:font-name-complex="Courier New" style:font-weight-complex="bold"/>
    </style:style>
    <style:style style:name="T92" style:family="text">
      <style:text-properties style:font-name="Courier New" fo:language="sl" fo:country="SI" fo:font-weight="bold" officeooo:rsid="00344c91" style:font-name-asian="Courier New" style:font-weight-asian="bold" style:font-name-complex="Courier New" style:font-weight-complex="bold"/>
    </style:style>
    <style:style style:name="T93" style:family="text">
      <style:text-properties style:font-name="Courier New" fo:language="sl" fo:country="SI" style:font-name-complex="Courier New" style:font-weight-complex="bold"/>
    </style:style>
    <style:style style:name="T94" style:family="text">
      <style:text-properties style:font-name="Courier New" fo:language="sl" fo:country="SI" officeooo:rsid="0011516a" style:font-name-complex="Courier New" style:font-weight-complex="bold"/>
    </style:style>
    <style:style style:name="T95" style:family="text">
      <style:text-properties style:font-name="Courier New" fo:language="sl" fo:country="SI" officeooo:rsid="00236e66" style:font-name-complex="Courier New" style:font-weight-complex="bold"/>
    </style:style>
    <style:style style:name="T96" style:family="text">
      <style:text-properties style:font-name="Courier New" fo:language="sl" fo:country="SI" officeooo:rsid="00332dad" style:font-name-complex="Courier New" style:font-weight-complex="bold"/>
    </style:style>
    <style:style style:name="T97" style:family="text">
      <style:text-properties style:font-name="Courier New" fo:language="sl" fo:country="SI" fo:font-style="italic" style:font-style-asian="italic" style:font-name-complex="Courier New"/>
    </style:style>
    <style:style style:name="T9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9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0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101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102" style:family="text">
      <style:text-properties style:font-name="Courier New" fo:language="sl" fo:country="SI" fo:font-style="italic" officeooo:rsid="00332dad" style:font-style-asian="italic" style:font-name-complex="Courier New"/>
    </style:style>
    <style:style style:name="T103" style:family="text">
      <style:text-properties style:font-name="Courier New" fo:language="sl" fo:country="SI" fo:font-style="italic" officeooo:rsid="00340009" style:font-style-asian="italic" style:font-name-complex="Courier New"/>
    </style:style>
    <style:style style:name="T10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7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8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09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2fa8e7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officeooo:rsid="00332dad" style:font-style-asian="normal" style:font-name-complex="Courier New" style:font-style-complex="normal"/>
    </style:style>
    <style:style style:name="T112" style:family="text">
      <style:text-properties style:font-name="Courier New" fo:language="sl" fo:country="SI" fo:font-style="normal" officeooo:rsid="00340009" style:font-style-asian="normal" style:font-name-complex="Courier New" style:font-style-complex="normal"/>
    </style:style>
    <style:style style:name="T113" style:family="text">
      <style:text-properties style:font-name="Courier New" fo:language="sl" fo:country="SI" fo:font-style="normal" officeooo:rsid="00344c91" style:font-style-asian="normal" style:font-name-complex="Courier New" style:font-style-complex="normal"/>
    </style:style>
    <style:style style:name="T114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5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16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8" style:family="text">
      <style:text-properties style:font-name="Courier New" fo:font-style="normal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20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21" style:family="text">
      <style:text-properties style:font-name="Courier New" fo:font-style="normal" officeooo:rsid="00340009" style:font-style-asian="normal" style:font-name-complex="Courier New" style:font-style-complex="normal"/>
    </style:style>
    <style:style style:name="T122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4" style:family="text">
      <style:text-properties style:font-name="Courier New" fo:language="en" fo:country="GB" fo:font-style="italic" style:font-style-asian="italic" style:font-name-complex="Courier New"/>
    </style:style>
    <style:style style:name="T125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6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27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28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9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30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31" style:family="text">
      <style:text-properties fo:font-size="12pt" fo:language="sl" fo:country="SI" fo:font-style="italic" officeooo:rsid="00332dad" style:font-size-asian="12pt" style:font-style-asian="italic" style:font-name-complex="Courier New" style:font-size-complex="12pt" style:font-style-complex="italic"/>
    </style:style>
    <style:style style:name="T132" style:family="text">
      <style:text-properties fo:font-size="12pt" fo:language="sl" fo:country="SI" fo:font-style="italic" officeooo:rsid="00340009" style:font-size-asian="12pt" style:font-style-asian="italic" style:font-name-complex="Courier New" style:font-size-complex="12pt" style:font-style-complex="italic"/>
    </style:style>
    <style:style style:name="T133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4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35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36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37" style:family="text">
      <style:text-properties fo:color="#111111" style:font-name="Courier New1" style:text-underline-style="none" officeooo:rsid="00131bec"/>
    </style:style>
    <style:style style:name="T138" style:family="text">
      <style:text-properties fo:color="#111111" style:font-name="Courier New1" officeooo:rsid="000b08c4"/>
    </style:style>
    <style:style style:name="T139" style:family="text">
      <style:text-properties fo:color="#111111" style:font-name="Courier New1" officeooo:rsid="0034cf79"/>
    </style:style>
    <style:style style:name="T14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2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5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6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7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8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49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0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1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52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3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4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5" style:family="text">
      <style:text-properties fo:color="#000000" style:font-name="Courier New" officeooo:rsid="002fa8e7" fo:background-color="transparent" loext:char-shading-value="0" style:font-name-complex="Courier New" style:font-weight-complex="bold"/>
    </style:style>
    <style:style style:name="T156" style:family="text">
      <style:text-properties fo:color="#000000" style:font-name="Courier New" officeooo:rsid="0033bead" fo:background-color="transparent" loext:char-shading-value="0" style:font-name-complex="Courier New" style:font-weight-complex="bold"/>
    </style:style>
    <style:style style:name="T157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8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9" style:family="text">
      <style:text-properties fo:color="#000000" style:font-name="Courier New" fo:font-size="10pt" fo:font-weight="bold" officeooo:rsid="0033bead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0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1" style:family="text">
      <style:text-properties fo:color="#000000" style:font-name="Courier New" fo:font-size="11pt" fo:language="da" fo:country="DK" fo:font-style="italic" officeooo:rsid="0032cdd8" fo:background-color="transparent" loext:char-shading-value="0" style:font-size-asian="11pt" style:font-style-asian="italic" style:font-name-complex="Courier New" style:font-size-complex="11pt"/>
    </style:style>
    <style:style style:name="T162" style:family="text">
      <style:text-properties fo:color="#000000" style:font-name="Courier New" fo:font-size="11pt" fo:language="da" fo:country="DK" fo:font-style="italic" officeooo:rsid="0033bead" fo:background-color="transparent" loext:char-shading-value="0" style:font-size-asian="11pt" style:font-style-asian="italic" style:font-name-complex="Courier New" style:font-size-complex="11pt"/>
    </style:style>
    <style:style style:name="T163" style:family="text">
      <style:text-properties fo:color="#000000" style:font-name="Courier New" fo:language="sl" fo:country="SI" fo:font-weight="bold" officeooo:rsid="0033bead" fo:background-color="transparent" loext:char-shading-value="0" style:font-weight-asian="bold" style:font-name-complex="Courier New" style:font-weight-complex="bold"/>
    </style:style>
    <style:style style:name="T164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65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66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67" style:family="text">
      <style:text-properties fo:color="#000000" style:font-name="Courier New" fo:language="sl" fo:country="SI" fo:font-style="italic" officeooo:rsid="0032cdd8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9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72" style:family="text">
      <style:text-properties fo:color="#000000" style:font-name="Courier New" fo:language="da" fo:country="DK" fo:font-style="italic" officeooo:rsid="0032cdd8" fo:background-color="transparent" loext:char-shading-value="0" style:font-style-asian="italic" style:font-name-complex="Courier New"/>
    </style:style>
    <style:style style:name="T173" style:family="text">
      <style:text-properties fo:color="#000000" style:font-name="Courier New" fo:language="da" fo:country="DK" fo:font-style="italic" officeooo:rsid="0033bead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76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77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78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79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80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1" style:family="text">
      <style:text-properties style:font-name="Courier NEW" fo:font-weight="normal" style:font-weight-asian="normal" style:font-name-complex="Courier NEW" style:font-weight-complex="normal"/>
    </style:style>
    <style:style style:name="T182" style:family="text">
      <style:text-properties style:font-name="Courier NEW" fo:font-weight="normal" fo:background-color="#000000" loext:char-shading-value="0" style:font-weight-asian="normal" style:font-name-complex="Courier NEW" style:font-weight-complex="normal"/>
    </style:style>
    <style:style style:name="T18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4" style:family="text">
      <style:text-properties style:font-name="Courier NEW" fo:font-size="12pt" style:text-underline-style="solid" style:text-underline-width="auto" style:text-underline-color="font-color" fo:font-weight="bold" officeooo:rsid="00332dad" style:font-size-asian="12pt" style:font-weight-asian="bold" style:font-name-complex="Courier NEW" style:font-size-complex="12pt" style:font-weight-complex="bold"/>
    </style:style>
    <style:style style:name="T18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86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7" style:family="text">
      <style:text-properties style:font-name="Courier NEW" fo:font-size="12pt" style:font-size-asian="12pt" style:font-name-complex="Courier NEW" style:font-size-complex="12pt"/>
    </style:style>
    <style:style style:name="T18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9" style:family="text">
      <style:text-properties fo:text-transform="uppercase"/>
    </style:style>
    <style:style style:name="T190" style:family="text">
      <style:text-properties fo:text-transform="uppercase" style:font-name="Courier New" fo:language="sl" fo:country="SI" style:text-underline-style="none" fo:font-weight="bold" officeooo:rsid="00332dad" style:font-weight-asian="bold" style:font-name-complex="Courier New" style:font-weight-complex="bold"/>
    </style:style>
    <style:style style:name="T191" style:family="text">
      <style:text-properties fo:text-transform="uppercase" style:font-name="Courier New" fo:language="sl" fo:country="SI" style:text-underline-style="none" style:font-name-complex="Courier New"/>
    </style:style>
    <style:style style:name="T192" style:family="text">
      <style:text-properties fo:text-transform="uppercase" style:font-name="Courier New" fo:language="sl" fo:country="SI" style:text-underline-style="none" officeooo:rsid="00332dad" style:font-name-complex="Courier New"/>
    </style:style>
    <style:style style:name="T193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194" style:family="text">
      <style:text-properties fo:text-transform="uppercase" style:font-name="Courier New" fo:language="sl" fo:country="SI" officeooo:rsid="00332dad" style:font-name-complex="Courier New"/>
    </style:style>
    <style:style style:name="T195" style:family="text">
      <style:text-properties fo:text-transform="uppercase" style:font-name="Courier New" fo:language="sl" fo:country="SI" officeooo:rsid="003647e9" style:font-name-complex="Courier New"/>
    </style:style>
    <style:style style:name="T196" style:family="text">
      <style:text-properties fo:text-transform="uppercase" style:font-name="Courier New" style:font-name-complex="Courier New"/>
    </style:style>
    <style:style style:name="T197" style:family="text">
      <style:text-properties fo:text-transform="uppercase" style:font-name="Courier New" style:font-name-asian="Courier New" style:font-name-complex="Courier New"/>
    </style:style>
    <style:style style:name="T198" style:family="text">
      <style:text-properties fo:text-transform="uppercase" style:font-name="Courier New" fo:language="en" fo:country="US" officeooo:rsid="00332dad" style:font-name-complex="Courier New"/>
    </style:style>
    <style:style style:name="T199" style:family="text">
      <style:text-properties fo:text-transform="uppercase" style:font-name="Courier New" fo:language="en" fo:country="US" officeooo:rsid="003647e9" style:font-name-complex="Courier New"/>
    </style:style>
    <style:style style:name="T200" style:family="text">
      <style:text-properties officeooo:rsid="00072073"/>
    </style:style>
    <style:style style:name="T201" style:family="text">
      <style:text-properties officeooo:rsid="000e848d"/>
    </style:style>
    <style:style style:name="T202" style:family="text">
      <style:text-properties officeooo:rsid="00236e66" style:font-size-complex="12pt"/>
    </style:style>
    <style:style style:name="T203" style:family="text">
      <style:text-properties officeooo:rsid="0032cdd8" style:font-size-complex="12pt"/>
    </style:style>
    <style:style style:name="T204" style:family="text">
      <style:text-properties officeooo:rsid="0033bead" style:font-size-complex="12pt"/>
    </style:style>
    <style:style style:name="T205" style:family="text">
      <style:text-properties fo:language="sl" fo:country="SI" officeooo:rsid="0033bead"/>
    </style:style>
    <style:style style:name="T206" style:family="text">
      <style:text-properties fo:language="en" fo:country="GB" fo:font-weight="normal" style:font-weight-asian="normal" style:font-weight-complex="normal"/>
    </style:style>
    <style:style style:name="T207" style:family="text">
      <style:text-properties fo:language="en" fo:country="GB" fo:font-weight="normal" officeooo:rsid="0034cf79" style:font-weight-asian="normal" style:font-weight-complex="normal"/>
    </style:style>
    <style:style style:name="T208" style:family="text">
      <style:text-properties fo:language="en" fo:country="GB" fo:font-weight="normal" officeooo:rsid="000b08c4" style:font-weight-asian="normal" style:font-weight-complex="normal"/>
    </style:style>
    <style:style style:name="T209" style:family="text">
      <style:text-properties style:text-underline-style="none"/>
    </style:style>
    <style:style style:name="T210" style:family="text">
      <style:text-properties style:text-underline-style="none" officeooo:rsid="00131bec" style:font-style-complex="italic"/>
    </style:style>
    <style:style style:name="T211" style:family="text">
      <style:text-properties style:text-underline-style="none" officeooo:rsid="00131bec" fo:background-color="#000000" loext:char-shading-value="0" style:font-style-complex="italic"/>
    </style:style>
    <style:style style:name="T212" style:family="text">
      <style:text-properties style:text-underline-style="none" officeooo:rsid="00340009"/>
    </style:style>
    <style:style style:name="T213" style:family="text">
      <style:text-properties style:text-underline-style="none" fo:font-weight="normal" officeooo:rsid="00340009" style:font-weight-asian="normal" style:font-weight-complex="normal"/>
    </style:style>
    <style:style style:name="T214" style:family="text">
      <style:text-properties style:text-underline-style="none" officeooo:rsid="00344c91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officeooo:rsid="001bf899" style:font-style-asian="italic" style:font-style-complex="italic"/>
    </style:style>
    <style:style style:name="T217" style:family="text">
      <style:text-properties fo:font-style="italic" officeooo:rsid="00236e66" style:font-style-asian="italic" style:font-style-complex="italic"/>
    </style:style>
    <style:style style:name="T218" style:family="text">
      <style:text-properties fo:font-style="italic" officeooo:rsid="002edc5d" style:font-style-asian="italic" style:font-style-complex="italic"/>
    </style:style>
    <style:style style:name="T219" style:family="text">
      <style:text-properties fo:font-style="italic" officeooo:rsid="0032cdd8" style:font-style-asian="italic" style:font-style-complex="italic"/>
    </style:style>
    <style:style style:name="T220" style:family="text">
      <style:text-properties fo:font-style="italic" officeooo:rsid="00332dad" style:font-style-asian="italic" style:font-style-complex="italic"/>
    </style:style>
    <style:style style:name="T221" style:family="text">
      <style:text-properties fo:font-style="italic" officeooo:rsid="003647e9" style:font-style-asian="italic" style:font-style-complex="italic"/>
    </style:style>
    <style:style style:name="T222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23" style:family="text">
      <style:text-properties fo:font-style="italic" style:text-underline-style="none" style:font-style-asian="italic" style:font-style-complex="italic"/>
    </style:style>
    <style:style style:name="T224" style:family="text">
      <style:text-properties officeooo:rsid="001a3729"/>
    </style:style>
    <style:style style:name="T225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6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7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8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9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30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31" style:family="text">
      <style:text-properties style:font-name="Courier New1" officeooo:rsid="001bf899" style:font-name-asian="Courier New1" style:font-name-complex="Courier New1"/>
    </style:style>
    <style:style style:name="T232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33" style:family="text">
      <style:text-properties style:font-name="Courier New1" fo:language="da" fo:country="DK" officeooo:rsid="003da74f"/>
    </style:style>
    <style:style style:name="T234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35" style:family="text">
      <style:text-properties style:font-name="Courier New1" style:text-underline-style="none" officeooo:rsid="00131bec" fo:background-color="#000000" loext:char-shading-value="0" style:font-style-complex="italic"/>
    </style:style>
    <style:style style:name="T236" style:family="text">
      <style:text-properties officeooo:rsid="001bf899"/>
    </style:style>
    <style:style style:name="T237" style:family="text">
      <style:text-properties officeooo:rsid="001bf899" style:font-name-asian="Times New Roman"/>
    </style:style>
    <style:style style:name="T238" style:family="text">
      <style:text-properties officeooo:rsid="000b08c4"/>
    </style:style>
    <style:style style:name="T239" style:family="text">
      <style:text-properties officeooo:rsid="0034cf79"/>
    </style:style>
    <style:style style:name="T240" style:family="text">
      <style:text-properties style:font-size-complex="13pt"/>
    </style:style>
    <style:style style:name="T241" style:family="text">
      <style:text-properties officeooo:rsid="000b08c4" style:font-size-complex="13pt"/>
    </style:style>
    <style:style style:name="T242" style:family="text">
      <style:text-properties officeooo:rsid="00236e66"/>
    </style:style>
    <style:style style:name="T2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49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50" style:family="text">
      <style:text-properties style:text-underline-style="solid" style:text-underline-width="auto" style:text-underline-color="font-color" fo:font-weight="bold" officeooo:rsid="00332dad" style:font-weight-asian="bold" style:font-weight-complex="bold"/>
    </style:style>
    <style:style style:name="T251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52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53" style:family="text">
      <style:text-properties fo:font-size="11pt" fo:font-style="italic" style:text-underline-style="none" officeooo:rsid="00340009" style:font-size-asian="11pt" style:font-style-asian="italic" style:font-name-complex="Courier New" style:font-size-complex="11pt"/>
    </style:style>
    <style:style style:name="T254" style:family="text">
      <style:text-properties fo:font-weight="bold" officeooo:rsid="002717ce" style:font-weight-asian="bold" style:font-weight-complex="bold"/>
    </style:style>
    <style:style style:name="T255" style:family="text">
      <style:text-properties fo:font-weight="bold" officeooo:rsid="002edc5d" style:font-weight-asian="bold" style:font-weight-complex="bold"/>
    </style:style>
    <style:style style:name="T256" style:family="text">
      <style:text-properties fo:font-weight="bold" officeooo:rsid="0032cdd8" style:font-weight-asian="bold" style:font-weight-complex="bold"/>
    </style:style>
    <style:style style:name="T257" style:family="text">
      <style:text-properties fo:font-weight="bold" officeooo:rsid="00332dad" style:font-weight-asian="bold" style:font-weight-complex="bold"/>
    </style:style>
    <style:style style:name="T258" style:family="text">
      <style:text-properties officeooo:rsid="002edc5d"/>
    </style:style>
    <style:style style:name="T259" style:family="text">
      <style:text-properties officeooo:rsid="002fa8e7"/>
    </style:style>
    <style:style style:name="T260" style:family="text">
      <style:text-properties officeooo:rsid="0032cdd8"/>
    </style:style>
    <style:style style:name="T261" style:family="text">
      <style:text-properties officeooo:rsid="000a7bb6"/>
    </style:style>
    <style:style style:name="T262" style:family="text">
      <style:text-properties officeooo:rsid="00332dad"/>
    </style:style>
    <style:style style:name="T263" style:family="text">
      <style:text-properties officeooo:rsid="0033bead"/>
    </style:style>
    <style:style style:name="T264" style:family="text">
      <style:text-properties officeooo:rsid="00340009"/>
    </style:style>
    <style:style style:name="T265" style:family="text">
      <style:text-properties officeooo:rsid="00344c91"/>
    </style:style>
    <style:style style:name="T266" style:family="text">
      <style:text-properties officeooo:rsid="003647e9"/>
    </style:style>
    <style:style style:name="T2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RAČUNALNIŠKA URA JE TA PRAVA.</text:p>
      <text:p text:style-name="P63">BESEDILA SI LAHKO PRINTATE ALI S ŠPIKERSKEGA ALI S TEHNIŠKEGA KOMPA.</text:p>
      <text:p text:style-name="P65">040653900 POKLIČI V PRIMERU NEJASNOSTI.</text:p>
      <text:p text:style-name="P64"/>
      <text:p text:style-name="P73">RadioŠtudent</text:p>
      <text:p text:style-name="P66"><text:span text:style-name="T33">Dnevni program za PONDELK, </text:span><text:span text:style-name="T35">9</text:span><text:span text:style-name="T33">. </text:span><text:span text:style-name="T44">FEBRUAR</text:span><text:span text:style-name="T33"> 201</text:span><text:span text:style-name="T34">5</text:span></text:p>
      <text:p text:style-name="P67"/>
      <text:p text:style-name="P68">*06.58 RS AVIZZO: »KO ŠTUDENT NA RAJŽO GRE« X3;</text:p>
      <text:p text:style-name="P68"/>
      <text:p text:style-name="P79"><text:span text:style-name="T45">*07.00</text:span><text:span text:style-name="T47"> RŠ HIT</text:span><text:span text:style-name="T19"><text:tab/><text:tab/><text:tab/><text:tab/><text:tab/><text:tab/><text:tab/> <text:s text:c="4"/></text:span><text:span text:style-name="T3">-&gt;( MP3 ON F:/ODDAJE/A JE TO RŠ HIT)</text:span></text:p>
      <text:p text:style-name="P86"/>
      <text:p text:style-name="P79"><text:span text:style-name="T45">*07.05</text:span><text:span text:style-name="T47"> BRITOFF</text:span><text:span text:style-name="T19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8">&gt;&gt;&gt;ŠPIKAR. BRITOFFA NE BEREŠ DOKLER SE LEKTOR V DOTIČNI GOOGLEOV DOKUMENT NE PODPIŠE.</text:p>
      <text:p text:style-name="P80"/>
      <text:p text:style-name="P75"><text:span text:style-name="T243">*</text:span><text:span text:style-name="T245">07:</text:span><text:span text:style-name="T246">3</text:span><text:span text:style-name="T245">0</text:span><text:span text:style-name="T236"> IZ VSAKE LJUBEZNI ROŽCA RASTE VALENTINE PLASKAN <text:s/><text:tab/><text:tab/><text:tab/></text:span><text:span text:style-name="T216">(vživo!)</text:span></text:p>
      <text:p text:style-name="P79"/>
      <text:p text:style-name="P79"><text:span text:style-name="T29">€</text:span><text:span text:style-name="T19">07.55 oglasni blok: </text:span><text:span text:style-name="T38">P-R-AZ-E-N</text:span><text:span text:style-name="T19">;</text:span></text:p>
      <text:p text:style-name="P68"/>
      <text:p text:style-name="P81"><text:span text:style-name="T45">*08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8">&gt;&gt;&gt;ŠPIKAR. BRITOFFA NE BEREŠ DOKLER SE LEKTOR V DOTIČNI GOOGLEOV DOKUMENT NE PODPIŠE.</text:p>
      <text:p text:style-name="P76"/>
      <text:p text:style-name="P122"><text:span text:style-name="T243">*08.</text:span><text:span text:style-name="T249">2</text:span><text:span text:style-name="T243">0</text:span> <text:span text:style-name="T263">ENKRAT NA MESEC PADEM Z LUNE ŽIGE POHLEVNA<text:tab/><text:tab/><text:tab/><text:tab/><text:tab/></text:span><text:span text:style-name="T217">(vživo!)</text:span></text:p>
      <text:p text:style-name="P106"/>
      <text:p text:style-name="P79"><text:span text:style-name="T46">€</text:span><text:span text:style-name="T45">08.30</text:span><text:span text:style-name="T47"> NULTA OBVESTILA <text:s text:c="47"/></text:span><text:span text:style-name="T32">(J-010)</text:span></text:p>
      <text:p text:style-name="P92"><text:s text:c="4"/><text:span text:style-name="T231">└</text:span><text:span text:style-name="T237"> </text:span>–- ----- <text:s/>- ----- --- --- --- - - -<text:span text:style-name="T236">&gt;</text:span>(poglej v mapco: če so so, če niso niso, <text:span text:style-name="T201">hvala</text:span>)</text:p>
      <text:p text:style-name="P88"><text:span text:style-name="T217"/></text:p>
      <text:p text:style-name="P123"><text:span text:style-name="T254">€08.50 JEZIKOVNE ZAGATE<text:tab/><text:tab/><text:tab/><text:tab/><text:tab/></text:span><text:span text:style-name="T215">(SOGLASNIK ADVIZZO: O-111 + MAPA)</text:span></text:p>
      <text:p text:style-name="P87"/>
      <text:p text:style-name="P83"><text:span text:style-name="T29">€</text:span><text:span text:style-name="T19">08.55 nedef. blok&lt;BREZ ADVIZZOV&gt;: </text:span><text:span text:style-name="T21">UC-</text:span><text:span text:style-name="T22">55X</text:span><text:span text:style-name="T21">, UC-</text:span><text:span text:style-name="T22">587</text:span><text:span text:style-name="T21"> (</text:span><text:span text:style-name="T22">ZARŠ</text:span><text:span text:style-name="T21">, </text:span><text:span text:style-name="T22">RADIJSKA SITUACIJA</text:span><text:span text:style-name="T21">);</text:span></text:p>
      <text:p text:style-name="P79"/>
      <text:p text:style-name="P81"><text:span text:style-name="T45">*09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8">&gt;&gt;&gt;ŠPIKAR. BRITOFFA NE BEREŠ DOKLER SE LEKTOR V DOTIČNI GOOGLEOV DOKUMENT NE PODPIŠE.</text:p>
      <text:p text:style-name="P79"/>
      <text:p text:style-name="P79"><text:span text:style-name="T45">*09.15</text:span><text:span text:style-name="T47"> SVAŠTARNICA</text:span><text:span text:style-name="T19"><text:tab/><text:tab/><text:tab/><text:tab/><text:tab/><text:tab/> (A: J-025; M: J-026, ODV: J-027)</text:span></text:p>
      <text:p text:style-name="P68"/>
      <text:p text:style-name="P79"><text:span text:style-name="T46">€</text:span><text:span text:style-name="T45">09.30</text:span><text:span text:style-name="T48"> DLAKAVA DLAN<text:tab/></text:span><text:span text:style-name="T19"><text:tab/><text:tab/><text:tab/><text:tab/><text:tab/>(ADVIZZO: R-104, PODLAGA: J-151)</text:span></text:p>
      <text:p text:style-name="P85"/>
      <text:p text:style-name="P84"/>
      <text:p text:style-name="P84"><text:span text:style-name="T140">€</text:span><text:span text:style-name="T141">09.50</text:span><text:span text:style-name="T142"> NAGRADNA IGRA: DRAMA</text:span><text:span text:style-name="T143"><text:tab/><text:tab/><text:tab/><text:tab/><text:tab/><text:tab/><text:tab/><text:tab/> <text:s/>(MAPA&gt;NGI)</text:span></text:p>
      <text:p text:style-name="P120">(!!!poglej v mapco, če je mogoč treba koga klicat!!!)</text:p>
      <text:p text:style-name="P72"/>
      <text:p text:style-name="P79"><text:span text:style-name="T29">€</text:span><text:span text:style-name="T19">09.55 oglasni blok: </text:span><text:span text:style-name="T39">R-555 (RAMBO AMADEUS)</text:span><text:span text:style-name="T19">;</text:span></text:p>
      <text:p text:style-name="P79"/>
      <text:p text:style-name="P82"><text:span text:style-name="T45">*10.05</text:span><text:span text:style-name="T47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7">&gt;&gt;&gt;ŠPIKAR. BRITOFFA NE BEREŠ DOKLER SE LEKTOR V DOTIČNI GOOGLEOV DOKUMENT NE PODPIŠE.</text:p>
      <text:p text:style-name="P74"><text:span text:style-name="T243">*</text:span><text:span text:style-name="T244">10.20</text:span><text:span text:style-name="T242"> 5 MINUT ZA BOLJŠI ŠOU<text:tab/><text:tab/><text:tab/><text:tab/><text:tab/><text:tab/><text:tab/><text:tab/><text:tab/></text:span><text:span text:style-name="T217">(VŽVIO)!</text:span></text:p>
      <text:p text:style-name="P79"/>
      <text:p text:style-name="P79"><text:span text:style-name="T45">*10.40</text:span><text:span text:style-name="T47"> NAGRADNA IGRA PICERIJA B2<text:tab/><text:tab/><text:tab/><text:tab/><text:tab/><text:tab/> <text:tab/> <text:s text:c="2"/></text:span><text:span text:style-name="T32">(MAPA&gt;ngi!)</text:span></text:p>
      <text:p text:style-name="P69"/>
      <text:p text:style-name="P70"/>
      <text:p text:style-name="P71">&amp;10.55 1. ured. blok&gt;BREZ AVIZZOV: <text:span text:style-name="T205">R-903 (T6 NATEČAJI)</text:span></text:p>
      <text:p text:style-name="P70">___________________________________ _________________________________________</text:p>
      <text:p text:style-name="P95"/>
      <text:p text:style-name="P9"><text:span text:style-name="T207">UC-548 (BANDCAMP); UC-549 (DOBR ŽAGA); </text:span><text:span text:style-name="T206">U</text:span><text:span text:style-name="T208">C</text:span><text:span text:style-name="T206">-550 (ZARŠ KROVEC), </text:span></text:p>
      <text:p text:style-name="P8">U<text:span text:style-name="T238">C</text:span>-551 (DUBZILLA), U<text:span text:style-name="T238">C</text:span>-552 (INCURABILI), <text:span text:style-name="T240">U</text:span><text:span text:style-name="T241">C</text:span><text:span text:style-name="T240">-553 (KARMAKOMA), </text:span></text:p>
      <text:p text:style-name="P8"><text:span text:style-name="T240">U</text:span><text:span text:style-name="T241">C</text:span><text:span text:style-name="T240">-554 (TITOS BOJS), U</text:span><text:span text:style-name="T241">C</text:span><text:span text:style-name="T240">-555 (ALL STRINGS DETACHED), </text:span></text:p>
      <text:p text:style-name="P5">U<text:span text:style-name="T238">C</text:span>-556 (MARTIN RAMOVEŠ), U<text:span text:style-name="T238">C</text:span>-557 (GRRIZLI MADAMS); <text:span text:style-name="T239">UC-558 (LOLITA);</text:span></text:p>
      <text:p text:style-name="P4">▲</text:p>
      <text:p text:style-name="P54"><text:tab/><text:tab/><text:tab/> <text:s/>!ZARŠ 30s NAPOVEDNIKI, JINGLI TVOJE ZALOŽBE</text:p>
      <text:p text:style-name="P119">RAČUNALNIŠKA URA JE TA PRAVA.</text:p>
      <text:p text:style-name="P15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6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30">040653900 POKLIČI V PRIMERU NEJASNOSTI.</text:span></text:p>
      <text:p text:style-name="P12"/>
      <text:p text:style-name="P12"/>
      <text:p text:style-name="P12"/>
      <text:p text:style-name="P12"/>
      <text:p text:style-name="P2">Radio Študent</text:p>
      <text:p text:style-name="P109">Dnevni program za PONEDELJEK,<text:span text:style-name="T202"> </text:span><text:span text:style-name="T204">9</text:span><text:span text:style-name="T202">. </text:span><text:span text:style-name="T203">FEBRUAR</text:span><text:span text:style-name="T202"> 2015</text:span></text:p>
      <text:p text:style-name="P3"/>
      <text:p text:style-name="P3"/>
      <text:p text:style-name="P31"/>
      <text:p text:style-name="P33"/>
      <text:p text:style-name="P30"><text:span text:style-name="T147">*</text:span><text:span text:style-name="T146">11.00</text:span><text:span text:style-name="T148"> </text:span><text:span text:style-name="T149">RŠ hit<text:tab/><text:tab/><text:tab/><text:tab/><text:tab/><text:tab/><text:tab/> <text:s text:c="2"/><text:tab/> <text:s text:c="2"/></text:span><text:span text:style-name="T150"><text:s/></text:span><text:span text:style-name="T152">-&gt;(MP3 ON F:/ODDAJE/A JE TO RŠ HIT!)</text:span></text:p>
      <text:p text:style-name="P18"/>
      <text:p text:style-name="P20"/>
      <text:p text:style-name="P22"><text:span text:style-name="T144">*11.30</text:span><text:span text:style-name="T145"> I. OBVESTILA; <text:s text:c="25"/><text:tab/><text:tab/> <text:s text:c="4"/></text:span><text:span text:style-name="T153">(U-307; MAPA-&gt; I OBVESTILA)</text:span><text:span text:style-name="T145"> <text:s text:c="8"/></text:span></text:p>
      <text:p text:style-name="P93"><text:s text:c="4"/><text:span text:style-name="T231">└</text:span><text:span text:style-name="T237"> </text:span>–- ----- <text:s/>- ----- --- --- --- - - -<text:span text:style-name="T236">&gt;</text:span>(poglej v mapco: če so so, če niso niso, <text:span text:style-name="T201">hvala</text:span>)</text:p>
      <text:p text:style-name="P26"><text:span text:style-name="T169">€</text:span><text:span text:style-name="T170">11.55 1. EPS blok: </text:span><text:span text:style-name="T171">R-</text:span><text:span text:style-name="T172">15</text:span><text:span text:style-name="T173">1, R-696, R-185</text:span><text:span text:style-name="T171"> (</text:span><text:span text:style-name="T161">CT </text:span><text:span text:style-name="T162">SANCHEZ, RETROSEKS, DRUGA GODBA</text:span><text:span text:style-name="T171">)</text:span><text:span text:style-name="T165">;</text:span></text:p>
      <text:p text:style-name="P32"/>
      <text:p text:style-name="P114"><text:span text:style-name="T243">*</text:span><text:span text:style-name="T247">12.00</text:span><text:span text:style-name="T255"> KPU</text:span><text:span text:style-name="T258">: POROČILO IZ 5. IN 6. SEJE ŠOU<text:tab/><text:tab/><text:tab/><text:tab/><text:tab/><text:tab/></text:span><text:span text:style-name="T218">(MAPA!)</text:span></text:p>
      <text:p text:style-name="P27"/>
      <text:p text:style-name="P27"><text:span text:style-name="T168">&amp;</text:span><text:span text:style-name="T174">12.55 </text:span><text:span text:style-name="T175">1.</text:span><text:span text:style-name="T174"> nedef. blok&lt;brezadvizzov</text:span><text:span text:style-name="T151">&gt;: </text:span><text:span text:style-name="T166">UC-55</text:span><text:span text:style-name="T167">5</text:span><text:span text:style-name="T166"> (</text:span><text:span text:style-name="T167">ALL STRINGS</text:span><text:span text:style-name="T166">)</text:span><text:span text:style-name="T151">;</text:span></text:p>
      <text:p text:style-name="P43"/>
      <text:p text:style-name="P42"/>
      <text:p text:style-name="P128"><text:span text:style-name="T147">*13.00</text:span><text:span text:style-name="T149"> </text:span><text:span text:style-name="T163">HUMANISTIKA</text:span><text:span text:style-name="T149">:</text:span><text:span text:style-name="T158"> </text:span><text:span text:style-name="T159">GEORGE MONBIOT - NAZAJ K NARAVI (KRTINA, 2014)</text:span></text:p>
      <text:p text:style-name="P128"><text:span text:style-name="T159"><text:s text:c="25"/></text:span><text:span text:style-name="T149">-</text:span><text:span text:style-name="T154"> pripr. </text:span><text:span text:style-name="T156">Lara Otoničar </text:span><text:span text:style-name="T155"><text:tab/></text:span><text:span text:style-name="T164"><text:tab/><text:tab/> <text:s text:c="3"/></text:span><text:span text:style-name="T157">(MAPA-&gt;KULTURCI)</text:span></text:p>
      <text:p text:style-name="P19"/>
      <text:p text:style-name="P19"><text:span text:style-name="T243">*</text:span><text:span text:style-name="T248">13.30</text:span><text:span text:style-name="T256"> NAGRADNA IGRA</text:span><text:span text:style-name="T260">: DRUGA GODBA<text:tab/><text:tab/><text:tab/><text:tab/><text:tab/><text:tab/><text:tab/></text:span><text:span text:style-name="T219">(MAPA&gt;NGI)</text:span></text:p>
      <text:p text:style-name="P17"/>
      <text:p text:style-name="P24"><text:span text:style-name="T15">€</text:span><text:span text:style-name="T16">13.55 2. oglasni blok: </text:span><text:span text:style-name="T17">R</text:span><text:span text:style-name="T37">-</text:span><text:span text:style-name="T39">151 </text:span><text:span text:style-name="T37">(</text:span><text:span text:style-name="T39">CT SANCHEZ</text:span><text:span text:style-name="T37">)</text:span><text:span text:style-name="T42">;</text:span></text:p>
      <text:p text:style-name="P21"/>
      <text:p text:style-name="P125"/>
      <text:p text:style-name="P30"><text:span text:style-name="T62">*14.25</text:span><text:span text:style-name="T66"> RŠ hit <text:s text:c="22"/></text:span><text:span text:style-name="T73"><text:s text:c="10"/><text:tab/> <text:s text:c="3"/></text:span><text:span text:style-name="T55">-&gt;(MP3 ON F:/ODDAJE/A JE TO RŠ HIT!)</text:span></text:p>
      <text:p text:style-name="P126">*<text:span text:style-name="T264">14.30</text:span><text:span text:style-name="T212"> RŠ RECENZIJA: RADIAN @ NARODNI DOM, MARIBOR, 7. 2.</text:span></text:p>
      <text:p text:style-name="P126"><text:span text:style-name="T213"><text:s text:c="28"/>- PRIPRAVLJA Luka Zagoričnik<text:tab/><text:tab/> <text:s/></text:span><text:span text:style-name="T222">(mapa&gt;gr)</text:span></text:p>
      <text:p text:style-name="P40"/>
      <text:p text:style-name="P40"><text:span text:style-name="T20">&amp;</text:span><text:span text:style-name="T19">14.55 ured. blok&gt;&gt;&gt;brez advizza: </text:span><text:span text:style-name="T160">UC-587, UC-400 (RADIJSKA SITUACIJA, FOKUS)</text:span><text:span text:style-name="T33">;</text:span></text:p>
      <text:p text:style-name="P48"/>
      <text:p text:style-name="P47">%15.00 RESCAN MIXXX LIBRARY – ob priliki, ne na silo …</text:p>
      <text:p text:style-name="P49"/>
      <text:p text:style-name="P49"/>
      <text:p text:style-name="P95"/>
      <text:p text:style-name="P137">PROSTO: <text:s text:c="4"/>UC-83 (ISIS), UC-587 (RADIJSKA SITUACIJA), UC-400 (FOKUS);</text:p>
      <text:p text:style-name="P60"><text:span text:style-name="T181">DANES:<text:tab/></text:span><text:span text:style-name="T134">U-154 (RIDDIMEVAPERATOR), </text:span><text:span text:style-name="T176">U-273(OTITIS), U-250a(AARTEFAKT),</text:span><text:span text:style-name="T178"> </text:span></text:p>
      <text:p text:style-name="P60"><text:span text:style-name="T178"><text:s text:c="12"/></text:span><text:span text:style-name="T177">U-245 (ZID NAPOVED),</text:span><text:span text:style-name="T179"> </text:span><text:span text:style-name="T178">U-585(RADAR),</text:span><text:span text:style-name="T134"> </text:span><text:span text:style-name="T135">U-100 (TEMNA ZVEZDA</text:span><text:span text:style-name="T136">);</text:span></text:p>
      <text:p text:style-name="P58"><text:span text:style-name="T181">JUTRI: <text:tab/></text:span><text:span text:style-name="T133">U-115,</text:span><text:span text:style-name="T181"> <text:tab/>U-116, <text:tab/><text:tab/>U-132, <text:tab/>U-125; </text:span><text:span text:style-name="T182"><text:tab/></text:span><text:span text:style-name="T180">U-183 (KILAVO SEME)</text:span></text:p>
      <text:p text:style-name="P59"><text:span text:style-name="T181"><text:tab/> <text:s text:c="5"/>(</text:span><text:span text:style-name="T133">100DB,</text:span><text:span text:style-name="T181"> <text:tab/>SUBWAY, <text:s/>OUTTA CONTROL RNR, METAL DETEKTOR)</text:span></text:p>
      <text:p text:style-name="P57"><text:span text:style-name="T210">V SREDO: </text:span><text:span text:style-name="T211">U-538 (BALKAN EKSPRES),</text:span><text:span text:style-name="T210"> U-539 (JUŽNA HEMISFERA)</text:span></text:p>
      <text:p text:style-name="P55"/>
      <text:p text:style-name="P90"><text:span text:style-name="T80"><text:s text:c="3"/>ZADNJEJŠE</text:span><text:span text:style-name="T79"> IZDAJE </text:span><text:span text:style-name="T80">IN PRIDOBITVE </text:span><text:span text:style-name="T74">ZALOŽBE R</text:span><text:span text:style-name="T76">ADIA </text:span><text:span text:style-name="T74">Š</text:span><text:span text:style-name="T76">TUDENT</text:span><text:span text:style-name="T66">:</text:span></text:p>
      <text:p text:style-name="P90"/>
      <text:p text:style-name="P10"><text:span text:style-name="T207">UC-548 (BANDCAMP); UC-549 (DOBR ŽAGA); </text:span><text:span text:style-name="T206">U</text:span><text:span text:style-name="T208">C</text:span><text:span text:style-name="T206">-550 (ZARŠ KROVEC), </text:span></text:p>
      <text:p text:style-name="P11">U<text:span text:style-name="T238">C</text:span>-551 (DUBZILLA), U<text:span text:style-name="T238">C</text:span>-552 (INCURABILI), U<text:span text:style-name="T238">C</text:span>-553 (KARMAKOMA), </text:p>
      <text:p text:style-name="P11">U<text:span text:style-name="T238">C</text:span>-554 (TITOS BOJS), U<text:span text:style-name="T238">C</text:span>-555 (ALL STRINGS DETACHED), </text:p>
      <text:p text:style-name="P7"><text:span text:style-name="T137">U</text:span><text:span text:style-name="T138">C</text:span><text:span text:style-name="T137">-556 (MARTIN RAMOVEŠ), U</text:span><text:span text:style-name="T138">C</text:span><text:span text:style-name="T137">-557 (GRRIZLI MADAMS); </text:span><text:span text:style-name="T139">UC-558 (LOLITA);</text:span></text:p>
      <text:p text:style-name="P53"/>
      <text:p text:style-name="P53">*Vse posnete oddaje nastavljene na mrežo, t.j. bodisi na M: bodisi na T:, je treba skopirat na F: - še posebej, če gre za celotne oddaje!!!</text:p>
      <text:p text:style-name="P52"/>
      <text:p text:style-name="P132"><text:span text:style-name="T261">RAČUNALNIŠKA URA JE TA PRAVA. </text:span>APR – 816. ZA IZJAVE PRODUKCIJO OPOMNI – 802.</text:p>
      <text:p text:style-name="P13">OFFSAJD JE <text:s text:c="2"/>ELEKTIRAN. <text:span text:style-name="T233">040653900 POKLIČI V PRIMERU NEJASNOSTI.</text:span></text:p>
      <text:p text:style-name="P12"/>
      <text:p text:style-name="P12"/>
      <text:p text:style-name="P12"/>
      <text:p text:style-name="P2">Radio Študent</text:p>
      <text:p text:style-name="P2"/>
      <text:p text:style-name="P111">Dnevni program za PONEDELJEK,<text:span text:style-name="T202"> </text:span><text:span text:style-name="T204">9</text:span><text:span text:style-name="T202">. </text:span><text:span text:style-name="T203">FEBRUAR</text:span><text:span text:style-name="T202"> 2015</text:span></text:p>
      <text:p text:style-name="P36"><text:span text:style-name="T52"><text:s text:c="4"/></text:span><text:span text:style-name="T53">(APR </text:span><text:span text:style-name="T54">815</text:span><text:span text:style-name="T53">)</text:span></text:p>
      <text:p text:style-name="P36"><text:span text:style-name="T62">*1</text:span><text:span text:style-name="T63">5</text:span><text:span text:style-name="T62">.00</text:span><text:span text:style-name="T66"> DNEVNO-INFORMATIVNI OFF PROGRAM</text:span><text:span text:style-name="T68"> <text:s text:c="33"/>(MAPA-&gt;OFF)</text:span></text:p>
      <text:p text:style-name="P39"><text:tab/><text:tab/><text:tab/><text:tab/>+ KULTURNE <text:span text:style-name="T242">K</text:span>O<text:span text:style-name="T200">N</text:span>ICE</text:p>
      <text:p text:style-name="P28"/>
      <text:p text:style-name="P25"><text:span text:style-name="T123">€</text:span><text:span text:style-name="T124">15.55 3. oglasni blok: </text:span><text:span text:style-name="T100">R-</text:span><text:span text:style-name="T102">15</text:span><text:span text:style-name="T103">1</text:span><text:span text:style-name="T101"> </text:span><text:span text:style-name="T100">(</text:span><text:span text:style-name="T103">CT SANCHEZ</text:span><text:span text:style-name="T100">), </text:span><text:span text:style-name="T103">R-555 (RAMBO AMADEUS)</text:span><text:span text:style-name="T97">;</text:span></text:p>
      <text:p text:style-name="P17"/>
      <text:p text:style-name="P29"><text:span text:style-name="T183">*1</text:span><text:span text:style-name="T184">6</text:span><text:span text:style-name="T183">.00</text:span><text:span text:style-name="T185"> POD KATEDROM</text:span><text:span text:style-name="T186"> <text:s text:c="10"/></text:span><text:span text:style-name="T187"><text:tab/><text:tab/><text:tab/><text:tab/><text:tab/><text:tab/><text:tab/> <text:s text:c="2"/></text:span><text:span text:style-name="T188">(UR MAPA)</text:span></text:p>
      <text:p text:style-name="P127"/>
      <text:p text:style-name="P41"><text:span text:style-name="T62">*16.25</text:span><text:span text:style-name="T49"> </text:span><text:span text:style-name="T66">RŠ hit</text:span><text:span text:style-name="T49"><text:tab/><text:tab/><text:tab/><text:tab/><text:tab/><text:tab/><text:tab/><text:tab/> </text:span><text:span text:style-name="T58">----&gt;</text:span><text:span text:style-name="T56">(MP3 ON F:/</text:span><text:span text:style-name="T55">ODDAJE/A JE TO RŠ HIT!)</text:span></text:p>
      <text:p text:style-name="P17"/>
      <text:p text:style-name="P30"><text:span text:style-name="T87">&amp;</text:span><text:span text:style-name="T86">16.30</text:span><text:span text:style-name="T88"> Mestni napovednik;<text:tab/><text:tab/><text:tab/><text:tab/><text:tab/><text:tab/><text:tab/><text:tab/></text:span><text:span text:style-name="T89"><text:tab/>(UC-15)</text:span></text:p>
      <text:p text:style-name="P30"/>
      <text:p text:style-name="P44"><text:span text:style-name="T26">€</text:span><text:span text:style-name="T27">16.55 </text:span><text:span text:style-name="T23">4. oglasni blok: </text:span><text:span text:style-name="T24">R-</text:span><text:span text:style-name="T25">696</text:span><text:span text:style-name="T24"> (</text:span><text:span text:style-name="T25">RETROSEKS</text:span><text:span text:style-name="T24">)</text:span><text:span text:style-name="T43">;</text:span></text:p>
      <text:p text:style-name="P30"/>
      <text:p text:style-name="P30"><text:span text:style-name="T55"><text:tab/>(APR </text:span><text:span text:style-name="T57">816</text:span><text:span text:style-name="T55">)</text:span></text:p>
      <text:p text:style-name="P45"><text:span text:style-name="T62">*17.00</text:span><text:span text:style-name="T66"> OFF SAJD <text:tab/><text:tab/></text:span><text:span text:style-name="T50"><text:tab/><text:tab/><text:tab/><text:tab/><text:tab/> <text:s text:c="3"/></text:span><text:span text:style-name="T68"><text:s/><text:tab/><text:tab/> <text:s text:c="2"/>(MAPA-&gt;KROFFSAJD)</text:span></text:p>
      <text:p text:style-name="P30"/>
      <text:p text:style-name="P34"><text:span text:style-name="T62">*</text:span><text:span text:style-name="T114">1</text:span><text:span text:style-name="T115">7</text:span><text:span text:style-name="T114">.</text:span><text:span text:style-name="T115">3</text:span><text:span text:style-name="T114">0</text:span><text:span text:style-name="T116"> RŠ RECENZIJA: </text:span><text:span text:style-name="T190">EARTH, BLACK SPIRITUALS @ KINO ŠIŠKA, 1. 2.</text:span></text:p>
      <text:p text:style-name="P35"><text:span text:style-name="T191"><text:s text:c="32"/>- pripravlja </text:span><text:span text:style-name="T192">GORAN KOMPOŠ</text:span><text:span text:style-name="T191"><text:tab/><text:tab/> <text:s text:c="3"/></text:span><text:span text:style-name="T193">(grmapa)</text:span></text:p>
      <text:p text:style-name="P46"/>
      <text:p text:style-name="P37"><text:span text:style-name="T128">$17.55 </text:span><text:span text:style-name="T129">2.</text:span><text:span text:style-name="T128"> nedef. blok&lt;brezadvizzov&gt;: </text:span><text:span text:style-name="T252">UC-</text:span><text:span text:style-name="T253">55X</text:span><text:span text:style-name="T252"> (</text:span><text:span text:style-name="T253">ZARŠ</text:span><text:span text:style-name="T252">), </text:span><text:span text:style-name="T251">UC-</text:span><text:span text:style-name="T253">587</text:span><text:span text:style-name="T251"> (</text:span><text:span text:style-name="T253">RAD. SITUACIJA</text:span><text:span text:style-name="T251">)</text:span><text:span text:style-name="T232">;</text:span></text:p>
      <text:p text:style-name="P130"/>
      <text:p text:style-name="P130">*<text:span text:style-name="T265">18.00</text:span><text:span text:style-name="T214"> ODPRTI TERMIN: REPORTAŽA Z MENT-A (VTISI IN KOMENTARJI)</text:span></text:p>
      <text:p text:style-name="P131"><text:span text:style-name="T214">- p</text:span><text:span text:style-name="T209">ripravlja glasbena redakcija </text:span><text:span text:style-name="T223">(mapa GR)</text:span></text:p>
      <text:p text:style-name="P23"/>
      <text:p text:style-name="P23"><text:span text:style-name="T9">*18.30</text:span><text:span text:style-name="T10"> II. OBVESTILA; <text:s text:c="24"/><text:tab/> <text:s text:c="3"/><text:tab/> <text:s text:c="2"/></text:span><text:span text:style-name="T56">(U-308; MAPA-&gt; II OBVESTILA)</text:span><text:span text:style-name="T59"> <text:s text:c="8"/></text:span></text:p>
      <text:p text:style-name="P94"><text:span text:style-name="T225"><text:s text:c="4"/></text:span><text:span text:style-name="T229">└</text:span><text:span text:style-name="T228"> </text:span><text:span text:style-name="T225">–- ----- <text:s/>- ----- --- --- --- - - -</text:span><text:span text:style-name="T226">&gt;</text:span><text:span text:style-name="T225">(poglej v mapco: če so so, če niso niso, </text:span><text:span text:style-name="T227">hvala</text:span><text:span text:style-name="T225">)</text:span></text:p>
      <text:p text:style-name="P115"><text:span text:style-name="T28">€</text:span><text:span text:style-name="T18">18.55 5. <text:s/>oglasni blok: </text:span><text:span text:style-name="T40">R-15</text:span><text:span text:style-name="T41">1</text:span><text:span text:style-name="T40"> (CT </text:span><text:span text:style-name="T41">SANCHEZ</text:span><text:span text:style-name="T40">)</text:span></text:p>
      <text:p text:style-name="P115"><text:span text:style-name="T40"><text:s text:c="20"/></text:span><text:span text:style-name="T41">+ R-696, R-185 (RETROSEKS, DRUGA GODBA)</text:span><text:span text:style-name="T36">;</text:span></text:p>
      <text:p text:style-name="P38"/>
      <text:p text:style-name="P50"><text:span text:style-name="T23">%18.99 </text:span><text:span text:style-name="T30">RESCAN</text:span><text:span text:style-name="T23"> MIXXX LIBRARY – ob priliki, ne na silo …</text:span></text:p>
      <text:p text:style-name="P51"/>
      <text:p text:style-name="P96"/>
      <text:p text:style-name="P137">PROSTO: <text:s text:c="4"/>UC-83 (ISIS), UC-587 (RADIJSKA SITUACIJA), UC-400 (FOKUS);</text:p>
      <text:p text:style-name="P108"><text:span text:style-name="T181">DANES:<text:tab/></text:span><text:span text:style-name="T134">U-154 (RIDDIMEVAPERATOR), </text:span><text:span text:style-name="T176">U-273(OTITIS), U-250a(AARTEFAKT),</text:span><text:span text:style-name="T178"> </text:span></text:p>
      <text:p text:style-name="P108"><text:span text:style-name="T178"><text:s text:c="12"/></text:span><text:span text:style-name="T177">U-245 (ZID NAPOVED),</text:span><text:span text:style-name="T179"> </text:span><text:span text:style-name="T178">U-585(RADAR),</text:span><text:span text:style-name="T134"> </text:span><text:span text:style-name="T135">U-100 (TEMNA ZVEZDA</text:span><text:span text:style-name="T136">);</text:span></text:p>
      <text:p text:style-name="P108"><text:span text:style-name="T181">JUTRI: <text:tab/></text:span><text:span text:style-name="T133">U-115,</text:span><text:span text:style-name="T181"> <text:tab/>U-116, <text:tab/><text:tab/>U-132, <text:tab/>U-125; </text:span><text:span text:style-name="T182"><text:tab/></text:span><text:span text:style-name="T180">U-183 (KILAVO SEME)</text:span></text:p>
      <text:p text:style-name="P108"><text:span text:style-name="T181"><text:tab/> <text:s text:c="5"/>(</text:span><text:span text:style-name="T133">100DB,</text:span><text:span text:style-name="T181"> <text:tab/>SUBWAY, <text:s/>OUTTA CONTROL RNR, METAL DETEKTOR)</text:span></text:p>
      <text:p text:style-name="P107"><text:span text:style-name="T235">V SREDO: U-538 (BALKAN EKSPRES), U-539 (JUŽNA HEMISFERA)</text:span></text:p>
      <text:p text:style-name="P56"/>
      <text:p text:style-name="P89"><text:span text:style-name="T82">ZADNJEJŠE</text:span><text:span text:style-name="T81"> IZDAJE </text:span><text:span text:style-name="T82">IN PRIDOBITVE </text:span><text:span text:style-name="T83">ZALOŽBE R</text:span><text:span text:style-name="T84">ADIA </text:span><text:span text:style-name="T83">Š</text:span><text:span text:style-name="T84">TUDENT</text:span><text:span text:style-name="T85">:</text:span></text:p>
      <text:p text:style-name="P89"/>
      <text:p text:style-name="P9"><text:span text:style-name="T207">UC-548 (BANDCAMP); UC-549 (DOBR ŽAGA); </text:span><text:span text:style-name="T206">U</text:span><text:span text:style-name="T208">C</text:span><text:span text:style-name="T206">-550 (ZARŠ KROVEC), </text:span></text:p>
      <text:p text:style-name="P8">U<text:span text:style-name="T238">C</text:span>-551 (DUBZILLA), U<text:span text:style-name="T238">C</text:span>-552 (INCURABILI), <text:span text:style-name="T240">U</text:span><text:span text:style-name="T241">C</text:span><text:span text:style-name="T240">-553 (KARMAKOMA), </text:span></text:p>
      <text:p text:style-name="P8"><text:span text:style-name="T240">U</text:span><text:span text:style-name="T241">C</text:span><text:span text:style-name="T240">-554 (TITOS BOJS), U</text:span><text:span text:style-name="T241">C</text:span><text:span text:style-name="T240">-555 (ALL STRINGS DETACHED), </text:span></text:p>
      <text:p text:style-name="P6">U<text:span text:style-name="T238">C</text:span>-556 (MARTIN RAMOVEŠ), U<text:span text:style-name="T238">C</text:span>-557 (GRRIZLI MADAMS); <text:span text:style-name="T239">UC-558 (LOLITA);</text:span></text:p>
      <text:p text:style-name="P6"/>
      <text:p text:style-name="P53">*Vse posnete oddaje nastavljene na mrežo, t.j. bodisi na M: bodisi na T:, je treba skopirat na F: - še posebej, če gre za celotne oddaje!!!</text:p>
      <text:p text:style-name="P133">RAČUNALNIŠKA URA JE TA PRAVA. SE PA ŠE SINHRONIZIRA Z OSTALIMI RŠ URAMI. <text:span text:style-name="T234">040653900 POKLIČI V PRIMERU NEJASNOSTI.</text:span></text:p>
      <text:p text:style-name="P14"/>
      <text:p text:style-name="P112"><text:span text:style-name="T49">RŠ </text:span><text:span text:style-name="T12">program za PONEDELJEK,</text:span><text:span text:style-name="T13"> </text:span><text:span text:style-name="T14">9</text:span><text:span text:style-name="T13">. </text:span><text:span text:style-name="T11">FEBRUAR</text:span><text:span text:style-name="T13"> 2015</text:span></text:p>
      <text:p text:style-name="P62"/>
      <text:p text:style-name="P155"><text:span text:style-name="T62">*19.00</text:span><text:span text:style-name="T49"> </text:span><text:span text:style-name="T65">TOLPA BUMOV: </text:span><text:span text:style-name="T92">MOUNT EERIE - SAUNA (P.W. ELVERUM &amp; SUN, 2015)</text:span></text:p>
      <text:p text:style-name="P140"><text:span text:style-name="T90"><text:s text:c="22"/></text:span><text:span text:style-name="T93">- pripravlja Matej</text:span><text:span text:style-name="T96"> Mihevc</text:span><text:span text:style-name="T95"> <text:s text:c="2"/></text:span><text:span text:style-name="T94"><text:tab/><text:tab/><text:tab/> <text:s text:c="3"/></text:span><text:span text:style-name="T98">(mapa!)</text:span></text:p>
      <text:p text:style-name="P144"><text:span text:style-name="T125">&amp;19.55 ured. blok&gt;&gt;&gt;BREZ ADVIZZOV: </text:span><text:span text:style-name="T126">UC-</text:span><text:span text:style-name="T127">587 (radijska situacija)</text:span></text:p>
      <text:p text:style-name="P145"><text:span text:style-name="T130"><text:s text:c="36"/></text:span><text:span text:style-name="T131">+ </text:span><text:span text:style-name="T132">R</text:span><text:span text:style-name="T131">-</text:span><text:span text:style-name="T132">903</text:span><text:span text:style-name="T131"> (</text:span><text:span text:style-name="T132">T6 NATEČAJI</text:span><text:span text:style-name="T131">);</text:span></text:p>
      <text:p text:style-name="P141"/>
      <text:p text:style-name="P141"><text:span text:style-name="T117">*20.00</text:span><text:span text:style-name="T118"> </text:span><text:span text:style-name="T112">ZEITGEIST</text:span><text:span text:style-name="T109"> </text:span><text:span text:style-name="T107">– pripravlja</text:span><text:span text:style-name="T110">jo</text:span><text:span text:style-name="T107"> </text:span><text:span text:style-name="T112">APR </text:span><text:span text:style-name="T113">sodelavci</text:span><text:span text:style-name="T111"> <text:s text:c="13"/></text:span><text:span text:style-name="T108"><text:s text:c="6"/></text:span><text:span text:style-name="T99">(posneto)</text:span></text:p>
      <text:p text:style-name="P151"><text:span text:style-name="T224">(\tmp\aktualno uredništvo\APR\ZEITGEIST\...)</text:span></text:p>
      <text:p text:style-name="P146"><text:span text:style-name="T243">*</text:span><text:span text:style-name="T250">20.30</text:span><text:span text:style-name="T257"> TERITORIJ TEATRA</text:span><text:span text:style-name="T262">: GLEDALIŠČE MUZEUM – pripr. Alja Lobnik <text:s text:c="13"/></text:span></text:p>
      <text:p text:style-name="P147"><text:span text:style-name="T220">(posneto! TMP\a-uRKHV\</text:span><text:span text:style-name="T221">teirtorij tratra</text:span><text:span text:style-name="T220">\...)</text:span></text:p>
      <text:p text:style-name="P142"><text:span text:style-name="T61">*21.00</text:span><text:span text:style-name="T65"> RIDDIM OPERATOR</text:span><text:span text:style-name="T49">; <text:tab/><text:tab/> </text:span><text:span text:style-name="T68"><text:s text:c="8"/><text:tab/> <text:s/>(</text:span><text:span text:style-name="T71">AV: U-15</text:span><text:span text:style-name="T72">3</text:span><text:span text:style-name="T71">; </text:span><text:span text:style-name="T72">ODV: U-154</text:span><text:span text:style-name="T70">; </text:span><text:span text:style-name="T68"><text:s/>V ŽIVO</text:span><text:span text:style-name="T69">)</text:span><text:span text:style-name="T50"> <text:s text:c="24"/></text:span></text:p>
      <text:p text:style-name="P148"/>
      <text:p text:style-name="P139"><text:span text:style-name="T61">*22.00</text:span><text:span text:style-name="T49"> </text:span><text:span text:style-name="T51">MUZIKALIJA</text:span><text:span text:style-name="T65"> </text:span><text:span text:style-name="T67">Žige Puclj</text:span><text:span text:style-name="T122">a</text:span><text:span text:style-name="T49"> <text:s text:c="13"/><text:tab/><text:tab/> <text:s text:c="17"/></text:span><text:span text:style-name="T74">(VŽIVO!)</text:span></text:p>
      <text:p text:style-name="P149"/>
      <text:p text:style-name="P143"><text:span text:style-name="T117">*23.00</text:span><text:span text:style-name="T118"> </text:span><text:span text:style-name="T121">R.A.D.A.R.</text:span><text:span text:style-name="T120"><text:tab/> <text:s text:c="13"/></text:span><text:span text:style-name="T109"><text:s text:c="2"/></text:span><text:span text:style-name="T119"><text:tab/><text:tab/></text:span><text:span text:style-name="Internet_20_link"><text:span text:style-name="T106"> <text:s text:c="20"/></text:span></text:span><text:span text:style-name="Internet_20_link"><text:span text:style-name="T104">(</text:span></text:span><text:span text:style-name="Internet_20_link"><text:span text:style-name="T105">posneto!</text:span></text:span><text:span text:style-name="Internet_20_link"><text:span text:style-name="T104">)</text:span></text:span></text:p>
      <text:p text:style-name="P152">\\BARTOLDO\tmp\AKTUALNO UREDNISTVO\R K H V\R A D A R</text:p>
      <text:p text:style-name="P153"/>
      <text:p text:style-name="P154"><text:span text:style-name="T74">&amp;**.** ured. blok /BREZ ADVIZZOV/: </text:span><text:span text:style-name="T77">UC-</text:span><text:span text:style-name="T78">55X</text:span><text:span text:style-name="T77">, UC-</text:span><text:span text:style-name="T78">40</text:span><text:span text:style-name="T77">0 (</text:span><text:span text:style-name="T78">ZARŠ</text:span><text:span text:style-name="T77">, </text:span><text:span text:style-name="T78">FOKUS</text:span><text:span text:style-name="T77">);</text:span></text:p>
      <text:p text:style-name="P139"/>
      <text:p text:style-name="P139"><text:span text:style-name="T61">***.**</text:span><text:span text:style-name="T65"> RŠ hit<text:tab/><text:tab/><text:tab/><text:tab/><text:tab/></text:span><text:span text:style-name="T60">--------------------</text:span><text:span text:style-name="T58">-&gt;</text:span><text:span text:style-name="T56">(MP3 ON F:/</text:span><text:span text:style-name="T55">ODDAJE/A JE TO RŠ HIT!)</text:span></text:p>
      <text:p text:style-name="P150"/>
      <text:p text:style-name="P150">***:** RŠ ADVIZZO: “KO ŠTUDENT NA RAJŽO GRE” X3;</text:p>
      <text:p text:style-name="P91"/>
      <text:p text:style-name="P91"><text:span text:style-name="T62">***.</text:span><text:span text:style-name="T64">**</text:span><text:span text:style-name="T65"> PREKLOP NA RADIO KAKKIĆ;</text:span></text:p>
      <text:p text:style-name="P91"/>
      <text:p text:style-name="P61"/>
      <text:p text:style-name="P61">jutri pa:</text:p>
      <text:p text:style-name="P97">07:00 RŠ HIT</text:p>
      <text:p text:style-name="P97">07:05 BRITOFF</text:p>
      <text:p text:style-name="P97">07:20 JAMRANJE</text:p>
      <text:p text:style-name="P97">07:40 KRIŽANSKE VOJNE</text:p>
      <text:p text:style-name="P97">08:05 BRITOFF</text:p>
      <text:p text:style-name="P97">08:15 DŽUBOX</text:p>
      <text:p text:style-name="P97">08:40 TRAKOFILIJA</text:p>
      <text:p text:style-name="P97">09:05 BRITOFF</text:p>
      <text:p text:style-name="P97">09:15 SVAŠTARNICA</text:p>
      <text:p text:style-name="P97">09:50 GLEDALIŠČE GLEJ NAGRADNA IGRA</text:p>
      <text:p text:style-name="P97">10:05 BRITOFF</text:p>
      <text:p text:style-name="P135"><text:span text:style-name="T189">11.00 RŠ hit</text:span></text:p>
      <text:p text:style-name="P101">12.00 <text:span text:style-name="T266">vjetar u leđa</text:span></text:p>
      <text:p text:style-name="P102">13.00 ?</text:p>
      <text:p text:style-name="P100">14.25 RŠ hit</text:p>
      <text:p text:style-name="P99">1<text:span text:style-name="T262">5</text:span>.00 DNEVNO-INFORMATIVNI OFF PROGRAM + KULTURNE NOVICE</text:p>
      <text:p text:style-name="P99">1<text:span text:style-name="T262">6</text:span>.00 OFF KOMENTAR</text:p>
      <text:p text:style-name="P99">16.25 Rš hit</text:p>
      <text:p text:style-name="P99">16.30 Mestni napovednik</text:p>
      <text:p text:style-name="P99">17.00 OFF SAJD</text:p>
      <text:p text:style-name="P134">17.30 RŠ RECENZIJA: <text:span text:style-name="T266">DJ SHADOW &amp; CUT CHEMIST @ TVORNICA KULTURE ZAGREB, 9.2.</text:span> - PRIP. <text:span text:style-name="T266">Borja močnik</text:span></text:p>
      <text:p text:style-name="P134">19.00 TOLPA BUMOV: <text:span text:style-name="T266">BELLE &amp; SEBASTIAN - GIRLS IN PEACETIME WANT TO DANCE (MATADOR, 2015)</text:span></text:p>
      <text:p text:style-name="P103"><text:span text:style-name="T197"><text:s text:c="27"/></text:span><text:span text:style-name="T196">- Pripravlja </text:span><text:span text:style-name="T199">sara </text:span><text:span text:style-name="T195">korošec</text:span></text:p>
      <text:p text:style-name="P98">20.00 100 DB – PRIPRAVLJA JAKA BERGER &amp; glasbena redakcija</text:p>
      <text:p text:style-name="P98"/>
      <text:p text:style-name="P98">21.00 OUTTA CONTROL ROCK’N’ROLL: Prostranstva rock'n'rolla, untergrunta in garaže </text:p>
      <text:p text:style-name="P104"><text:span text:style-name="T197">– </text:span><text:span text:style-name="T196">pripravlja Brane Škerjanc</text:span></text:p>
      <text:p text:style-name="P98"/>
      <text:p text:style-name="P98">22.00 METAL DETEKTOR: Prava oddaja za vse metalke – pripravlja Ivan Cepanec Teglah</text:p>
      <text:p text:style-name="P98"/>
      <text:p text:style-name="P98">23.00 SUBWAY: Brezplačna 60-minutna vožnja po DIY podtalnih postajah </text:p>
      <text:p text:style-name="P105"><text:span text:style-name="T197">– </text:span><text:span text:style-name="T196">pripravlja Goran Ivanović-Goc</text:span></text:p>
      <text:p text:style-name="P98">00.00 RŠ Hit</text:p>
      <text:p text:style-name="P98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2-06T15:05:10.780000000</dc:date>
    <meta:print-date>2015-02-06T14:56:53.927000000</meta:print-date>
    <meta:editing-cycles>29</meta:editing-cycles>
    <meta:editing-duration>P3DT7H35M5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8" meta:word-count="1130" meta:character-count="8450" meta:non-whitespace-character-count="6631"/>
  </office:meta>
</office:document-meta>
</file>