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2b4853"/>
    </style:style>
    <style:style style:name="P8" style:family="paragraph" style:parent-style-name="Standard">
      <style:paragraph-properties fo:margin-left="1.249cm" fo:margin-right="-1.365cm" fo:text-indent="-1.588cm" style:auto-text-indent="false"/>
    </style:style>
    <style:style style:name="P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3567e1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190359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3567e1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633b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style:font-size-asian="6pt" style:font-size-complex="6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#000000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27049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1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2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5" style:family="paragraph" style:parent-style-name="Standard">
      <style:paragraph-properties fo:margin-left="-1.251cm" fo:margin-right="-1.505cm" fo:text-indent="0cm" style:auto-text-indent="false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officeooo:paragraph-rsid="002758b9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officeooo:paragraph-rsid="00379257"/>
    </style:style>
    <style:style style:name="P67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73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74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5" style:family="paragraph" style:parent-style-name="Standard">
      <style:paragraph-properties fo:margin-left="-1.251cm" fo:margin-right="-1.254cm" fo:text-indent="0cm" style:auto-text-indent="false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77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7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379257"/>
    </style:style>
    <style:style style:name="P81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379257"/>
    </style:style>
    <style:style style:name="P8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79257" style:font-name-complex="Courier New"/>
    </style:style>
    <style:style style:name="P8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8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042ff" style:font-size-asian="10.5pt" style:font-name-complex="Courier New" style:font-size-complex="10.5pt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2b4853" style:font-size-asian="10.5pt" style:font-name-complex="Courier New" style:font-size-complex="10.5pt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2b4853" officeooo:paragraph-rsid="00379257" style:font-size-asian="10.5pt" style:font-name-complex="Courier New" style:font-size-complex="10.5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3042ff" officeooo:paragraph-rsid="00379257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79257" style:font-size-asian="10.5pt" style:font-name-complex="Courier New" style:font-size-complex="10.5pt"/>
    </style:style>
    <style:style style:name="P9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paragraph-rsid="00379257" style:font-size-asian="10.5pt" style:font-name-complex="Courier New" style:font-size-complex="10.5pt"/>
    </style:style>
    <style:style style:name="P98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9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0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102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03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10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officeooo:paragraph-rsid="003bddf4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officeooo:paragraph-rsid="003bddf4" style:font-size-asian="9pt" style:font-weight-asian="normal" style:font-name-complex="Courier New" style:font-size-complex="9pt" style:font-weight-complex="normal"/>
    </style:style>
    <style:style style:name="P10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rsid="0033b9d6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officeooo:paragraph-rsid="003ade70" style:font-style-asian="italic" style:font-name-complex="Courier New" style:font-style-complex="italic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officeooo:paragraph-rsid="001a8e98" fo:background-color="transparen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bddf4" fo:hyphenate="false" fo:hyphenation-remain-char-count="2" fo:hyphenation-push-char-count="2"/>
    </style:style>
    <style:style style:name="P115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11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379257" fo:background-color="#000000" style:font-name-complex="Courier New"/>
    </style:style>
    <style:style style:name="P117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rsid="003042ff" officeooo:paragraph-rsid="00379257" fo:background-color="#000000" style:font-name-complex="Courier New"/>
    </style:style>
    <style:style style:name="P11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tyle="italic" officeooo:rsid="00379257" officeooo:paragraph-rsid="00379257" style:font-style-asian="italic" style:font-name-complex="Courier New"/>
    </style:style>
    <style:style style:name="P119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12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3ca313" style:font-name-complex="Courier New"/>
    </style:style>
    <style:style style:name="P12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fo:font-size="12pt" officeooo:paragraph-rsid="003ca313" style:font-size-asian="12pt" style:font-size-complex="12pt"/>
    </style:style>
    <style:style style:name="P122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3ca313"/>
    </style:style>
    <style:style style:name="P12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2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3bddf4" style:font-size-asian="10.5pt" style:font-name-complex="Courier New" style:font-size-complex="10.5pt"/>
    </style:style>
    <style:style style:name="P12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379257" officeooo:paragraph-rsid="003ca313" style:font-size-asian="10.5pt" style:font-name-complex="Courier New" style:font-size-complex="10.5pt"/>
    </style:style>
    <style:style style:name="P126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127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128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29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30" style:family="paragraph" style:parent-style-name="Standard_20__28_user_29_">
      <style:text-properties officeooo:paragraph-rsid="003bddf4"/>
    </style:style>
    <style:style style:name="P131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officeooo:paragraph-rsid="003bddf4" fo:hyphenate="false" fo:hyphenation-remain-char-count="2" fo:hyphenation-push-char-count="2"/>
    </style:style>
    <style:style style:name="P1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rsid="003bddf4" officeooo:paragraph-rsid="003bddf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officeooo:rsid="003bddf4" officeooo:paragraph-rsid="003ca313" fo:background-color="transparent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3bddf4"/>
    </style:style>
    <style:style style:name="P136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b4853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weight="normal" officeooo:rsid="003bddf4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style:text-underline-style="none" fo:font-weight="normal" officeooo:rsid="00379257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0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style:font-size-asian="9pt" style:font-name-complex="Courier New" style:font-size-complex="9pt"/>
    </style:style>
    <style:style style:name="T13" style:family="text">
      <style:text-properties style:font-name="Courier New" fo:font-size="9pt" fo:language="sl" fo:country="SI" fo:font-weight="normal" officeooo:rsid="003bddf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" style:family="text">
      <style:text-properties style:font-name="Courier New" fo:font-size="10pt" fo:font-style="italic" officeooo:rsid="003ade70" style:font-size-asian="10pt" style:font-style-asian="italic" style:font-name-complex="Courier New" style:font-size-complex="10pt" style:font-style-complex="italic"/>
    </style:style>
    <style:style style:name="T16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8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19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" style:family="text">
      <style:text-properties style:font-name="Courier New" fo:font-size="12pt" style:font-size-asian="12pt" style:font-name-complex="Courier New" style:font-size-complex="12pt"/>
    </style:style>
    <style:style style:name="T21" style:family="text">
      <style:text-properties style:font-name="Courier New" fo:font-size="12pt" officeooo:rsid="002b4853" style:font-size-asian="12pt" style:font-name-complex="Courier New" style:font-size-complex="12pt"/>
    </style:style>
    <style:style style:name="T22" style:family="text">
      <style:text-properties style:font-name="Courier New" fo:font-size="12pt" officeooo:rsid="0039c65b" style:font-size-asian="12pt" style:font-name-complex="Courier New" style:font-size-complex="12pt"/>
    </style:style>
    <style:style style:name="T23" style:family="text">
      <style:text-properties style:font-name="Courier New" fo:font-size="12pt" fo:font-weight="bold" officeooo:rsid="003567e1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fo:font-weight="bold" officeooo:rsid="0033b9d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none" fo:font-weight="bold" officeooo:rsid="0037925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6" style:family="text">
      <style:text-properties style:font-name="Courier New" fo:font-size="12pt" fo:font-style="normal" officeooo:rsid="003ade70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3042ff" style:font-size-asian="12pt" style:font-style-asian="italic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 style:font-style-complex="italic" style:font-weight-complex="bold"/>
    </style:style>
    <style:style style:name="T43" style:family="text">
      <style:text-properties style:font-name="Courier New" fo:font-size="12pt" fo:font-style="italic" officeooo:rsid="003ca313" style:font-size-asian="12pt" style:font-style-asian="italic" style:font-name-complex="Courier New" style:font-size-complex="12pt" style:font-style-complex="italic" style:font-weight-complex="bold"/>
    </style:style>
    <style:style style:name="T44" style:family="text">
      <style:text-properties style:font-name="Courier New" fo:font-size="12pt" fo:font-style="italic" officeooo:rsid="003567e1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font-style="italic" officeooo:rsid="00379257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8" style:family="text">
      <style:text-properties style:font-name="Courier New" fo:font-size="12pt" fo:font-style="italic" officeooo:rsid="003ade70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50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51" style:family="text">
      <style:text-properties style:font-name="Courier New" fo:font-size="12pt" fo:font-style="italic" officeooo:rsid="0028adec" style:font-name-asian="Courier New" style:font-size-asian="12pt" style:font-style-asian="italic" style:font-name-complex="Courier New" style:font-size-complex="12pt" style:font-style-complex="italic"/>
    </style:style>
    <style:style style:name="T5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7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58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9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6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6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63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4" style:family="text">
      <style:text-properties style:font-name="Courier New" fo:font-size="12pt" fo:language="en" fo:country="GB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6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7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9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ize="12pt" fo:language="sl" fo:country="SI" style:text-underline-style="none" fo:font-weight="normal" officeooo:rsid="003bddf4" style:font-size-asian="12pt" style:font-weight-asian="normal" style:font-name-complex="Courier New" style:font-weight-complex="normal"/>
    </style:style>
    <style:style style:name="T71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72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3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4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75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language="sl" fo:country="SI" fo:font-style="italic" officeooo:rsid="00379257" style:font-size-asian="12pt" style:font-style-asian="italic" style:font-name-complex="Courier New" style:font-size-complex="12pt" style:font-style-complex="italic" style:font-weight-complex="bold"/>
    </style:style>
    <style:style style:name="T77" style:family="text">
      <style:text-properties style:font-name="Courier New" fo:font-size="12pt" fo:language="sl" fo:country="SI" fo:font-style="italic" officeooo:rsid="003bddf4" style:font-size-asian="12pt" style:font-style-asian="italic" style:font-name-complex="Courier New" style:font-size-complex="12pt" style:font-style-complex="italic" style:font-weight-complex="bold"/>
    </style:style>
    <style:style style:name="T78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 style:font-style-complex="italic" style:font-weight-complex="bold"/>
    </style:style>
    <style:style style:name="T7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80" style:family="text">
      <style:text-properties style:font-name="Courier New" fo:font-size="12pt" style:text-underline-style="solid" style:text-underline-width="auto" style:text-underline-color="font-color" fo:font-weight="bold" officeooo:rsid="00379257" style:font-size-asian="12pt" style:font-weight-asian="bold" style:font-name-complex="Courier New" style:font-weight-complex="bold"/>
    </style:style>
    <style:style style:name="T81" style:family="text">
      <style:text-properties style:font-name="Courier New" fo:font-size="12pt" style:text-underline-style="none" fo:font-weight="bold" officeooo:rsid="003567e1" style:font-size-asian="12pt" style:font-weight-asian="bold" style:font-name-complex="Courier New" style:font-size-complex="12pt" style:font-weight-complex="bold"/>
    </style:style>
    <style:style style:name="T82" style:family="text">
      <style:text-properties style:font-name="Courier New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83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84" style:family="text">
      <style:text-properties style:font-name="Courier New" fo:font-size="12pt" style:text-underline-style="none" fo:font-weight="normal" officeooo:rsid="0039c65b" style:font-size-asian="12pt" style:font-weight-asian="normal" style:font-name-complex="Courier New" style:font-size-complex="12pt" style:font-weight-complex="normal"/>
    </style:style>
    <style:style style:name="T85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6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87" style:family="text">
      <style:text-properties style:font-name="Courier New" style:font-name-complex="Courier New"/>
    </style:style>
    <style:style style:name="T88" style:family="text">
      <style:text-properties style:font-name="Courier New" style:font-name-complex="Courier New" style:font-weight-complex="bold"/>
    </style:style>
    <style:style style:name="T89" style:family="text">
      <style:text-properties style:font-name="Courier New" officeooo:rsid="003ade70" style:font-name-complex="Courier New"/>
    </style:style>
    <style:style style:name="T90" style:family="text">
      <style:text-properties style:font-name="Courier New" fo:font-weight="bold" style:font-weight-asian="bold" style:font-name-complex="Courier New"/>
    </style:style>
    <style:style style:name="T91" style:family="text">
      <style:text-properties style:font-name="Courier New" fo:font-weight="bold" style:font-weight-asian="bold" style:font-name-complex="Courier New" style:font-weight-complex="bold"/>
    </style:style>
    <style:style style:name="T92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93" style:family="text">
      <style:text-properties style:font-name="Courier New" fo:font-weight="bold" style:font-name-asian="Courier New" style:font-weight-asian="bold" style:font-name-complex="Courier New"/>
    </style:style>
    <style:style style:name="T9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6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 style:font-weight-complex="bold"/>
    </style:style>
    <style:style style:name="T97" style:family="text">
      <style:text-properties style:font-name="Courier New" style:text-underline-style="solid" style:text-underline-width="auto" style:text-underline-color="font-color" fo:font-weight="bold" officeooo:rsid="00379257" style:font-weight-asian="bold" style:font-name-complex="Courier New"/>
    </style:style>
    <style:style style:name="T9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99" style:family="text">
      <style:text-properties style:font-name="Courier New" style:text-underline-style="none" fo:font-weight="bold" officeooo:rsid="002b4853" style:font-weight-asian="bold" style:font-name-complex="Courier New" style:font-weight-complex="bold"/>
    </style:style>
    <style:style style:name="T100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01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102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03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04" style:family="text">
      <style:text-properties style:font-name="Courier New" fo:language="en" fo:country="GB" style:text-underline-style="none" style:font-name-complex="Courier New"/>
    </style:style>
    <style:style style:name="T105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06" style:family="text">
      <style:text-properties style:font-name="Courier New" fo:language="en" fo:country="GB" style:font-name-complex="Courier New"/>
    </style:style>
    <style:style style:name="T107" style:family="text">
      <style:text-properties style:font-name="Courier New" fo:font-style="italic" style:font-style-asian="italic" style:font-name-complex="Courier New"/>
    </style:style>
    <style:style style:name="T108" style:family="text">
      <style:text-properties style:font-name="Courier New" fo:font-style="italic" style:font-style-asian="italic" style:font-name-complex="Courier New" style:font-style-complex="italic"/>
    </style:style>
    <style:style style:name="T109" style:family="text">
      <style:text-properties style:font-name="Courier New" fo:font-style="italic" officeooo:rsid="0039c65b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176c12" style:font-style-asian="italic" style:font-name-complex="Courier New"/>
    </style:style>
    <style:style style:name="T111" style:family="text">
      <style:text-properties style:font-name="Courier New" fo:font-style="italic" officeooo:rsid="00379257" style:font-style-asian="italic" style:font-name-complex="Courier New"/>
    </style:style>
    <style:style style:name="T112" style:family="text">
      <style:text-properties style:font-name="Courier New" fo:font-style="italic" officeooo:rsid="003bddf4" style:font-style-asian="italic" style:font-name-complex="Courier New"/>
    </style:style>
    <style:style style:name="T11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italic" officeooo:rsid="003ade70" style:font-name-asian="Courier New" style:font-style-asian="italic" style:font-name-complex="Courier New" style:font-style-complex="italic"/>
    </style:style>
    <style:style style:name="T116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7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1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0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2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3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4" style:family="text">
      <style:text-properties style:font-name="Courier New" fo:font-style="normal" style:font-style-asian="normal" style:font-name-complex="Courier New" style:font-style-complex="normal"/>
    </style:style>
    <style:style style:name="T125" style:family="text">
      <style:text-properties style:font-name="Courier New" style:font-name-asian="Courier New" style:font-name-complex="Courier New"/>
    </style:style>
    <style:style style:name="T126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7" style:family="text">
      <style:text-properties style:font-name="Courier New" fo:language="sl" fo:country="SI" style:font-name-complex="Courier New"/>
    </style:style>
    <style:style style:name="T128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29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0" style:family="text">
      <style:text-properties style:font-name="Courier New" fo:language="sl" fo:country="SI" fo:font-style="italic" officeooo:rsid="00379257" style:font-style-asian="italic" style:font-name-complex="Courier New" style:font-size-complex="10pt" style:font-style-complex="italic"/>
    </style:style>
    <style:style style:name="T131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32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3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34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5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36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37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38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39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40" style:family="text">
      <style:text-properties fo:text-transform="uppercase" fo:color="#000000" style:font-name="Courier New" fo:font-size="10pt" fo:letter-spacing="normal" fo:language="sl" fo:country="SI" fo:font-style="normal" fo:font-weight="normal" officeooo:rsid="00379257" style:font-size-asian="10pt" style:font-style-asian="normal" style:font-weight-asian="normal" style:font-name-complex="Courier New" style:font-size-complex="10pt"/>
    </style:style>
    <style:style style:name="T141" style:family="text">
      <style:text-properties fo:text-transform="uppercase" fo:color="#000000" style:font-name="Courier New" fo:font-size="10pt" fo:letter-spacing="normal" fo:language="sl" fo:country="SI" fo:font-style="normal" fo:font-weight="normal" officeooo:rsid="003ca313" style:font-size-asian="10pt" style:font-style-asian="normal" style:font-weight-asian="normal" style:font-name-complex="Courier New" style:font-size-complex="10pt"/>
    </style:style>
    <style:style style:name="T142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3" style:family="text">
      <style:text-properties fo:text-transform="uppercase" style:font-name="Courier New" fo:font-size="10.5pt" officeooo:rsid="00379257" style:font-size-asian="10.5pt" style:font-name-complex="Courier New" style:font-size-complex="10.5pt"/>
    </style:style>
    <style:style style:name="T144" style:family="text">
      <style:text-properties fo:text-transform="uppercase" style:font-name="Courier New" fo:font-size="10pt" fo:language="sl" fo:country="SI" fo:font-weight="bold" officeooo:rsid="00379257" style:font-size-asian="10pt" style:font-weight-asian="bold" style:font-name-complex="Courier New" style:font-size-complex="10pt" style:font-weight-complex="bold"/>
    </style:style>
    <style:style style:name="T145" style:family="text">
      <style:text-properties fo:text-transform="uppercase" style:font-name="Courier New" fo:font-size="10pt" fo:language="sl" fo:country="SI" fo:font-weight="bold" officeooo:rsid="003ca313" style:font-size-asian="10pt" style:font-weight-asian="bold" style:font-name-complex="Courier New" style:font-size-complex="10pt" style:font-weight-complex="bold"/>
    </style:style>
    <style:style style:name="T146" style:family="text">
      <style:text-properties fo:text-transform="uppercase" style:font-name="Courier New" fo:language="sl" fo:country="SI" fo:font-weight="bold" officeooo:rsid="003ca313" style:font-weight-asian="bold" style:font-name-complex="Courier New" style:font-weight-complex="bold"/>
    </style:style>
    <style:style style:name="T147" style:family="text">
      <style:text-properties fo:font-variant="normal" fo:text-transform="none" fo:color="#000000" style:font-name="Courier New" fo:font-size="10.5pt" fo:letter-spacing="normal" fo:font-style="normal" fo:font-weight="normal" officeooo:rsid="002b4853" style:font-size-asian="10.5pt" style:font-style-asian="normal" style:font-weight-asian="normal" style:font-name-complex="Courier New" style:font-size-complex="10.5pt" style:font-weight-complex="bold"/>
    </style:style>
    <style:style style:name="T148" style:family="text">
      <style:text-properties fo:font-variant="normal" fo:text-transform="none" fo:color="#000000" style:font-name="Courier New" fo:font-size="10.5pt" fo:letter-spacing="normal" fo:font-style="normal" fo:font-weight="normal" officeooo:rsid="00379257" style:font-size-asian="10.5pt" style:font-style-asian="normal" style:font-weight-asian="normal" style:font-name-complex="Courier New" style:font-size-complex="10.5pt" style:font-weight-complex="bold"/>
    </style:style>
    <style:style style:name="T149" style:family="text">
      <style:text-properties fo:font-variant="normal" fo:text-transform="none" fo:color="#000000" style:font-name="Courier New" fo:font-size="10.5pt" fo:letter-spacing="normal" fo:font-style="normal" fo:font-weight="normal" officeooo:rsid="003bddf4" style:font-size-asian="10.5pt" style:font-style-asian="normal" style:font-weight-asian="normal" style:font-name-complex="Courier New" style:font-size-complex="10.5pt" style:font-weight-complex="bold"/>
    </style:style>
    <style:style style:name="T150" style:family="text">
      <style:text-properties fo:font-variant="normal" fo:text-transform="none" fo:color="#000000" style:font-name="Courier New" fo:font-size="10.5pt" fo:letter-spacing="normal" fo:font-style="normal" fo:font-weight="normal" officeooo:rsid="003ca313" style:font-size-asian="10.5pt" style:font-style-asian="normal" style:font-weight-asian="normal" style:font-name-complex="Courier New" style:font-size-complex="10.5pt" style:font-weight-complex="bold"/>
    </style:style>
    <style:style style:name="T151" style:family="text">
      <style:text-properties officeooo:rsid="000b08c4"/>
    </style:style>
    <style:style style:name="T152" style:family="text">
      <style:text-properties officeooo:rsid="000fa273"/>
    </style:style>
    <style:style style:name="T153" style:family="text">
      <style:text-properties fo:font-weight="bold" style:font-weight-asian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3042ff" style:font-weight-asian="bold" style:font-weight-complex="bold"/>
    </style:style>
    <style:style style:name="T156" style:family="text">
      <style:text-properties fo:font-weight="bold" officeooo:rsid="00379257" style:font-weight-asian="bold" style:font-weight-complex="bold"/>
    </style:style>
    <style:style style:name="T157" style:family="text">
      <style:text-properties fo:font-size="10pt" fo:font-weight="bold" officeooo:rsid="000fa273" style:font-size-asian="10pt" style:font-weight-asian="bold"/>
    </style:style>
    <style:style style:name="T158" style:family="text">
      <style:text-properties fo:font-size="10pt" style:font-size-asian="10pt"/>
    </style:style>
    <style:style style:name="T159" style:family="text">
      <style:text-properties fo:font-size="10pt" officeooo:rsid="003ade70" style:font-size-asian="10pt" style:font-size-complex="10pt"/>
    </style:style>
    <style:style style:name="T160" style:family="text">
      <style:text-properties fo:font-size="10pt" officeooo:rsid="003bddf4" style:font-size-asian="10pt"/>
    </style:style>
    <style:style style:name="T161" style:family="text">
      <style:text-properties fo:font-size="10pt" fo:font-style="italic" style:font-size-asian="10pt" style:font-style-asian="italic" style:font-size-complex="10pt"/>
    </style:style>
    <style:style style:name="T162" style:family="text">
      <style:text-properties fo:font-style="italic" officeooo:rsid="001443ad" style:font-style-asian="italic" style:font-style-complex="italic"/>
    </style:style>
    <style:style style:name="T163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64" style:family="text">
      <style:text-properties officeooo:rsid="001820f6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3042ff" style:font-weight-asian="bold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 officeooo:rsid="003bddf4"/>
    </style:style>
    <style:style style:name="T170" style:family="text">
      <style:text-properties officeooo:rsid="0034cf79"/>
    </style:style>
    <style:style style:name="T171" style:family="text">
      <style:text-properties fo:language="en" fo:country="GB" fo:font-weight="normal" style:font-weight-asian="normal" style:font-weight-complex="normal"/>
    </style:style>
    <style:style style:name="T172" style:family="text">
      <style:text-properties fo:language="en" fo:country="GB" fo:font-weight="normal" officeooo:rsid="0034cf79" style:font-weight-asian="normal" style:font-weight-complex="normal"/>
    </style:style>
    <style:style style:name="T173" style:family="text">
      <style:text-properties fo:language="en" fo:country="GB" fo:font-weight="normal" officeooo:rsid="000b08c4" style:font-weight-asian="normal" style:font-weight-complex="normal"/>
    </style:style>
    <style:style style:name="T174" style:family="text">
      <style:text-properties style:font-size-complex="13pt"/>
    </style:style>
    <style:style style:name="T175" style:family="text">
      <style:text-properties officeooo:rsid="000b08c4" style:font-size-complex="13pt"/>
    </style:style>
    <style:style style:name="T176" style:family="text">
      <style:text-properties fo:font-size="6pt" style:font-size-asian="6pt" style:font-size-complex="6pt"/>
    </style:style>
    <style:style style:name="T177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78" style:family="text">
      <style:text-properties officeooo:rsid="002b47bf"/>
    </style:style>
    <style:style style:name="T179" style:family="text">
      <style:text-properties fo:language="sl" fo:country="SI"/>
    </style:style>
    <style:style style:name="T180" style:family="text">
      <style:text-properties fo:language="sl" fo:country="SI" officeooo:rsid="003042ff"/>
    </style:style>
    <style:style style:name="T181" style:family="text">
      <style:text-properties fo:language="sl" fo:country="SI" officeooo:rsid="00379257"/>
    </style:style>
    <style:style style:name="T182" style:family="text">
      <style:text-properties fo:language="sl" fo:country="SI" officeooo:rsid="003bddf4"/>
    </style:style>
    <style:style style:name="T183" style:family="text">
      <style:text-properties fo:language="sl" fo:country="SI" officeooo:rsid="003ca313"/>
    </style:style>
    <style:style style:name="T184" style:family="text">
      <style:text-properties officeooo:rsid="003042ff"/>
    </style:style>
    <style:style style:name="T185" style:family="text">
      <style:text-properties fo:color="#000000" style:text-underline-style="solid" style:text-underline-width="auto" style:text-underline-color="font-color"/>
    </style:style>
    <style:style style:name="T186" style:family="text">
      <style:text-properties fo:color="#000000" style:text-underline-style="solid" style:text-underline-width="auto" style:text-underline-color="font-color" officeooo:rsid="00235ecf"/>
    </style:style>
    <style:style style:name="T187" style:family="text">
      <style:text-properties fo:color="#000000" style:text-underline-style="solid" style:text-underline-width="auto" style:text-underline-color="font-color" officeooo:rsid="00379257"/>
    </style:style>
    <style:style style:name="T188" style:family="text">
      <style:text-properties fo:color="#000000" officeooo:rsid="00235ecf"/>
    </style:style>
    <style:style style:name="T189" style:family="text">
      <style:text-properties fo:color="#000000" fo:font-weight="bold" officeooo:rsid="00235ecf" style:font-weight-asian="bold" style:font-weight-complex="bold"/>
    </style:style>
    <style:style style:name="T190" style:family="text">
      <style:text-properties fo:color="#000000" style:font-name="Courier New" fo:language="sl" fo:country="SI" fo:font-style="italic" fo:background-color="#000000" loext:char-shading-value="0" style:font-style-asian="italic" style:font-name-complex="Courier New" style:font-size-complex="10pt" style:font-style-complex="italic"/>
    </style:style>
    <style:style style:name="T191" style:family="text">
      <style:text-properties fo:color="#000000" style:font-name="Courier New" fo:language="sl" fo:country="SI" fo:font-style="italic" officeooo:rsid="000fa273" fo:background-color="#000000" loext:char-shading-value="0" style:font-style-asian="italic" style:font-name-complex="Courier New" style:font-size-complex="10pt" style:font-style-complex="italic"/>
    </style:style>
    <style:style style:name="T192" style:family="text">
      <style:text-properties fo:color="#000000" style:font-name="Courier New" fo:language="sl" fo:country="SI" fo:font-style="italic" officeooo:rsid="00235ecf" fo:background-color="#000000" loext:char-shading-value="0" style:font-style-asian="italic" style:font-name-complex="Courier New" style:font-size-complex="10pt" style:font-style-complex="italic"/>
    </style:style>
    <style:style style:name="T193" style:family="text">
      <style:text-properties fo:color="#111111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94" style:family="text">
      <style:text-properties fo:color="#111111" style:font-name="Courier New" style:text-underline-style="none" fo:font-weight="bold" fo:background-color="transparent" loext:char-shading-value="0" style:font-weight-asian="bold" style:font-name-complex="Courier New" style:font-weight-complex="bold"/>
    </style:style>
    <style:style style:name="T195" style:family="text">
      <style:text-properties fo:color="#111111" style:font-name="Courier New" style:text-underline-style="none" fo:font-weight="bold" officeooo:rsid="003bddf4" fo:background-color="transparent" loext:char-shading-value="0" style:font-weight-asian="bold" style:font-name-complex="Courier New" style:font-weight-complex="bold"/>
    </style:style>
    <style:style style:name="T196" style:family="text">
      <style:text-properties fo:color="#111111" style:font-name="Courier New" style:text-underline-style="none" fo:font-weight="bold" officeooo:rsid="002b4853" fo:background-color="transparent" loext:char-shading-value="0" style:font-weight-asian="bold" style:font-name-complex="Courier New" style:font-weight-complex="bold"/>
    </style:style>
    <style:style style:name="T197" style:family="text">
      <style:text-properties fo:color="#111111" style:font-name="Courier New" style:text-underline-style="none" fo:font-weight="normal" fo:background-color="transparent" loext:char-shading-value="0" style:font-weight-asian="normal" style:font-name-complex="Courier New" style:font-weight-complex="normal"/>
    </style:style>
    <style:style style:name="T198" style:family="text">
      <style:text-properties fo:color="#111111" style:font-name="Courier New" style:text-underline-style="none" fo:font-weight="normal" officeooo:rsid="001cc270" fo:background-color="transparent" loext:char-shading-value="0" style:font-weight-asian="normal" style:font-name-complex="Courier New" style:font-weight-complex="normal"/>
    </style:style>
    <style:style style:name="T199" style:family="text">
      <style:text-properties fo:color="#111111" style:font-name="Courier New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00" style:family="text">
      <style:text-properties officeooo:rsid="00379257"/>
    </style:style>
    <style:style style:name="T201" style:family="text">
      <style:text-properties officeooo:rsid="0039c65b"/>
    </style:style>
    <style:style style:name="T202" style:family="text">
      <style:text-properties officeooo:rsid="003ade70"/>
    </style:style>
    <style:style style:name="T203" style:family="text">
      <style:text-properties officeooo:rsid="003bddf4"/>
    </style:style>
    <style:style style:name="T204" style:family="text">
      <style:text-properties fo:language="es" fo:country="ES"/>
    </style:style>
    <style:style style:name="T205" style:family="text">
      <style:text-properties fo:language="es" fo:country="ES" officeooo:rsid="003bddf4"/>
    </style:style>
    <style:style style:name="T206" style:family="text">
      <style:text-properties officeooo:rsid="003ca313"/>
    </style:style>
    <style:style style:name="T207" style:family="text">
      <style:text-properties fo:language="en" fo:country="US" officeooo:rsid="00379257"/>
    </style:style>
    <style:style style:name="T208" style:family="text">
      <style:text-properties fo:language="en" fo:country="US" officeooo:rsid="003ca313"/>
    </style:style>
    <style:style style:name="T20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1">RAČUNALNIŠKA URA JE BOLJ TA PRAVA. BRITOFF</text:span><text:span text:style-name="T2">E</text:span><text:span text:style-name="T1"> </text:span><text:span text:style-name="T2">SI BREZ LEKLTUR. </text:span><text:span text:style-name="T3">POZOR! VAJENCE IMATE NA PROGRAMU!</text:span></text:p>
      <text:p text:style-name="P10"/>
      <text:p text:style-name="P16">RadioŠtudent</text:p>
      <text:p text:style-name="P12"><text:span text:style-name="T20">Dnevni program za SREDO, </text:span><text:span text:style-name="T22">11</text:span><text:span text:style-name="T20">. </text:span><text:span text:style-name="T23">FEBRUAR</text:span><text:span text:style-name="T20"> 201</text:span><text:span text:style-name="T21">5</text:span></text:p>
      <text:p text:style-name="P14"/>
      <text:p text:style-name="P17">*06.58 RS AVIZZO: »KO ŠTUDENT NA RAJŽO GRE« X3;</text:p>
      <text:p text:style-name="P28"/>
      <text:p text:style-name="P28"><text:span text:style-name="T24">*07.00</text:span><text:span text:style-name="T27"> RŠ HIT</text:span><text:span text:style-name="T38"><text:tab/><text:tab/><text:tab/><text:tab/><text:tab/><text:tab/><text:tab/> <text:s text:c="3"/></text:span><text:span text:style-name="T133">------------------&gt; <text:s text:c="3"/>( MP3 ON F:/ODDAJE/A JE TO RŠ HIT)</text:span></text:p>
      <text:p text:style-name="P26"><text:span text:style-name="T24">*07.05</text:span><text:span text:style-name="T27"> BRITOFF</text:span><text:span text:style-name="T38"><text:tab/><text:tab/><text:tab/><text:tab/>(AVDVIZZO: J-031 ALI J-021)<text:tab/> (ŠPIKERSKI MAIL)</text:span></text:p>
      <text:p text:style-name="P25">&gt;&gt;&gt;ŠPIKAR. BRITOFFA NE BEREŠ DOKLER SE LEKTOR V DOTIČNI GOOGLEOV DOKUMENT NE PODPIŠE.</text:p>
      <text:p text:style-name="P26"><text:span text:style-name="T24">*07.15</text:span><text:span text:style-name="T27"> </text:span><text:span text:style-name="T28">ZAKWA JS ŽWIM?</text:span></text:p>
      <text:p text:style-name="P106">(\\BROADCAST\ODDAJE\1502<text:span text:style-name="T201">11</text:span> – ZAKWA JS ŽWIM?\...)</text:p>
      <text:p text:style-name="P19"/>
      <text:p text:style-name="P26"><text:span text:style-name="T24">*07.30</text:span><text:span text:style-name="T27"> TOP LISTA GLOBALISTA</text:span><text:span text:style-name="T30"> <text:s text:c="32"/></text:span><text:span text:style-name="T38">(ADVIZZO: J-339)</text:span></text:p>
      <text:p text:style-name="P17"/>
      <text:p text:style-name="P15"><text:span text:style-name="T113">€</text:span><text:span text:style-name="T108">07.55 oglasni blok: </text:span><text:span text:style-name="T109">R-696 (RETROSEKS)</text:span><text:span text:style-name="T108">;</text:span></text:p>
      <text:p text:style-name="P26"/>
      <text:p text:style-name="P26"><text:span text:style-name="T24">*08.05</text:span><text:span text:style-name="T27"> BRITOFF</text:span><text:span text:style-name="T38"><text:tab/><text:tab/><text:tab/><text:tab/>(AVDVIZZO: J-031 ALI J-021)<text:tab/> (ŠPIKERSKI MAIL)</text:span></text:p>
      <text:p text:style-name="P25">&gt;&gt;&gt;ŠPIKAR. BRITOFFA NE BEREŠ DOKLER SE LEKTOR V DOTIČNI GOOGLEOV DOKUMENT NE PODPIŠE.</text:p>
      <text:p text:style-name="P26"><text:span text:style-name="T24">*08.15</text:span><text:span text:style-name="T27"> PAZI DREK</text:span><text:span text:style-name="T30"><text:tab/><text:tab/><text:tab/><text:tab/><text:tab/><text:tab/> <text:s text:c="2"/><text:tab/><text:tab/> </text:span><text:span text:style-name="T38">(A: J-320; ODV:J-321)</text:span></text:p>
      <text:p text:style-name="P17"/>
      <text:p text:style-name="P35"><text:span text:style-name="T53">€</text:span><text:span text:style-name="T52">08.30 NULTA OBVESTILA</text:span><text:span text:style-name="T38"><text:tab/><text:tab/><text:tab/><text:tab/><text:tab/><text:tab/><text:tab/><text:tab/><text:tab/>(MAPA&gt;NULTA)</text:span></text:p>
      <text:p text:style-name="P37"><text:tab/><text:tab/><text:tab/><text:tab/><text:tab/><text:tab/><text:tab/> <text:s text:c="2"/><text:span text:style-name="T162">(poglej, če obvestila so, če niso niso)</text:span></text:p>
      <text:p text:style-name="P26"><text:span text:style-name="T25">€</text:span><text:span text:style-name="T24">08.50</text:span><text:span text:style-name="T27"> AJGUGL</text:span><text:span text:style-name="T30"><text:tab/><text:tab/><text:tab/><text:tab/><text:tab/><text:tab/><text:tab/><text:tab/> <text:s text:c="3"/></text:span><text:span text:style-name="T38">(ADVIZZ: J-325 | J-330)</text:span></text:p>
      <text:p text:style-name="P17"/>
      <text:p text:style-name="P29"><text:span text:style-name="T51">&amp;</text:span><text:span text:style-name="T38">08.55 nedef. blok&lt;BREZADVIZZOV&gt;: </text:span><text:span text:style-name="T46">UC-341, UC-80 </text:span><text:span text:style-name="T15">(IGRIVKA KRATKA, IZOBRAZEVANJE);</text:span></text:p>
      <text:p text:style-name="P29"><text:span text:style-name="T38"/></text:p>
      <text:p text:style-name="P26"><text:span text:style-name="T24">*09.05</text:span><text:span text:style-name="T27"> BRITOFF</text:span><text:span text:style-name="T38"><text:tab/><text:tab/><text:tab/><text:tab/>(AVDVIZZO: J-031 ALI J-021)<text:tab/> (ŠPIKERSKI MAIL)</text:span></text:p>
      <text:p text:style-name="P25">&gt;&gt;&gt;ŠPIKAR. BRITOFFA NE BEREŠ DOKLER SE LEKTOR V DOTIČNI GOOGLEOV DOKUMENT NE PODPIŠE.</text:p>
      <text:p text:style-name="P26"><text:span text:style-name="T24">*09.15</text:span><text:span text:style-name="T27"> SVAŠTARNICA</text:span><text:span text:style-name="T30"><text:tab/><text:tab/><text:tab/><text:tab/><text:tab/><text:tab/></text:span><text:span text:style-name="T38">(A: J-025; M: J-026, ODV: J-027)</text:span></text:p>
      <text:p text:style-name="P17"/>
      <text:p text:style-name="P26"><text:span text:style-name="T24">*09.35</text:span><text:span text:style-name="T27"> NA ROBU</text:span><text:span text:style-name="T30"><text:tab/><text:tab/><text:tab/><text:tab/><text:tab/><text:tab/><text:tab/><text:tab/> <text:s text:c="10"/></text:span><text:span text:style-name="T38">(ADVIZZO: J-345)</text:span></text:p>
      <text:p text:style-name="P26"><text:span text:style-name="T6"><text:s text:c="8"/></text:span><text:span text:style-name="T5"><text:tab/><text:tab/>(ZA NEJASNOSTI: 806, 807 - MARKETING)</text:span></text:p>
      <text:p text:style-name="P26"><text:span text:style-name="T25">€</text:span><text:span text:style-name="T24">09.50</text:span><text:span text:style-name="T30"> MESTNO GLEDALIŠČE LJUBLJANSKO <text:s text:c="13"/><text:tab/><text:tab/><text:tab/> <text:s/></text:span><text:span text:style-name="T38">(MAPA&gt;NGI)</text:span></text:p>
      <text:p text:style-name="P26"><text:span text:style-name="T38"><text:tab/><text:tab/><text:tab/><text:tab/><text:tab/><text:tab/><text:tab/><text:tab/> <text:s text:c="2"/></text:span><text:span text:style-name="T85">(poglej mapo malo prej, zna bit, da je treba koga klicat)</text:span></text:p>
      <text:p text:style-name="P27"><text:span text:style-name="T49">€</text:span><text:span text:style-name="T38">09.55 oglasni blok: </text:span><text:span text:style-name="T44">R-</text:span><text:span text:style-name="T46">185</text:span><text:span text:style-name="T44"> (</text:span><text:span text:style-name="T46">DRUGA GODBA</text:span><text:span text:style-name="T44">)</text:span><text:span text:style-name="T39">;</text:span></text:p>
      <text:p text:style-name="P17"/>
      <text:p text:style-name="P26"><text:span text:style-name="T24">*10.00</text:span><text:span text:style-name="T27"> MAJDA ČASTI</text:span><text:span text:style-name="T38"><text:tab/><text:tab/><text:tab/><text:tab/><text:tab/><text:tab/><text:tab/>(AVIZ: J-346, ODVIZ: J-347)<text:tab/></text:span></text:p>
      <text:p text:style-name="P17"/>
      <text:p text:style-name="P26"><text:span text:style-name="T24">*10.05</text:span><text:span text:style-name="T27"> BRITOFF</text:span><text:span text:style-name="T38"><text:tab/><text:tab/><text:tab/><text:tab/>(AVDVIZZO: J-310 ALI J-021)<text:tab/> (ŠPIKERSKI MAIL)</text:span></text:p>
      <text:p text:style-name="P25">&gt;&gt;&gt;ŠPIKAR. BRITOFFA NE BEREŠ DOKLER SE LEKTOR V DOTIČNI GOOGLEOV DOKUMENT NE PODPIŠE.</text:p>
      <text:p text:style-name="P26"><text:span text:style-name="T24">*10.10</text:span><text:span text:style-name="T27"> RADIJSKA SERIJALKA</text:span><text:span text:style-name="T30">: NEPRAVA DETEKTIVKA<text:tab/><text:tab/><text:tab/><text:tab/><text:tab/> <text:s text:c="3"/></text:span><text:span text:style-name="T38">(?)</text:span></text:p>
      <text:p text:style-name="P26"/>
      <text:p text:style-name="P26"><text:span text:style-name="T25">€</text:span><text:span text:style-name="T24">10.40</text:span><text:span text:style-name="T30"> NAGRADNA IGRA: FALAFEL<text:tab/><text:tab/><text:tab/><text:tab/><text:tab/><text:tab/><text:tab/><text:tab/> <text:s/></text:span><text:span text:style-name="T38">(MAPA&gt;NGI)</text:span></text:p>
      <text:p text:style-name="P17"/>
      <text:p text:style-name="P18">&amp;10.55 1. ured. blok&gt;BREZ AVIZZOV: <text:span text:style-name="T159">UC-55X (ZARŠ), UC-80 (IZOBRAZEVANJE);</text:span></text:p>
      <text:p text:style-name="P42"/>
      <text:p text:style-name="P133">PROSTO: UC-80 (OM), UC-400 (FOKUS), UC-340 (IGRIVKA);</text:p>
      <text:p text:style-name="P49"/>
      <text:p text:style-name="P49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8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8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4">U<text:span text:style-name="T151">C</text:span>-556 (MARTIN RAMOVEŠ), U<text:span text:style-name="T151">C</text:span>-557 (GRRIZLI MADAMS); <text:span text:style-name="T170">UC-558 (LOLITA);</text:span></text:p>
      <text:p text:style-name="P45"/>
      <text:p text:style-name="Standard_20__28_user_29_"><text:span text:style-name="T65">Danes: </text:span><text:span text:style-name="T66">U-53</text:span><text:span text:style-name="T70">9</text:span><text:span text:style-name="T65"> (</text:span><text:span text:style-name="T13">JUŽNA HEMISFERA</text:span><text:span text:style-name="T65">), U-142</text:span><text:span text:style-name="T1"> IZVEN ZAKONA</text:span><text:span text:style-name="T65">, </text:span><text:span text:style-name="T67">U-</text:span><text:span text:style-name="T65">127ª (</text:span><text:span text:style-name="T1">NIGHT TIME);</text:span></text:p>
      <text:p text:style-name="P98"/>
      <text:p text:style-name="P129"><text:span text:style-name="T204">Jutri: U-111 </text:span><text:span text:style-name="T205">(godbeni imperializem), </text:span><text:span text:style-name="T204">MD-GR/26 </text:span><text:span text:style-name="T205">(</text:span>RAJMKIKRZ);</text:p>
      <text:p text:style-name="P50"/>
      <text:p text:style-name="P46"><text:span text:style-name="T68">RADIA.FM: <text:s/></text:span><text:span text:style-name="T58">UC-500, UC-501, UC-502, UC-503, UC-504, UC-505 </text:span></text:p>
      <text:p text:style-name="P103">RAČUNALNIŠKA URA JE BOLJ TA PRAVA. <text:span text:style-name="T203">POZOR! VAJENCE IMATE NA PROGRAMU!</text:span></text:p>
      <text:p text:style-name="P8"><text:span text:style-name="T1">APR VSEBINE BODO PREDVIDOMA ZAMUJAODPALE ... DOKLER NE IZMISLIMO NEKEGA Č</text:span><text:span text:style-name="T4">Û</text:span><text:span text:style-name="T1">DESA.</text:span></text:p>
      <text:p text:style-name="P10"/>
      <text:p text:style-name="P20">RadioŠtudent</text:p>
      <text:p text:style-name="P13"><text:span text:style-name="T87">Dnevni program za SREDO, </text:span><text:span text:style-name="T22">11</text:span><text:span text:style-name="T20">. </text:span><text:span text:style-name="T23">FEBRUAR</text:span><text:span text:style-name="T20"> 201</text:span><text:span text:style-name="T21">5</text:span></text:p>
      <text:p text:style-name="P20"/>
      <text:p text:style-name="P21"/>
      <text:p text:style-name="P21"/>
      <text:p text:style-name="P22"/>
      <text:p text:style-name="P31"><text:span text:style-name="T95">*11.00</text:span><text:span text:style-name="T98"> </text:span><text:span text:style-name="T31">RŠ HIT</text:span><text:span text:style-name="T57"><text:tab/><text:tab/><text:tab/><text:tab/><text:tab/><text:tab/><text:tab/> <text:s text:c="3"/></text:span><text:span text:style-name="T134">------------------&gt; <text:s text:c="3"/>( MP3 ON F:/ODDAJE/A JE TO RŠ HIT)</text:span></text:p>
      <text:p text:style-name="P23"/>
      <text:p text:style-name="P36"><text:span text:style-name="T103">€</text:span><text:span text:style-name="T102">11.30</text:span><text:span text:style-name="T104"> </text:span><text:span text:style-name="T105">I. OBVESTILA</text:span><text:span text:style-name="T106">; <text:s text:c="24"/><text:tab/><text:tab/> <text:s/></text:span><text:span text:style-name="T10">(U-307; MAPA-&gt;I OBVESTILA)</text:span></text:p>
      <text:p text:style-name="P38"><text:tab/><text:tab/><text:tab/><text:tab/><text:tab/><text:tab/><text:tab/> <text:s text:c="2"/><text:tab/><text:tab/> <text:span text:style-name="T176"><text:s text:c="2"/></text:span><text:span text:style-name="T177">(poglej, če obvestila so, če niso niso)</text:span></text:p>
      <text:p text:style-name="P32"><text:span text:style-name="T113">€</text:span><text:span text:style-name="T108">11.55 prvi</text:span><text:span text:style-name="T38"> oglasni blok: </text:span><text:span text:style-name="T46">R-555, R-696 (RAMBO, RETROSEKS)</text:span><text:span text:style-name="T38">;</text:span></text:p>
      <text:p text:style-name="P30"/>
      <text:p text:style-name="P30"><text:span text:style-name="T98"><text:tab/></text:span><text:span text:style-name="T117">!!!</text:span><text:span text:style-name="T17">(</text:span><text:span text:style-name="T18">815</text:span><text:span text:style-name="T17">)</text:span></text:p>
      <text:p text:style-name="P30"><text:span text:style-name="T95">*12.00</text:span><text:span text:style-name="T87"> </text:span><text:span text:style-name="T89">JUŽNA HEMISFERA</text:span><text:span text:style-name="T87">;<text:tab/><text:tab/><text:tab/><text:tab/><text:tab/></text:span><text:span text:style-name="T124"><text:tab/><text:tab/> <text:s text:c="8"/><text:tab/> <text:s text:c="2"/></text:span><text:span text:style-name="T5">(MAPA-&gt;apr)</text:span></text:p>
      <text:p text:style-name="P24"/>
      <text:p text:style-name="P33"><text:span text:style-name="T108">$12.55 prvi NEDEF. blok &lt;BREZADVIZZOV</text:span><text:span text:style-name="T114">&gt;: </text:span><text:span text:style-name="T115">UC-400 (FOKUS), UC-80 (OM)</text:span><text:span text:style-name="T108">;</text:span></text:p>
      <text:p text:style-name="P32"/>
      <text:p text:style-name="P114"><text:span text:style-name="T193">*13.00</text:span><text:span text:style-name="T194"> </text:span><text:span text:style-name="T195">FINE UMETNOSTI: Sleepless. Beds in History and Contemporary Art</text:span></text:p>
      <text:p text:style-name="P114"><text:span text:style-name="T195"><text:s text:c="8"/>(30.1. - 7.6.2105, 21er Haus Dunaj)</text:span><text:span text:style-name="T196"> </text:span></text:p>
      <text:p text:style-name="P114"><text:span text:style-name="T196"><text:s text:c="24"/></text:span><text:span text:style-name="T198">- Pripravlja ? <text:s text:c="11"/></text:span><text:span text:style-name="T197"><text:tab/><text:tab/><text:tab/> </text:span><text:span text:style-name="T199">(mapa&gt;rkhv)</text:span></text:p>
      <text:p text:style-name="P40"/>
      <text:p text:style-name="P111"><text:span text:style-name="T25">*</text:span><text:span text:style-name="T26">13.30</text:span><text:span text:style-name="T29"> NAGRADNA IGRA</text:span><text:span text:style-name="T35">: </text:span><text:span text:style-name="T36">RETROSEKS</text:span><text:span text:style-name="T35"><text:tab/><text:tab/><text:tab/><text:tab/><text:tab/><text:tab/><text:tab/> <text:s/></text:span><text:span text:style-name="T50">(MAPA&gt;NGI)</text:span></text:p>
      <text:p text:style-name="P32"/>
      <text:p text:style-name="P32"><text:span text:style-name="T49">€</text:span><text:span text:style-name="T38">13.55 drugi oglasni blok: </text:span><text:span text:style-name="T45">R-</text:span><text:span text:style-name="T46">171</text:span><text:span text:style-name="T45"> (</text:span><text:span text:style-name="T46">RBMA</text:span><text:span text:style-name="T45">), R-185 (DRUGA GODBA)</text:span><text:span text:style-name="T38">;</text:span></text:p>
      <text:p text:style-name="P30"/>
      <text:p text:style-name="P107"><text:span text:style-name="T165">*</text:span><text:span text:style-name="T169">14.00</text:span><text:span text:style-name="T203"> AKADEMSKIH 15<text:tab/><text:tab/><text:tab/><text:tab/><text:tab/><text:tab/><text:tab/><text:tab/> <text:s/></text:span><text:span text:style-name="T163">(MAPA&gt;UNIVERZA)</text:span></text:p>
      <text:p text:style-name="P31"/>
      <text:p text:style-name="P31"><text:span text:style-name="T126">*14.25</text:span><text:span text:style-name="T127"> </text:span><text:span text:style-name="T74">RŠ HIT</text:span><text:span text:style-name="T75"><text:tab/><text:tab/><text:tab/><text:tab/><text:tab/><text:tab/><text:tab/> <text:s text:c="3"/></text:span><text:span text:style-name="T136">------------------&gt; <text:s text:c="3"/>( MP3 ON F:/ODDAJE/A JE TO RŠ HIT)</text:span></text:p>
      <text:p text:style-name="P57"/>
      <text:p text:style-name="P61"/>
      <text:p text:style-name="P108">&amp;14.55 2. uredniški BLOK&gt;BREZ ADVIZZOV: <text:span text:style-name="T200">UC-400 (FOKUS), UC-80 (OM),</text:span></text:p>
      <text:p text:style-name="P108"><text:s text:c="39"/><text:span text:style-name="T202">+ UC-340 (IGRIVKA DOLGA);</text:span></text:p>
      <text:p text:style-name="P21"/>
      <text:p text:style-name="P21">%15.00 RESCAN MIXXX LIBRARY – ob priliki, ne na silo …</text:p>
      <text:p text:style-name="P21">____________________________________________________________________________</text:p>
      <text:p text:style-name="P133">PROSTO: UC-80 (OM), UC-400 (FOKUS), UC-340 (IGRIVKA);</text:p>
      <text:p text:style-name="P133"/>
      <text:p text:style-name="P49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8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8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4">U<text:span text:style-name="T151">C</text:span>-556 (MARTIN RAMOVEŠ), U<text:span text:style-name="T151">C</text:span>-557 (GRRIZLI MADAMS); <text:span text:style-name="T170">UC-558 (LOLITA);</text:span></text:p>
      <text:p text:style-name="P43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32">¤ </text:span><text:span text:style-name="T131">POLJE SAMOREKLAM</text:span></text:p>
      <text:p text:style-name="P6">|</text:p>
      <text:p text:style-name="P54">▼</text:p>
      <text:p text:style-name="P130"><text:span text:style-name="T65">Danes: </text:span><text:span text:style-name="T66">U-53</text:span><text:span text:style-name="T70">9</text:span><text:span text:style-name="T65"> (</text:span><text:span text:style-name="T13">JUŽNA HEMISFERA</text:span><text:span text:style-name="T65">), U-142</text:span><text:span text:style-name="T1"> IZVEN ZAKONA</text:span><text:span text:style-name="T65">, </text:span><text:span text:style-name="T67">U-</text:span><text:span text:style-name="T65">127ª (</text:span><text:span text:style-name="T1">NIGHT TIME);</text:span></text:p>
      <text:p text:style-name="P128"/>
      <text:p text:style-name="P129"><text:span text:style-name="T204">Jutri: U-111 </text:span><text:span text:style-name="T205">(GODBENI IMPERIALIZEM), </text:span><text:span text:style-name="T204">MD-GR/26 </text:span><text:span text:style-name="T205">(</text:span>RAJMKIKRZ);</text:p>
      <text:p text:style-name="P126"/>
      <text:p text:style-name="P131"><text:span text:style-name="T68">RADIA.FM: <text:s/></text:span><text:span text:style-name="T58">UC-500, UC-501, UC-502, UC-503, UC-504, UC-505 </text:span></text:p>
      <text:p text:style-name="P102"/>
      <text:p text:style-name="P104">RAČUNALNIŠKA URA JE BOLJ TA PRAVA. <text:span text:style-name="T203">POZOR! VAJENCE IMATE NA PROGRAMU!</text:span></text:p>
      <text:p text:style-name="P8"><text:span text:style-name="T1">APR VSEBINE BODO PREDVIDOMA ZAMUJALE, DOKLER NE IZMISLIMO NEKEGA Č</text:span><text:span text:style-name="T4">Û</text:span><text:span text:style-name="T1">DESA.</text:span></text:p>
      <text:p text:style-name="P9"/>
      <text:p text:style-name="P11"/>
      <text:p text:style-name="P51">RadioŠtudent</text:p>
      <text:p text:style-name="P7"><text:span text:style-name="T100">Dnevni program za SREDO, </text:span><text:span text:style-name="T84">11</text:span><text:span text:style-name="T82">. </text:span><text:span text:style-name="T81">FEBRUAR</text:span><text:span text:style-name="T82"> 201</text:span><text:span text:style-name="T83">5</text:span></text:p>
      <text:p text:style-name="P34"/>
      <text:p text:style-name="P34"><text:span text:style-name="T98"><text:tab/><text:tab/></text:span><text:span text:style-name="T17">(815)</text:span></text:p>
      <text:p text:style-name="P34"><text:span text:style-name="T95">*1</text:span><text:span text:style-name="T96">5</text:span><text:span text:style-name="T95">.00</text:span><text:span text:style-name="T87"> </text:span><text:span text:style-name="T91">Dnevno-informativni OFF program;</text:span><text:span text:style-name="T87"> <text:tab/><text:tab/><text:tab/><text:tab/><text:tab/> <text:s text:c="3"/></text:span><text:span text:style-name="T5">(MAPA-&gt;OFF)</text:span></text:p>
      <text:p text:style-name="P41"><text:span text:style-name="T125"><text:s text:c="19"/></text:span><text:span text:style-name="T91">+ KULTURNE No</text:span><text:span text:style-name="T92">v</text:span><text:span text:style-name="T91">ICE</text:span></text:p>
      <text:p text:style-name="P109"/>
      <text:p text:style-name="P63"><text:span text:style-name="T55">€</text:span><text:span text:style-name="T37">15.55 tretji oglasni blok:</text:span><text:span text:style-name="T47"> </text:span><text:span text:style-name="T40">R-</text:span><text:span text:style-name="T42">55</text:span><text:span text:style-name="T41">5, </text:span><text:span text:style-name="T43">R-150</text:span><text:span text:style-name="T40"> (</text:span><text:span text:style-name="T42">RAMBO, </text:span><text:span text:style-name="T43">CT ZVONCKI IN TROBENTICE</text:span><text:span text:style-name="T40">)</text:span><text:span text:style-name="T47">;</text:span></text:p>
      <text:p text:style-name="P64"/>
      <text:p text:style-name="P65"/>
      <text:p text:style-name="P65"><text:span text:style-name="T166">*1</text:span><text:span text:style-name="T168">6</text:span><text:span text:style-name="T166">.00</text:span><text:span text:style-name="T154"> </text:span><text:span text:style-name="T153">N-EURO MOMENT </text:span>Tomaža Zaniuka; <text:s text:c="16"/><text:span text:style-name="T161">(AVIZZ: U-800; ODVIZZ: U-801)</text:span></text:p>
      <text:p text:style-name="P58"/>
      <text:p text:style-name="P73"/>
      <text:p text:style-name="P73"><text:span text:style-name="T62">*</text:span><text:span text:style-name="T61">16.25</text:span><text:span text:style-name="T60"> </text:span><text:span text:style-name="T64">RŠ HIT</text:span><text:span text:style-name="T59"><text:tab/><text:tab/><text:tab/><text:tab/><text:tab/><text:tab/><text:tab/> <text:s text:c="3"/></text:span><text:span text:style-name="T137">------------------&gt; <text:s text:c="3"/>( MP3 ON F:/ODDAJE/A JE TO RŠ HIT)</text:span></text:p>
      <text:p text:style-name="P68"/>
      <text:p text:style-name="P69"><text:s text:c="73"/></text:p>
      <text:p text:style-name="P55"><text:span text:style-name="T95">*</text:span><text:span text:style-name="T94">16.30</text:span><text:span text:style-name="T90"> Mestni napovednik; <text:s/><text:tab/><text:tab/><text:tab/><text:tab/><text:tab/><text:tab/><text:tab/><text:tab/> <text:s text:c="4"/></text:span><text:span text:style-name="T118">(UC-015)</text:span></text:p>
      <text:p text:style-name="P56"/>
      <text:p text:style-name="P63"><text:span text:style-name="T54">€</text:span><text:span text:style-name="T37">16.55 četrti oglasni blok: </text:span><text:span text:style-name="T48">R-696, UC-62 (RETROSEKS, AVDICIJA)</text:span><text:span text:style-name="T47">;</text:span></text:p>
      <text:p text:style-name="P30"/>
      <text:p text:style-name="P30"><text:span text:style-name="T69"><text:tab/> </text:span><text:span text:style-name="T19">(815)</text:span></text:p>
      <text:p text:style-name="P70"><text:span text:style-name="T71">*17.00</text:span><text:span text:style-name="T72"> OFF SAJD;</text:span><text:span text:style-name="T128"><text:tab/><text:tab/><text:tab/><text:tab/><text:tab/><text:tab/><text:tab/><text:tab/><text:tab/> <text:s text:c="2"/>(MAPA-&gt; KROFFsajd)</text:span><text:span text:style-name="T72"> </text:span></text:p>
      <text:p text:style-name="P59"/>
      <text:p text:style-name="P116"><text:span text:style-name="T166">*</text:span><text:span text:style-name="T167">1</text:span><text:span text:style-name="T168">7</text:span><text:span text:style-name="T167">.</text:span><text:span text:style-name="T168">3</text:span><text:span text:style-name="T167">0</text:span><text:span text:style-name="T155"> RŠ RECENZIJA</text:span><text:span text:style-name="T184">: </text:span></text:p>
      <text:p text:style-name="P117"><text:s text:c="36"/>- PRIP. <text:tab/><text:tab/><text:tab/>(MAPAGR)</text:p>
      <text:p text:style-name="P55"/>
      <text:p text:style-name="P66"><text:span text:style-name="T119">$17.55</text:span><text:span text:style-name="T107"> nedefinirani blok &lt;brezadvizzov&gt;: </text:span><text:span text:style-name="T112">UC-80 (OM);</text:span></text:p>
      <text:p text:style-name="P115"/>
      <text:p text:style-name="P72"/>
      <text:p text:style-name="P71"><text:span text:style-name="T63">€</text:span><text:span text:style-name="T62">18.30</text:span><text:span text:style-name="T60"> II. OBVESTILA; <text:s text:c="22"/><text:tab/><text:tab/> <text:s text:c="7"/></text:span><text:span text:style-name="T11">(U-307; MAPA-&gt;II OBVESTILA)</text:span></text:p>
      <text:p text:style-name="P39"><text:tab/><text:tab/><text:tab/><text:tab/><text:tab/><text:tab/><text:tab/> <text:s/><text:span text:style-name="T176"><text:s/></text:span><text:span text:style-name="T177">(poglej, če obvestila so, če niso niso)</text:span></text:p>
      <text:p text:style-name="P62"/>
      <text:p text:style-name="P63"><text:span text:style-name="T123">€</text:span><text:span text:style-name="T107">18.55 peti oglasni blok: </text:span><text:span text:style-name="T76">R-</text:span><text:span text:style-name="T77">696</text:span><text:span text:style-name="T76"> (</text:span><text:span text:style-name="T77">RETROSEKS</text:span><text:span text:style-name="T76">), R-1</text:span><text:span text:style-name="T77">7</text:span><text:span text:style-name="T76">1 (</text:span><text:span text:style-name="T77">RBMA</text:span><text:span text:style-name="T76">)</text:span><text:span text:style-name="T78">;</text:span></text:p>
      <text:p text:style-name="P60"/>
      <text:p text:style-name="P67">%19.00 RESCAN MIXXX LIBRARY – ob priliki, ne na silo …</text:p>
      <text:p text:style-name="P67"/>
      <text:p text:style-name="P134">PROSTO: UC-80 (OM), UC-400 (FOKUS), UC-340 (IGRIVKA);</text:p>
      <text:p text:style-name="P53"/>
      <text:p text:style-name="P52"><text:s/>NOVI ZARŠ 30s NAPOVEDNIKI!</text:p>
      <text:p text:style-name="P49"><text:span text:style-name="T172">UC-548 (BANDCAMP); UC-549 (DOBR ŽAGA); </text:span><text:span text:style-name="T171">U</text:span><text:span text:style-name="T173">C</text:span><text:span text:style-name="T171">-550 (ZARŠ KROVEC), </text:span></text:p>
      <text:p text:style-name="P48">U<text:span text:style-name="T151">C</text:span>-551 (DUBZILLA), U<text:span text:style-name="T151">C</text:span>-552 (INCURABILI), <text:span text:style-name="T174">U</text:span><text:span text:style-name="T175">C</text:span><text:span text:style-name="T174">-553 (KARMAKOMA), </text:span></text:p>
      <text:p text:style-name="P48"><text:span text:style-name="T174">U</text:span><text:span text:style-name="T175">C</text:span><text:span text:style-name="T174">-554 (TITOS BOJS), U</text:span><text:span text:style-name="T175">C</text:span><text:span text:style-name="T174">-555 (ALL STRINGS DETACHED), </text:span></text:p>
      <text:p text:style-name="P44">U<text:span text:style-name="T151">C</text:span>-556 (MARTIN RAMOVEŠ), U<text:span text:style-name="T151">C</text:span>-557 (GRRIZLI MADAMS); <text:span text:style-name="T170">UC-558 (LOLITA);</text:span></text:p>
      <text:p text:style-name="P47"><text:tab/><text:tab/></text:p>
      <text:p text:style-name="P100"/>
      <text:p text:style-name="P100"/>
      <text:p text:style-name="P130"><text:span text:style-name="T65">Danes: </text:span><text:span text:style-name="T66">U-53</text:span><text:span text:style-name="T70">9</text:span><text:span text:style-name="T65"> (</text:span><text:span text:style-name="T13">JUŽNA HEMISFERA</text:span><text:span text:style-name="T65">), U-142</text:span><text:span text:style-name="T1"> IZVEN ZAKONA</text:span><text:span text:style-name="T65">, </text:span><text:span text:style-name="T67">U-</text:span><text:span text:style-name="T65">127ª (</text:span><text:span text:style-name="T1">NIGHT TIME);</text:span></text:p>
      <text:p text:style-name="P128"/>
      <text:p text:style-name="P129"><text:span text:style-name="T204">Jutri: U-111 </text:span><text:span text:style-name="T205">(GODBENI IMPERIALIZEM), </text:span><text:span text:style-name="T204">MD-GR/26 </text:span><text:span text:style-name="T205">(</text:span>RAJMKIKRZ);</text:p>
      <text:p text:style-name="P126"/>
      <text:p text:style-name="P135"><text:span text:style-name="T68">RADIA.FM: <text:s/></text:span><text:span text:style-name="T58">UC-500, UC-501, UC-502, UC-503, UC-504, UC-505 </text:span><text:span text:style-name="T90"><text:s/></text:span></text:p>
      <text:p text:style-name="P105">RAČUNALNIŠKA URA JE BOLJ TA PRAVA. <text:span text:style-name="T203">POZOR! VAJENCE IMATE NA PROGRAMU!</text:span></text:p>
      <text:p text:style-name="P51">RadioŠtudent</text:p>
      <text:p text:style-name="P7"><text:span text:style-name="T100">Dnevni program za SREDO, </text:span><text:span text:style-name="T84">11</text:span><text:span text:style-name="T82">. </text:span><text:span text:style-name="T81">FEBRUAR</text:span><text:span text:style-name="T82"> 201</text:span><text:span text:style-name="T83">5</text:span></text:p>
      <text:p text:style-name="P74"/>
      <text:p text:style-name="P121"><text:span text:style-name="T91">*</text:span><text:span text:style-name="T95">19.00</text:span><text:span text:style-name="T88"> </text:span><text:span text:style-name="T91">TOLPA BUMOV: </text:span><text:span text:style-name="T146">KOALA VOICE - KANGAROO'S A NEIGHBOUR (SAMOZALOŽBA, 2015)</text:span></text:p>
      <text:p text:style-name="P77"><text:span text:style-name="T138"><text:s text:c="29"/>-</text:span><text:span text:style-name="T139"> PRIPRAVLJA </text:span><text:span text:style-name="T141">LUKA VUČKOVIČ</text:span><text:span text:style-name="T20">;</text:span></text:p>
      <text:p text:style-name="P76"><text:span text:style-name="T12"><text:tab/> <text:s text:c="2"/><text:tab/><text:tab/> <text:s text:c="5"/><text:tab/><text:tab/> <text:s text:c="3"/></text:span><text:span text:style-name="T86">(MAPA-&gt; TB SREDA oz.V ŽIVO oz. SPIKERJI@GMAIL.COM)</text:span></text:p>
      <text:p text:style-name="P82"><text:span text:style-name="T122">&amp;</text:span><text:span text:style-name="T107">19.55 </text:span><text:span text:style-name="T121">3.</text:span><text:span text:style-name="T107"> ured. blok</text:span><text:span text:style-name="T122">&gt;BREZ AVIZZOV</text:span><text:span text:style-name="T107">: </text:span><text:span text:style-name="T112">UC-80 (OM) + R-903 (T6 NATEČAJI)</text:span><text:span text:style-name="T107">;</text:span></text:p>
      <text:p text:style-name="P87"><text:span text:style-name="T24">*20.00</text:span><text:span text:style-name="T31"> </text:span><text:span text:style-name="T32">ART AREA</text:span><text:span text:style-name="T34">; </text:span><text:span text:style-name="T33"><text:tab/><text:tab/><text:tab/><text:tab/> <text:s text:c="11"/></text:span><text:span text:style-name="T7">(MAPA</text:span><text:span text:style-name="T8">+tmp:/akt.ured./</text:span><text:span text:style-name="T9">RKHV</text:span><text:span text:style-name="T8">/</text:span><text:span text:style-name="T9">ARTAREA</text:span><text:span text:style-name="T8">/</text:span><text:span text:style-name="T9">+.MP3</text:span><text:span text:style-name="T7">)</text:span></text:p>
      <text:p text:style-name="P87"/>
      <text:p text:style-name="P87"><text:span text:style-name="T79">*2</text:span><text:span text:style-name="T80">1</text:span><text:span text:style-name="T79">.00</text:span><text:span text:style-name="T91"> </text:span><text:span text:style-name="T72">NIGHT TIME – </text:span><text:span text:style-name="T73">pripravlja Cpt. Soul; <text:s text:c="7"/></text:span><text:span text:style-name="T128"><text:s text:c="7"/><text:tab/> <text:s text:c="5"/>(</text:span><text:span text:style-name="T130">ŽIVO!</text:span><text:span text:style-name="T129">)</text:span><text:span text:style-name="T128"> </text:span><text:span text:style-name="T190"><text:tab/><text:tab/><text:tab/><text:tab/><text:tab/><text:tab/><text:tab/><text:tab/> <text:s/></text:span><text:span text:style-name="T191">tmp:/akt.ured./gr/night time/141</text:span><text:span text:style-name="T192">203</text:span><text:span text:style-name="T191">!</text:span></text:p>
      <text:p text:style-name="P81">+ \ODDAJE\...</text:p>
      <text:p text:style-name="P78"><text:span text:style-name="T94">*2</text:span><text:span text:style-name="T97">2</text:span><text:span text:style-name="T94">.00</text:span><text:span text:style-name="T87"> </text:span><text:span text:style-name="T90">IZVEN ZAKONA: Nadčasne pesmi iz Amerike in okolice </text:span></text:p>
      <text:p text:style-name="P78"><text:span text:style-name="T93"><text:s text:c="13"/>– </text:span><text:span text:style-name="T87">pripravlja Milko Poštrak; <text:s text:c="10"/><text:tab/><text:tab/><text:tab/><text:tab/></text:span><text:span text:style-name="T14">(</text:span><text:span text:style-name="T16">POSNETO</text:span><text:span text:style-name="T14">)</text:span></text:p>
      <text:p text:style-name="P120"><text:span text:style-name="T166">*</text:span><text:span text:style-name="T168">23.00</text:span><text:span text:style-name="T156"> RŠ KONCERT</text:span><text:span text:style-name="T200">: THE THING &amp; THURSTON MOORE - LIVE (THE THING, 2014)</text:span></text:p>
      <text:p text:style-name="P83"><text:s text:c="21"/>- <text:span text:style-name="T200">PRIPRAVLJA </text:span><text:span text:style-name="T208">Andrej Pervanje</text:span><text:span text:style-name="T200"><text:tab/> <text:s text:c="12"/>(posneto)</text:span></text:p>
      <text:p text:style-name="P80"><text:span text:style-name="T107">&amp;23.59 </text:span><text:span text:style-name="T121">4.</text:span><text:span text:style-name="T107"> UREDNIŠKI BLOK</text:span><text:span text:style-name="T110">&lt;BREZADVIZZOV&gt;</text:span><text:span text:style-name="T107">: </text:span><text:span text:style-name="T111">UC-</text:span><text:span text:style-name="T112">8</text:span><text:span text:style-name="T111">0 (</text:span><text:span text:style-name="T112">OM</text:span><text:span text:style-name="T111">), </text:span><text:span text:style-name="T112">UC-55X (ZARŠ),</text:span></text:p>
      <text:p text:style-name="P118"><text:s text:c="46"/><text:span text:style-name="T203">+ </text:span>UC-400 (FOKUS);</text:p>
      <text:p text:style-name="P79"><text:span text:style-name="T94">*24.00</text:span><text:span text:style-name="T90"> </text:span><text:span text:style-name="T27">RŠ HIT</text:span><text:span text:style-name="T56"> <text:s text:c="33"/></text:span><text:span text:style-name="T135">------------------&gt; <text:s text:c="3"/>( MP3 ON F:/ODDAJE/A JE TO RŠ HIT)</text:span></text:p>
      <text:p text:style-name="P119"><text:span text:style-name="T185">*</text:span><text:span text:style-name="T186">24.0</text:span><text:span text:style-name="T187">3</text:span><text:span text:style-name="T188"> </text:span><text:span text:style-name="T189">NOČNI PROGRAM: SECUNDA CONVERSATIO</text:span><text:span text:style-name="T188"> – PRIPRAVLJAJO OMIKANCI ŽIVO!</text:span></text:p>
      <text:p text:style-name="P75"><text:span text:style-name="T119">*</text:span><text:span text:style-name="T120">**</text:span><text:span text:style-name="T119">.</text:span><text:span text:style-name="T120">**</text:span><text:span text:style-name="T107"> RS AVIZZO: „KO KO KO ŠTUDENT NA RAJŽO GRE“ </text:span><text:span text:style-name="T121">X3</text:span><text:span text:style-name="T107">;</text:span></text:p>
      <text:p text:style-name="P84"/>
      <text:p text:style-name="P84">***.**<text:span text:style-name="T152"> </text:span>RADIO KAKUZZL;</text:p>
      <text:p text:style-name="P85"/>
      <text:p text:style-name="P86">*Vse posnete oddaje nastavljene na mrežo, t.j. bodisi na M: bodisi na T:, je treba skopirat na F: - še posebej, če gre za celotne oddaje!!!</text:p>
      <text:p text:style-name="P99">Jutri pa:</text:p>
      <text:p text:style-name="P91">07.00 JUTRANJI PROGRAM S POLONO IN PETRO</text:p>
      <text:p text:style-name="P91">07:30 Jak-dijak IN <text:s/>SVIT KOMEL</text:p>
      <text:p text:style-name="P91">09:30 LANX SATURA IN <text:span text:style-name="T203">JANKOVIČ</text:span></text:p>
      <text:p text:style-name="P92">10.00 Mešano na žaru: ?</text:p>
      <text:p text:style-name="P88">11.00 RŠ hit</text:p>
      <text:p text:style-name="P95">12.00 <text:span text:style-name="T182">UNIKOMPLEKS</text:span></text:p>
      <text:p text:style-name="P96">13.00 ?<text:span text:style-name="T200"> – PRIPRAVLJA ?</text:span></text:p>
      <text:p text:style-name="P94"><text:span text:style-name="T179">1</text:span><text:span text:style-name="T181">4</text:span><text:span text:style-name="T179">.</text:span><text:span text:style-name="T181">0</text:span><text:span text:style-name="T179">0 AKADEMSKIH 15</text:span></text:p>
      <text:p text:style-name="P127">14.25 RŠ hit</text:p>
      <text:p text:style-name="P97">1<text:span text:style-name="T200">5</text:span>.00 DnevnO-informativni OFF program + KULTURNE NOVICE</text:p>
      <text:p text:style-name="P93">1<text:span text:style-name="T200">6</text:span>.<text:span text:style-name="T178">0</text:span>0 <text:span text:style-name="T180">TERMINAL</text:span></text:p>
      <text:p text:style-name="P93">16.25 RŠ hit</text:p>
      <text:p text:style-name="P95">16.30 MESTNI NAPOVEDNIK</text:p>
      <text:p text:style-name="P88">17.00 OFFSAJD</text:p>
      <text:p text:style-name="P125">17.30 RŠ RECENZIJA: <text:span text:style-name="T206">ORLANDO JULIUS &amp; THE HELIOCENTRICS 11.2. @ KŠ </text:span>– PRIP. <text:span text:style-name="T206">a. tomažin</text:span></text:p>
      <text:p text:style-name="P125">18.00 <text:span text:style-name="T206">rš itnervu</text:span>: <text:span text:style-name="T206">JOZEF VAN WISSEM – prip. Anže zorman</text:span></text:p>
      <text:p text:style-name="P124">19.00 TOLPA BUMOV: <text:span text:style-name="T203">TITLE FIGHT - HYPERVIEW (ANTI-, 2015)</text:span></text:p>
      <text:p text:style-name="P89"><text:span text:style-name="T157"><text:s text:c="12"/>- </text:span><text:span text:style-name="T158">pripravlja </text:span><text:span text:style-name="T160">JAŠA BUŽINEL</text:span></text:p>
      <text:p text:style-name="P88">20.00 RHYME KICKERS – pripravlja Jizah DAFUNK</text:p>
      <text:p text:style-name="P88">21.30 <text:span text:style-name="T203">OKROGLA MIZA: </text:span><text:span text:style-name="T183">varčevanje</text:span><text:span text:style-name="T208"> </text:span><text:span text:style-name="T183">v</text:span><text:span text:style-name="T203"> IZOBRAŽEVANJu – PRIP. TURŠIČ &amp; POČIVALŠEK</text:span></text:p>
      <text:list xml:id="list462208966688819954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3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0">24.00 RŠ hit</text:p>
      <text:list xml:id="list13432692717185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42">2</text:span><text:span text:style-name="T143">4</text:span><text:span text:style-name="T142">.0</text:span><text:span text:style-name="T143">4</text:span><text:span text:style-name="T142"> RADIA FM, </text:span><text:span text:style-name="T150">SHOW 514 BY JULIEN QUENTEL (FOR JET FM, NANTES, FR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24.35 aRdio <text:span text:style-name="T164">AK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2-10T13:43:26.625000000</dc:date>
    <meta:print-date>2015-02-10T13:43:11.088000000</meta:print-date>
    <meta:editing-cycles>27</meta:editing-cycles>
    <meta:editing-duration>P1DT6H31M2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8" meta:word-count="1040" meta:character-count="8084" meta:non-whitespace-character-count="6294"/>
  </office:meta>
</office:document-meta>
</file>